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1.744cm"/>
    </style:style>
    <style:style style:name="pr2" style:family="presentation" style:parent-style-name="Standard-subtitle">
      <style:graphic-properties draw:fill-color="#ffffff" draw:auto-grow-height="true" fo:min-height="15.52cm"/>
    </style:style>
    <style:style style:name="pr3" style:family="presentation" style:parent-style-name="Standard-notes">
      <style:graphic-properties draw:fill-color="#ffffff" draw:auto-grow-height="true" fo:min-height="11.41cm"/>
    </style:style>
    <style:style style:name="pr4" style:family="presentation" style:parent-style-name="Standard-outline1">
      <style:graphic-properties draw:fill-color="#ffffff" draw:auto-grow-height="true" fo:min-height="15.52cm"/>
    </style:style>
    <style:style style:name="pr5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true" fo:text-indent="-0.9cm"/>
      <style:text-properties fo:font-size="32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T1" style:family="text">
      <style:text-properties fo:font-family="Arial" style:font-family-generic="swiss" style:font-pitch="variable" fo:font-size="44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39cm" svg:height="2.304cm" svg:x="1.425cm" svg:y="0.663cm" presentation:class="title" presentation:placeholder="true">
          <draw:text-box/>
        </draw:frame>
        <draw:frame presentation:style-name="pr2" draw:text-style-name="P2" draw:layer="layout" svg:width="23.911cm" svg:height="15.52cm" svg:x="2.058cm" svg:y="4.147cm" presentation:class="subtitle">
          <draw:text-box>
            <text:p text:style-name="P1"><text:span text:style-name="T1">Ergonomie</text:span><text:span text:style-name="T1"><text:line-break/></text:span><text:span text:style-name="T1"><text:line-break/></text:span><text:span text:style-name="T1">Rémi Forax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vant propo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L'ergonomie est quelque chose en constant mouvement<text:line-break/>mais il y a des grandes règles<text:line-break/></text:p>
              </text:list-item>
            </text:list>
            <text:list text:style-name="L2">
              <text:list-item>
                <text:p text:style-name="P4">Actuellement on voit une cross-fertilisation entre les interfaces Web et les interfaces dite riche</text:p>
              </text:list-item>
            </text:list>
            <text:list text:style-name="L2">
              <text:list-item>
                <text:list>
                  <text:list-item>
                    <text:p text:style-name="P5">Affichage avec hyper-l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létion à la frappe (Web 2.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gnalisation des erreurs sans popup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Principe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Minimiser l'effort</text:p>
              </text:list-item>
            </text:list>
            <text:list text:style-name="L2">
              <text:list-item>
                <text:list>
                  <text:list-item>
                    <text:p text:style-name="P5">Personne ne veut remplir de formul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aleur par défaut, liberté de format, validation à la volée</text:p>
                  </text:list-item>
                </text:list>
              </text:list-item>
            </text:list>
            <text:list text:style-name="L2">
              <text:list-item>
                <text:p text:style-name="P4">Illuminer le chemin vers la complétion</text:p>
              </text:list-item>
            </text:list>
            <text:list text:style-name="L2">
              <text:list-item>
                <text:p text:style-name="P4">Considérer le contexte</text:p>
              </text:list-item>
            </text:list>
            <text:list text:style-name="L2">
              <text:list-item>
                <text:list>
                  <text:list-item>
                    <text:p text:style-name="P5">Familier/étranger et important/peu import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mulaire utiliser fréquemment/rarement</text:p>
                  </text:list-item>
                </text:list>
              </text:list-item>
            </text:list>
            <text:list text:style-name="L2">
              <text:list-item>
                <text:p text:style-name="P4">Communication consistante</text:p>
              </text:list-item>
            </text:list>
            <text:list text:style-name="L2">
              <text:list-item>
                <text:list>
                  <text:list-item>
                    <text:p text:style-name="P5">Erreur, aide, succè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hé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Manque</text:p>
          </draw:text-box>
        </draw:frame>
        <draw:frame presentation:style-name="pr4" draw:text-style-name="P6" draw:layer="layout" svg:width="23.911cm" svg:height="19.065cm" svg:x="2.058cm" svg:y="4.147cm" presentation:class="outline" presentation:user-transformed="true">
          <draw:text-box>
            <text:list text:style-name="L2">
              <text:list-item>
                <text:p text:style-name="P4">Cross-fertilisation avec le design web</text:p>
              </text:list-item>
            </text:list>
            <text:list text:style-name="L2">
              <text:list-item>
                <text:p text:style-name="P4">Manque</text:p>
              </text:list-item>
            </text:list>
            <text:list text:style-name="L2">
              <text:list-item>
                <text:list>
                  <text:list-item>
                    <text:p text:style-name="P5">Couleur (vif/pastel, inverse vidé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cônes (pas même design, trop grand, trop petit et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ignement dans les men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aille des menus/Sépar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nu contextu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tivation/desactivation en fonction de la sél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paration et bordure (JGoodi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hérence visuel (look AND fe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êter les popups (JOptionPa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alité ?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ttention client riche (lourd) pas client lé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Plan</text:p>
          </draw:text-box>
        </draw:frame>
        <draw:frame presentation:style-name="pr4" draw:text-style-name="P6" draw:layer="layout" svg:width="23.911cm" svg:height="15.52cm" svg:x="2.058cm" svg:y="4.147cm" presentation:class="outline">
          <draw:text-box>
            <text:list text:style-name="L2">
              <text:list-item>
                <text:p text:style-name="P4">Cohérence visuelle</text:p>
              </text:list-item>
            </text:list>
            <text:list text:style-name="L2">
              <text:list-item>
                <text:p text:style-name="P4">Information</text:p>
              </text:list-item>
            </text:list>
            <text:list text:style-name="L2">
              <text:list-item>
                <text:p text:style-name="P4">Interaction</text:p>
              </text:list-item>
            </text:list>
            <text:list text:style-name="L2">
              <text:list-item>
                <text:p text:style-name="P4">Feedbac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Cohérence visuelle</text:p>
          </draw:text-box>
        </draw:frame>
        <draw:frame presentation:style-name="pr4" draw:text-style-name="P6" draw:layer="layout" svg:width="23.911cm" svg:height="15.52cm" svg:x="2.058cm" svg:y="4.14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Information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Géométrie</text:p>
              </text:list-item>
            </text:list>
            <text:list text:style-name="L2">
              <text:list-item>
                <text:list>
                  <text:list-item>
                    <text:p text:style-name="P5">Positionnement des lab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oupe/Hiérarchie visuel</text:p>
                  </text:list-item>
                </text:list>
              </text:list-item>
            </text:list>
            <text:list text:style-name="L2">
              <text:list-item>
                <text:p text:style-name="P4">Entrée convivial</text:p>
              </text:list-item>
            </text:list>
            <text:list text:style-name="L2">
              <text:list-item>
                <text:list>
                  <text:list-item>
                    <text:p text:style-name="P5">Format, information requises</text:p>
                  </text:list-item>
                </text:list>
              </text:list-item>
            </text:list>
            <text:list text:style-name="L2">
              <text:list-item>
                <text:p text:style-name="P4">Actions</text:p>
              </text:list-item>
            </text:list>
            <text:list text:style-name="L2">
              <text:list-item>
                <text:list>
                  <text:list-item>
                    <text:p text:style-name="P5">Primaire et secondaire</text:p>
                  </text:list-item>
                </text:list>
              </text:list-item>
            </text:list>
            <text:list text:style-name="L2">
              <text:list-item>
                <text:p text:style-name="P4">Aide et Tip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lignement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Alignement au dessus</text:p>
              </text:list-item>
            </text:list>
            <text:list text:style-name="L2">
              <text:list-item>
                <text:p text:style-name="P4">Alignement à droite</text:p>
              </text:list-item>
            </text:list>
            <text:list text:style-name="L2">
              <text:list-item>
                <text:p text:style-name="P4">Alignement à gauc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lignement au dessu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Quand les données sont familières</text:p>
              </text:list-item>
            </text:list>
            <text:list text:style-name="L2">
              <text:list-item>
                <text:p text:style-name="P4">Temps de complétude minimal</text:p>
              </text:list-item>
            </text:list>
            <text:list text:style-name="L2">
              <text:list-item>
                <text:p text:style-name="P4">Requiert plus d'espace vertical</text:p>
              </text:list-item>
            </text:list>
            <text:list text:style-name="L2">
              <text:list-item>
                <text:p text:style-name="P4">Espacement et contraste vitale pour être efficace</text:p>
              </text:list-item>
            </text:list>
            <text:list text:style-name="L2">
              <text:list-item>
                <text:p text:style-name="P4">Flexible pour l'internationalis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Champs requis/optionnel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Permet de distinguer ce qui est nécessaire de ce qui ne les pas</text:p>
              </text:list-item>
            </text:list>
            <text:list text:style-name="L2">
              <text:list-item>
                <text:list>
                  <text:list-item>
                    <text:p text:style-name="P5">S'il y a beaucoup de champs mais peu requis,<text:line-break/>on indique les champs <text:span text:style-name="T2">requ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'il y a beaucoup de champs requis et peu d'optionnel,<text:line-break/>on indique les champs <text:span text:style-name="T2">optionnels</text:span></text:p>
                  </text:list-item>
                </text:list>
              </text:list-item>
            </text:list>
            <text:list text:style-name="L2">
              <text:list-item>
                <text:p text:style-name="P4">Ne rien mettre si tout les champs sont requis !</text:p>
              </text:list-item>
            </text:list>
            <text:list text:style-name="L2">
              <text:list-item>
                <text:p text:style-name="P4">Si il y a beaucoup de champs optionnels et requis essayer de les séparer (cf plus loin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Signalisation des champ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Essayer de mettre un mot <text:span text:style-name="T3">required</text:span> ou <text:span text:style-name="T3">optional </text:span><text:span text:style-name="T4">et/ou des indicateurs visuels équivalents.</text:span><text:span text:style-name="T4"><text:line-break/></text:span><text:span text:style-name="T4">Par ex: required en rouge</text:span></text:p>
              </text:list-item>
            </text:list>
            <text:list text:style-name="L2">
              <text:list-item>
                <text:p text:style-name="P4">Pour les champs requis on peut mettre une étoile (*),<text:line-break/>attention à la consistance !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Longueur des champ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Adapter la longueur des champs au contenu permet de donner une indication du format des données attendus</text:p>
              </text:list-item>
            </text:list>
            <text:list text:style-name="L2">
              <text:list-item>
                <text:p text:style-name="P4">Une longueur aléatoire entraîne un bruit visuel<text:line-break/></text:p>
              </text:list-item>
            </text:list>
            <text:list text:style-name="L2">
              <text:list-item>
                <text:p text:style-name="P4">Pour des grands formulaires (à éviter), il est des fois préférables de choisir la même taille suffisamment grande pour toutes les entré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Grouper en fonction du sen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Les champs doivent être grouper en fonction de leur signification</text:p>
              </text:list-item>
            </text:list>
            <text:list text:style-name="L2">
              <text:list-item>
                <text:p text:style-name="P4">Permet de découper simplement un formulaire</text:p>
              </text:list-item>
            </text:list>
            <text:list text:style-name="L2">
              <text:list-item>
                <text:p text:style-name="P4">Permet d'un coup d'oeil de voir les données requises à un haut niveau</text:p>
              </text:list-item>
            </text:list>
            <text:list text:style-name="L2">
              <text:list-item>
                <text:p text:style-name="P4">Permet de voir comment les informations sont reli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Restons groupé 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Attention, trop de groupage nuis !</text:p>
              </text:list-item>
            </text:list>
            <text:list text:style-name="L2">
              <text:list-item>
                <text:p text:style-name="P4">Ne pas séparer la fenêtre en plus de deux (maxi trois) zones différen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ction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Toutes les actions ne sont pas égales</text:p>
              </text:list-item>
            </text:list>
            <text:list text:style-name="L2">
              <text:list-item>
                <text:p text:style-name="P4">Reset, Cancel et Previous sont secondaire, i.e rarement utilisée</text:p>
              </text:list-item>
            </text:list>
            <text:list text:style-name="L2">
              <text:list-item>
                <text:p text:style-name="P4">Save, Continue et Submit sont des actions primaires, directement responsable de la complétude du formulaire</text:p>
              </text:list-item>
            </text:list>
            <text:list text:style-name="L2">
              <text:list-item>
                <text:p text:style-name="P4">La représentation visuel doit prendre en compte leur importance<text:line-break/></text:p>
              </text:list-item>
            </text:list>
            <text:list text:style-name="L2">
              <text:list-item>
                <text:p text:style-name="P4">Essayer d'éviter les actions secondaires (si possibl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ction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Faire correspondre les noms des actions avec leur sémantique</text:p>
              </text:list-item>
            </text:list>
            <text:list text:style-name="L2">
              <text:list-item>
                <text:p text:style-name="P4">Halte au bouton O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ide et Astuc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Les Aides et Astuces sont pratique :</text:p>
              </text:list-item>
            </text:list>
            <text:list text:style-name="L2">
              <text:list-item>
                <text:list>
                  <text:list-item>
                    <text:p text:style-name="P5">Si l'on demande des données inhabitu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 l'utilisateur se demande pourquoi il doit fournir s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'il y a un façon de fournir les données</text:p>
                  </text:list-item>
                </text:list>
              </text:list-item>
            </text:list>
            <text:list text:style-name="L2">
              <text:list-item>
                <text:p text:style-name="P4">Mais l'aide peut complexifier si elle est sur-utilisée,<text:line-break/>considérer l'utilisation d'une solution dynamique en fonction :</text:p>
              </text:list-item>
            </text:list>
            <text:list text:style-name="L2">
              <text:list-item>
                <text:list>
                  <text:list-item>
                    <text:p text:style-name="P5">du survol de la sou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u focus clavier de l'utilis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'une sélection d'une section par l'utilisa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ide et Astuc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Essayer de minimiser le nombre d'aide et d'astuces requisent pour remplir un formulaire</text:p>
              </text:list-item>
            </text:list>
            <text:list text:style-name="L2">
              <text:list-item>
                <text:p text:style-name="P4">Une aide visible et adjacente (à droite) est la plus efficace</text:p>
              </text:list-item>
            </text:list>
            <text:list text:style-name="L2">
              <text:list-item>
                <text:p text:style-name="P4">Si beaucoup de données sont peu familière ou importantes (impots !!) considérer l'utilisation d'un système d'aide dynamique (JavaHelp ?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Interaction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Chemin vers la complétude</text:p>
              </text:list-item>
            </text:list>
            <text:list text:style-name="L2">
              <text:list-item>
                <text:p text:style-name="P4">Tabbing</text:p>
              </text:list-item>
            </text:list>
            <text:list text:style-name="L2">
              <text:list-item>
                <text:p text:style-name="P4">Découverte progressive</text:p>
              </text:list-item>
            </text:list>
            <text:list text:style-name="L2">
              <text:list-item>
                <text:p text:style-name="P4">Entrée inter-dépendante</text:p>
              </text:list-item>
            </text:list>
            <text:list text:style-name="L2">
              <text:list-item>
                <text:p text:style-name="P4">Assistan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Chemin vers la complétud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Le but d'un formulaire est d'être compléter</text:p>
              </text:list-item>
            </text:list>
            <text:list text:style-name="L2">
              <text:list-item>
                <text:p text:style-name="P4">Chaque entrés doit avoir été pensé et soupesé</text:p>
              </text:list-item>
            </text:list>
            <text:list text:style-name="L2">
              <text:list-item>
                <text:list>
                  <text:list-item>
                    <text:p text:style-name="P5">Supprimer les données non nécess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ermettre une entrée flexible d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urnir un chemin cla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ttre des valeurs par défaut intelligente<text:line-break/></text:p>
                  </text:list-item>
                </text:list>
              </text:list-item>
            </text:list>
            <text:list text:style-name="L2">
              <text:list-item>
                <text:p text:style-name="P4">Pour les formulaires longs, découper le en montrant une progression par un assistant (wizard)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Tabbing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Beaucoup d'utilisateur utilise tab pour naviguer entre les champs</text:p>
              </text:list-item>
            </text:list>
            <text:list text:style-name="L2">
              <text:list-item>
                <text:p text:style-name="P4">Attention à l'ordre d'insertion de vos composants</text:p>
              </text:list-item>
            </text:list>
            <text:list text:style-name="L2">
              <text:list-item>
                <text:p text:style-name="P4">Éviter les formulaires sur plusieurs colonnes (où la navigation ne sera pas forcément clair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Découverte progressiv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Tous les utilisateurs ne sont pas obligé de voir toutes les options à tous moments</text:p>
              </text:list-item>
            </text:list>
            <text:list text:style-name="L2">
              <text:list-item>
                <text:p text:style-name="P4">La découverte progressive :</text:p>
              </text:list-item>
            </text:list>
            <text:list text:style-name="L2">
              <text:list-item>
                <text:list>
                  <text:list-item>
                    <text:p text:style-name="P5">Fournir de options avancés si c'est appropr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complexité doit être graduelle<text:line-break/></text:p>
                  </text:list-item>
                </text:list>
              </text:list-item>
            </text:list>
            <text:list text:style-name="L2">
              <text:list-item>
                <text:p text:style-name="P4">La découverte progressive doit être dirigé par le besoin des utilisateurs (user driven) </text:p>
              </text:list-item>
            </text:list>
            <text:list text:style-name="L2">
              <text:list-item>
                <text:p text:style-name="P4">Maintenir une approche consistante (pas facil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text-style-name="P1" draw:layer="layout" svg:width="26.258cm" svg:height="2.304cm" svg:x="0.871cm" svg:y="0.663cm" presentation:class="title" presentation:user-transformed="true">
          <draw:text-box>
            <text:p text:style-name="P1">Entrées interdépendantes</text:p>
          </draw:text-box>
        </draw:frame>
        <draw:frame presentation:style-name="pr4" draw:text-style-name="P6" draw:layer="layout" svg:width="23.911cm" svg:height="15.893cm" svg:x="2.058cm" svg:y="4.147cm" presentation:class="outline" presentation:user-transformed="true">
          <draw:text-box>
            <text:list text:style-name="L2">
              <text:list-item>
                <text:p text:style-name="P4">Parfois une donnée initiale est requise et/ou permet de demander des entrées additionnelles</text:p>
              </text:list-item>
            </text:list>
            <text:list text:style-name="L2">
              <text:list-item>
                <text:p text:style-name="P4">Des options ou clarification deviennent accessibles en fonction de la donnée initiale</text:p>
              </text:list-item>
            </text:list>
            <text:list text:style-name="L2">
              <text:list-item>
                <text:p text:style-name="P4">Différentes façon de procédées :</text:p>
              </text:list-item>
            </text:list>
            <text:list text:style-name="L2">
              <text:list-item>
                <text:list>
                  <text:list-item>
                    <text:p text:style-name="P5">Onglets (haut ou gau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électeur/Combo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eckbox (activable, groupé, en dessous, à l'intérieu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sistant<text:line-break/></text:p>
                  </text:list-item>
                </text:list>
              </text:list-item>
            </text:list>
            <text:list text:style-name="L2">
              <text:list-item>
                <text:p text:style-name="P4">Exposer les dépendan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Entrées interdépendantes</text:p>
          </draw:text-box>
        </draw:frame>
        <draw:frame presentation:style-name="pr4" draw:text-style-name="P6" draw:layer="layout" svg:width="23.911cm" svg:height="15.569cm" svg:x="2.058cm" svg:y="4.14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7">Onglets en ha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ouvent l'utilisateur ne voit pas les différents choi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Requiert des valeurs par défaut intellig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Onglet à gau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On ne lit plus de haut en ba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électeur/Combobo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Groupe de façon efficace les informa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ache des op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heckbox activable/group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hoix entre les sélections initiales pas clai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heckbox en dessous/à l'intéri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tentiellement source de confus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ssist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Requiert au moins une page supplémentai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Entrées interdépendante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Maintenir une relation clair entre les options initiales</text:p>
              </text:list-item>
            </text:list>
            <text:list text:style-name="L2">
              <text:list-item>
                <text:p text:style-name="P4">Associer clairement les données supplémentaires à leur déclencheur</text:p>
              </text:list-item>
            </text:list>
            <text:list text:style-name="L2">
              <text:list-item>
                <text:p text:style-name="P4">Éviter à l'utilisateur de devoir sauter pour trouver les différents états initiau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Assistant</text:p>
          </draw:text-box>
        </draw:frame>
        <draw:frame presentation:style-name="pr4" draw:text-style-name="P6" draw:layer="layout" svg:width="23.911cm" svg:height="15.52cm" svg:x="2.058cm" svg:y="4.14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Feedback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Validation à la frappe</text:p>
              </text:list-item>
            </text:list>
            <text:list text:style-name="L2">
              <text:list-item>
                <text:list>
                  <text:list-item>
                    <text:p text:style-name="P5">Assistance</text:p>
                  </text:list-item>
                </text:list>
              </text:list-item>
            </text:list>
            <text:list text:style-name="L2">
              <text:list-item>
                <text:p text:style-name="P4">Erreurs</text:p>
              </text:list-item>
            </text:list>
            <text:list text:style-name="L2">
              <text:list-item>
                <text:list>
                  <text:list-item>
                    <text:p text:style-name="P5">Signalisation et résolution</text:p>
                  </text:list-item>
                </text:list>
              </text:list-item>
            </text:list>
            <text:list text:style-name="L2">
              <text:list-item>
                <text:p text:style-name="P4">Progression</text:p>
              </text:list-item>
            </text:list>
            <text:list text:style-name="L2">
              <text:list-item>
                <text:list>
                  <text:list-item>
                    <text:p text:style-name="P5">Indication de la progression</text:p>
                  </text:list-item>
                </text:list>
              </text:list-item>
            </text:list>
            <text:list text:style-name="L2">
              <text:list-item>
                <text:p text:style-name="P4">Succès</text:p>
              </text:list-item>
            </text:list>
            <text:list text:style-name="L2">
              <text:list-item>
                <text:list>
                  <text:list-item>
                    <text:p text:style-name="P5">Vér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Validation à la frapp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Fournir un retour direct à l'utilisateur en fonction des données entrées</text:p>
              </text:list-item>
            </text:list>
            <text:list text:style-name="L2">
              <text:list-item>
                <text:list>
                  <text:list-item>
                    <text:p text:style-name="P5">Valider les entr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ggérer des entrées vali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ider l'utilisateur à rester dans des bornes de valeur accep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tiver le bouton de validation uniquement si les conditions sont rem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Validation à la frappe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Utiliser la validation à la frappe pour les entrées ayant un taux d'erreurs potentielles élevés</text:p>
              </text:list-item>
            </text:list>
            <text:list text:style-name="L2">
              <text:list-item>
                <text:p text:style-name="P4">Évite les aller-retours Ok/Erreur</text:p>
              </text:list-item>
            </text:list>
            <text:list text:style-name="L2">
              <text:list-item>
                <text:p text:style-name="P4">Utiliser des entrées suggérer pour désambiguïser</text:p>
              </text:list-item>
            </text:list>
            <text:list text:style-name="L2">
              <text:list-item>
                <text:p text:style-name="P4">Communiquer les limites si possible de façon dynamique</text:p>
              </text:list-item>
            </text:list>
            <text:list text:style-name="L2">
              <text:list-item>
                <text:p text:style-name="P4">Attention à informer l'utilisateur en indiquant pourquoi il ne peut valider un formula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Validation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Éviter de changer les entrées fournies par l'utilisateur <text:line-break/>si ce n'est pour les compléter par exemple si une erreur arrive</text:p>
              </text:list-item>
            </text:list>
            <text:list text:style-name="L2">
              <text:list-item>
                <text:p text:style-name="P4">Laisser les données pour que l'utilisateur comprenne son erreur</text:p>
              </text:list-item>
            </text:list>
            <text:list text:style-name="L2">
              <text:list-item>
                <text:list>
                  <text:list-item>
                    <text:p text:style-name="P5">Sélectionner celles-ci pour qu'elle disparaisse quand l'utilisateur entrera de nouvelle donné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Erreur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Les erreurs permettent de vérifier que :</text:p>
              </text:list-item>
            </text:list>
            <text:list text:style-name="L2">
              <text:list-item>
                <text:list>
                  <text:list-item>
                    <text:p text:style-name="P5">Toutes les données sont fourn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elles-ci sont valides<text:line-break/></text:p>
                  </text:list-item>
                </text:list>
              </text:list-item>
            </text:list>
            <text:list text:style-name="L2">
              <text:list-item>
                <text:p text:style-name="P4">Un label clair, les aides/astuce et la validation à la frappe permettent de réduire les erreurs<text:line-break/>mais certaines persistent</text:p>
              </text:list-item>
            </text:list>
            <text:list text:style-name="L2">
              <text:list-item>
                <text:p text:style-name="P4">Indiquer clairement ce qui ne va pas (le plus exactement possible) <text:span text:style-name="T2">et</text:span> comment le résoudre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Erreur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Communiquer clairement quand une erreur arrive</text:p>
              </text:list-item>
            </text:list>
            <text:list text:style-name="L2">
              <text:list-item>
                <text:p text:style-name="P4">Placement en haut avec un contraste visuelle et/ou une animation</text:p>
              </text:list-item>
            </text:list>
            <text:list text:style-name="L2">
              <text:list-item>
                <text:p text:style-name="P4">Fournir une aide correcte pour chaque erreur</text:p>
              </text:list-item>
            </text:list>
            <text:list text:style-name="L2">
              <text:list-item>
                <text:p text:style-name="P4">Indiquer les champs responsables </text:p>
              </text:list-item>
            </text:list>
            <text:list text:style-name="L2">
              <text:list-item>
                <text:p text:style-name="P4">Doubler l'affichage visuelle en indiquant où les erreurs arriv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Progression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Une action requiert parfois un traitement qui prend du temps</text:p>
              </text:list-item>
            </text:list>
            <text:list text:style-name="L2">
              <text:list-item>
                <text:list>
                  <text:list-item>
                    <text:p text:style-name="P5">Soumission de donnée par le rése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lcul de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load, etc</text:p>
                  </text:list-item>
                </text:list>
              </text:list-item>
            </text:list>
            <text:list text:style-name="L2">
              <text:list-item>
                <text:p text:style-name="P4">Fournir un feedback de la progression de l'a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Progression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Fournir une indication de la progression de la tâche</text:p>
              </text:list-item>
            </text:list>
            <text:list text:style-name="L2">
              <text:list-item>
                <text:p text:style-name="P4">Si la durée n'est pas estimable, fournir une indication avec une animation (pas de sablier, svp)</text:p>
              </text:list-item>
            </text:list>
            <text:list text:style-name="L2">
              <text:list-item>
                <text:p text:style-name="P4">Désactiver le bouton <text:span text:style-name="T3">submit</text:span> pour éviter les doubles soumiss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>
          <draw:text-box>
            <text:p text:style-name="P1">Succès</text:p>
          </draw:text-box>
        </draw:frame>
        <draw:frame presentation:style-name="pr4" draw:text-style-name="P6" draw:layer="layout" svg:width="23.911cm" svg:height="15.52cm" svg:x="2.058cm" svg:y="4.147cm" presentation:class="outline" presentation:user-transformed="true">
          <draw:text-box>
            <text:list text:style-name="L2">
              <text:list-item>
                <text:p text:style-name="P4">Il est <text:span text:style-name="T2">utile</text:span> d'indiquer la complétude d'un formulaire pour confirmer à l'utilisateur le succès </text:p>
              </text:list-item>
            </text:list>
            <text:list text:style-name="L2">
              <text:list-item>
                <text:p text:style-name="P4">Ceci est fait la plupart du temps en fermant la boite de dialogue mais il faut un message </text:p>
              </text:list-item>
            </text:list>
            <text:list text:style-name="L2">
              <text:list-item>
                <text:list>
                  <text:list-item>
                    <text:p text:style-name="P5">s'il y a eu progr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 un même formulaire peut-être utiliser plusieurs fo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eedback dans la même zone que celle des erre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" draw:text-style-name="P1" draw:layer="layout" svg:width="25.39cm" svg:height="2.304cm" svg:x="1.425cm" svg:y="0.663cm" presentation:class="title" presentation:placeholder="true">
          <draw:text-box/>
        </draw:frame>
        <draw:frame presentation:style-name="pr4" draw:text-style-name="P6" draw:layer="layout" svg:width="23.911cm" svg:height="15.52cm" svg:x="2.058cm" svg:y="4.14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0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8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6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4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4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4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4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4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r3" style:family="presentation" style:parent-style-name="Standard-backgroundobjects">
      <style:graphic-properties svg:stroke-width="0.1cm" svg:stroke-color="#8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pr1" draw:text-style-name="P1" draw:layer="backgroundobjects" svg:width="25.39cm" svg:height="1.743cm" svg:x="1.425cm" svg:y="0.943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3.911cm" svg:height="15.519cm" svg:x="2.058cm" svg:y="4.147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1" draw:layer="backgroundobjects" svg:x1="2.95cm" svg:y1="2.982cm" svg:x2="27.373cm" svg:y2="2.982cm">
        <text:p text:style-name="P1"/>
      </draw:line>
      <draw:frame draw:style-name="gr1" draw:text-style-name="P13" draw:layer="backgroundobjects" svg:width="1.271cm" svg:height="0.952cm" svg:x="26.132cm" svg:y="19.497cm">
        <draw:text-box>
          <text:p text:style-name="P1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11-19T16:43:19</meta:creation-date>
    <dc:creator>Forax Rémi</dc:creator>
    <dc:date>2007-10-17T10:53:46</dc:date>
    <dc:language>fr-FR</dc:language>
    <meta:editing-cycles>589</meta:editing-cycles>
    <meta:editing-duration>P20DT0H28M18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