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752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63cm" fo:min-width="4.452cm" draw:shadow-opacity="50%"/>
    </style:style>
    <style:style style:name="gr4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85cm" fo:min-width="4.452cm" draw:shadow-opacity="50%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46cm" fo:min-width="4.452cm" draw:shadow-opacity="50%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61cm" fo:min-width="4.452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6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733cm" fo:min-width="4.452cm" draw:shadow-opacity="50%"/>
    </style:style>
    <style:style style:name="gr11" style:family="graphic" style:parent-style-name="standard">
      <style:graphic-properties draw:stroke="none" draw:fill="solid" draw:fill-color="#ffff99" fo:min-height="5.497cm"/>
    </style:style>
    <style:style style:name="gr12" style:family="graphic" style:parent-style-name="standard">
      <style:graphic-properties draw:stroke="none" draw:fill="solid" draw:fill-color="#ffff99" fo:min-height="1.926cm"/>
    </style:style>
    <style:style style:name="gr13" style:family="graphic" style:parent-style-name="standard">
      <style:graphic-properties draw:stroke="none" draw:fill="solid" draw:fill-color="#ffff99" fo:min-height="2.766cm"/>
    </style:style>
    <style:style style:name="gr14" style:family="graphic" style:parent-style-name="standard">
      <style:graphic-properties draw:stroke="none" draw:fill="none" fo:min-height="0.413cm"/>
    </style:style>
    <style:style style:name="gr15" style:family="graphic" style:parent-style-name="standard">
      <style:graphic-properties draw:stroke="none" draw:fill="solid" draw:fill-color="#ffff99" fo:min-height="3.365cm"/>
    </style:style>
    <style:style style:name="gr16" style:family="graphic" style:parent-style-name="standard">
      <style:graphic-properties draw:stroke="none" draw:fill="solid" draw:fill-color="#ffff99" fo:min-height="3.266cm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4.59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329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subtitle" style:list-style-name="L4">
      <style:graphic-properties draw:fill-color="#ffffff" draw:auto-grow-height="true" fo:min-height="13.229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229cm"/>
    </style:style>
    <style:style style:name="pr7" style:family="presentation" style:parent-style-name="Default-notes">
      <style:graphic-properties draw:fill-color="#ffffff" fo:min-height="11.412cm"/>
    </style:style>
    <style:style style:name="pr8" style:family="presentation" style:parent-style-name="Default-outline1">
      <style:graphic-properties draw:fill-color="#ffffff" draw:auto-grow-height="true" fo:min-height="11.581cm"/>
    </style:style>
    <style:style style:name="pr9" style:family="presentation" style:parent-style-name="Default-outline1">
      <style:graphic-properties draw:fill-color="#ffffff" draw:auto-grow-height="true" fo:min-height="2.849cm"/>
    </style:style>
    <style:style style:name="pr10" style:family="presentation" style:parent-style-name="Default-outline1">
      <style:graphic-properties draw:fill-color="#ffffff" fo:min-height="13.23cm"/>
    </style:style>
    <style:style style:name="pr11" style:family="presentation" style:parent-style-name="Default-notes">
      <style:graphic-properties draw:fill-color="#ffffff" fo:min-height="11.413cm"/>
    </style:style>
    <style:style style:name="pr12" style:family="presentation" style:parent-style-name="Default-outline1">
      <style:graphic-properties draw:fill-color="#ffffff" draw:auto-grow-height="true" fo:min-height="13.229cm"/>
    </style:style>
    <style:style style:name="pr13" style:family="presentation" style:parent-style-name="Default-outline1">
      <style:graphic-properties draw:fill-color="#ffffff" draw:auto-grow-height="true" fo:min-height="8.203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r15" style:family="presentation" style:parent-style-name="Default-outline1">
      <style:graphic-properties draw:fill-color="#ffffff" draw:auto-grow-height="true" fo:min-height="5.31cm"/>
    </style:style>
    <style:style style:name="pr16" style:family="presentation" style:parent-style-name="Default-outline1">
      <style:graphic-properties draw:fill-color="#ffffff" draw:auto-grow-height="true" fo:min-height="7.921cm"/>
    </style:style>
    <style:style style:name="pr17" style:family="presentation" style:parent-style-name="Default-outline1">
      <style:graphic-properties draw:fill-color="#ffffff" draw:auto-grow-height="true" fo:min-height="2.029cm"/>
    </style:style>
    <style:style style:name="pr18" style:family="presentation" style:parent-style-name="Default-outline1">
      <style:graphic-properties draw:fill-color="#ffffff" draw:auto-grow-height="true" fo:min-height="1.449cm"/>
    </style:style>
    <style:style style:name="pr19" style:family="presentation" style:parent-style-name="Default-outline1">
      <style:graphic-properties draw:fill-color="#ffffff" draw:auto-grow-height="true" fo:min-height="3.25cm"/>
    </style:style>
    <style:style style:name="pr20" style:family="presentation" style:parent-style-name="Default-outline1">
      <style:graphic-properties draw:fill-color="#ffffff" draw:auto-grow-height="true" fo:min-height="4.809cm"/>
    </style:style>
    <style:style style:name="pr21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3.246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2.969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Default-notes" style:list-style-name="L1">
      <style:graphic-properties draw:fill-color="#ffffff" draw:auto-grow-height="true" fo:min-height="11.281cm"/>
    </style:style>
    <style:style style:name="pr24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2.969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Default-notes" style:list-style-name="L1">
      <style:graphic-properties draw:fill-color="#ffffff" draw:auto-grow-height="true" fo:min-height="11.281cm"/>
    </style:style>
    <style:style style:name="pr26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Default-notes" style:list-style-name="L1">
      <style:graphic-properties draw:fill-color="#ffffff" draw:auto-grow-height="true" fo:min-height="11.281cm"/>
    </style:style>
    <style:style style:name="pr28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Default-notes" style:list-style-name="L1">
      <style:graphic-properties draw:fill-color="#ffffff" draw:auto-grow-height="true" fo:min-height="11.281cm"/>
    </style:style>
    <style:style style:name="pr30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Default-notes" style:list-style-name="L1">
      <style:graphic-properties draw:fill-color="#ffffff" draw:auto-grow-height="true" fo:min-height="11.281cm"/>
    </style:style>
    <style:style style:name="pr32" style:family="presentation" style:parent-style-name="Default-outline1">
      <style:graphic-properties draw:fill-color="#ffffff" fo:min-height="1.664cm"/>
    </style:style>
    <style:style style:name="pr33" style:family="presentation" style:parent-style-name="Default-notes" style:list-style-name="L1">
      <style:graphic-properties draw:fill-color="#ffffff" draw:auto-grow-height="true" fo:min-height="11.281cm"/>
    </style:style>
    <style:style style:name="pr34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2.969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Default-notes" style:list-style-name="L1">
      <style:graphic-properties draw:fill-color="#ffffff" draw:auto-grow-height="true" fo:min-height="11.281cm"/>
    </style:style>
    <style:style style:name="pr36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Default-notes" style:list-style-name="L1">
      <style:graphic-properties draw:fill-color="#ffffff" draw:auto-grow-height="true" fo:min-height="11.281cm"/>
    </style:style>
    <style:style style:name="pr38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efault-notes" style:list-style-name="L1">
      <style:graphic-properties draw:fill-color="#ffffff" draw:auto-grow-height="true" fo:min-height="11.281cm"/>
    </style:style>
    <style:style style:name="pr40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1" style:family="presentation" style:parent-style-name="Default-notes" style:list-style-name="L1">
      <style:graphic-properties draw:fill-color="#ffffff" draw:auto-grow-height="true" fo:min-height="11.281cm"/>
    </style:style>
    <style:style style:name="pr42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Default-notes" style:list-style-name="L1">
      <style:graphic-properties draw:fill-color="#ffffff" draw:auto-grow-height="true" fo:min-height="11.281cm"/>
    </style:style>
    <style:style style:name="pr44" style:family="presentation" style:parent-style-name="Default-notes" style:list-style-name="L1">
      <style:graphic-properties draw:fill-color="#ffffff" draw:auto-grow-height="true" fo:min-height="11.281cm"/>
    </style:style>
    <style:style style:name="pr45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46" style:family="presentation" style:parent-style-name="Default-notes" style:list-style-name="L1">
      <style:graphic-properties draw:fill-color="#ffffff" draw:auto-grow-height="true" fo:min-height="11.281cm"/>
    </style:style>
    <style:style style:name="pr47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2.969cm" fo:min-width="0cm" fo:padding-top="0.13cm" fo:padding-bottom="0.13cm" fo:padding-left="0.25cm" fo:padding-right="0.25cm" draw:shadow="hidden" draw:shadow-color="#808080"/>
    </style:style>
    <style:style style:name="pr48" style:family="presentation" style:parent-style-name="Default-notes" style:list-style-name="L1">
      <style:graphic-properties draw:fill-color="#ffffff" draw:auto-grow-height="true" fo:min-height="11.281cm"/>
    </style:style>
    <style:style style:name="pr49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2.969cm" fo:min-width="0cm" fo:padding-top="0.13cm" fo:padding-bottom="0.13cm" fo:padding-left="0.25cm" fo:padding-right="0.25cm" draw:shadow="hidden" draw:shadow-color="#808080"/>
    </style:style>
    <style:style style:name="pr50" style:family="presentation" style:parent-style-name="Default-notes" style:list-style-name="L6">
      <style:graphic-properties draw:fill-color="#ffffff" draw:auto-grow-height="true" fo:min-height="11.281cm"/>
    </style:style>
    <style:style style:name="pr51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52" style:family="presentation" style:parent-style-name="Default-notes" style:list-style-name="L6">
      <style:graphic-properties draw:fill-color="#ffffff" draw:auto-grow-height="true" fo:min-height="11.281cm"/>
    </style:style>
    <style:style style:name="pr53" style:family="presentation" style:parent-style-name="Default-outline1" style:list-style-name="L2">
      <style:graphic-properties draw:stroke="none" draw:fill="none" draw:fill-color="#bbe0e3" draw:textarea-horizontal-align="left" draw:textarea-vertical-align="top" draw:auto-grow-height="true" draw:auto-grow-width="false" fo:min-height="13.23cm" fo:min-width="0cm" fo:padding-top="0.13cm" fo:padding-bottom="0.13cm" fo:padding-left="0.25cm" fo:padding-right="0.25cm" draw:shadow="hidden" draw:shadow-color="#808080"/>
    </style:style>
    <style:style style:name="pr54" style:family="presentation" style:parent-style-name="Default-notes" style:list-style-name="L1">
      <style:graphic-properties draw:fill-color="#ffffff" draw:auto-grow-height="true" fo:min-height="11.281cm"/>
    </style:style>
    <style:style style:name="pr55" style:family="presentation" style:parent-style-name="Default-title">
      <style:graphic-properties draw:auto-grow-height="true" fo:min-height="3.506cm"/>
    </style:style>
    <style:style style:name="pr56" style:family="presentation" style:parent-style-name="Default-outline1">
      <style:graphic-properties fo:min-height="1.8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9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0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0pt" fo:font-weight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1.2cm" fo:margin-right="0cm" fo:text-indent="-0.9cm"/>
      <style:text-properties fo:font-family="Arial" style:font-family-generic="swiss"/>
    </style:style>
    <style:style style:name="P18" style:family="paragraph">
      <style:paragraph-properties text:enable-numbering="false" fo:margin-left="0cm" fo:margin-right="0cm" fo:text-indent="0cm" style:writing-mode="lr-tb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cm" fo:margin-right="0cm" fo:margin-top="0.282cm" fo:margin-bottom="0cm" fo:line-height="97%" fo:text-indent="0cm"/>
    </style:style>
    <style:style style:name="P24" style:family="paragraph">
      <style:paragraph-properties text:enable-numbering="true" fo:margin-left="1.2cm" fo:margin-right="0cm" fo:margin-top="0.282cm" fo:margin-bottom="0cm" fo:line-height="97%" fo:text-indent="-0.9cm" style:writing-mode="lr-tb"/>
    </style:style>
    <style:style style:name="P25" style:family="paragraph">
      <style:paragraph-properties fo:margin-left="0cm" fo:margin-right="0cm" fo:line-height="106%" fo:text-indent="0cm"/>
    </style:style>
    <style:style style:name="P26" style:family="paragraph">
      <style:paragraph-properties text:enable-numbering="false" fo:margin-left="0cm" fo:margin-right="0cm" fo:line-height="106%" fo:text-indent="0cm"/>
      <style:text-properties fo:font-family="Courier" style:font-family-generic="modern" style:font-pitch="fixed" fo:font-size="18pt" fo:font-weight="bold"/>
    </style:style>
    <style:style style:name="P27" style:family="paragraph">
      <style:paragraph-properties text:enable-numbering="true" fo:margin-left="1.2cm" fo:margin-right="0cm" fo:margin-top="0.282cm" fo:margin-bottom="0cm" fo:line-height="97%" fo:text-indent="-0.9cm" style:writing-mode="lr-tb"/>
      <style:text-properties fo:font-family="Arial" style:font-family-generic="swiss"/>
    </style:style>
    <style:style style:name="P28" style:family="paragraph">
      <style:paragraph-properties text:enable-numbering="false" fo:margin-left="0cm" fo:margin-right="0cm" fo:line-height="106%" fo:text-indent="0cm"/>
      <style:text-properties fo:font-family="'Courier 10 Pitch'" style:font-pitch="fixed" fo:font-size="20pt"/>
    </style:style>
    <style:style style:name="P29" style:family="paragraph">
      <style:paragraph-properties fo:margin-left="0cm" fo:margin-right="0cm" fo:text-indent="0cm" style:text-autospace="none"/>
      <style:text-properties fo:color="#000000" fo:font-family="'Courier 10 Pitch'" style:font-pitch="fixed" fo:font-size="24pt" style:font-family-asian="Monospace" style:font-pitch-asian="fixed" style:font-size-asian="10pt" style:font-family-complex="Monospace" style:font-pitch-complex="fixed" style:font-size-complex="5.69999980926514pt"/>
    </style:style>
    <style:style style:name="P30" style:family="paragraph">
      <style:paragraph-properties fo:margin-left="0cm" fo:margin-right="0cm" fo:margin-top="0.246cm" fo:margin-bottom="0cm" fo:line-height="96%" fo:text-indent="0cm"/>
    </style:style>
    <style:style style:name="P31" style:family="paragraph">
      <style:paragraph-properties text:enable-numbering="true" fo:margin-left="1.2cm" fo:margin-right="0cm" fo:margin-top="0.282cm" fo:margin-bottom="0cm" fo:text-indent="-0.9cm" style:writing-mode="lr-tb"/>
      <style:text-properties fo:font-family="Arial" style:font-family-generic="swiss"/>
    </style:style>
    <style:style style:name="T1" style:family="text">
      <style:text-properties fo:font-size="48pt"/>
    </style:style>
    <style:style style:name="T2" style:family="text">
      <style:text-properties style:text-position="super 58%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fr" style:country-asian="FR" style:font-style-asian="normal" style:font-weight-asian="normal" style:font-family-complex="Tahoma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800080" fo:font-family="'Courier New'" style:font-family-generic="modern" style:font-pitch="fixed" fo:font-size="16pt" fo:font-weight="bold"/>
    </style:style>
    <style:style style:name="T9" style:family="text">
      <style:text-properties fo:color="#000000" fo:font-family="'Courier New'" style:font-family-generic="modern" style:font-pitch="fixed" fo:font-size="16pt" fo:font-weight="bold"/>
    </style:style>
    <style:style style:name="T10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2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13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10pt" style:font-style-complex="italic" style:font-weight-complex="normal" style:font-relief="none"/>
    </style:style>
    <style:style style:name="T14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5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6" style:family="text">
      <style:text-properties fo:font-weight="normal"/>
    </style:style>
    <style:style style:name="T17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8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19" style:family="text">
      <style:text-properties fo:color="#800080" fo:font-family="'Courier New'" style:font-family-generic="modern" style:font-pitch="fixed" fo:font-size="20pt" fo:font-weight="bold"/>
    </style:style>
    <style:style style:name="T20" style:family="text">
      <style:text-properties fo:color="#000000" fo:font-family="'Courier New'" style:font-family-generic="modern" style:font-pitch="fixed" fo:font-size="20pt" fo:font-weight="bold"/>
    </style:style>
    <style:style style:name="T21" style:family="text">
      <style:text-properties fo:color="#80008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2" style:family="text">
      <style:text-properties fo:color="#008000" fo:font-family="'Courier New'" style:font-family-generic="modern" style:font-pitch="fixed" fo:font-size="16pt" fo:font-weight="bold"/>
    </style:style>
    <style:style style:name="T23" style:family="text">
      <style:text-properties fo:font-size="24pt"/>
    </style:style>
    <style:style style:name="T24" style:family="text">
      <style:text-properties fo:font-family="Arial" style:font-family-generic="swiss"/>
    </style:style>
    <style:style style:name="T25" style:family="text">
      <style:text-properties fo:font-family="Arial" style:font-family-generic="swiss" fo:font-weight="bold"/>
    </style:style>
    <style:style style:name="T26" style:family="text">
      <style:text-properties fo:font-family="Arial" style:font-family-generic="swiss" fo:language="fr" fo:country="FR"/>
    </style:style>
    <style:style style:name="T27" style:family="text">
      <style:text-properties fo:font-family="Arial" style:font-family-generic="swiss" fo:language="fr" fo:country="FR" fo:font-weight="bold"/>
    </style:style>
    <style:style style:name="T28" style:family="text">
      <style:text-properties fo:color="#000000" fo:font-family="Arial" style:font-family-generic="swiss" fo:font-size="24pt" fo:font-weight="normal"/>
    </style:style>
    <style:style style:name="T29" style:family="text">
      <style:text-properties fo:color="#000000" fo:font-family="Arial" style:font-family-generic="swiss" fo:font-size="24pt" fo:font-weight="bold"/>
    </style:style>
    <style:style style:name="T3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language="fr" fo:country="FR"/>
    </style:style>
    <style:style style:name="T32" style:family="text">
      <style:text-properties fo:font-family="'Courier 10 Pitch'" style:font-pitch="fixed" fo:language="fr" fo:country="FR"/>
    </style:style>
    <style:style style:name="T33" style:family="text">
      <style:text-properties fo:font-family="Gentium" style:font-pitch="variable" fo:language="fr" fo:country="FR"/>
    </style:style>
    <style:style style:name="T34" style:family="text">
      <style:text-properties fo:font-family="Gentium" style:font-pitch="variable" fo:language="fr" fo:country="FR" style:text-underline-style="none"/>
    </style:style>
    <style:style style:name="T35" style:family="text">
      <style:text-properties fo:language="fr" fo:country="FR" fo:font-weight="bold"/>
    </style:style>
    <style:style style:name="T36" style:family="text">
      <style:text-properties fo:font-family="Courier" style:font-family-generic="modern" style:font-pitch="fixed" fo:font-size="18pt" fo:language="fr" fo:country="FR" fo:font-weight="bold"/>
    </style:style>
    <style:style style:name="T37" style:family="text">
      <style:text-properties fo:language="fr" fo:country="FR" style:text-underline-style="solid" style:text-underline-width="auto" style:text-underline-color="font-color"/>
    </style:style>
    <style:style style:name="T38" style:family="text">
      <style:text-properties fo:font-family="'Courier 10 Pitch'" style:font-pitch="fixed" fo:language="fr" fo:country="FR" fo:font-weight="bold"/>
    </style:style>
    <style:style style:name="T39" style:family="text">
      <style:text-properties fo:font-family="'Courier 10 Pitch'" style:font-pitch="fixed" fo:font-size="20pt" fo:language="fr" fo:country="FR"/>
    </style:style>
    <style:style style:name="T40" style:family="text">
      <style:text-properties fo:color="#ff0000" fo:font-family="'Courier 10 Pitch'" style:font-pitch="fixed" fo:font-size="20pt" fo:language="fr" fo:country="FR"/>
    </style:style>
    <style:style style:name="T41" style:family="text">
      <style:text-properties fo:color="#008000" fo:font-family="'Courier 10 Pitch'" style:font-pitch="fixed" fo:font-size="20pt" fo:language="fr" fo:country="FR"/>
    </style:style>
    <style:style style:name="T42" style:family="text">
      <style:text-properties fo:color="#000000" style:text-outline="false" style:text-line-through-style="none" fo:font-family="'Courier 10 Pitch'" style:font-pitch="fixed" fo:font-size="24pt" fo:font-style="normal" fo:text-shadow="none" style:text-underline-style="none" fo:font-weight="normal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font-relief="none"/>
    </style:style>
    <style:style style:name="T43" style:family="text">
      <style:text-properties fo:color="#800080" fo:font-family="'Courier 10 Pitch'" style:font-pitch="fixed" fo:font-size="20pt" fo:language="fr" fo:country="FR"/>
    </style:style>
    <style:style style:name="T44" style:family="text">
      <style:text-properties fo:font-family="Arial" style:font-family-generic="swiss" fo:language="fr" fo:country="FR"/>
    </style:style>
    <style:style style:name="T45" style:family="text">
      <style:text-properties fo:font-style="italic"/>
    </style:style>
    <style:style style:name="T46" style:family="text">
      <style:text-properties fo:color="#999999" fo:font-family="'Courier New'" style:font-family-generic="modern" style:font-pitch="fixed" fo:font-size="16pt" fo:font-weight="bold"/>
    </style:style>
    <style:style style:name="T47" style:family="text">
      <style:text-properties style:use-window-font-color="true" fo:font-family="'Courier New'" style:font-family-generic="modern" style:font-pitch="fixed" fo:font-size="16pt" fo:font-weight="bold"/>
    </style:style>
    <style:style style:name="T48" style:family="text">
      <style:text-properties fo:color="#000000" fo:font-family="'Courier New'" style:font-family-generic="modern" style:font-pitch="fixed" fo:font-size="1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ourier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6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 text:style-name="P2"><text:span text:style-name="T1">Input/Output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java.io.File</text:p>
          </draw:text-box>
        </draw:frame>
        <draw:frame presentation:style-name="pr4" draw:text-style-name="P5" draw:layer="layout" svg:width="23.911cm" svg:height="13.23cm" svg:x="2.058cm" svg:y="5.138cm" presentation:class="outline" presentation:user-transformed="true">
          <draw:text-box>
            <text:list text:style-name="L2">
              <text:list-item>
                <text:p text:style-name="P1">java.io.File représente un chemin textuelle vers un fichier ou un répertoire</text:p>
              </text:list-item>
              <text:list-item>
                <text:p text:style-name="P1">Beurk<text:span text:style-name="T2">®</text:span> car mix :</text:p>
                <text:list>
                  <text:list-item>
                    <text:p text:style-name="P1">Gestion du chemin</text:p>
                  </text:list-item>
                  <text:list-item>
                    <text:p text:style-name="P1">Gestion différents types de fichiers</text:p>
                  </text:list-item>
                  <text:list-item>
                    <text:p text:style-name="P1">Propriété du fichier associé</text:p>
                  </text:list-item>
                  <text:list-item>
                    <text:p text:style-name="P1">Méthode pour créer, renommer, etc.</text:p>
                  </text:list-item>
                </text:list>
              </text:list-item>
            </text:list>
            <text:p text:style-name="P4"><text:span text:style-name="T3">en une seule class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3.911cm" svg:height="3.506cm" svg:x="2.058cm" svg:y="0.843cm" presentation:class="title">
          <draw:text-box>
            <text:p>API d'I/O au cours du temps</text:p>
          </draw:text-box>
        </draw:frame>
        <draw:frame presentation:style-name="pr6" draw:layer="layout" svg:width="23.911cm" svg:height="13.229cm" svg:x="2.058cm" svg:y="5.838cm" presentation:class="outline">
          <draw:text-box>
            <text:list text:style-name="L2">
              <text:list-item>
                <text:p>IO: Java 1.0</text:p>
                <text:list>
                  <text:list-item>
                    <text:p>File, InputStream/OutputStream</text:p>
                  </text:list-item>
                </text:list>
              </text:list-item>
              <text:list-item>
                <text:p>IO: Java 1.1</text:p>
                <text:list>
                  <text:list-item>
                    <text:p>Reader/Writer</text:p>
                  </text:list-item>
                </text:list>
              </text:list-item>
              <text:list-item>
                <text:p>NIO: Java 1.4 (non-blocking)</text:p>
                <text:list>
                  <text:list-item>
                    <text:p>Charset, ByteBuffer, Channel, Selector</text:p>
                  </text:list-item>
                </text:list>
              </text:list-item>
              <text:list-item>
                <text:p>NIO2: Java 1.7 (async)</text:p>
                <text:list>
                  <text:list-item>
                    <text:p>Path, FileAttribute, WatchService, Asynchronous*Channe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Chemin vers un fichier</text:p>
          </draw:text-box>
        </draw:frame>
        <draw:frame presentation:style-name="pr4" draw:text-style-name="P5" draw:layer="layout" svg:width="23.911cm" svg:height="13.872cm" svg:x="2.058cm" svg:y="5.038cm" presentation:class="outline" presentation:user-transformed="true">
          <draw:text-box>
            <text:list text:style-name="L2">
              <text:list-item>
                <text:p text:style-name="P1">Path (ex File) est un chemin dans l'arboresence</text:p>
                <text:list>
                  <text:list-item>
                    <text:p text:style-name="P1">Il existe 3 sortes de chemins :</text:p>
                    <text:list>
                      <text:list-item>
                        <text:p text:style-name="P1">relatif <text:tab/><text:tab/><text:tab/><text:tab/><text:tab/>../toto/titi.txt</text:p>
                      </text:list-item>
                      <text:list-item>
                        <text:p text:style-name="P1">absolue <text:tab/><text:tab/><text:tab/><text:tab/>/tmp/titi.txt</text:p>
                      </text:list-item>
                      <text:list-item>
                        <text:p text:style-name="P1">canonique/realPath <text:tab/><text:span text:style-name="T4"><text:a xlink:href="../../../../../c:/Program">c:\Program</text:a></text:span><text:span text:style-name="T4"> Files\Java\</text:span><text:line-break/>(ils sont uniques)<text:line-break/></text:p>
                      </text:list-item>
                    </text:list>
                  </text:list-item>
                </text:list>
              </text:list-item>
              <text:list-item>
                <text:p text:style-name="P1">Un Path est une liste chainée des élements du plus éloigné vers la racine</text:p>
                <text:list>
                  <text:list-header>
                    <text:p>home &lt;- forax &lt;- ens &lt;- io.odp<text:line-break/></text:p>
                  </text:list-header>
                </text:list>
                <text:p>un Path est un Iterable&lt;Path&gt;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Path et WORA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nstante java.io.separatorChar </text:p>
              </text:list-item>
            </text:list>
            <text:p text:style-name="P6"><text:span text:style-name="T5">/ (Unix), \ (Windows) et : ou / (Mac)</text:span><text:span text:style-name="T5"><text:line-break/></text:span><text:span text:style-name="T5"/></text:p>
            <text:list text:continue-numbering="true" text:style-name="L2">
              <text:list-item>
                <text:p text:style-name="P1">Création d'un chemin :</text:p>
                <text:list>
                  <text:list-item>
                    <text:p text:style-name="P1">Paths.get(filename)</text:p>
                  </text:list-item>
                  <text:list-item>
                    <text:p text:style-name="P1">Paths.get(directory, filename)<text:line-break/></text:p>
                  </text:list-item>
                </text:list>
              </text:list-item>
            </text:list>
            <text:p text:style-name="P4"><text:span text:style-name="T3">Le séparateur est ajouté automatiquement</text:span></text:p>
            <text:p text:style-name="P4"><text:span text:style-name="T3">Il n'y a rien pour gérer les extensions !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Gestion des chemins</text:p>
          </draw:text-box>
        </draw:frame>
        <draw:frame presentation:style-name="pr8" draw:text-style-name="P5" draw:layer="layout" svg:width="23.911cm" svg:height="13.586cm" svg:x="2.058cm" svg:y="5.838cm" presentation:class="outline" presentation:user-transformed="true">
          <draw:text-box>
            <text:list text:style-name="L2">
              <text:list-item>
                <text:p text:style-name="P1">Manipulation de Path :</text:p>
                <text:list>
                  <text:list-item>
                    <text:p text:style-name="P1">nom du dernier élement :<text:line-break/><text:span text:style-name="T6">getFileName</text:span>() </text:p>
                  </text:list-item>
                  <text:list-item>
                    <text:p text:style-name="P1">chemin vers le repertoire père :<text:line-break/><text:span text:style-name="T6">getParent</text:span>()</text:p>
                  </text:list-item>
                  <text:list-item>
                    <text:p text:style-name="P1">chemin absolu vers le fichier :<text:line-break/><text:span text:style-name="T6">toAbsolutePath</text:span>() / <text:span text:style-name="T7">isAbsolute()</text:span></text:p>
                  </text:list-item>
                  <text:list-item>
                    <text:p text:style-name="P1">chemin canonique :<text:line-break/><text:span text:style-name="T7">toRealPath(LinkOption)</text:span></text:p>
                  </text:list-item>
                  <text:list-item>
                    <text:p text:style-name="P1">Rétro-compatibilité avec l'ancienne API :<text:line-break/><text:span text:style-name="T6">toFile</text:span>(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Résolution de chemin</text:p>
          </draw:text-box>
        </draw:frame>
        <draw:frame presentation:style-name="pr8" draw:text-style-name="P5" draw:layer="layout" svg:width="23.911cm" svg:height="11.581cm" svg:x="2.058cm" svg:y="5.838cm" presentation:class="outline" presentation:user-transformed="true">
          <draw:text-box>
            <text:list text:style-name="L2">
              <text:list-item>
                <text:p text:style-name="P1">Un Path par rapport à un autre Path/String :</text:p>
                <text:list>
                  <text:list-item>
                    <text:p text:style-name="P1">Enlève les '..' :<text:line-break/><text:span text:style-name="T7">normalize()</text:span></text:p>
                  </text:list-item>
                  <text:list-item>
                    <text:p text:style-name="P1">Résoud un chemin par rapport au chemin courant :<text:line-break/><text:span text:style-name="T6">resolve</text:span>(Path subPath) / resolve(String subPath)</text:p>
                  </text:list-item>
                  <text:list-item>
                    <text:p text:style-name="P1">Substitue par un frère :<text:line-break/><text:span text:style-name="T7">resolveSibling</text:span>(Path) / <text:span text:style-name="T7">resolveSibling</text:span>(String)</text:p>
                  </text:list-item>
                  <text:list-item>
                    <text:p text:style-name="P1">Crée un chemin relatif (inverse de resolve) :<text:line-break/><text:span text:style-name="T6">relativize</text:span>(Path path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Chemin en tant que fichier</text:p>
          </draw:text-box>
        </draw:frame>
        <draw:frame presentation:style-name="pr6" draw:layer="layout" svg:width="23.911cm" svg:height="13.229cm" svg:x="2.058cm" svg:y="5.838cm" presentation:class="outline">
          <draw:text-box>
            <text:list text:style-name="L2">
              <text:list-item>
                <text:p>Classe java.nio.file.Files</text:p>
                <text:list>
                  <text:list-item>
                    <text:p>Création</text:p>
                    <text:list>
                      <text:list-item>
                        <text:p>createDirectory(), createFile, createLink, createSymbolicLink, createTempDirectory, createTempFile</text:p>
                      </text:list-item>
                      <text:list-item>
                        <text:p>Prend en paramètre un FileAttribute, que l'on peut créer par exemple à partir de PosixFilePermissions</text:p>
                      </text:list-item>
                    </text:list>
                  </text:list-item>
                  <text:list-item>
                    <text:p>Existence</text:p>
                    <text:list>
                      <text:list-item>
                        <text:p>IsDirectory(), <text:s/>isRegularFile(), isHidden() </text:p>
                      </text:list-item>
                    </text:list>
                  </text:list-item>
                  <text:list-item>
                    <text:p>Droits</text:p>
                    <text:list>
                      <text:list-item>
                        <text:p>getOwner(), getPosixFilePermission(), getFileAttributeView(), <text:s text:c="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Chemin en tant que fichier</text:p>
          </draw:text-box>
        </draw:frame>
        <draw:frame presentation:style-name="pr6" draw:layer="layout" svg:width="23.911cm" svg:height="13.987cm" svg:x="2.058cm" svg:y="5.838cm" presentation:class="outline" presentation:user-transformed="true">
          <draw:text-box>
            <text:list text:style-name="L2">
              <text:list-header>
                <text:p>Classe java.nio.file.Files</text:p>
                <text:list>
                  <text:list-item>
                    <text:p>Lecture/ecriture sur un fichier</text:p>
                    <text:list>
                      <text:list-item>
                        <text:p>newInputStream/newOutputStream</text:p>
                      </text:list-item>
                      <text:list-item>
                        <text:p>newBufferedReader/newBufferedWriter</text:p>
                      </text:list-item>
                      <text:list-item>
                        <text:p>newByteChannel</text:p>
                      </text:list-item>
                    </text:list>
                  </text:list-item>
                  <text:list-item>
                    <text:p>Existence</text:p>
                    <text:list>
                      <text:list-item>
                        <text:p>isDirectory(), <text:s/>isRegularFile(), isHidden(), etc. </text:p>
                      </text:list-item>
                    </text:list>
                  </text:list-item>
                  <text:list-item>
                    <text:p>Droits</text:p>
                    <text:list>
                      <text:list-item>
                        <text:p>get/setOwner(), get/setPosixFilePermission(), get/setAttribute(), getFileAttributeView()</text:p>
                      </text:list-item>
                    </text:list>
                  </text:list-item>
                  <text:list-item>
                    <text:p>Scan de répertoire</text:p>
                    <text:list>
                      <text:list-item>
                        <text:p>newDirectoryStream(), walkFileTree()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SystemView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action avec le bureau en utilisant javax.swing.filechooser.<text:span text:style-name="T6">FileSystemView</text:span></text:p>
              </text:list-item>
              <text:list-item>
                <text:p text:style-name="P1">Permet d'obtenir :</text:p>
                <text:list>
                  <text:list-item>
                    <text:p text:style-name="P1"><text:span text:style-name="T6">isFileSystemRoot</text:span>(File)</text:p>
                  </text:list-item>
                  <text:list-item>
                    <text:p text:style-name="P1"><text:span text:style-name="T6">isDrive</text:span>(File)/<text:span text:style-name="T6">isFloppyDrive</text:span>(File)</text:p>
                  </text:list-item>
                  <text:list-item>
                    <text:p text:style-name="P1">File <text:span text:style-name="T6">getHomeDirectory</text:span>()</text:p>
                  </text:list-item>
                  <text:list-item>
                    <text:p text:style-name="P1">String <text:span text:style-name="T6">getSystemDisplayName</text:span>(Fi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xemple</text:p>
          </draw:text-box>
        </draw:frame>
        <draw:frame presentation:style-name="pr9" draw:text-style-name="P5" draw:layer="layout" svg:width="23.911cm" svg:height="2.849cm" svg:x="2.058cm" svg:y="5.838cm" presentation:class="outline" presentation:user-transformed="true">
          <draw:text-box>
            <text:list text:style-name="L2">
              <text:list-item>
                <text:p text:style-name="P1">Affichage d'info supplémentatire en utilisant le FileSystemView</text:p>
              </text:list-item>
            </text:list>
          </draw:text-box>
        </draw:frame>
        <draw:frame draw:style-name="gr2" draw:text-style-name="P8" draw:layer="layout" svg:width="20.046cm" svg:height="7.03cm" svg:x="3.217cm" svg:y="9.033cm">
          <draw:text-box>
            <text:p text:style-name="P1"><text:span text:style-name="T8">public static </text:span><text:span text:style-name="T9">void main(String[] args) {</text:span></text:p>
            <text:p text:style-name="P7"><text:span text:style-name="T10"><text:s text:c="2"/></text:span><text:span text:style-name="T10">FileSystemView view=FileSystemView.</text:span><text:span text:style-name="T11">getFileSystemView</text:span><text:span text:style-name="T10">();</text:span></text:p>
            <text:p text:style-name="P7"><text:span text:style-name="T10"><text:s text:c="2"/></text:span><text:span text:style-name="T12">for</text:span><text:span text:style-name="T10">(File root:File.</text:span><text:span text:style-name="T11">listRoots</text:span><text:span text:style-name="T10">()) {</text:span></text:p>
            <text:p text:style-name="P7"><text:span text:style-name="T10"><text:s text:c="4"/></text:span><text:span text:style-name="T12">long</text:span><text:span text:style-name="T10"> usable=root.getUsableSpace();</text:span></text:p>
            <text:p text:style-name="P7"><text:span text:style-name="T10"><text:s text:c="4"/></text:span><text:span text:style-name="T12">if</text:span><text:span text:style-name="T10"> (usable==0)</text:span></text:p>
            <text:p text:style-name="P7"><text:span text:style-name="T10"><text:s text:c="6"/></text:span><text:span text:style-name="T12">continue</text:span><text:span text:style-name="T10">;</text:span></text:p>
            <text:p text:style-name="P7"><text:span text:style-name="T10"><text:s text:c="4"/></text:span><text:span text:style-name="T12">long</text:span><text:span text:style-name="T10"> total=root.getTotalSpace();</text:span></text:p>
            <text:p text:style-name="P7"><text:span text:style-name="T10"><text:s text:c="4"/></text:span><text:span text:style-name="T10">System.</text:span><text:span text:style-name="T13">out</text:span><text:span text:style-name="T10">.printf(</text:span><text:span text:style-name="T14">"%s\n <text:s/>%,20d: %,20d\n"</text:span><text:span text:style-name="T10">,</text:span></text:p>
            <text:p text:style-name="P7"><text:span text:style-name="T10"><text:s text:c="6"/></text:span><text:span text:style-name="T10">view.getSystemDisplayName(root),usable,total);</text:span></text:p>
            <text:p text:style-name="P7"><text:span text:style-name="T10"><text:s text:c="2"/></text:span><text:span text:style-name="T10">}</text:span></text:p>
            <text:p text:style-name="P1"><text:span text:style-name="T9">}</text:span></text:p>
          </draw:text-box>
        </draw:frame>
        <draw:frame draw:style-name="gr3" draw:text-style-name="P9" draw:layer="layout" svg:width="18.432cm" svg:height="2.763cm" svg:x="3.877cm" svg:y="16.692cm">
          <draw:text-box>
            <text:p text:style-name="P7"><text:span text:style-name="T15">Disque local (C:)</text:span></text:p>
            <text:p text:style-name="P7"><text:span text:style-name="T15"><text:s text:c="8"/></text:span><text:span text:style-name="T15">48 452 771 840: <text:s text:c="6"/>79 933 267 968</text:span></text:p>
            <text:p text:style-name="P7"><text:span text:style-name="T15">forax sur 'IGM (Samba monge) (monge)' (Z:)</text:span></text:p>
            <text:p text:style-name="P7"><text:span text:style-name="T15"><text:s text:c="8"/></text:span><text:span text:style-name="T15">19 809 697 792: <text:s text:c="5"/>144 506 355 71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3.911cm" svg:height="3.506cm" svg:x="2.058cm" svg:y="0.843cm" presentation:class="title">
          <draw:text-box>
            <text:p>Fichier ou flux</text:p>
          </draw:text-box>
        </draw:frame>
        <draw:frame presentation:style-name="pr6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Il existe deux types d'accès à des données d'entrée/sortie</text:p>
                <text:list>
                  <text:list-item>
                    <text:p>Accès à un fichier direct</text:p>
                    <text:list>
                      <text:list-item>
                        <text:p>RandomAccessFile, FileChannel, AsynchronousFileChannel</text:p>
                      </text:list-item>
                    </text:list>
                  </text:list-item>
                  <text:list-item>
                    <text:p>Accès à travers un flux<text:line-break/></text:p>
                  </text:list-item>
                </text:list>
              </text:list-item>
              <text:list-item>
                <text:p>Les flux (stream/reader/writer) sont une abstraction qui permet de manipuler des données successive quelles viennent d'un fichier, de la console, d'une interface réseau, etc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2 versions des flux</text:p>
          </draw:text-box>
        </draw:frame>
        <draw:frame presentation:style-name="pr4" draw:text-style-name="P5" draw:layer="layout" svg:width="23.911cm" svg:height="13.23cm" svg:x="2.058cm" svg:y="5.238cm" presentation:class="outline" presentation:user-transformed="true">
          <draw:text-box>
            <text:list text:style-name="L2">
              <text:list-item>
                <text:p text:style-name="P1"><text:span text:style-name="T6">InputStream</text:span>/<text:span text:style-name="T6">OutputStream</text:span> manipule des octets<text:line-break/>(byte en Java) donc dépendant de la plateforme</text:p>
              </text:list-item>
              <text:list-item>
                <text:p text:style-name="P1"><text:span text:style-name="T6">Reader</text:span>/<text:span text:style-name="T6">Writer</text:span> manipule des caractère<text:line-break/>(char en Java) indépendant de la plateforme mais qui nécessite d'indiquer un codages des caractères</text:p>
              </text:list-item>
              <text:list-item>
                <text:p text:style-name="P1">On utilise l'une ou l'autre des versions en fonction de ce que l'on veut faire</text:p>
                <text:list>
                  <text:list-item>
                    <text:p text:style-name="P1">Lire un fichier de propriété (<text:span text:style-name="T6">Reader</text:span>)</text:p>
                  </text:list-item>
                  <text:list-item>
                    <text:p text:style-name="P1">Ecrire un fichier binaire (<text:span text:style-name="T6">OutputStrea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text-style-name="P1" draw:layer="layout" svg:width="23.911cm" svg:height="3.506cm" svg:x="2.058cm" svg:y="0.843cm" presentation:class="title">
          <draw:text-box>
            <text:p text:style-name="P1">Entrées/sorties par byte</text:p>
          </draw:text-box>
        </draw:frame>
        <draw:rect draw:style-name="gr4" draw:text-style-name="P12" draw:layer="layout" svg:width="4.833cm" svg:height="1.517cm" svg:x="8.079cm" svg:y="5.75cm">
          <text:p text:style-name="P11">InputStream</text:p>
        </draw:rect>
        <draw:rect draw:style-name="gr4" draw:text-style-name="P12" draw:layer="layout" svg:width="4.833cm" svg:height="1.517cm" svg:x="15.418cm" svg:y="5.68cm">
          <text:p text:style-name="P11">OutputStream</text:p>
        </draw:rect>
        <draw:rect draw:style-name="gr4" draw:text-style-name="P12" draw:layer="layout" svg:width="6.809cm" svg:height="1.517cm" svg:x="1.047cm" svg:y="8.715cm">
          <text:p text:style-name="P11">FileInputStream</text:p>
        </draw:rect>
        <draw:rect draw:style-name="gr4" draw:text-style-name="P12" draw:layer="layout" svg:width="6.809cm" svg:height="1.517cm" svg:x="2.813cm" svg:y="10.868cm">
          <text:p text:style-name="P11">ObjectInputStream</text:p>
        </draw:rect>
        <draw:rect draw:style-name="gr4" draw:text-style-name="P12" draw:layer="layout" svg:width="6.809cm" svg:height="1.517cm" svg:x="6.189cm" svg:y="13.28cm">
          <text:p text:style-name="P11">FilterInputStream</text:p>
        </draw:rect>
        <draw:rect draw:style-name="gr4" draw:text-style-name="P12" draw:layer="layout" svg:width="8.217cm" svg:height="1.517cm" svg:x="0.697cm" svg:y="16.215cm">
          <text:p text:style-name="P11">BufferedInputStream</text:p>
        </draw:rect>
        <draw:rect draw:style-name="gr4" draw:text-style-name="P12" draw:layer="layout" svg:width="8.217cm" svg:height="1.517cm" svg:x="4.754cm" svg:y="18.485cm">
          <text:p text:style-name="P11">PushBackInputStream</text:p>
        </draw:rect>
        <draw:line draw:style-name="gr5" draw:text-style-name="P12" draw:layer="layout" svg:x1="10.76cm" svg:y1="13.052cm" svg:x2="10.76cm" svg:y2="7.514cm">
          <text:p/>
        </draw:line>
        <draw:line draw:style-name="gr5" draw:text-style-name="P12" draw:layer="layout" svg:x1="5.327cm" svg:y1="8.502cm" svg:x2="8.255cm" svg:y2="7.443cm">
          <text:p/>
        </draw:line>
        <draw:line draw:style-name="gr5" draw:text-style-name="P12" draw:layer="layout" svg:x1="8.714cm" svg:y1="10.689cm" svg:x2="9.314cm" svg:y2="7.62cm">
          <text:p/>
        </draw:line>
        <draw:line draw:style-name="gr5" draw:text-style-name="P12" draw:layer="layout" svg:x1="5.08cm" svg:y1="16.122cm" svg:x2="7.938cm" svg:y2="14.922cm">
          <text:p/>
        </draw:line>
        <draw:line draw:style-name="gr5" draw:text-style-name="P12" draw:layer="layout" svg:x1="10.831cm" svg:y1="18.344cm" svg:x2="10.831cm" svg:y2="15.204cm">
          <text:p/>
        </draw:line>
        <draw:rect draw:style-name="gr4" draw:text-style-name="P12" draw:layer="layout" svg:width="6.809cm" svg:height="1.517cm" svg:x="20.139cm" svg:y="8.716cm">
          <text:p text:style-name="P11">FileOutputStream</text:p>
        </draw:rect>
        <draw:rect draw:style-name="gr4" draw:text-style-name="P12" draw:layer="layout" svg:width="6.809cm" svg:height="1.517cm" svg:x="18.373cm" svg:y="10.869cm">
          <text:p text:style-name="P11">ObjectOutputStream</text:p>
        </draw:rect>
        <draw:rect draw:style-name="gr4" draw:text-style-name="P12" draw:layer="layout" svg:width="6.809cm" svg:height="1.517cm" svg:x="14.997cm" svg:y="13.281cm">
          <text:p text:style-name="P11">FilterOutputStream</text:p>
        </draw:rect>
        <draw:rect draw:style-name="gr4" draw:text-style-name="P12" draw:layer="layout" svg:width="8.217cm" svg:height="1.517cm" svg:x="19.081cm" svg:y="16.216cm">
          <text:p text:style-name="P11">BufferedOutputStream</text:p>
        </draw:rect>
        <draw:line draw:style-name="gr5" draw:text-style-name="P12" draw:layer="layout" svg:x1="17.235cm" svg:y1="13.053cm" svg:x2="17.235cm" svg:y2="7.515cm">
          <text:p/>
        </draw:line>
        <draw:line draw:style-name="gr5" draw:text-style-name="P12" draw:layer="layout" svg:x1="22.668cm" svg:y1="8.503cm" svg:x2="19.74cm" svg:y2="7.444cm">
          <text:p/>
        </draw:line>
        <draw:line draw:style-name="gr5" draw:text-style-name="P12" draw:layer="layout" svg:x1="19.281cm" svg:y1="10.69cm" svg:x2="18.681cm" svg:y2="7.621cm">
          <text:p/>
        </draw:line>
        <draw:line draw:style-name="gr5" draw:text-style-name="P12" draw:layer="layout" svg:x1="22.915cm" svg:y1="16.123cm" svg:x2="20.057cm" svg:y2="14.923cm">
          <text:p/>
        </draw:line>
        <draw:line draw:style-name="gr5" draw:text-style-name="P12" draw:layer="layout" svg:x1="17.164cm" svg:y1="18.345cm" svg:x2="17.164cm" svg:y2="15.205cm">
          <text:p/>
        </draw:line>
        <draw:rect draw:style-name="gr4" draw:text-style-name="P12" draw:layer="layout" svg:width="8.217cm" svg:height="1.517cm" svg:x="14.955cm" svg:y="18.486cm">
          <text:p text:style-name="P11">PrintOutputStream</text:p>
        </draw:rect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</text:p>
          </draw:text-box>
        </draw:frame>
        <draw:frame presentation:style-name="pr10" draw:text-style-name="P13" draw:layer="layout" svg:width="23.911cm" svg:height="13.23cm" svg:x="2.058cm" svg:y="5.138cm" presentation:class="outline" presentation:user-transformed="true">
          <draw:text-box>
            <text:list text:style-name="L2">
              <text:list-item>
                <text:p text:style-name="P1">Flux de <text:span text:style-name="T6">byte</text:span> en entrée</text:p>
                <text:list>
                  <text:list-item>
                    <text:p text:style-name="P1">Lit un byte et renvoie ce byte ou -1 si c'est la fin du flux</text:p>
                    <text:list>
                      <text:list-item>
                        <text:p text:style-name="P1">abstract <text:s/>int <text:span text:style-name="T6">read</text:span>()</text:p>
                      </text:list-item>
                    </text:list>
                  </text:list-item>
                  <text:list-item>
                    <text:p text:style-name="P1">Lit un tableau de byte (plus efficace)</text:p>
                    <text:list>
                      <text:list-item>
                        <text:p text:style-name="P1">int <text:tab/><text:span text:style-name="T6">read</text:span>(byte[] b)</text:p>
                      </text:list-item>
                      <text:list-item>
                        <text:p text:style-name="P1">int <text:tab/><text:span text:style-name="T6">read</text:span>(byte[] b, int off, int len)</text:p>
                      </text:list-item>
                    </text:list>
                  </text:list-item>
                  <text:list-item>
                    <text:p text:style-name="P1">Saute un nombre de bytes</text:p>
                    <text:list>
                      <text:list-item>
                        <text:p text:style-name="P1">long <text:span text:style-name="T6">skip</text:span>(long n) </text:p>
                      </text:list-item>
                    </text:list>
                  </text:list-item>
                  <text:list-item>
                    <text:p text:style-name="P1">Ferme le flux</text:p>
                    <text:list>
                      <text:list-item>
                        <text:p text:style-name="P1">void <text:span text:style-name="T6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 et appel bloquant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éthodes <text:span text:style-name="T6">read</text:span>() sur un flux sont <text:span text:style-name="T6">bloquantes</text:span> s'il n'y a pas au moins un byte à lire<text:line-break/></text:p>
              </text:list-item>
              <text:list-item>
                <text:p text:style-name="P1">Il existe une méthode <text:span text:style-name="T6">available</text:span>() dans InputStream qui est sensée renvoyer le nombre de byte lisible sans que la lecture sur le flux soit bloquée<text:line-break/>mais mauvais support au niveau des OS<text:line-break/>(à ne pas utiliser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 et read d'un buffer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ttention, la lecture est une demande pour remplir le buffer, le système essaye de remplir le buffer au maximum mais peut ne pas le remplir complètement</text:p>
                <text:list>
                  <text:list-item>
                    <text:p text:style-name="P1">Lecture dans un tableau de bytes</text:p>
                    <text:list>
                      <text:list-item>
                        <text:p text:style-name="P1">int <text:span text:style-name="T6">read</text:span>(byte[] b)<text:line-break/>renvoie le nombre de bytes lus</text:p>
                      </text:list-item>
                      <text:list-item>
                        <text:p text:style-name="P1">int <text:span text:style-name="T6">read</text:span>(byte[] b, int off, int len)<text:line-break/>renvoie le nombre de bytes l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 et efficacité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ntrairement au C (stdio) par défaut en Java, les entrées sortie ne sont pas bufferisés</text:p>
              </text:list-item>
              <text:list-item>
                <text:p text:style-name="P1">Risque de gros problème de performance si l'on lit les données octets par octets<text:line-break/></text:p>
              </text:list-item>
              <text:list-item>
                <text:p text:style-name="P1">Solution :</text:p>
                <text:list>
                  <text:list-item>
                    <text:p text:style-name="P1">Lire utilisant un tableau de bytes</text:p>
                  </text:list-item>
                  <text:list-item>
                    <text:p text:style-name="P1">Uitliser un BufferedInputStream qui utilise un buffer intermédiau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 et IOException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Toutes les méthodes de l'input stream peuvent lever une <text:span text:style-name="T6">IOException</text:span> pour indiquer que</text:p>
                <text:list>
                  <text:list-item>
                    <text:p text:style-name="P1">Il y a eu une erreur d'entrée/sortie</text:p>
                  </text:list-item>
                  <text:list-item>
                    <text:p text:style-name="P1">Que le stream est fermé après un appel à <text:span text:style-name="T6">close</text:span>()</text:p>
                  </text:list-item>
                  <text:list-item>
                    <text:p text:style-name="P1">Que le thread courant a été interrompu en envoyant une <text:span text:style-name="T6">InterruptedIOException</text:span><text:line-break/>(cf cours sur la concurrence)<text:line-break/></text:p>
                  </text:list-item>
                </text:list>
                <text:p text:style-name="P1">Il faut penser un faire un <text:span text:style-name="T6">close</text:span>() sur le stream dans ce cas<text:line-break/>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InputStream et la mark</text:p>
          </draw:text-box>
        </draw:frame>
        <draw:frame presentation:style-name="pr10" draw:text-style-name="P13" draw:layer="layout" svg:width="23.911cm" svg:height="13.23cm" svg:x="2.058cm" svg:y="5.338cm" presentation:class="outline" presentation:user-transformed="true">
          <draw:text-box>
            <text:list text:style-name="L2">
              <text:list-item>
                <text:p text:style-name="P1">index indiquant un endroit on l'on aimerait revenir, pratique pour le parsing</text:p>
                <text:list>
                  <text:list-item>
                    <text:p text:style-name="P1">Indique si le stream supporte cette option<text:line-break/>(supporté par BufferedInputStream)</text:p>
                    <text:list>
                      <text:list-item>
                        <text:p text:style-name="P1">boolean <text:span text:style-name="T6">markSupported</text:span>()</text:p>
                      </text:list-item>
                    </text:list>
                  </text:list-item>
                  <text:list-item>
                    <text:p text:style-name="P1">Positionne la mark en indiquant le nombre de byte max qui sera lu avant de revenir</text:p>
                    <text:list>
                      <text:list-item>
                        <text:p text:style-name="P1">void <text:span text:style-name="T6">mark</text:span>(int readlimit)</text:p>
                      </text:list-item>
                    </text:list>
                  </text:list-item>
                  <text:list-item>
                    <text:p text:style-name="P1">Revient à la marque</text:p>
                    <text:list>
                      <text:list-item>
                        <text:p text:style-name="P1">void <text:span text:style-name="T6">reset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11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OutputStream</text:p>
          </draw:text-box>
        </draw:frame>
        <draw:frame presentation:style-name="pr12" draw:text-style-name="P1" draw:layer="layout" svg:width="23.911cm" svg:height="13.229cm" svg:x="2.058cm" svg:y="5.838cm" presentation:class="outline">
          <draw:text-box>
            <text:list text:style-name="L2">
              <text:list-item>
                <text:p text:style-name="P1">Flux de byte en sortie : <text:span text:style-name="T6">OutputStream</text:span></text:p>
                <text:list>
                  <text:list-item>
                    <text:p text:style-name="P1">Ecrit un byte, en fait un int pour qu'il marche avec le read</text:p>
                    <text:list>
                      <text:list-item>
                        <text:p text:style-name="P1">abstract <text:s/>void write(int b)</text:p>
                      </text:list-item>
                    </text:list>
                  </text:list-item>
                  <text:list-item>
                    <text:p text:style-name="P1">Ecrit un tableau de byte (plus efficace)</text:p>
                    <text:list>
                      <text:list-item>
                        <text:p text:style-name="P1"><text:span text:style-name="T16">void</text:span><text:span text:style-name="T6"> write</text:span>(byte[] b)</text:p>
                      </text:list-item>
                      <text:list-item>
                        <text:p text:style-name="P1">void <text:span text:style-name="T6">write</text:span>(byte[] b, int off, int len)</text:p>
                      </text:list-item>
                    </text:list>
                  </text:list-item>
                  <text:list-item>
                    <text:p text:style-name="P1">Demande d'écrire ce qu'il y a dans le buffer</text:p>
                    <text:list>
                      <text:list-item>
                        <text:p text:style-name="P1">void <text:span text:style-name="T6">flush</text:span>() </text:p>
                      </text:list-item>
                    </text:list>
                  </text:list-item>
                  <text:list-item>
                    <text:p text:style-name="P1">Ferme le flux</text:p>
                    <text:list>
                      <text:list-item>
                        <text:p text:style-name="P1">void <text:span text:style-name="T6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Copie de flux</text:p>
          </draw:text-box>
        </draw:frame>
        <draw:frame presentation:style-name="pr13" draw:text-style-name="P5" draw:layer="layout" svg:width="23.911cm" svg:height="8.208cm" svg:x="2.058cm" svg:y="5.838cm" presentation:class="outline" presentation:user-transformed="true">
          <draw:text-box>
            <text:list text:style-name="L2">
              <text:list-item>
                <text:p text:style-name="P1">Byte par byte (mal)<text:line-break/><text:line-break/><text:line-break/><text:line-break/><text:line-break/></text:p>
              </text:list-item>
              <text:list-item>
                <text:p text:style-name="P1">Par buffer de bytes</text:p>
              </text:list-item>
            </text:list>
          </draw:text-box>
        </draw:frame>
        <draw:frame draw:style-name="gr6" draw:text-style-name="P8" draw:layer="layout" svg:width="21.584cm" svg:height="4.474cm" svg:x="3.217cm" svg:y="7.433cm">
          <draw:text-box>
            <text:p text:style-name="P1"><text:span text:style-name="T8"><text:s text:c="2"/></text:span><text:span text:style-name="T8">public static </text:span><text:span text:style-name="T9">void copy(Inputstream in,OutputStream out) 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7"><text:span text:style-name="T10"><text:s text:c="4"/></text:span><text:span text:style-name="T10">int b;</text:span></text:p>
            <text:p text:style-name="P7"><text:span text:style-name="T10"><text:s text:c="4"/></text:span><text:span text:style-name="T10">while((b=in.read())!=-1)</text:span></text:p>
            <text:p text:style-name="P7"><text:span text:style-name="T10"><text:s text:c="6"/></text:span><text:span text:style-name="T10">out.write(b);</text:span></text:p>
            <text:p text:style-name="P1"><text:span text:style-name="T9"><text:s text:c="2"/></text:span><text:span text:style-name="T9">}</text:span></text:p>
          </draw:text-box>
        </draw:frame>
        <draw:frame draw:style-name="gr6" draw:text-style-name="P8" draw:layer="layout" svg:width="21.584cm" svg:height="5.113cm" svg:x="3.053cm" svg:y="14.314cm">
          <draw:text-box>
            <text:p text:style-name="P1"><text:span text:style-name="T8"><text:s text:c="2"/></text:span><text:span text:style-name="T8">public static </text:span><text:span text:style-name="T9">void copy(Inputstream in,OutputStream out)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7"><text:span text:style-name="T10"><text:s text:c="4"/></text:span><text:span text:style-name="T10">byte[] buffer=new byte[8192];</text:span></text:p>
            <text:p text:style-name="P7"><text:span text:style-name="T10"><text:s text:c="4"/></text:span><text:span text:style-name="T10">int size;</text:span></text:p>
            <text:p text:style-name="P7"><text:span text:style-name="T10"><text:s text:c="4"/></text:span><text:span text:style-name="T10">while((size=in.read(buffer))!=-1)</text:span></text:p>
            <text:p text:style-name="P7"><text:span text:style-name="T10"><text:s text:c="6"/></text:span><text:span text:style-name="T10">out.write(buffer,0,</text:span><text:span text:style-name="T17">size</text:span><text:span text:style-name="T10">);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4" draw:text-style-name="P1" draw:layer="layout" svg:width="23.911cm" svg:height="3.507cm" svg:x="2.058cm" svg:y="0.843cm" presentation:class="title" presentation:user-transformed="true">
          <draw:text-box>
            <text:p text:style-name="P1">Entrée clavier/sortie console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constantes :</text:p>
                <text:list>
                  <text:list-item>
                    <text:p text:style-name="P1">Entrée standard<text:line-break/><text:span text:style-name="T6">System.in</text:span> est un InptuStream (donc pas bufferisé)</text:p>
                  </text:list-item>
                  <text:list-item>
                    <text:p text:style-name="P1">Sortie standard<text:line-break/><text:span text:style-name="T6">System.out</text:span> est un PrintStream<text:line-break/>(un OutputStream avec print()/println() en plus)</text:p>
                  </text:list-item>
                  <text:list-item>
                    <text:p text:style-name="P1">Sortie d'erreur standard<text:line-break/><text:span text:style-name="T6">System.err</text:span> est un PrintStream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584cm" svg:height="2.346cm" svg:x="2.899cm" svg:y="15.913cm">
          <draw:text-box>
            <text:p text:style-name="P1"><text:span text:style-name="T8"><text:s text:c="2"/></text:span><text:span text:style-name="T8">public static </text:span><text:span text:style-name="T9">void main(String[] args) throws IOException {</text:span></text:p>
            <text:p text:style-name="P7"><text:span text:style-name="T10"><text:s text:c="4"/></text:span><text:span text:style-name="T10">copy(System.in,System.out);</text:span></text:p>
            <text:p text:style-name="P1"><text:span text:style-name="T9"><text:s text:c="2"/></text:span><text:span text:style-name="T9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ntrée standard et appel bloquant</text:p>
          </draw:text-box>
        </draw:frame>
        <draw:frame presentation:style-name="pr15" draw:text-style-name="P5" draw:layer="layout" svg:width="23.911cm" svg:height="8.708cm" svg:x="2.058cm" svg:y="5.838cm" presentation:class="outline" presentation:user-transformed="true">
          <draw:text-box>
            <text:list text:style-name="L2">
              <text:list-item>
                <text:p text:style-name="P1">L'entrée standard en Java n'est pas ouvert en mode canonique</text:p>
              </text:list-item>
              <text:list-item>
                <text:p text:style-name="P1">Donc les appel à read son <text:span text:style-name="T6">bloquant</text:span> jusqu'à ce que l'utilisateur appuie sur <text:span text:style-name="T6">entrée</text:span><text:span text:style-name="T6"><text:line-break/></text:span><text:span text:style-name="T6"/></text:p>
              </text:list-item>
              <text:list-item>
                <text:p text:style-name="P1"><text:span text:style-name="T16">La console ne transmet les bytes que ligne par ligne</text:span></text:p>
              </text:list-item>
            </text:list>
          </draw:text-box>
        </draw:frame>
        <draw:frame draw:style-name="gr8" draw:text-style-name="P8" draw:layer="layout" svg:width="24.053cm" svg:height="2.661cm" svg:x="1.948cm" svg:y="15.764cm">
          <draw:text-box>
            <text:p text:style-name="P1"><text:span text:style-name="T8"><text:s text:c="2"/></text:span><text:span text:style-name="T8">public static </text:span><text:span text:style-name="T9">void main(String[] args) throws IOException {</text:span></text:p>
            <text:p text:style-name="P7"><text:span text:style-name="T10"><text:s text:c="4"/></text:span><text:span text:style-name="T10">System.in.read();</text:span><text:span text:style-name="T10"><text:line-break/></text:span><text:span text:style-name="T10"> <text:s text:c="3"/></text:span><text:span text:style-name="T18">// bloquant tant que l'utilisateur ,n'a pas appuyé sur return</text:span></text:p>
            <text:p text:style-name="P1"><text:span text:style-name="T9"><text:s text:c="2"/></text:span><text:span text:style-name="T9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Closable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générique de toutes les ressurces que l'on doit fermer lorsque l'on ne les utilisent plus<text:line-break/><text:line-break/><text:line-break/></text:p>
              </text:list-item>
              <text:list-item>
                <text:p text:style-name="P1">On doit faire les close() car souvent on ne peut pas attendre que le GC le fasse pour nous (on ne contrôle pas son activation)</text:p>
              </text:list-item>
            </text:list>
          </draw:text-box>
        </draw:frame>
        <draw:frame draw:style-name="gr9" draw:text-style-name="P14" draw:layer="layout" svg:width="20.204cm" svg:height="2.401cm" svg:x="2.757cm" svg:y="9.024cm">
          <draw:text-box>
            <text:p text:style-name="P1"><text:span text:style-name="T19"><text:s text:c="2"/></text:span><text:span text:style-name="T19">public interface</text:span><text:span text:style-name="T20"> Closable {</text:span></text:p>
            <text:p text:style-name="P1"><text:span text:style-name="T20"><text:s text:c="4"/></text:span><text:span text:style-name="T19">public</text:span><text:span text:style-name="T20"> void close() throws IOException;</text:span></text:p>
            <text:p text:style-name="P1"><text:span text:style-name="T20"><text:s text:c="2"/></text:span><text:span text:style-name="T2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*Stream et close</text:p>
          </draw:text-box>
        </draw:frame>
        <draw:frame presentation:style-name="pr16" draw:text-style-name="P5" draw:layer="layout" svg:width="23.911cm" svg:height="7.921cm" svg:x="2.058cm" svg:y="5.838cm" presentation:class="outline" presentation:user-transformed="true">
          <draw:text-box>
            <text:list text:style-name="L2">
              <text:list-item>
                <text:p text:style-name="P1">Lorsque l'on ouvre un stream en lecture ou écriture, il <text:span text:style-name="T6">faut</text:span> penser à le <text:span text:style-name="T6">fermer, </text:span>sinon, il faut attendre le GC pour qu'il recycle le descripteur de fichier</text:p>
              </text:list-item>
              <text:list-item>
                <text:p text:style-name="P1">Comme une exception peut être levée, le <text:span text:style-name="T6">close</text:span> doit se faire dans un <text:span text:style-name="T6">finally</text:span></text:p>
              </text:list-item>
            </text:list>
          </draw:text-box>
        </draw:frame>
        <draw:frame draw:style-name="gr6" draw:text-style-name="P8" draw:layer="layout" svg:width="21.584cm" svg:height="5.113cm" svg:x="3.053cm" svg:y="13.615cm">
          <draw:text-box>
            <text:p text:style-name="P1"><text:span text:style-name="T8"><text:s text:c="2"/></text:span><text:span text:style-name="T8">public static </text:span><text:span text:style-name="T9">void main(String[] args) </text:span><text:span text:style-name="T8">throws</text:span><text:span text:style-name="T9"> IOException {</text:span></text:p>
            <text:p text:style-name="P7"><text:span text:style-name="T10"><text:s text:c="4"/></text:span><text:span text:style-name="T10">InputStream in=</text:span><text:span text:style-name="T21">new</text:span><text:span text:style-name="T10"> FileInputStream(args[0]);</text:span></text:p>
            <text:p text:style-name="P7"><text:span text:style-name="T10"><text:s text:c="4"/></text:span><text:span text:style-name="T21">try</text:span><text:span text:style-name="T10"> {</text:span></text:p>
            <text:p text:style-name="P7"><text:span text:style-name="T10"><text:s text:c="6"/></text:span><text:span text:style-name="T10">copy(in,System.out);</text:span></text:p>
            <text:p text:style-name="P7"><text:span text:style-name="T10"><text:s text:c="4"/></text:span><text:span text:style-name="T10">} </text:span><text:span text:style-name="T17">finally</text:span><text:span text:style-name="T10"> {</text:span></text:p>
            <text:p text:style-name="P7"><text:span text:style-name="T10"><text:s text:c="6"/></text:span><text:span text:style-name="T10">in.close();</text:span></text:p>
            <text:p text:style-name="P7"><text:span text:style-name="T10"><text:s text:c="4"/></text:span><text:span text:style-name="T10">}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t avec plusieurs fichiers...</text:p>
          </draw:text-box>
        </draw:frame>
        <draw:frame presentation:style-name="pr17" draw:text-style-name="P5" draw:layer="layout" svg:width="23.911cm" svg:height="13.713cm" svg:x="2.058cm" svg:y="4.938cm" presentation:class="outline" presentation:user-transformed="true">
          <draw:text-box>
            <text:list text:style-name="L2">
              <text:list-item>
                <text:p text:style-name="P1">Il faut imbriquer les <text:span text:style-name="T6">try</text:span> ... <text:span text:style-name="T6">finally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1"><text:span text:style-name="T16">Il n'est pas nécessaire de faire un </text:span><text:span text:style-name="T6">close</text:span><text:span text:style-name="T16">() si le </text:span><text:span text:style-name="T6">new</text:span><text:span text:style-name="T16"> lève une exception</text:span></text:p>
              </text:list-item>
            </text:list>
          </draw:text-box>
        </draw:frame>
        <draw:frame draw:style-name="gr6" draw:text-style-name="P8" draw:layer="layout" svg:width="23.485cm" svg:height="8.947cm" svg:x="2.7cm" svg:y="6.8cm">
          <draw:text-box>
            <text:p text:style-name="P1"><text:span text:style-name="T8"><text:s text:c="2"/></text:span><text:span text:style-name="T8">public static </text:span><text:span text:style-name="T9">void main(String[] args) </text:span><text:span text:style-name="T8">throws</text:span><text:span text:style-name="T9"> IOException {</text:span></text:p>
            <text:p text:style-name="P7"><text:span text:style-name="T10"><text:s text:c="4"/></text:span><text:span text:style-name="T10">InputStream in = Files.newInputStream(Paths.get(args[0]));</text:span></text:p>
            <text:p text:style-name="P7"><text:span text:style-name="T10"><text:s text:c="4"/></text:span><text:span text:style-name="T21">try</text:span><text:span text:style-name="T10"> {</text:span></text:p>
            <text:p text:style-name="P7"><text:span text:style-name="T10"><text:s text:c="6"/></text:span><text:span text:style-name="T10">OutputStream out = Files.newOuputStream(Paths.get(args[1]));</text:span></text:p>
            <text:p text:style-name="P7"><text:span text:style-name="T10"><text:s text:c="6"/></text:span><text:span text:style-name="T21">try</text:span><text:span text:style-name="T10"> {</text:span></text:p>
            <text:p text:style-name="P7"><text:span text:style-name="T10"><text:s text:c="8"/></text:span><text:span text:style-name="T10">copy(in, out);</text:span></text:p>
            <text:p text:style-name="P7"><text:span text:style-name="T10"><text:s text:c="6"/></text:span><text:span text:style-name="T10">} </text:span><text:span text:style-name="T17">finally</text:span><text:span text:style-name="T10"> {</text:span></text:p>
            <text:p text:style-name="P7"><text:span text:style-name="T10"><text:s text:c="8"/></text:span><text:span text:style-name="T10">out.close();</text:span></text:p>
            <text:p text:style-name="P7"><text:span text:style-name="T10"><text:s text:c="6"/></text:span><text:span text:style-name="T10">}</text:span></text:p>
            <text:p text:style-name="P7"><text:span text:style-name="T10"><text:s text:c="4"/></text:span><text:span text:style-name="T10">}</text:span></text:p>
            <text:p text:style-name="P7"><text:span text:style-name="T10"><text:s text:c="4"/></text:span><text:span text:style-name="T17">finally</text:span><text:span text:style-name="T10"> {</text:span></text:p>
            <text:p text:style-name="P7"><text:span text:style-name="T10"><text:s text:c="6"/></text:span><text:span text:style-name="T10">in.close();</text:span></text:p>
            <text:p text:style-name="P7"><text:span text:style-name="T10"><text:s text:c="4"/></text:span><text:span text:style-name="T10">}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t avec un try-with-resources</text:p>
          </draw:text-box>
        </draw:frame>
        <draw:frame presentation:style-name="pr18" draw:text-style-name="P15" draw:layer="layout" svg:width="23.911cm" svg:height="13.713cm" svg:x="2.058cm" svg:y="4.938cm" presentation:class="outline" presentation:user-transformed="true">
          <draw:text-box>
            <text:list text:style-name="L2">
              <text:list-header>
                <text:p text:style-name="P1">Le mieux est encore d'utiliser le try-with-resource<text:line-break/><text:line-break/><text:line-break/><text:line-break/><text:line-break/><text:line-break/><text:line-break/>Le try-with-resource attend un AutoClosable,<text:line-break/>Closable hérite de AutoClosable donc tout les streams peuvent utiliser le try-with-resource<text:line-break/></text:p>
                <text:p text:style-name="P1">Les requètes SQL sont aussi AutoClosable</text:p>
              </text:list-header>
            </text:list>
          </draw:text-box>
        </draw:frame>
        <draw:frame draw:style-name="gr6" draw:text-style-name="P8" draw:layer="layout" svg:width="21.584cm" svg:height="3.835cm" svg:x="2.7cm" svg:y="7.1cm">
          <draw:text-box>
            <text:p text:style-name="P1"><text:span text:style-name="T8"><text:s text:c="2"/></text:span><text:span text:style-name="T8">public static </text:span><text:span text:style-name="T9">void main(String[] args) </text:span><text:span text:style-name="T8">throws</text:span><text:span text:style-name="T9"> IOException {</text:span></text:p>
            <text:p text:style-name="P7"><text:span text:style-name="T10"><text:s text:c="4"/></text:span><text:span text:style-name="T21">try</text:span><text:span text:style-name="T10">(InputStream in=</text:span><text:span text:style-name="T21">new</text:span><text:span text:style-name="T10"> FileInputStream(args[0]);</text:span></text:p>
            <text:p text:style-name="P7"><text:span text:style-name="T10"><text:s text:c="8"/></text:span><text:span text:style-name="T10">OutputStream out=</text:span><text:span text:style-name="T21">new</text:span><text:span text:style-name="T10"> FileOutputStream(arg[1])) {</text:span></text:p>
            <text:p text:style-name="P7"><text:span text:style-name="T10"><text:s text:c="6"/></text:span><text:span text:style-name="T10">copy(in, out);</text:span></text:p>
            <text:p text:style-name="P7"><text:span text:style-name="T10"><text:s text:c="4"/></text:span><text:span text:style-name="T10">} </text:span><text:span text:style-name="T18">// appel out.close() puis in.close()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ufferisation automatique</text:p>
          </draw:text-box>
        </draw:frame>
        <draw:frame presentation:style-name="pr17" draw:text-style-name="P5" draw:layer="layout" svg:width="25.148cm" svg:height="11.239cm" svg:x="1.426cm" svg:y="4.938cm" presentation:class="outline" presentation:user-transformed="true">
          <draw:text-box>
            <text:list text:style-name="L2">
              <text:list-item>
                <text:p text:style-name="P1">BufferedInputStream/BufferedOuputStream agissent comme des proxies en installant un buffer intermédiaire entre le flux et le système</text:p>
              </text:list-item>
              <text:list-item>
                <text:p text:style-name="P1">Constructeurs :</text:p>
                <text:list>
                  <text:list-item>
                    <text:p text:style-name="P1"><text:span text:style-name="T6">BufferedInputStream</text:span>(InputStream input,int bufferSize)</text:p>
                  </text:list-item>
                  <text:list-item>
                    <text:p text:style-name="P1"><text:span text:style-name="T6">BufferedOutputStream</text:span>(OutputStream input,int bufferSize)<text:line-break/></text:p>
                  </text:list-item>
                </text:list>
              </text:list-item>
              <text:list-item>
                <text:p text:style-name="P1">Attention à éviter le créer des buffered de buffered de buffered 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lush et close</text:p>
          </draw:text-box>
        </draw:frame>
        <draw:frame presentation:style-name="pr17" draw:text-style-name="P5" draw:layer="layout" svg:width="24.515cm" svg:height="2.703cm" svg:x="2.058cm" svg:y="4.938cm" presentation:class="outline" presentation:user-transformed="true">
          <draw:text-box>
            <text:list text:style-name="L2">
              <text:list-item>
                <text:p text:style-name="P1">flush() vide le buffer</text:p>
              </text:list-item>
              <text:list-item>
                <text:p text:style-name="P1">L'appel à close délègue aux flux sous-jacent</text:p>
              </text:list-item>
            </text:list>
          </draw:text-box>
        </draw:frame>
        <draw:frame draw:style-name="gr6" draw:text-style-name="P8" draw:layer="layout" svg:width="23.822cm" svg:height="8.947cm" svg:x="2.384cm" svg:y="9cm">
          <draw:text-box>
            <text:p text:style-name="P1"><text:span text:style-name="T8"><text:s text:c="2"/></text:span><text:span text:style-name="T8">public static </text:span><text:span text:style-name="T9">void copy(Inputstream in,OutputStream out) 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1"><text:span text:style-name="T9"><text:s text:c="4"/></text:span><text:span text:style-name="T9">try(BufferedInputStream input=new BufferedInputStream(in);</text:span></text:p>
            <text:p text:style-name="P1"><text:span text:style-name="T9"><text:s text:c="8"/></text:span><text:span text:style-name="T9">BufferedOutputStream output=new BufferedOutputStream(out)) {</text:span></text:p>
            <text:p text:style-name="P1"><text:span text:style-name="T9"/></text:p>
            <text:p text:style-name="P1"><text:span text:style-name="T9"><text:s text:c="3"/></text:span><text:span text:style-name="T22"><text:s text:c="3"/></text:span><text:span text:style-name="T22">// caractère par caractère mais comme c'est bufferisé, ok</text:span></text:p>
            <text:p text:style-name="P7"><text:span text:style-name="T10"><text:s text:c="6"/></text:span><text:span text:style-name="T10">int b;</text:span></text:p>
            <text:p text:style-name="P7"><text:span text:style-name="T10"><text:s text:c="6"/></text:span><text:span text:style-name="T10">while((b=input.read())!=-1)</text:span></text:p>
            <text:p text:style-name="P7"><text:span text:style-name="T10"><text:s text:c="8"/></text:span><text:span text:style-name="T10">output.write(b);</text:span></text:p>
            <text:p text:style-name="P7"><text:span text:style-name="T10"/></text:p>
            <text:p text:style-name="P7"><text:span text:style-name="T10"><text:s text:c="6"/></text:span><text:span text:style-name="T10">output.flush(); </text:span><text:span text:style-name="T18">// penser à vider le buffer</text:span></text:p>
            <text:p text:style-name="P7"><text:span text:style-name="T10"><text:s text:c="4"/></text:span><text:span text:style-name="T10">}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lux en Unicode</text:p>
          </draw:text-box>
        </draw:frame>
        <draw:frame presentation:style-name="pr4" draw:text-style-name="P5" draw:layer="layout" svg:width="23.911cm" svg:height="13.23cm" svg:x="2.058cm" svg:y="5.238cm" presentation:class="outline" presentation:user-transformed="true">
          <draw:text-box>
            <text:list text:style-name="L2">
              <text:list-item>
                <text:p text:style-name="P1">En Java, les caractères sont manipulés en unicode (char est sur 16 bits)</text:p>
              </text:list-item>
              <text:list-item>
                <text:p text:style-name="P1">Le problème est que le système de fichier code souvent ses fichiers dans un autre format</text:p>
                <text:list>
                  <text:list-item>
                    <text:p text:style-name="P1">En ASCII (8bits sans accent)</text:p>
                  </text:list-item>
                  <text:list-item>
                    <text:p text:style-name="P1">En ISOLatin 1 (8 bits avec accent)</text:p>
                  </text:list-item>
                  <text:list-item>
                    <text:p text:style-name="P1">En Windows Latin 1 (microsoft pas à la norme ISO)</text:p>
                  </text:list-item>
                  <text:list-item>
                    <text:p text:style-name="P1">En UTF8 (8/16/24 bits, compliqué)</text:p>
                  </text:list-item>
                  <text:list-item>
                    <text:p text:style-name="P1">En Unicode 16LE/16BE (Little or Big Endian !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s Charsets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classe <text:span text:style-name="T6">java.nio.Charset</text:span> définie la table de conversions de <text:span text:style-name="T6">byte</text:span> vers <text:span text:style-name="T6">char</text:span> et vice versa.</text:p>
              </text:list-item>
              <text:list-item>
                <text:p text:style-name="P1">Possède deux méthodes principales :</text:p>
                <text:list>
                  <text:list-item>
                    <text:p text:style-name="P1"><text:s/>CharsetDecoder <text:span text:style-name="T6">newDecoder</text:span>()</text:p>
                  </text:list-item>
                  <text:list-item>
                    <text:p text:style-name="P1"><text:s/>CharsetEncoder <text:span text:style-name="T6">newEncoder</text:span>()<text:line-break/></text:p>
                  </text:list-item>
                </text:list>
              </text:list-item>
              <text:list-item>
                <text:p text:style-name="P1">Charset.<text:span text:style-name="T6">forName</text:span>(String name) permet d'obtenir un charset à partir de son nom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>StandartCharsets</text:p>
          </draw:text-box>
        </draw:frame>
        <draw:frame presentation:style-name="pr12" draw:text-style-name="P15" draw:layer="layout" svg:width="23.911cm" svg:height="14.273cm" svg:x="2.058cm" svg:y="5.838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"><text:span text:style-name="T6">US-ASCII</text:span> <text:s/><text:tab/>Seven-bit ASCII, a.k.a. ISO646-US</text:p>
                    <text:p text:style-name="P1"><text:span text:style-name="T6">ISO-8859-1</text:span> <text:s text:c="2"/>ISO Latin Alphabet No. 1,<text:line-break/>a.k.a. ISO-LATIN-1</text:p>
                    <text:p text:style-name="P1"><text:span text:style-name="T6">UTF-8</text:span> <text:tab/><text:tab/>Eight-bit UCS Transformation Format</text:p>
                    <text:p text:style-name="P1"><text:span text:style-name="T6">UTF-16BE</text:span> <text:tab/>Sixteen-bit UCS Transformation Format, big-endian byte order</text:p>
                    <text:p text:style-name="P1"><text:span text:style-name="T6">UTF-16LE</text:span> <text:tab/>Sixteen-bit UCS Transformation Format, little-endian byte order</text:p>
                    <text:p text:style-name="P1"><text:span text:style-name="T6">UTF-16</text:span> <text:tab/><text:tab/>Sixteen-bit UCS Transformation Format, byte order identified by an optional byte-order mark<text:line-break/><text:line-break/>La classe java.nio.charset.<text:span text:style-name="T7">StandartCharsets</text:span> contient ces constant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Utilisation classique des Charsets</text:p>
          </draw:text-box>
        </draw:frame>
        <draw:frame presentation:style-name="pr4" draw:text-style-name="P5" draw:layer="layout" svg:width="25cm" svg:height="13.23cm" svg:x="1.5cm" svg:y="5.038cm" presentation:class="outline" presentation:user-transformed="true">
          <draw:text-box>
            <text:list text:style-name="L2">
              <text:list-item>
                <text:p text:style-name="P1">Convertir en mémoire un tableau de byte[] en String suivant un certain codage</text:p>
                <text:list>
                  <text:list-item>
                    <text:p text:style-name="P1"><text:span text:style-name="T6">String</text:span>(byte[] bytes, <text:span text:style-name="T6">Charset</text:span> charset)</text:p>
                  </text:list-item>
                  <text:list-item>
                    <text:p text:style-name="P1"><text:span text:style-name="T6">String</text:span>(byte[] bytes, int offset, int length, <text:span text:style-name="T6">Charset</text:span> charset)</text:p>
                  </text:list-item>
                  <text:list-item>
                    <text:p text:style-name="P1"><text:span text:style-name="T6">string</text:span>.getBytes(<text:span text:style-name="T6">Charset</text:span> charset)</text:p>
                  </text:list-item>
                </text:list>
              </text:list-item>
              <text:list-item>
                <text:p text:style-name="P1">Créee un Writer/Reader à partir d'un InputStream/OutputStream</text:p>
                <text:list>
                  <text:list-item>
                    <text:p text:style-name="P1">new <text:span text:style-name="T6">InputStreamReader</text:span>(InputStream inputstream)</text:p>
                  </text:list-item>
                  <text:list-item>
                    <text:p text:style-name="P1">new <text:span text:style-name="T6">OutpuStreamWriter</text:span>(OutputStream output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1" draw:text-style-name="P1" draw:layer="layout" svg:width="23.911cm" svg:height="3.506cm" svg:x="2.058cm" svg:y="0.843cm" presentation:class="title">
          <draw:text-box>
            <text:p text:style-name="P1">Entrées/sorties par char</text:p>
          </draw:text-box>
        </draw:frame>
        <draw:rect draw:style-name="gr4" draw:text-style-name="P16" draw:layer="layout" svg:width="4.833cm" svg:height="1.517cm" svg:x="8.079cm" svg:y="5.75cm">
          <text:p text:style-name="P11"><text:span text:style-name="T23">Reader</text:span></text:p>
        </draw:rect>
        <draw:rect draw:style-name="gr4" draw:text-style-name="P16" draw:layer="layout" svg:width="4.833cm" svg:height="1.517cm" svg:x="15.418cm" svg:y="5.68cm">
          <text:p text:style-name="P11"><text:span text:style-name="T23">Writer</text:span></text:p>
        </draw:rect>
        <draw:rect draw:style-name="gr4" draw:text-style-name="P16" draw:layer="layout" svg:width="6.809cm" svg:height="1.517cm" svg:x="1.047cm" svg:y="8.715cm">
          <text:p text:style-name="P11"><text:span text:style-name="T23">FileReader</text:span></text:p>
        </draw:rect>
        <draw:rect draw:style-name="gr4" draw:text-style-name="P16" draw:layer="layout" svg:width="6.809cm" svg:height="1.517cm" svg:x="2.813cm" svg:y="10.868cm">
          <text:p text:style-name="P11"><text:span text:style-name="T23">InputStreamReader</text:span></text:p>
        </draw:rect>
        <draw:rect draw:style-name="gr4" draw:text-style-name="P16" draw:layer="layout" svg:width="6.809cm" svg:height="1.517cm" svg:x="6.189cm" svg:y="13.28cm">
          <text:p text:style-name="P11"><text:span text:style-name="T23">FilterReader</text:span></text:p>
        </draw:rect>
        <draw:rect draw:style-name="gr4" draw:text-style-name="P16" draw:layer="layout" svg:width="8.217cm" svg:height="1.517cm" svg:x="0.697cm" svg:y="16.215cm">
          <text:p text:style-name="P11"><text:span text:style-name="T23">BufferedReader</text:span></text:p>
        </draw:rect>
        <draw:rect draw:style-name="gr4" draw:text-style-name="P16" draw:layer="layout" svg:width="8.217cm" svg:height="1.517cm" svg:x="4.754cm" svg:y="18.485cm">
          <text:p text:style-name="P11"><text:span text:style-name="T23">PushBackReader</text:span></text:p>
        </draw:rect>
        <draw:line draw:style-name="gr5" draw:text-style-name="P12" draw:layer="layout" svg:x1="10.76cm" svg:y1="13.052cm" svg:x2="10.76cm" svg:y2="7.514cm">
          <text:p/>
        </draw:line>
        <draw:line draw:style-name="gr5" draw:text-style-name="P12" draw:layer="layout" svg:x1="5.327cm" svg:y1="8.502cm" svg:x2="8.255cm" svg:y2="7.443cm">
          <text:p/>
        </draw:line>
        <draw:line draw:style-name="gr5" draw:text-style-name="P12" draw:layer="layout" svg:x1="8.714cm" svg:y1="10.689cm" svg:x2="9.314cm" svg:y2="7.62cm">
          <text:p/>
        </draw:line>
        <draw:line draw:style-name="gr5" draw:text-style-name="P12" draw:layer="layout" svg:x1="5.08cm" svg:y1="16.122cm" svg:x2="7.938cm" svg:y2="14.922cm">
          <text:p/>
        </draw:line>
        <draw:line draw:style-name="gr5" draw:text-style-name="P12" draw:layer="layout" svg:x1="10.831cm" svg:y1="18.344cm" svg:x2="10.831cm" svg:y2="15.204cm">
          <text:p/>
        </draw:line>
        <draw:rect draw:style-name="gr4" draw:text-style-name="P16" draw:layer="layout" svg:width="6.809cm" svg:height="1.517cm" svg:x="20.139cm" svg:y="8.716cm">
          <text:p text:style-name="P11"><text:span text:style-name="T23">FileWriter</text:span></text:p>
        </draw:rect>
        <draw:rect draw:style-name="gr4" draw:text-style-name="P16" draw:layer="layout" svg:width="6.809cm" svg:height="1.517cm" svg:x="18.373cm" svg:y="10.869cm">
          <text:p text:style-name="P11"><text:span text:style-name="T23">OutputStreamWriter</text:span></text:p>
        </draw:rect>
        <draw:rect draw:style-name="gr4" draw:text-style-name="P16" draw:layer="layout" svg:width="6.809cm" svg:height="1.517cm" svg:x="14.997cm" svg:y="13.281cm">
          <text:p text:style-name="P11"><text:span text:style-name="T23">FilterWriter</text:span></text:p>
        </draw:rect>
        <draw:rect draw:style-name="gr4" draw:text-style-name="P16" draw:layer="layout" svg:width="8.217cm" svg:height="1.517cm" svg:x="19.081cm" svg:y="16.216cm">
          <text:p text:style-name="P11"><text:span text:style-name="T23">BufferedWriter</text:span></text:p>
        </draw:rect>
        <draw:rect draw:style-name="gr4" draw:text-style-name="P16" draw:layer="layout" svg:width="8.217cm" svg:height="1.517cm" svg:x="15.024cm" svg:y="18.486cm">
          <text:p text:style-name="P11"><text:span text:style-name="T23">PrintWriter</text:span></text:p>
        </draw:rect>
        <draw:line draw:style-name="gr5" draw:text-style-name="P12" draw:layer="layout" svg:x1="17.235cm" svg:y1="13.053cm" svg:x2="17.235cm" svg:y2="7.515cm">
          <text:p/>
        </draw:line>
        <draw:line draw:style-name="gr5" draw:text-style-name="P12" draw:layer="layout" svg:x1="22.668cm" svg:y1="8.503cm" svg:x2="19.74cm" svg:y2="7.444cm">
          <text:p/>
        </draw:line>
        <draw:line draw:style-name="gr5" draw:text-style-name="P12" draw:layer="layout" svg:x1="19.281cm" svg:y1="10.69cm" svg:x2="18.681cm" svg:y2="7.621cm">
          <text:p/>
        </draw:line>
        <draw:line draw:style-name="gr5" draw:text-style-name="P12" draw:layer="layout" svg:x1="22.915cm" svg:y1="16.123cm" svg:x2="20.057cm" svg:y2="14.923cm">
          <text:p/>
        </draw:line>
        <draw:line draw:style-name="gr5" draw:text-style-name="P12" draw:layer="layout" svg:x1="17.164cm" svg:y1="18.345cm" svg:x2="17.164cm" svg:y2="15.205cm">
          <text:p/>
        </draw:lin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Reader</text:p>
          </draw:text-box>
        </draw:frame>
        <draw:frame presentation:style-name="pr10" draw:text-style-name="P13" draw:layer="layout" svg:width="23.911cm" svg:height="13.23cm" svg:x="2.058cm" svg:y="4.838cm" presentation:class="outline" presentation:user-transformed="true">
          <draw:text-box>
            <text:list text:style-name="L2">
              <text:list-item>
                <text:p text:style-name="P1">Flux de <text:span text:style-name="T6">char</text:span> en entrée (méthode bloquante)</text:p>
                <text:list>
                  <text:list-item>
                    <text:p text:style-name="P1">Lit un char et renvoie celui-ci ou -1 si c'est la fin du flux</text:p>
                    <text:list>
                      <text:list-item>
                        <text:p text:style-name="P1">abstract <text:s/>int <text:span text:style-name="T6">read</text:span>()</text:p>
                      </text:list-item>
                    </text:list>
                  </text:list-item>
                  <text:list-item>
                    <text:p text:style-name="P1">Lit un tableau de char (plus efficace)</text:p>
                    <text:list>
                      <text:list-item>
                        <text:p text:style-name="P1">int <text:tab/><text:span text:style-name="T6">read</text:span>(char[] b)</text:p>
                      </text:list-item>
                      <text:list-item>
                        <text:p text:style-name="P1">int <text:tab/><text:span text:style-name="T6">read</text:span>(char[] b, int off, int len)</text:p>
                      </text:list-item>
                    </text:list>
                  </text:list-item>
                  <text:list-item>
                    <text:p text:style-name="P1">Saute un nombre de caractères</text:p>
                    <text:list>
                      <text:list-item>
                        <text:p text:style-name="P1">long <text:span text:style-name="T6">skip</text:span>(long n) </text:p>
                      </text:list-item>
                    </text:list>
                  </text:list-item>
                  <text:list-item>
                    <text:p text:style-name="P1">Ferme le flux</text:p>
                    <text:list>
                      <text:list-item>
                        <text:p text:style-name="P1">void <text:span text:style-name="T6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4" draw:text-style-name="P1" draw:layer="layout" svg:width="25.222cm" svg:height="3.507cm" svg:x="1.389cm" svg:y="0.843cm" presentation:class="title" presentation:user-transformed="true">
          <draw:text-box>
            <text:p text:style-name="P1">Reader, appel bloquant et mark</text:p>
          </draw:text-box>
        </draw:frame>
        <draw:frame presentation:style-name="pr10" draw:text-style-name="P17" draw:layer="layout" svg:width="23.911cm" svg:height="13.23cm" svg:x="2.058cm" svg:y="5.438cm" presentation:class="outline" presentation:user-transformed="true">
          <draw:text-box>
            <text:list text:style-name="L2">
              <text:list-item>
                <text:p text:style-name="P1"><text:span text:style-name="T24">Comme les InputStream, les méthodes peuvent lever </text:span><text:span text:style-name="T25">IOException</text:span></text:p>
              </text:list-item>
              <text:list-item>
                <text:p text:style-name="P1"><text:span text:style-name="T24">Il existe une méthode </text:span><text:span text:style-name="T25">ready</text:span><text:span text:style-name="T24">() qui renvoie vrai si au moins 1 caractère est lisible (à ne pas utiliser)</text:span></text:p>
              </text:list-item>
              <text:list-item>
                <text:p text:style-name="P1"><text:span text:style-name="T26">les méthodes </text:span><text:span text:style-name="T27">mark</text:span><text:span text:style-name="T26"> et </text:span><text:span text:style-name="T27">reset</text:span><text:span text:style-name="T26"> permettent de marquer le flux à la position courante pour y retourner, skip de sauter des caractères ;</text:span></text:p>
              </text:list-item>
              <text:list-item>
                <text:p text:style-name="P1"><text:span text:style-name="T26">la méthode </text:span><text:span text:style-name="T27">markSupported</text:span><text:span text:style-name="T26"> indique si ce mécanisme est implémenté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Writer</text:p>
          </draw:text-box>
        </draw:frame>
        <draw:frame presentation:style-name="pr12" draw:text-style-name="P1" draw:layer="layout" svg:width="23.911cm" svg:height="13.229cm" svg:x="2.058cm" svg:y="5.838cm" presentation:class="outline">
          <draw:text-box>
            <text:list text:style-name="L2">
              <text:list-item>
                <text:p text:style-name="P1">Flux de caractère en sortie</text:p>
                <text:list>
                  <text:list-item>
                    <text:p text:style-name="P1">Ecrit un caractère, un int pour qu'il marche avec le read</text:p>
                    <text:list>
                      <text:list-item>
                        <text:p text:style-name="P1">abstract <text:s/>void write(int c)</text:p>
                      </text:list-item>
                    </text:list>
                  </text:list-item>
                  <text:list-item>
                    <text:p text:style-name="P1">Ecrit un tableau de caractère (plus efficace)</text:p>
                    <text:list>
                      <text:list-item>
                        <text:p text:style-name="P1"><text:span text:style-name="T16">void</text:span><text:span text:style-name="T6"> write</text:span>(char[] b)</text:p>
                      </text:list-item>
                      <text:list-item>
                        <text:p text:style-name="P1">void <text:span text:style-name="T6">write</text:span>(char[] b, int off, int len)</text:p>
                      </text:list-item>
                    </text:list>
                  </text:list-item>
                  <text:list-item>
                    <text:p text:style-name="P1">Demande d'écrire ce qu'il y a dans le buffer</text:p>
                    <text:list>
                      <text:list-item>
                        <text:p text:style-name="P1">void <text:span text:style-name="T6">flush</text:span>() </text:p>
                      </text:list-item>
                    </text:list>
                  </text:list-item>
                  <text:list-item>
                    <text:p text:style-name="P1">Ferme le flux</text:p>
                    <text:list>
                      <text:list-item>
                        <text:p text:style-name="P1">void <text:span text:style-name="T6">close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Writer et chaine de caractère</text:p>
          </draw:text-box>
        </draw:frame>
        <draw:frame presentation:style-name="pr12" draw:text-style-name="P1" draw:layer="layout" svg:width="23.911cm" svg:height="13.229cm" svg:x="2.058cm" svg:y="5.838cm" presentation:class="outline">
          <draw:text-box>
            <text:list text:style-name="L2">
              <text:list-item>
                <text:p text:style-name="P1">Un Writer possède des méthodes spécials pour l'écriture de chaîne de caractères</text:p>
                <text:list>
                  <text:list-item>
                    <text:p text:style-name="P1">Ecrire une String, </text:p>
                    <text:list>
                      <text:list-item>
                        <text:p text:style-name="P1">void <text:span text:style-name="T6">write</text:span>(String s)</text:p>
                      </text:list-item>
                      <text:list-item>
                        <text:p text:style-name="P1">Void <text:span text:style-name="T6">write</text:span>(String str, int off, int len)</text:p>
                      </text:list-item>
                    </text:list>
                  </text:list-item>
                </text:list>
              </text:list-item>
              <text:list-item>
                <text:p text:style-name="P1">Un writer est un Appendable donc</text:p>
                <text:list>
                  <text:list-item>
                    <text:p text:style-name="P1">Ecrire un CharSequence</text:p>
                    <text:list>
                      <text:list-item>
                        <text:p text:style-name="P1"><text:s/>Writer <text:span text:style-name="T6">append</text:span>(CharSequence csq)</text:p>
                      </text:list-item>
                      <text:list-item>
                        <text:p text:style-name="P1"><text:s/>Writer <text:span text:style-name="T6">append</text:span>(CharSequence csq, int start, int end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Copie de flux</text:p>
          </draw:text-box>
        </draw:frame>
        <draw:frame presentation:style-name="pr13" draw:text-style-name="P5" draw:layer="layout" svg:width="23.911cm" svg:height="8.208cm" svg:x="2.058cm" svg:y="5.838cm" presentation:class="outline" presentation:user-transformed="true">
          <draw:text-box>
            <text:list text:style-name="L2">
              <text:list-item>
                <text:p text:style-name="P1">Caractère par caractère (mal)<text:line-break/><text:line-break/><text:line-break/><text:line-break/><text:line-break/></text:p>
              </text:list-item>
              <text:list-item>
                <text:p text:style-name="P1">Par buffer de caractère</text:p>
              </text:list-item>
            </text:list>
          </draw:text-box>
        </draw:frame>
        <draw:frame draw:style-name="gr6" draw:text-style-name="P8" draw:layer="layout" svg:width="21.584cm" svg:height="4.474cm" svg:x="3.217cm" svg:y="7.433cm">
          <draw:text-box>
            <text:p text:style-name="P1"><text:span text:style-name="T8"><text:s text:c="2"/></text:span><text:span text:style-name="T8">public static </text:span><text:span text:style-name="T9">void copy(Reader in,Writer out) 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7"><text:span text:style-name="T10"><text:s text:c="4"/></text:span><text:span text:style-name="T10">int c;</text:span></text:p>
            <text:p text:style-name="P7"><text:span text:style-name="T10"><text:s text:c="4"/></text:span><text:span text:style-name="T10">while((c=in.read())!=-1)</text:span></text:p>
            <text:p text:style-name="P7"><text:span text:style-name="T10"><text:s text:c="6"/></text:span><text:span text:style-name="T10">out.write(c);</text:span></text:p>
            <text:p text:style-name="P1"><text:span text:style-name="T9"><text:s text:c="2"/></text:span><text:span text:style-name="T9">}</text:span></text:p>
          </draw:text-box>
        </draw:frame>
        <draw:frame draw:style-name="gr6" draw:text-style-name="P8" draw:layer="layout" svg:width="21.584cm" svg:height="5.113cm" svg:x="3.053cm" svg:y="14.314cm">
          <draw:text-box>
            <text:p text:style-name="P1"><text:span text:style-name="T8"><text:s text:c="2"/></text:span><text:span text:style-name="T8">public static </text:span><text:span text:style-name="T9">void copy(Reader in,Writer out)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7"><text:span text:style-name="T10"><text:s text:c="4"/></text:span><text:span text:style-name="T10">char[] buffer=new char[8192];</text:span></text:p>
            <text:p text:style-name="P7"><text:span text:style-name="T10"><text:s text:c="4"/></text:span><text:span text:style-name="T10">int size;</text:span></text:p>
            <text:p text:style-name="P7"><text:span text:style-name="T10"><text:s text:c="4"/></text:span><text:span text:style-name="T10">while((size=in.read(buffer))!=-1)</text:span></text:p>
            <text:p text:style-name="P7"><text:span text:style-name="T10"><text:s text:c="6"/></text:span><text:span text:style-name="T10">out.write(buffer,0,</text:span><text:span text:style-name="T17">size</text:span><text:span text:style-name="T10">);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java.lang.Appendable</text:p>
          </draw:text-box>
        </draw:frame>
        <draw:frame presentation:style-name="pr10" draw:text-style-name="P1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générique de tout les objets qui savent écrire des chaines de caractères</text:p>
                <text:list>
                  <text:list-item>
                    <text:p text:style-name="P1"><text:span text:style-name="T28">Ajoute un caractère ou une chaine de caractère</text:span><text:span text:style-name="T29"><text:line-break/></text:span><text:span text:style-name="T29">Appendable <text:s/>append(char c)</text:span><text:span text:style-name="T29"><text:line-break/></text:span><text:span text:style-name="T29">Appendable <text:s/>append(CharSequence csq)</text:span><text:span text:style-name="T29"><text:line-break/></text:span><text:span text:style-name="T29">Appendable append(CharSequence csq, int start, int end) </text:span></text:p>
                  </text:list-item>
                </text:list>
              </text:list-item>
              <text:list-item>
                <text:p text:style-name="P1">Est utilisé par le <text:span text:style-name="T6">Formatter</text:span> comme flux de caractèr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java.util.Formatter</text:p>
          </draw:text-box>
        </draw:frame>
        <draw:frame presentation:style-name="pr10" draw:text-style-name="P13" draw:layer="layout" svg:width="23.911cm" svg:height="13.23cm" svg:x="2.058cm" svg:y="5.738cm" presentation:class="outline" presentation:user-transformed="true">
          <draw:text-box>
            <text:list text:style-name="L2">
              <text:list-item>
                <text:p text:style-name="P1">Classe permettant de sortir vers un Appendable des chaînes de caractères en utilisant la syntaxe de printf<text:line-break/><text:line-break/><text:line-break/>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11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4" draw:text-style-name="P1" draw:layer="layout" svg:width="23.911cm" svg:height="3.507cm" svg:x="2.058cm" svg:y="0.843cm" presentation:class="title" presentation:user-transformed="true">
          <draw:text-box>
            <text:p text:style-name="P1">Entrée clavier/sortie console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ystem.console() permet d'obtenir un objet java.io.Console</text:p>
              </text:list-item>
              <text:list-item>
                <text:p text:style-name="P1">Lecture :</text:p>
                <text:list>
                  <text:list-item>
                    <text:p text:style-name="P1"><text:span text:style-name="T6">readLine</text:span>(String fmt,Object... args)</text:p>
                  </text:list-item>
                  <text:list-item>
                    <text:p text:style-name="P1"><text:span text:style-name="T6">readPassword</text:span>(String fmt,Object... args)</text:p>
                  </text:list-item>
                </text:list>
              </text:list-item>
              <text:list-item>
                <text:p text:style-name="P1">Ecriture :</text:p>
                <text:list>
                  <text:list-item>
                    <text:p text:style-name="P1"><text:span text:style-name="T6">printf</text:span>(String format, Object... args)</text:p>
                  </text:list-item>
                  <text:list-item>
                    <text:p text:style-name="P1"><text:span text:style-name="T6">flush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xemple</text:p>
          </draw:text-box>
        </draw:frame>
        <draw:frame presentation:style-name="pr19" draw:text-style-name="P5" draw:layer="layout" svg:width="23.911cm" svg:height="3.25cm" svg:x="2.058cm" svg:y="5.838cm" presentation:class="outline" presentation:user-transformed="true">
          <draw:text-box>
            <text:list text:style-name="L2">
              <text:list-item>
                <text:p text:style-name="P1">Copier l'entrée standard ou un fichier sur la sortie<text:line-break/>(comme cat)</text:p>
              </text:list-item>
            </text:list>
          </draw:text-box>
        </draw:frame>
        <draw:frame draw:style-name="gr6" draw:text-style-name="P8" draw:layer="layout" svg:width="21.584cm" svg:height="8.947cm" svg:x="3.217cm" svg:y="9.633cm">
          <draw:text-box>
            <text:p text:style-name="P1"><text:span text:style-name="T8"><text:s text:c="2"/></text:span><text:span text:style-name="T8">public static </text:span><text:span text:style-name="T9">void main(String[] args) </text:span><text:span text:style-name="T9"><text:line-break/></text:span><text:span text:style-name="T9"> <text:s text:c="3"/></text:span><text:span text:style-name="T8">throws</text:span><text:span text:style-name="T9"> IOException {</text:span><text:span text:style-name="T9"><text:line-break/></text:span><text:span text:style-name="T9"/></text:p>
            <text:p text:style-name="P1"><text:span text:style-name="T9"><text:s text:c="4"/></text:span><text:span text:style-name="T9">Console console=System.console();</text:span></text:p>
            <text:p text:style-name="P1"><text:span text:style-name="T9"><text:s text:c="4"/></text:span><text:span text:style-name="T9">Reader in;</text:span></text:p>
            <text:p text:style-name="P1"><text:span text:style-name="T9"><text:s text:c="4"/></text:span><text:span text:style-name="T9">if (args.length==0)</text:span></text:p>
            <text:p text:style-name="P1"><text:span text:style-name="T9"><text:s text:c="6"/></text:span><text:span text:style-name="T9">in=console.reader();</text:span></text:p>
            <text:p text:style-name="P7"><text:span text:style-name="T10"><text:s text:c="4"/></text:span><text:span text:style-name="T10">else</text:span></text:p>
            <text:p text:style-name="P7"><text:span text:style-name="T10"><text:s text:c="6"/></text:span><text:span text:style-name="T10">in=new FileReader(args[0]);</text:span></text:p>
            <text:p text:style-name="P7"><text:span text:style-name="T10"/></text:p>
            <text:p text:style-name="P7"><text:span text:style-name="T10"><text:s text:c="4"/></text:span><text:span text:style-name="T10">Writer out=console.writer();</text:span></text:p>
            <text:p text:style-name="P7"><text:span text:style-name="T10"><text:s text:c="4"/></text:span><text:span text:style-name="T10">copy(in,out);</text:span></text:p>
            <text:p text:style-name="P1"><text:span text:style-name="T9"><text:s text:c="2"/></text:span><text:span text:style-name="T9">}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Reader/FileWriter</text:p>
          </draw:text-box>
        </draw:frame>
        <draw:frame presentation:style-name="pr4" draw:text-style-name="P5" draw:layer="layout" svg:width="23.911cm" svg:height="13.23cm" svg:x="2.058cm" svg:y="5.238cm" presentation:class="outline" presentation:user-transformed="true">
          <draw:text-box>
            <text:list text:style-name="L2">
              <text:list-item>
                <text:p text:style-name="P1">Permet de créer un Reader sur un fichier</text:p>
                <text:list>
                  <text:list-item>
                    <text:p text:style-name="P1"><text:span text:style-name="T6">FileReader</text:span>(File file)</text:p>
                  </text:list-item>
                </text:list>
              </text:list-item>
            </text:list>
            <text:p text:style-name="P4"><text:span text:style-name="T3">Renvoie l'exception </text:span><text:span text:style-name="T30">FileNotFoundException</text:span><text:span text:style-name="T3"> qui hérite de </text:span><text:span text:style-name="T30">IOException</text:span><text:span text:style-name="T3"> si le fichier n'existe pas</text:span></text:p>
            <text:p text:style-name="P4"><text:span text:style-name="T3">L'encodage utilisé est celui de la plateforme</text:span></text:p>
            <text:list text:continue-numbering="true" text:style-name="L2">
              <text:list-item>
                <text:p text:style-name="P1">Permet de créer un Writer sur un fichier</text:p>
                <text:list>
                  <text:list-item>
                    <text:p text:style-name="P1"><text:span text:style-name="T6">FileWriter</text:span>(File name, boolean append)</text:p>
                  </text:list-item>
                </text:list>
              </text:list-item>
            </text:list>
            <text:p text:style-name="P4"><text:span text:style-name="T3">append à true si l'on veut écrire à la fin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{Reader/Writer} et encodage</text:p>
          </draw:text-box>
        </draw:frame>
        <draw:frame presentation:style-name="pr20" draw:text-style-name="P5" draw:layer="layout" svg:width="23.911cm" svg:height="4.809cm" svg:x="2.058cm" svg:y="5.238cm" presentation:class="outline" presentation:user-transformed="true">
          <draw:text-box>
            <text:list text:style-name="L2">
              <text:list-item>
                <text:p text:style-name="P1">Un File{Reader/Writer} utilise toujours l'encodage de la plateforme si l'on veux utiliser un autre encodage, il faut utiliser un InputStreamReader ou OutputStreamWriter</text:p>
              </text:list-item>
            </text:list>
          </draw:text-box>
        </draw:frame>
        <draw:frame draw:style-name="gr10" draw:text-style-name="P8" draw:layer="layout" svg:width="21.936cm" svg:height="7.733cm" svg:x="2.547cm" svg:y="11.453cm">
          <draw:text-box>
            <text:p text:style-name="P1"><text:span text:style-name="T8"><text:s text:c="2"/></text:span><text:span text:style-name="T8">public static </text:span><text:span text:style-name="T9">void main(String[] args) </text:span><text:span text:style-name="T8">throws</text:span><text:span text:style-name="T9"> ... {</text:span><text:span text:style-name="T9"><text:line-break/></text:span><text:span text:style-name="T9"> <text:s text:c="3"/>File fileIn=new File(args[0]);</text:span></text:p>
            <text:p text:style-name="P1"><text:span text:style-name="T9"><text:s text:c="4"/></text:span><text:span text:style-name="T9">File fileOut=new File(args[1]);</text:span></text:p>
            <text:p text:style-name="P1"><text:span text:style-name="T9"><text:s text:c="4"/></text:span><text:span text:style-name="T9">Charset charsetIn=Charset.forName(args[2]);</text:span></text:p>
            <text:p text:style-name="P1"><text:span text:style-name="T9"><text:s text:c="4"/></text:span><text:span text:style-name="T9">Charset charsetOut=Charset.forName(args[3]);</text:span><text:span text:style-name="T9"><text:line-break/></text:span><text:span text:style-name="T9"/></text:p>
            <text:p text:style-name="P1"><text:span text:style-name="T9"><text:s text:c="4"/></text:span><text:span text:style-name="T10">InputStreamReader reader=new InputStreamReader(</text:span><text:span text:style-name="T10"><text:line-break/></text:span><text:span text:style-name="T10"> <text:s text:c="5"/>new FileInputStream(fileIn),charsetIn);</text:span></text:p>
            <text:p text:style-name="P1"><text:span text:style-name="T10"><text:s text:c="4"/></text:span><text:span text:style-name="T10">OutputStreamWriter writer=new OutputStreamWriter(</text:span><text:span text:style-name="T10"><text:line-break/></text:span><text:span text:style-name="T10"> <text:s text:c="5"/>new FileOutputStream(fileOut),charsetOut);</text:span><text:span text:style-name="T10"><text:line-break/></text:span><text:span text:style-name="T10"> <text:s text:c="3"/>copy(reader,writer);</text:span></text:p>
            <text:p text:style-name="P1"><text:span text:style-name="T9"><text:s text:c="2"/></text:span><text:span text:style-name="T9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lots particuliers</text:p>
          </draw:text-box>
        </draw:frame>
        <draw:frame presentation:style-name="pr20" draw:text-style-name="P5" draw:layer="layout" svg:width="23.911cm" svg:height="9.023cm" svg:x="2.058cm" svg:y="5.238cm" presentation:class="outline" presentation:user-transformed="true">
          <draw:text-box>
            <text:list text:style-name="L2">
              <text:list-item>
                <text:p text:style-name="P1">Il existe des flots qui ne corresponde pas à des descripteurs mais qui hérite des classes de flots</text:p>
                <text:list>
                  <text:list-item>
                    <text:p text:style-name="P1">Les flots de chaîne de caractères</text:p>
                  </text:list-item>
                  <text:list-item>
                    <text:p text:style-name="P1">Les tubes (en mémoire)</text:p>
                  </text:list-item>
                  <text:list-item>
                    <text:p text:style-name="P1">Les flots “pushback”</text:p>
                  </text:list-item>
                  <text:list-item>
                    <text:p text:style-name="P1">Les flots d'écritures binaires</text:p>
                  </text:list-item>
                  <text:list-item>
                    <text:p text:style-name="P1">Plus quelques flots exot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3" draw:text-style-name="P10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Flots et chaîne de caractère</text:p>
          </draw:text-box>
        </draw:frame>
        <draw:frame presentation:style-name="pr22" draw:text-style-name="P20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Les classes </text:span><text:span text:style-name="T32">CharArrayReader</text:span><text:span text:style-name="T33">, </text:span><text:span text:style-name="T32">StringReader</text:span><text:span text:style-name="T33"> et </text:span><text:span text:style-name="T32">ByteArrayInputStream</text:span><text:span text:style-name="T31"> permettent de voir un tableau ou une chaîne comme un flot(supporte</text:span><text:span text:style-name="T31"><text:line-break/></text:span><text:span text:style-name="T31">la </text:span><text:span text:style-name="T32">mark)</text:span><text:span text:style-name="T32"><text:line-break/></text:span><text:span text:style-name="T32"/></text:p>
              </text:list-item>
              <text:list-item>
                <text:p text:style-name="P19"><text:span text:style-name="T33">Les classes </text:span><text:span text:style-name="T32">CharArrayWriter</text:span><text:span text:style-name="T33">, </text:span><text:span text:style-name="T32">StringWriter</text:span><text:span text:style-name="T33"> et </text:span><text:span text:style-name="T32">ByteArrayOutputStream</text:span><text:span text:style-name="T33"> permettent d'écrire dans un tableau avec un mécanisme de flux,</text:span><text:span text:style-name="T34"> la taille du tableau est augmentée quand nécessair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23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49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Flots d’une chaîne de caractères</text:p>
          </draw:text-box>
        </draw:frame>
        <draw:frame presentation:style-name="pr24" draw:text-style-name="P20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On récupère le tableau avec </text:span><text:span text:style-name="T32">toCharArray</text:span><text:span text:style-name="T31"> ou </text:span><text:span text:style-name="T32">toByteArray</text:span><text:span text:style-name="T31">.</text:span></text:p>
              </text:list-item>
              <text:list-item>
                <text:p text:style-name="P19"><text:span text:style-name="T31">Pour </text:span><text:span text:style-name="T32">CharArrayWriter</text:span><text:span text:style-name="T31"> et </text:span><text:span text:style-name="T32">StringWriter</text:span><text:span text:style-name="T31">, la méthode </text:span><text:span text:style-name="T32">toString</text:span><text:span text:style-name="T31"> renvoie la chaîne correspondante à ce qui a été écrit ;</text:span></text:p>
              </text:list-item>
              <text:list-item>
                <text:p text:style-name="P19"><text:span text:style-name="T31">pour </text:span><text:span text:style-name="T32">StringWriter</text:span><text:span text:style-name="T31">, la méthode </text:span><text:span text:style-name="T32">getBuffer</text:span><text:span text:style-name="T31"> retourne l’objet </text:span><text:span text:style-name="T32">StringBuffer</text:span><text:span text:style-name="T31"> associé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25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Tubes</text:p>
          </draw:text-box>
        </draw:frame>
        <draw:frame presentation:style-name="pr26" draw:text-style-name="P20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Les classes </text:span><text:span text:style-name="T32">Piped{InputStream</text:span><text:span text:style-name="T33">, </text:span><text:span text:style-name="T32">Reader</text:span><text:span text:style-name="T33">, </text:span><text:span text:style-name="T32">Writer}</text:span><text:span text:style-name="T31"> permettent d’avoir des flux « tubes » :</text:span></text:p>
                <text:list>
                  <text:list-item>
                    <text:p text:style-name="P22"><text:span text:style-name="T31">un tube en entrée est connecté à un tube en sortie de même type (octets ou caractères) ;</text:span></text:p>
                  </text:list-item>
                  <text:list-item>
                    <text:p text:style-name="P22"><text:span text:style-name="T31">les données écrites dans l’entrée du tube (</text:span><text:span text:style-name="T32">Writer</text:span><text:span text:style-name="T31"> ou </text:span><text:span text:style-name="T32">OutputStream</text:span><text:span text:style-name="T31">) peuvent être lues dans la sortie du tube (</text:span><text:span text:style-name="T32">Reader</text:span><text:span text:style-name="T31"> ou </text:span><text:span text:style-name="T32">InputStream</text:span><text:span text:style-name="T31">).</text:span><text:span text:style-name="T31"><text:line-break/></text:span><text:span text:style-name="T31"/></text:p>
                  </text:list-item>
                </text:list>
              </text:list-item>
              <text:list-item>
                <text:p text:style-name="P1"><text:span text:style-name="T35">Utiliser une BlockingQueue à la place !!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27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<text:span text:style-name="T31">Flots « </text:span><text:span text:style-name="T32">Pushback</text:span><text:span text:style-name="T31"> »</text:span></text:p>
          </draw:text-box>
        </draw:frame>
        <draw:frame presentation:style-name="pr28" draw:text-style-name="P20" draw:layer="layout" svg:width="23.911cm" svg:height="13.49cm" svg:x="2.058cm" svg:y="4.638cm" presentation:class="outline" presentation:user-transformed="true">
          <draw:text-box>
            <text:list text:style-name="L2">
              <text:list-item>
                <text:p text:style-name="P19"><text:span text:style-name="T31">Les flots </text:span><text:span text:style-name="T32">PushbackInputStream</text:span><text:span text:style-name="T31"> et </text:span><text:span text:style-name="T32">PushbackReader</text:span><text:span text:style-name="T31"> permettent de remettre des caractères ou octets, lus ou non, dans le flot pour les lire à nouveau ;</text:span></text:p>
              </text:list-item>
              <text:list-item>
                <text:p text:style-name="P19"><text:span text:style-name="T31">on remet des caractères avec </text:span><text:span text:style-name="T32">unread</text:span><text:span text:style-name="T31"> ;</text:span></text:p>
              </text:list-item>
              <text:list-item>
                <text:p text:style-name="P19"><text:span text:style-name="T31">ceci est réalisé avec un buffer fini, dont la méthode </text:span><text:span text:style-name="T32">unread</text:span><text:span text:style-name="T31"> lance un </text:span><text:span text:style-name="T32">IOException</text:span><text:span text:style-name="T31"> quand le buffer est plein ;</text:span></text:p>
              </text:list-item>
              <text:list-item>
                <text:p text:style-name="P19"><text:span text:style-name="T31">Sert pour écrire un lexer mais la doc est pas top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29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Flots de données</text:p>
          </draw:text-box>
        </draw:frame>
        <draw:frame presentation:style-name="pr30" draw:text-style-name="P24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3"><text:span text:style-name="T31">Les flots </text:span><text:span text:style-name="T32">Data{Input/Output}Stream</text:span><text:span text:style-name="T31"> servent à écrire ou lire des données binaire</text:span></text:p>
              </text:list-item>
              <text:list-item>
                <text:p text:style-name="P23"><text:span text:style-name="T31">les spécifications des méthodes sont données par les interfaces </text:span><text:span text:style-name="T32">DataInput</text:span><text:span text:style-name="T31"> et </text:span><text:span text:style-name="T32">DataOutput</text:span></text:p>
              </text:list-item>
              <text:list-item>
                <text:p text:style-name="P23"><text:span text:style-name="T31">l'exception </text:span><text:span text:style-name="T32">EOFException</text:span><text:span text:style-name="T31"> est lancée à la fin du flot</text:span></text:p>
              </text:list-item>
              <text:list-item>
                <text:p text:style-name="P23"><text:span text:style-name="T31">la méthode </text:span><text:span text:style-name="T32">readFully</text:span><text:span text:style-name="T31"> permet de bloquer jusqu’à ce que soient lues le nombre d’octets demand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31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Exemple</text:p>
          </draw:text-box>
        </draw:frame>
        <draw:frame draw:style-name="gr11" draw:text-style-name="P26" draw:layer="layout" svg:width="26.577cm" svg:height="10.822cm" svg:x="0.768cm" svg:y="7.87cm">
          <draw:text-box>
            <text:p text:style-name="P25"><text:span text:style-name="T36">public void writeNamedPoint(DataOutputStream out, NamedPoint p)</text:span></text:p>
            <text:p text:style-name="P25"><text:span text:style-name="T36"><text:s text:c="12"/></text:span><text:span text:style-name="T36">throws IOException {</text:span></text:p>
            <text:p text:style-name="P25"><text:span text:style-name="T36"><text:s text:c="2"/></text:span><text:span text:style-name="T36">out.writeUTF(p.name);</text:span><text:span text:style-name="T36"><text:line-break/></text:span><text:span text:style-name="T36"> <text:s/>out.writeInt(p.x);</text:span></text:p>
            <text:p text:style-name="P25"><text:span text:style-name="T36"><text:s text:c="2"/></text:span><text:span text:style-name="T36">out.writeInt(p.y);</text:span></text:p>
            <text:p text:style-name="P25"><text:span text:style-name="T36">}</text:span></text:p>
            <text:p text:style-name="P25"><text:span text:style-name="T36"/></text:p>
            <text:p text:style-name="P25"><text:span text:style-name="T36">public NamedPoint readNamedPoint (DataOutputStream in)</text:span></text:p>
            <text:p text:style-name="P25"><text:span text:style-name="T36"><text:s text:c="12"/></text:span><text:span text:style-name="T36">throws IOException {</text:span></text:p>
            <text:p text:style-name="P25"><text:span text:style-name="T36"><text:s text:c="2"/></text:span><text:span text:style-name="T36">String name = in.readUTF();</text:span></text:p>
            <text:p text:style-name="P25"><text:span text:style-name="T36"><text:s text:c="2"/></text:span><text:span text:style-name="T36">int x = in.readInt();</text:span></text:p>
            <text:p text:style-name="P25"><text:span text:style-name="T36"><text:s text:c="2"/></text:span><text:span text:style-name="T36">int y = in.readInt();</text:span></text:p>
            <text:p text:style-name="P25"><text:span text:style-name="T36"><text:s text:c="2"/></text:span><text:span text:style-name="T36">return new NamedPoint(name,x,y);</text:span></text:p>
            <text:p text:style-name="P25"><text:span text:style-name="T36">}</text:span></text:p>
          </draw:text-box>
        </draw:frame>
        <draw:frame presentation:style-name="pr32" draw:text-style-name="P13" draw:layer="layout" svg:width="23.911cm" svg:height="1.664cm" svg:x="2.058cm" svg:y="5.838cm" presentation:class="outline" presentation:user-transformed="true">
          <draw:text-box>
            <text:list text:style-name="L2">
              <text:list-item>
                <text:p text:style-name="P1">Lire et écrire un objet particulie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33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Numéro de ligne</text:p>
          </draw:text-box>
        </draw:frame>
        <draw:frame presentation:style-name="pr34" draw:text-style-name="P20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La classe </text:span><text:span text:style-name="T32">LineNumberReader</text:span><text:span text:style-name="T31"> maintient en plus un numéro de ligne (la méthode </text:span><text:span text:style-name="T32">setLineNumber</text:span><text:span text:style-name="T31"> ne change pas la position dans le flot) ;</text:span></text:p>
              </text:list-item>
              <text:list-item>
                <text:p text:style-name="P19"><text:span text:style-name="T31">la classe </text:span><text:span text:style-name="T32">LineNumberInputStream</text:span><text:span text:style-name="T31"> est dépréciée car n’a pas de gestion correcte des codages de caractères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35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5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Flots d’objets</text:p>
          </draw:text-box>
        </draw:frame>
        <draw:frame presentation:style-name="pr36" draw:text-style-name="P24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3"><text:span text:style-name="T31">Les flots </text:span><text:span text:style-name="T32">ObjectInputStream</text:span><text:span text:style-name="T31"> et </text:span><text:span text:style-name="T32">ObjectOutputStream</text:span><text:span text:style-name="T31"> permettent de stocker et restaurer des objets en binaire</text:span></text:p>
              </text:list-item>
              <text:list-item>
                <text:p text:style-name="P23"><text:span text:style-name="T31">Les objets écrits dans les flots doivent implémenter l’interface marqueur </text:span><text:span text:style-name="T32">Serializable</text:span></text:p>
              </text:list-item>
              <text:list-item>
                <text:p text:style-name="P23"><text:span text:style-name="T31">Le système inclus un système de version de classe (serialVersionUID)</text:span></text:p>
              </text:list-item>
              <text:list-item>
                <text:p text:style-name="P23"><text:span text:style-name="T32">EOFException</text:span><text:span text:style-name="T31"> est lancée à la fin du flot</text:span></text:p>
              </text:list-item>
              <text:list-item>
                <text:p text:style-name="P23"><text:span text:style-name="T32">java.lang.Object</text:span><text:span text:style-name="T31"> n’est pas sérialisable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37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6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Serialization sur un flots d’objets</text:p>
          </draw:text-box>
        </draw:frame>
        <draw:frame presentation:style-name="pr38" draw:text-style-name="P20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Lors du stockage d’un objet, la machine virtuelle recherche tous les objets dépendants et les stocke aussi (en repérant les boucles)</text:span></text:p>
              </text:list-item>
              <text:list-item>
                <text:p text:style-name="P19"><text:span text:style-name="T31">Seuls les attributs de la classe </text:span><text:span text:style-name="T37">et des superclasses sérialisables</text:span><text:span text:style-name="T31"> sont stockés dans le flot, sauf s’ils sont marqués </text:span><text:span text:style-name="T38">transient</text:span></text:p>
              </text:list-item>
              <text:list-item>
                <text:p text:style-name="P19"><text:span text:style-name="T37">Ces attributs doivent être eux-mêmes sérialisable</text:span><text:span text:style-name="T31"> ou l’exception </text:span><text:span text:style-name="T32">NotSerializableException</text:span><text:span text:style-name="T31"> est levée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39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7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Deserialization</text:p>
          </draw:text-box>
        </draw:frame>
        <draw:frame presentation:style-name="pr40" draw:text-style-name="P24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3"><text:span text:style-name="T31">Le constructeurs sans paramètres de la première superclasse non sérialisable est appelé (souvent </text:span><text:span text:style-name="T35">Object</text:span><text:span text:style-name="T31">() mais pas toujours), et leurs champs sont initialisés par ce dernier. Ils ne reprennent donc pas leur ancienne valeur</text:span></text:p>
              </text:list-item>
              <text:list-item>
                <text:p text:style-name="P23"><text:span text:style-name="T32">InvalidClassException</text:span><text:span text:style-name="T31"> est levée si ce constructeur n’existe pas</text:span></text:p>
              </text:list-item>
              <text:list-item>
                <text:p text:style-name="P23"><text:span text:style-name="T31">Puis les champs des super-classes Serializable sont initialis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41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8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Deserialization (suite)</text:p>
          </draw:text-box>
        </draw:frame>
        <draw:frame presentation:style-name="pr42" draw:text-style-name="P27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23"><text:span text:style-name="T26">Pour toutes les super-classes </text:span><text:span text:style-name="T27">Serializable</text:span><text:span text:style-name="T27"><text:line-break/></text:span><text:span text:style-name="T26">(la classe courante inclue)</text:span></text:p>
              </text:list-item>
              <text:list-item>
                <text:p text:style-name="P23"><text:span text:style-name="T26">les champs </text:span><text:span text:style-name="T27">non transient</text:span><text:span text:style-name="T26"> sont restaurés, sans appel à un constructeur,</text:span></text:p>
              </text:list-item>
              <text:list-item>
                <text:p text:style-name="P23"><text:span text:style-name="T26">les champs </text:span><text:span text:style-name="T27">transient</text:span><text:span text:style-name="T26"> initialisés à leur valeur par défaut (0, null, false, etc.)</text:span><text:span text:style-name="T26"><text:line-break/></text:span><text:span text:style-name="T26"/></text:p>
              </text:list-item>
              <text:list-item>
                <text:p text:style-name="P23"><text:span text:style-name="T26">Même les champs </text:span><text:span text:style-name="T27">final</text:span><text:span text:style-name="T26"> sont initialisés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43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 presentation:presentation-page-layout-name="AL2T1">
        <draw:frame draw:style-name="gr12" draw:text-style-name="P28" draw:layer="layout" svg:width="24.734cm" svg:height="3.432cm" svg:x="1.624cm" svg:y="16.586cm">
          <draw:text-box>
            <text:p text:style-name="P25"><text:span text:style-name="T39">B b=(B)in.</text:span><text:span text:style-name="T40">readObject</text:span><text:span text:style-name="T39">();</text:span></text:p>
            <text:p text:style-name="P25"><text:span text:style-name="T39">System.out.printf("x=%d y=%d a=%d <text:s/></text:span></text:p>
            <text:p text:style-name="P25"><text:span text:style-name="T39"><text:s text:c="2"/></text:span><text:span text:style-name="T39">z=%d%n",b.x,b.y,b.z,b.a);</text:span></text:p>
            <text:p text:style-name="P25"><text:span text:style-name="T39">in.close();</text:span></text:p>
          </draw:text-box>
        </draw:frame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Exemple</text:p>
          </draw:text-box>
        </draw:frame>
        <draw:frame draw:style-name="gr13" draw:text-style-name="P28" draw:layer="layout" svg:width="12.649cm" svg:height="3.432cm" svg:x="1.544cm" svg:y="12.373cm">
          <draw:text-box>
            <text:p text:style-name="P25"><text:span text:style-name="T39">B b=new B();</text:span></text:p>
            <text:p text:style-name="P25"><text:span text:style-name="T39">b.x=10;b.y=11;b.a=12;b.z=13;</text:span></text:p>
            <text:p text:style-name="P25"><text:span text:style-name="T39">out.</text:span><text:span text:style-name="T40">writeObject</text:span><text:span text:style-name="T39">(b);</text:span></text:p>
            <text:p text:style-name="P25"><text:span text:style-name="T39">out.close(); </text:span><text:span text:style-name="T41">// auto-flush</text:span></text:p>
          </draw:text-box>
        </draw:frame>
        <draw:frame draw:style-name="gr14" draw:text-style-name="P29" xml:id="id1" draw:id="id1" draw:layer="layout" svg:width="8.472cm" svg:height="0.987cm" svg:x="15.085cm" svg:y="18.921cm">
          <draw:text-box>
            <text:p text:style-name="P7"><text:span text:style-name="T42">x=3 y=3 a=0 z=13 </text:span></text:p>
          </draw:text-box>
        </draw:frame>
        <draw:frame presentation:style-name="pr10" draw:text-style-name="P13" draw:layer="layout" svg:width="23.911cm" svg:height="13.23cm" svg:x="2.058cm" svg:y="5.838cm" presentation:class="outline" presentation:placeholder="true" presentation:user-transformed="true">
          <draw:text-box/>
        </draw:frame>
        <draw:frame draw:style-name="gr15" draw:text-style-name="P28" draw:layer="layout" svg:width="21.099cm" svg:height="3.432cm" svg:x="0.932cm" svg:y="4.941cm">
          <draw:text-box>
            <text:p text:style-name="P25"><text:span text:style-name="T43">public</text:span><text:span text:style-name="T39"> </text:span><text:span text:style-name="T43">class</text:span><text:span text:style-name="T39"> A {</text:span></text:p>
            <text:p text:style-name="P25"><text:span text:style-name="T39"><text:s text:c="3"/></text:span><text:span text:style-name="T43">int</text:span><text:span text:style-name="T39"> x,y;</text:span></text:p>
            <text:p text:style-name="P25"><text:span text:style-name="T39"><text:s text:c="3"/></text:span><text:span text:style-name="T43">public</text:span><text:span text:style-name="T39"> A() { this(3,3); }</text:span></text:p>
            <text:p text:style-name="P25"><text:span text:style-name="T39">}</text:span></text:p>
          </draw:text-box>
        </draw:frame>
        <draw:frame draw:style-name="gr16" draw:text-style-name="P28" draw:layer="layout" svg:width="22.078cm" svg:height="3.432cm" svg:x="3.444cm" svg:y="7.924cm">
          <draw:text-box>
            <text:p text:style-name="P25"><text:span text:style-name="T43">public</text:span><text:span text:style-name="T39"> </text:span><text:span text:style-name="T43">class</text:span><text:span text:style-name="T39"> B </text:span><text:span text:style-name="T43">extends</text:span><text:span text:style-name="T39"> A </text:span><text:span text:style-name="T43">implements</text:span><text:span text:style-name="T39"> </text:span><text:span text:style-name="T40">Serializable</text:span><text:span text:style-name="T39"> {</text:span></text:p>
            <text:p text:style-name="P25"><text:span text:style-name="T39"><text:s text:c="2"/></text:span><text:span text:style-name="T43">transient</text:span><text:span text:style-name="T39"> int a = 8;</text:span></text:p>
            <text:p text:style-name="P25"><text:span text:style-name="T39"><text:s text:c="2"/></text:span><text:span text:style-name="T43">int</text:span><text:span text:style-name="T39"> z;</text:span></text:p>
            <text:p text:style-name="P25"><text:span text:style-name="T3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44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0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Flots d’objets</text:p>
          </draw:text-box>
        </draw:frame>
        <draw:frame presentation:style-name="pr45" draw:text-style-name="P20" draw:layer="layout" svg:width="23.911cm" svg:height="13.49cm" svg:x="2.058cm" svg:y="4.938cm" presentation:class="outline" presentation:user-transformed="true">
          <draw:text-box>
            <text:list text:style-name="L2">
              <text:list-item>
                <text:p text:style-name="P19"><text:span text:style-name="T31">La sérialisation permet aussi de transmettre des objets via le réseau, ou à une autre application Java (drag and drop, copier/coller)</text:span></text:p>
              </text:list-item>
              <text:list-item>
                <text:p text:style-name="P19"><text:span text:style-name="T31">On peut ajouter des méthodes éventuellement privées à une classe, </text:span><text:span text:style-name="T32">readObject(ObjectInputStream)</text:span><text:span text:style-name="T31"> et </text:span><text:span text:style-name="T32">writeObject(ObjectOutputStream)</text:span><text:span text:style-name="T31"> pour mieux contrôler la sauvegarde et la restauration</text:span></text:p>
              </text:list-item>
              <text:list-item>
                <text:p text:style-name="P19"><text:span text:style-name="T31">Elle seront appelées à la place du mécanisme par défau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46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Créations de nouveaux flots</text:p>
          </draw:text-box>
        </draw:frame>
        <draw:frame presentation:style-name="pr47" draw:text-style-name="P20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31">Les classes abstraites </text:span><text:span text:style-name="T32">InputStream</text:span><text:span text:style-name="T31">, </text:span><text:span text:style-name="T32">OutputStream</text:span><text:span text:style-name="T31">, </text:span><text:span text:style-name="T32">Reader</text:span><text:span text:style-name="T31"> et </text:span><text:span text:style-name="T32">Writer</text:span><text:span text:style-name="T31"> permettent de créer facilement de nouveaux flots ;</text:span></text:p>
              </text:list-item>
              <text:list-item>
                <text:p text:style-name="P19"><text:span text:style-name="T31">les classes </text:span><text:span text:style-name="T32">FilterInputStream</text:span><text:span text:style-name="T31">, </text:span><text:span text:style-name="T32">FilterOutputStream</text:span><text:span text:style-name="T31"> et les classes abstraites </text:span><text:span text:style-name="T32">FilterReader</text:span><text:span text:style-name="T31"> et </text:span><text:span text:style-name="T32">FilterWriter</text:span><text:span text:style-name="T31"> permettent de créer de nouveaux filtres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48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Accès direct à un fichier</text:p>
          </draw:text-box>
        </draw:frame>
        <draw:frame presentation:style-name="pr6" draw:layer="layout" svg:width="23.911cm" svg:height="13.229cm" svg:x="2.058cm" svg:y="5.838cm" presentation:class="outline">
          <draw:text-box>
            <text:list text:style-name="L2">
              <text:list-item>
                <text:p>3 classes</text:p>
                <text:list>
                  <text:list-item>
                    <text:p>RandomAccessFile (bloquant)</text:p>
                    <text:list>
                      <text:list-item>
                        <text:p>Ancienne version, on doit utiliser des tableaux de bytes</text:p>
                      </text:list-item>
                    </text:list>
                  </text:list-item>
                  <text:list-item>
                    <text:p>FileChannel (bloquant)</text:p>
                    <text:list>
                      <text:list-item>
                        <text:p>Version plus récente, on utilise des ByteBuffers</text:p>
                      </text:list-item>
                    </text:list>
                  </text:list-item>
                  <text:list-item>
                    <text:p>AsynchronousFileChannel (asynchrone)</text:p>
                    <text:list>
                      <text:list-item>
                        <text:p>Utilise des ByteBuffer + les appels sont asynchrone</text:p>
                        <text:list>
                          <text:list-item>
                            <text:p>Future</text:p>
                          </text:list-item>
                          <text:list-item>
                            <text:p>CompletionHandl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<text:span text:style-name="T44">RandomAccessFile</text:span></text:p>
          </draw:text-box>
        </draw:frame>
        <draw:frame presentation:style-name="pr49" draw:text-style-name="P2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23"><text:span text:style-name="T26">On peut spécifier différents modes :</text:span></text:p>
              </text:list-header>
            </text:list>
            <text:list text:style-name="L3">
              <text:list-item>
                <text:list>
                  <text:list-item>
                    <text:p text:style-name="P30"><text:span text:style-name="T26">"r" lecture seule ;</text:span></text:p>
                  </text:list-item>
                  <text:list-item>
                    <text:p text:style-name="P30"><text:span text:style-name="T26">"rw" lecture et écriture, avec création du fichier ;</text:span></text:p>
                  </text:list-item>
                  <text:list-item>
                    <text:p text:style-name="P30"><text:span text:style-name="T26">"rwd" comme "rw", mais synchronisé avec le système de fichiers (sauf réseau) ;</text:span></text:p>
                  </text:list-item>
                  <text:list-item>
                    <text:p text:style-name="P30"><text:span text:style-name="T26">"rws" comme "rwd", mais les statistiques du fichier sont aussi synchronis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0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4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Accès aux fichiers</text:p>
          </draw:text-box>
        </draw:frame>
        <draw:frame presentation:style-name="pr51" draw:text-style-name="P31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19"><text:span text:style-name="T26">On se déplace dans le fichier avec la méthode </text:span><text:span text:style-name="T27">seek</text:span><text:span text:style-name="T26">()</text:span></text:p>
              </text:list-item>
              <text:list-item>
                <text:p text:style-name="P19"><text:span text:style-name="T26">on accède à la position courante avec </text:span><text:span text:style-name="T27">getFilePointer</text:span><text:span text:style-name="T26">()</text:span></text:p>
                <text:list>
                  <text:list-item>
                    <text:p><text:span text:style-name="T26">C'est la même position pour les lectures/ecriture</text:span></text:p>
                  </text:list-item>
                </text:list>
              </text:list-item>
              <text:list-item>
                <text:p text:style-name="P19"><text:span text:style-name="T26">La longueur est gérée avec </text:span><text:span text:style-name="T27">length</text:span><text:span text:style-name="T26">()/</text:span><text:span text:style-name="T27">setLength</text:span><text:span text:style-name="T26">()</text:span></text:p>
              </text:list-item>
              <text:list-item>
                <text:p text:style-name="P19"><text:span text:style-name="T26">on le ferme avec </text:span><text:span text:style-name="T27">close</text:span><text:span text:style-name="T26">()</text:span></text:p>
              </text:list-item>
              <text:list-item>
                <text:p text:style-name="P19"><text:span text:style-name="T26">On peut écrire et lire des données binaire comme des DataInput et DataOutpu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2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5" draw:style-name="dp4" draw:master-page-name="Default" presentation:presentation-page-layout-name="AL2T1">
        <draw:frame presentation:style-name="pr21" draw:text-style-name="P18" draw:layer="layout" svg:width="23.911cm" svg:height="3.506cm" svg:x="2.058cm" svg:y="0.843cm" presentation:class="title" presentation:user-transformed="true">
          <draw:text-box>
            <text:p text:style-name="P1">Lire/Ecrire des données binaires</text:p>
          </draw:text-box>
        </draw:frame>
        <draw:frame presentation:style-name="pr53" draw:text-style-name="P31" draw:layer="layout" svg:width="23.911cm" svg:height="13.49cm" svg:x="2.058cm" svg:y="5.838cm" presentation:class="outline" presentation:user-transformed="true">
          <draw:text-box>
            <text:list text:style-name="L2">
              <text:list-item>
                <text:p text:style-name="P1">Les interfaces DataInput/DataOutput définissent la lecture et l'écriture de données binaires</text:p>
                <text:list>
                  <text:list-item>
                    <text:p text:style-name="P1">readByte(), readShort(), readInt() etc.<text:line-break/>permettent de lire des types primitifs</text:p>
                  </text:list-item>
                  <text:list-item>
                    <text:p text:style-name="P1">writeByte(), writeShort(), writeInt() etc.<text:line-break/>permettent de lire des types primitifs</text:p>
                  </text:list-item>
                  <text:list-item>
                    <text:p text:style-name="P1">readUTF()/writeUTF() permette de lire et d'écrire dans un format UTF8 modifié (<text:span text:style-name="T45">surrogate</text:span> gérées différemment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4" draw:text-style-name="P21" draw:layer="layout" svg:width="16.267cm" svg:height="11.281cm" svg:x="1.399cm" svg:y="11.99cm" presentation:class="notes" presentation:placeholder="true" presentation:user-transformed="true">
            <draw:text-box/>
          </draw:frame>
        </presentation:notes>
      </draw:page>
      <draw:page draw:name="page66" draw:style-name="dp4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Création d'un FileChannel</text:p>
          </draw:text-box>
        </draw:frame>
        <draw:frame presentation:style-name="pr6" draw:layer="layout" svg:width="23.911cm" svg:height="13.944cm" svg:x="2.058cm" svg:y="5.838cm" presentation:class="outline" presentation:user-transformed="true">
          <draw:text-box>
            <text:list text:style-name="L2">
              <text:list-item>
                <text:p>Creation</text:p>
                <text:list>
                  <text:list-item>
                    <text:p>FileChannel.open(Path, OpenOption...)</text:p>
                    <text:list>
                      <text:list-item>
                        <text:p>CREATE (crée le fichier si nécessaire)</text:p>
                      </text:list-item>
                      <text:list-item>
                        <text:p>CREATE_NEW (marche pas si un fichier existe déjà)</text:p>
                      </text:list-item>
                      <text:list-item>
                        <text:p>APPEND (écrit à la fin)</text:p>
                      </text:list-item>
                      <text:list-item>
                        <text:p>TRUCATE_EXISTING (on commence à zéro)</text:p>
                      </text:list-item>
                      <text:list-item>
                        <text:p>DELETE_ON_CLOSE (le fichier disparait après close)</text:p>
                      </text:list-item>
                      <text:list-item>
                        <text:p>SPARSE (ne doit pas allouer la place si possible)</text:p>
                      </text:list-item>
                      <text:list-item>
                        <text:p>SYNC et DSYNC (syncho à chaque read/write)</text:p>
                      </text:list-item>
                    </text:list>
                    <text:p>ou alors FileInputStream.getChannel() et FileOutputStream.getChannel(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Utilisation d'un FileChannel</text:p>
          </draw:text-box>
        </draw:frame>
        <draw:frame presentation:style-name="pr6" draw:layer="layout" svg:width="23.911cm" svg:height="14.326cm" svg:x="2.058cm" svg:y="5.838cm" presentation:class="outline" presentation:user-transformed="true">
          <draw:text-box>
            <text:list text:style-name="L2">
              <text:list-item>
                <text:p>Lecture bloquante</text:p>
                <text:list>
                  <text:list-item>
                    <text:p>read(ByteBuffer) ou read(ByteBuffer, position)</text:p>
                  </text:list-item>
                </text:list>
              </text:list-item>
              <text:list-item>
                <text:p>Ecriture bloquante</text:p>
                <text:list>
                  <text:list-item>
                    <text:p>write(ByteBuffer) ou write(ByteBuffer, position)</text:p>
                  </text:list-item>
                </text:list>
              </text:list-item>
              <text:list-item>
                <text:p>Demander la synchro sur le disque</text:p>
                <text:list>
                  <text:list-item>
                    <text:p>force(boolean metadata)</text:p>
                  </text:list-item>
                </text:list>
              </text:list-item>
              <text:list-item>
                <text:p>Un verrou sur le fichier</text:p>
                <text:list>
                  <text:list-item>
                    <text:p>lock(), lock(position, size, shared), tryLock()</text:p>
                  </text:list-item>
                </text:list>
              </text:list-item>
              <text:list-item>
                <text:p>Fermer le fichier</text:p>
                <text:list>
                  <text:list-item>
                    <text:p>clos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AsyncronousFileChannel</text:p>
          </draw:text-box>
        </draw:frame>
        <draw:frame presentation:style-name="pr6" draw:layer="layout" svg:width="23.911cm" svg:height="13.229cm" svg:x="2.058cm" svg:y="5.838cm" presentation:class="outline">
          <draw:text-box>
            <text:list text:style-name="L2">
              <text:list-item>
                <text:p>Même operation qu'un FileChannel</text:p>
                <text:list>
                  <text:list-header>
                    <text:p>(open, close, force, lock)</text:p>
                  </text:list-header>
                </text:list>
              </text:list-item>
              <text:list-item>
                <text:p>Mais les read/write sont différents,<text:line-break/>les appels ne sont pas bloquant et se feront dans le future</text:p>
                <text:list>
                  <text:list-item>
                    <text:p>Future&lt;Integer&gt; read/write(ByteBuffer, position)</text:p>
                    <text:list>
                      <text:list-item>
                        <text:p>Le future permet d'obtenir le résultat ultérieurement</text:p>
                      </text:list-item>
                    </text:list>
                  </text:list-item>
                  <text:list-item>
                    <text:p>void read/write(ByteBuffer, position, attachment,<text:line-break/> completionHandler)</text:p>
                    <text:list>
                      <text:list-item>
                        <text:p>Le CompletionHandler est appelé lorsque le système a effectué l'app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2T1">
        <draw:frame presentation:style-name="pr5" draw:layer="layout" svg:width="23.911cm" svg:height="3.506cm" svg:x="2.058cm" svg:y="0.843cm" presentation:class="title" presentation:user-transformed="true">
          <draw:text-box>
            <text:p>CompletionHandler</text:p>
          </draw:text-box>
        </draw:frame>
        <draw:frame presentation:style-name="pr6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Paramétré</text:p>
                <text:list>
                  <text:list-item>
                    <text:p>par le type de la valeur de retour<text:line-break/>(dans notre cas toujours un Integer) et</text:p>
                  </text:list-item>
                  <text:list-item>
                    <text:p>par le type de l'attachement<text:line-break/></text:p>
                  </text:list-item>
                </text:list>
                <text:p>interface CompletionHandler&lt;V, A&gt; {<text:line-break/> <text:s/>void completed(V result, A attachment);<text:line-break/> <text:s/>void failed(Throwable t, A attachment);<text:line-break/>}</text:p>
                <text:list>
                  <text:list-header>
                    <text:p>completed est appelé si tout c'est bien passé,<text:line-break/>sinon failed est appelé avec l'exceptio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3T19">
        <draw:frame presentation:style-name="pr55" draw:layer="layout" svg:width="23.911cm" svg:height="3.506cm" svg:x="2.058cm" svg:y="0.843cm" presentation:class="title">
          <draw:text-box>
            <text:p>Exemple</text:p>
          </draw:text-box>
        </draw:frame>
        <draw:frame draw:style-name="gr17" draw:text-style-name="P8" draw:layer="layout" svg:width="27.103cm" svg:height="14.698cm" svg:x="0.661cm" svg:y="5.134cm">
          <draw:text-box>
            <text:p text:style-name="P1"><text:span text:style-name="T8">public</text:span><text:span text:style-name="T9"> </text:span><text:span text:style-name="T8">static</text:span><text:span text:style-name="T9"> </text:span><text:span text:style-name="T8">void</text:span><text:span text:style-name="T9"> copy(</text:span><text:span text:style-name="T8">final</text:span><text:span text:style-name="T9"> AsynchronousFileChannel in,</text:span><text:span text:style-name="T9"><text:line-break/></text:span><text:span text:style-name="T9"> <text:s text:c="23"/></text:span><text:span text:style-name="T8">final</text:span><text:span text:style-name="T9"> AsynchronousFileChannel out) {</text:span></text:p>
            <text:p text:style-name="P1"><text:span text:style-name="T9"><text:s text:c="2"/></text:span><text:span text:style-name="T8">final</text:span><text:span text:style-name="T9"> ByteBuffer buffer = ByteBuffer.allocate(8192);</text:span></text:p>
            <text:p text:style-name="P1"><text:span text:style-name="T9"><text:s text:c="2"/></text:span><text:span text:style-name="T8">class</text:span><text:span text:style-name="T9"> ReadCompletionHandler </text:span><text:span text:style-name="T8">extends</text:span><text:span text:style-name="T9"><text:line-break/></text:span><text:span text:style-name="T9"> <text:s text:c="29"/>DefaultCompletionHandler&lt;Integer, Integer&gt; {</text:span></text:p>
            <text:p text:style-name="P1"><text:span text:style-name="T9"><text:s text:c="4"/></text:span><text:span text:style-name="T46">@Override</text:span></text:p>
            <text:p text:style-name="P1"><text:span text:style-name="T9"><text:s text:c="4"/></text:span><text:span text:style-name="T8">public</text:span><text:span text:style-name="T9"> </text:span><text:span text:style-name="T8">void</text:span><text:span text:style-name="T9"> completed(Integer result, Integer position) {</text:span></text:p>
            <text:p text:style-name="P1"><text:span text:style-name="T9"><text:s text:c="6"/></text:span><text:span text:style-name="T8">if</text:span><text:span text:style-name="T9"> (result == -1) {</text:span><text:span text:style-name="T9"><text:line-break/></text:span><text:span text:style-name="T9"> <text:s text:c="7"/>LATCH.</text:span><text:span text:style-name="T47">countDown</text:span><text:span text:style-name="T9">(); <text:s/></text:span><text:span text:style-name="T22">// signale que l'on a fini</text:span></text:p>
            <text:p text:style-name="P1"><text:span text:style-name="T9"><text:s text:c="8"/></text:span><text:span text:style-name="T8">return</text:span><text:span text:style-name="T9">;</text:span></text:p>
            <text:p text:style-name="P1"><text:span text:style-name="T9"><text:s text:c="6"/></text:span><text:span text:style-name="T9">}</text:span></text:p>
            <text:p text:style-name="P1"><text:span text:style-name="T9"><text:s text:c="6"/></text:span><text:span text:style-name="T9">buffer.flip();</text:span></text:p>
            <text:p text:style-name="P1"><text:span text:style-name="T9"><text:s text:c="6"/></text:span><text:span text:style-name="T9">out.write(buffer, position, position + result,</text:span><text:span text:style-name="T9"><text:line-break/></text:span><text:span text:style-name="T9"> <text:s text:c="7"/></text:span><text:span text:style-name="T8">new</text:span><text:span text:style-name="T9"> DefaultCompletionHandler&lt;Integer, Integer&gt;() {</text:span></text:p>
            <text:p text:style-name="P1"><text:span text:style-name="T9"><text:s text:c="8"/></text:span><text:span text:style-name="T46">@Override</text:span></text:p>
            <text:p text:style-name="P1"><text:span text:style-name="T9"><text:s text:c="8"/></text:span><text:span text:style-name="T8">public</text:span><text:span text:style-name="T9"> </text:span><text:span text:style-name="T8">void</text:span><text:span text:style-name="T9"> completed(Integer result, Integer </text:span><text:span text:style-name="T48">newPosition</text:span><text:span text:style-name="T9">) {</text:span></text:p>
            <text:p text:style-name="P1"><text:span text:style-name="T9"><text:s text:c="10"/></text:span><text:span text:style-name="T9">buffer.compact(); <text:s text:c="4"/></text:span><text:span text:style-name="T22">// on peut écrire moins que ce que l'on a lu</text:span><text:span text:style-name="T9"> <text:s text:c="3"/></text:span></text:p>
            <text:p text:style-name="P1"><text:span text:style-name="T9"><text:s text:c="10"/></text:span><text:span text:style-name="T9">in.read(buffer, newPosition, newPosition, ReadCompletionHandler.</text:span><text:span text:style-name="T8">this</text:span><text:span text:style-name="T9">);</text:span></text:p>
            <text:p text:style-name="P1"><text:span text:style-name="T9"><text:s text:c="8"/></text:span><text:span text:style-name="T9">}</text:span></text:p>
            <text:p text:style-name="P1"><text:span text:style-name="T9"><text:s text:c="6"/></text:span><text:span text:style-name="T9">});</text:span></text:p>
            <text:p text:style-name="P1"><text:span text:style-name="T9"><text:s text:c="4"/></text:span><text:span text:style-name="T9">}</text:span></text:p>
            <text:p text:style-name="P1"><text:span text:style-name="T9"><text:s text:c="2"/></text:span><text:span text:style-name="T9">}</text:span></text:p>
            <text:p text:style-name="P1"><text:span text:style-name="T9"><text:s text:c="2"/></text:span><text:span text:style-name="T9">in.read(buffer, 0, 0, new ReadCompletionHandler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2T1">
        <draw:frame presentation:style-name="pr55" draw:layer="layout" svg:width="23.911cm" svg:height="3.506cm" svg:x="2.058cm" svg:y="0.843cm" presentation:class="title">
          <draw:text-box>
            <text:p>Exemple (suite)</text:p>
          </draw:text-box>
        </draw:frame>
        <draw:frame draw:style-name="gr18" draw:text-style-name="P8" draw:layer="layout" svg:width="22.442cm" svg:height="10.864cm" svg:x="3.162cm" svg:y="6.113cm">
          <draw:text-box>
            <text:p text:style-name="P1"><text:span text:style-name="T9"><text:s text:c="2"/></text:span><text:span text:style-name="T8">static</text:span><text:span text:style-name="T9"> </text:span><text:span text:style-name="T8">abstract</text:span><text:span text:style-name="T9"> </text:span><text:span text:style-name="T8">class</text:span><text:span text:style-name="T9"> DefaultCompletionHandler&lt;V, A&gt;</text:span><text:span text:style-name="T9"><text:line-break/></text:span><text:span text:style-name="T9"> <text:s text:c="17"/></text:span><text:span text:style-name="T8">implements</text:span><text:span text:style-name="T9"> CompletionHandler&lt;V, A&gt; {</text:span></text:p>
            <text:p text:style-name="P1"><text:span text:style-name="T9"><text:s text:c="4"/></text:span><text:span text:style-name="T46">@Override</text:span></text:p>
            <text:p text:style-name="P1"><text:span text:style-name="T9"><text:s text:c="4"/></text:span><text:span text:style-name="T8">public</text:span><text:span text:style-name="T9"> </text:span><text:span text:style-name="T8">void</text:span><text:span text:style-name="T9"> failed(Throwable exc, A attachment) {</text:span><text:span text:style-name="T9"><text:line-break/></text:span><text:span text:style-name="T9"> <text:s text:c="5"/>LATCH.countDown();</text:span></text:p>
            <text:p text:style-name="P1"><text:span text:style-name="T9"><text:s text:c="6"/></text:span><text:span text:style-name="T8">throw</text:span><text:span text:style-name="T9"> </text:span><text:span text:style-name="T8">new</text:span><text:span text:style-name="T9"> IOError(exc);</text:span></text:p>
            <text:p text:style-name="P1"><text:span text:style-name="T9"><text:s text:c="4"/></text:span><text:span text:style-name="T9">}</text:span></text:p>
            <text:p text:style-name="P1"><text:span text:style-name="T9"><text:s text:c="2"/></text:span><text:span text:style-name="T9">}</text:span></text:p>
            <text:p text:style-name="P1"><text:span text:style-name="T9"><text:s text:c="2"/></text:span><text:span text:style-name="T8">static</text:span><text:span text:style-name="T9"> </text:span><text:span text:style-name="T8">final</text:span><text:span text:style-name="T9"> CountDownLatch LATCH = new CountDownLatch(1);</text:span></text:p>
            <text:p text:style-name="P1"><text:span text:style-name="T9"><text:s text:c="2"/></text:span></text:p>
            <text:p text:style-name="P1"><text:span text:style-name="T9"><text:s text:c="2"/></text:span><text:span text:style-name="T8">public</text:span><text:span text:style-name="T9"> </text:span><text:span text:style-name="T8">static</text:span><text:span text:style-name="T9"> </text:span><text:span text:style-name="T8">void</text:span><text:span text:style-name="T9"> main(String[] args)</text:span><text:span text:style-name="T9"><text:line-break/></text:span><text:span text:style-name="T9"> <text:s text:c="3"/></text:span><text:span text:style-name="T8">throws</text:span><text:span text:style-name="T9"> IOException, InterruptedException {</text:span></text:p>
            <text:p text:style-name="P1"><text:span text:style-name="T9"><text:s text:c="4"/></text:span><text:span text:style-name="T9">copy(AsynchronousFileChannel.open(Paths.get("async.txt"),</text:span></text:p>
            <text:p text:style-name="P1"><text:span text:style-name="T9"><text:s text:c="12"/></text:span><text:span text:style-name="T22">READ</text:span><text:span text:style-name="T9">),</text:span></text:p>
            <text:p text:style-name="P1"><text:span text:style-name="T9"><text:s text:c="9"/></text:span><text:span text:style-name="T9">AsynchronousFileChannel.open(Paths.get("async-out.txt"),</text:span></text:p>
            <text:p text:style-name="P1"><text:span text:style-name="T9"><text:s text:c="12"/></text:span><text:span text:style-name="T22">WRITE</text:span><text:span text:style-name="T9">, </text:span><text:span text:style-name="T22">TRUNCATE_EXISTING</text:span><text:span text:style-name="T9">, </text:span><text:span text:style-name="T22">CREATE</text:span><text:span text:style-name="T9">));</text:span></text:p>
            <text:p text:style-name="P1"><text:span text:style-name="T9"><text:s text:c="4"/></text:span><text:span text:style-name="T9">LATCH.</text:span><text:span text:style-name="T22">await</text:span><text:span text:style-name="T9">();</text:span></text:p>
          </draw:text-box>
        </draw:frame>
        <draw:frame presentation:style-name="pr56" draw:layer="layout" svg:width="23.911cm" svg:height="2.203cm" svg:x="2.058cm" svg:y="17.253cm" presentation:class="outline" presentation:user-transformed="true">
          <draw:text-box>
            <text:list text:style-name="L2">
              <text:list-header>
                <text:p>Comme la copie est asynchrone le programme peut faire autre chose pendant ce temps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7" draw:layer="layout" svg:width="14.507cm" svg:height="11.41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ber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0-25T11:52:29</dc:date>
    <meta:print-date>2005-10-21T15:41:13</meta:print-date>
    <dc:language>en-US</dc:language>
    <meta:editing-cycles>1403</meta:editing-cycles>
    <meta:editing-duration>P11DT12H44M13S</meta:editing-duration>
    <meta:document-statistic meta:object-count="362"/>
    <meta:user-defined meta:name="Info 1"/>
    <meta:user-defined meta:name="Info 2"/>
    <meta:user-defined meta:name="Info 3"/>
    <meta:user-defined meta:name="Info 4"/>
  </office:meta>
</office:document-meta>
</file>