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gif" manifest:full-path="Pictures/100002000000000E0000000E6DADE36F.gif"/>
  <manifest:file-entry manifest:media-type="image/gif" manifest:full-path="Pictures/100002000000000E0000000EEAD63D45.gif"/>
  <manifest:file-entry manifest:media-type="image/gif" manifest:full-path="Pictures/100002000000000F0000000E2C46AA59.gif"/>
  <manifest:file-entry manifest:media-type="image/gif" manifest:full-path="Pictures/10000200000000140000001403B7C981.gif"/>
  <manifest:file-entry manifest:media-type="image/gif" manifest:full-path="Pictures/100002000000000C0000000C30F713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355e00" draw:opacity="50%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/>
    </style:style>
    <style:style style:name="gr5" style:family="graphic" style:parent-style-name="standard">
      <style:graphic-properties draw:marker-start="Arrow" draw:marker-end="Arrow"/>
    </style:style>
    <style:style style:name="gr6" style:family="graphic" style:parent-style-name="standard">
      <style:graphic-properties draw:marker-start="Arrow" draw:marker-end="" draw:marker-end-width="0.3cm"/>
    </style:style>
    <style:style style:name="gr7" style:family="graphic" style:parent-style-name="standard">
      <style:graphic-properties draw:fill-color="#355e00" draw:opacity="85%" draw:shadow-opacity="85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648cm"/>
    </style:style>
    <style:style style:name="pr1" style:family="presentation" style:parent-style-name="Default-title">
      <style:graphic-properties draw:fill-color="#ffffff" draw:auto-grow-height="true" fo:min-height="3.506cm"/>
    </style:style>
    <style:style style:name="pr2" style:family="presentation" style:parent-style-name="Default-subtitle" style:list-style-name="L22">
      <style:graphic-properties draw:fill-color="#ffffff" draw:auto-grow-height="true" fo:min-height="14.436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4.437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14.436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outline1" style:list-style-name="L15">
      <style:graphic-properties draw:fill-color="#ffffff" draw:auto-grow-height="true" fo:min-height="14.437cm"/>
    </style:style>
    <style:style style:name="pr9" style:family="presentation" style:parent-style-name="Default-outline1" style:list-style-name="L17">
      <style:graphic-properties draw:fill-color="#ffffff" draw:auto-grow-height="true" fo:min-height="14.437cm"/>
    </style:style>
    <style:style style:name="pr10" style:family="presentation" style:parent-style-name="Default-notes" style:list-style-name="L1">
      <style:graphic-properties draw:fill-color="#ffffff" draw:auto-grow-height="true" fo:min-height="11.411cm"/>
    </style:style>
    <style:style style:name="pr11" style:family="presentation" style:parent-style-name="Default-notes" style:list-style-name="L1">
      <style:graphic-properties draw:fill-color="#ffffff" draw:auto-grow-height="true" fo:min-height="11.411cm"/>
    </style:style>
    <style:style style:name="pr12" style:family="presentation" style:parent-style-name="Default-outline1" style:list-style-name="L4">
      <style:graphic-properties draw:fill-color="#ffffff" draw:auto-grow-height="true" fo:min-height="14.437cm"/>
    </style:style>
    <style:style style:name="pr13" style:family="presentation" style:parent-style-name="Default-notes" style:list-style-name="L1">
      <style:graphic-properties draw:fill-color="#ffffff" draw:auto-grow-height="true" fo:min-height="11.411cm"/>
    </style:style>
    <style:style style:name="pr14" style:family="presentation" style:parent-style-name="Default-outline1" style:list-style-name="L4">
      <style:graphic-properties draw:fill-color="#ffffff" draw:auto-grow-height="true" fo:min-height="14.437cm"/>
    </style:style>
    <style:style style:name="pr15" style:family="presentation" style:parent-style-name="Default-notes" style:list-style-name="L1">
      <style:graphic-properties draw:fill-color="#ffffff" draw:auto-grow-height="true" fo:min-height="11.411cm"/>
    </style:style>
    <style:style style:name="pr16" style:family="presentation" style:parent-style-name="Default-notes" style:list-style-name="L1">
      <style:graphic-properties draw:fill-color="#ffffff" draw:auto-grow-height="true" fo:min-height="11.411cm"/>
    </style:style>
    <style:style style:name="pr17" style:family="presentation" style:parent-style-name="Default-outline1" style:list-style-name="L23">
      <style:graphic-properties draw:fill-color="#ffffff" draw:auto-grow-height="true" fo:min-height="14.437cm"/>
    </style:style>
    <style:style style:name="pr18" style:family="presentation" style:parent-style-name="Default-notes" style:list-style-name="L1">
      <style:graphic-properties draw:fill-color="#ffffff" draw:auto-grow-height="true" fo:min-height="11.411cm"/>
    </style:style>
    <style:style style:name="pr19" style:family="presentation" style:parent-style-name="Default-notes" style:list-style-name="L1">
      <style:graphic-properties draw:fill-color="#ffffff" draw:auto-grow-height="true" fo:min-height="11.411cm"/>
    </style:style>
    <style:style style:name="pr20" style:family="presentation" style:parent-style-name="Default-notes" style:list-style-name="L1">
      <style:graphic-properties draw:fill-color="#ffffff" draw:auto-grow-height="true" fo:min-height="11.411cm"/>
    </style:style>
    <style:style style:name="pr21" style:family="presentation" style:parent-style-name="Default-outline1" style:list-style-name="L24">
      <style:graphic-properties draw:fill-color="#ffffff" draw:auto-grow-height="true" fo:min-height="14.437cm"/>
    </style:style>
    <style:style style:name="pr22" style:family="presentation" style:parent-style-name="Default-notes" style:list-style-name="L1">
      <style:graphic-properties draw:fill-color="#ffffff" draw:auto-grow-height="true" fo:min-height="11.411cm"/>
    </style:style>
    <style:style style:name="pr23" style:family="presentation" style:parent-style-name="Default-notes" style:list-style-name="L1">
      <style:graphic-properties draw:fill-color="#ffffff" draw:auto-grow-height="true" fo:min-height="11.411cm"/>
    </style:style>
    <style:style style:name="pr24" style:family="presentation" style:parent-style-name="Default-notes" style:list-style-name="L1">
      <style:graphic-properties draw:fill-color="#ffffff" draw:auto-grow-height="true" fo:min-height="11.411cm"/>
    </style:style>
    <style:style style:name="pr25" style:family="presentation" style:parent-style-name="Default-notes">
      <style:graphic-properties draw:fill-color="#ffffff" fo:min-height="11.411cm"/>
    </style:style>
    <style:style style:name="pr26" style:family="presentation" style:parent-style-name="Default-outline1" style:list-style-name="L25">
      <style:graphic-properties draw:fill-color="#ffffff" draw:auto-grow-height="true" fo:min-height="14.436cm"/>
    </style:style>
    <style:style style:name="pr27" style:family="presentation" style:parent-style-name="Default-notes" style:list-style-name="L1">
      <style:graphic-properties draw:fill-color="#ffffff" draw:auto-grow-height="true" fo:min-height="11.411cm"/>
    </style:style>
    <style:style style:name="pr28" style:family="presentation" style:parent-style-name="Default-notes" style:list-style-name="L1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align="center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16pt" fo:font-weight="bold"/>
    </style:style>
    <style:style style:name="P9" style:family="paragraph">
      <style:paragraph-properties fo:text-align="center"/>
      <style:text-properties fo:font-size="11pt"/>
    </style:style>
    <style:style style:name="P10" style:family="paragraph">
      <style:paragraph-properties text:enable-numbering="true" fo:margin-left="1.2cm" fo:margin-right="0cm" fo:text-indent="-0.6cm"/>
    </style:style>
    <style:style style:name="P11" style:family="paragraph">
      <style:paragraph-properties fo:margin-left="3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fr" style:country-asian="FR" style:font-style-asian="normal" style:font-weight-asian="normal" style:font-family-complex="Tahoma" style:font-pitch-complex="variable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text:enable-numbering="true" fo:margin-left="1.2cm" fo:margin-right="0cm" fo:text-indent="-0.9cm"/>
      <style:text-properties style:use-window-font-color="true" fo:font-weight="normal"/>
    </style:style>
    <style:style style:name="P13" style:family="paragraph">
      <style:paragraph-properties fo:margin-left="1.2cm" fo:margin-right="0cm" fo:text-indent="-0.9cm"/>
      <style:text-properties style:use-window-font-color="true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0cm" fo:margin-right="0cm" fo:text-indent="0cm">
        <style:tab-stops/>
      </style:paragraph-properties>
    </style:style>
    <style:style style:name="P17" style:family="paragraph">
      <style:paragraph-properties fo:margin-left="0cm" fo:margin-right="0cm" fo:text-indent="0cm">
        <style:tab-stops/>
      </style:paragraph-properties>
      <style:text-properties style:use-window-font-color="true" fo:font-family="'Courier 10 Pitch'" style:font-style-name="Regular" style:font-pitch="fixed" fo:font-size="22pt" fo:font-weight="normal" style:font-size-asian="24pt" style:font-size-complex="24pt"/>
    </style:style>
    <style:style style:name="P1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fr" style:country-asian="FR" style:font-style-asian="normal" style:font-weight-asian="normal" style:font-family-complex="Tahoma" style:font-pitch-complex="variable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text:enable-numbering="false" fo:margin-left="3.6cm" fo:margin-right="0cm" fo:text-indent="-0.6cm"/>
    </style:style>
    <style:style style:name="P20" style:family="paragraph">
      <style:paragraph-properties fo:margin-left="0cm" fo:margin-right="0cm" fo:text-indent="0cm"/>
      <style:text-properties fo:hyphenate="false"/>
    </style:style>
    <style:style style:name="P21" style:family="paragraph">
      <style:paragraph-properties fo:margin-left="1.2cm" fo:margin-right="0cm" fo:text-indent="-0.9cm"/>
      <style:text-properties fo:hyphenate="false"/>
    </style:style>
    <style:style style:name="T1" style:family="text">
      <style:text-properties fo:font-size="48pt"/>
    </style:style>
    <style:style style:name="T2" style:family="text">
      <style:text-properties fo:color="#0000ff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style="normal" fo:font-weight="normal"/>
    </style:style>
    <style:style style:name="T6" style:family="text">
      <style:text-properties fo:color="#0000ff" fo:font-style="normal" fo:font-weight="normal"/>
    </style:style>
    <style:style style:name="T7" style:family="text">
      <style:text-properties style:use-window-font-color="true" fo:font-style="italic" fo:font-weight="bold"/>
    </style:style>
    <style:style style:name="T8" style:family="text">
      <style:text-properties style:use-window-font-color="true" fo:font-style="normal" fo:font-weight="normal"/>
    </style:style>
    <style:style style:name="T9" style:family="text">
      <style:text-properties fo:font-weight="bold"/>
    </style:style>
    <style:style style:name="T10" style:family="text">
      <style:text-properties fo:color="#000000"/>
    </style:style>
    <style:style style:name="T11" style:family="text">
      <style:text-properties fo:color="#0000ff" fo:font-style="italic"/>
    </style:style>
    <style:style style:name="T12" style:family="text">
      <style:text-properties fo:color="#ff0000" fo:font-weight="bold"/>
    </style:style>
    <style:style style:name="T13" style:family="text">
      <style:text-properties fo:color="#0000ff" fo:font-style="italic" style:text-underline-style="solid" style:text-underline-width="auto" style:text-underline-color="font-color" fo:font-weight="normal"/>
    </style:style>
    <style:style style:name="T14" style:family="text">
      <style:text-properties fo:color="#0000ff" style:text-underline-style="none" fo:font-weight="normal"/>
    </style:style>
    <style:style style:name="T15" style:family="text">
      <style:text-properties fo:color="#0000ff" style:text-underline-style="none" fo:font-weight="bold"/>
    </style:style>
    <style:style style:name="T16" style:family="text">
      <style:text-properties fo:color="#0000ff" fo:font-style="normal" style:text-underline-style="none" fo:font-weight="normal"/>
    </style:style>
    <style:style style:name="T17" style:family="text">
      <style:text-properties fo:color="#000000" style:text-underline-style="none" fo:font-weight="norm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bold"/>
    </style:style>
    <style:style style:name="T20" style:family="text">
      <style:text-properties style:use-window-font-color="true" fo:font-style="italic"/>
    </style:style>
    <style:style style:name="T21" style:family="text">
      <style:text-properties fo:color="#0000ff" fo:font-style="italic" style:text-underline-style="solid" style:text-underline-width="auto" style:text-underline-color="font-color"/>
    </style:style>
    <style:style style:name="T22" style:family="text">
      <style:text-properties fo:color="#000000" fo:font-style="italic" style:text-underline-style="none"/>
    </style:style>
    <style:style style:name="T23" style:family="text">
      <style:text-properties fo:color="#0000ff" fo:font-weight="bold"/>
    </style:style>
    <style:style style:name="T24" style:family="text">
      <style:text-properties fo:color="#000000" fo:font-weight="normal"/>
    </style:style>
    <style:style style:name="T25" style:family="text">
      <style:text-properties fo:color="#0000ff" fo:font-style="italic" style:text-underline-style="none"/>
    </style:style>
    <style:style style:name="T26" style:family="text">
      <style:text-properties fo:color="#000000" fo:font-style="normal" style:text-underline-style="none" fo:font-weight="normal"/>
    </style:style>
    <style:style style:name="T27" style:family="text">
      <style:text-properties fo:color="#000000" fo:font-style="italic" style:text-underline-style="none" fo:font-weight="bold"/>
    </style:style>
    <style:style style:name="T28" style:family="text">
      <style:text-properties fo:color="#000000" fo:font-style="italic" style:text-underline-style="none" fo:font-weight="normal"/>
    </style:style>
    <style:style style:name="T29" style:family="text">
      <style:text-properties fo:color="#000000" style:text-underline-style="none" fo:font-weight="bold"/>
    </style:style>
    <style:style style:name="T30" style:family="text">
      <style:text-properties fo:color="#0000ff" fo:font-style="italic" style:text-underline-style="none" fo:font-weight="normal"/>
    </style:style>
    <style:style style:name="T31" style:family="text">
      <style:text-properties fo:color="#0000ff" fo:font-style="normal"/>
    </style:style>
    <style:style style:name="T32" style:family="text">
      <style:text-properties fo:color="#000000" fo:font-weight="bold"/>
    </style:style>
    <style:style style:name="T33" style:family="text">
      <style:text-properties fo:font-size="16pt" fo:font-weight="bold"/>
    </style:style>
    <style:style style:name="T34" style:family="text">
      <style:text-properties fo:color="#0000ff" fo:font-weight="normal"/>
    </style:style>
    <style:style style:name="T35" style:family="text">
      <style:text-properties fo:color="#000000" fo:font-style="normal" fo:font-weight="bold"/>
    </style:style>
    <style:style style:name="T36" style:family="text">
      <style:text-properties fo:color="#0000ff" fo:font-size="24pt"/>
    </style:style>
    <style:style style:name="T37" style:family="text">
      <style:text-properties fo:color="#000000" fo:font-size="20pt"/>
    </style:style>
    <style:style style:name="T38" style:family="text">
      <style:text-properties fo:font-size="20pt"/>
    </style:style>
    <style:style style:name="T39" style:family="text">
      <style:text-properties style:use-window-font-color="true" fo:font-size="24pt" fo:font-weight="normal"/>
    </style:style>
    <style:style style:name="T40" style:family="text">
      <style:text-properties style:use-window-font-color="true" fo:font-weight="normal"/>
    </style:style>
    <style:style style:name="T41" style:family="text">
      <style:text-properties style:use-window-font-color="true" fo:font-size="24pt" fo:font-style="italic" fo:font-weight="normal"/>
    </style:style>
    <style:style style:name="T42" style:family="text">
      <style:text-properties style:use-window-font-color="true" fo:font-size="24pt" fo:font-style="normal" fo:font-weight="normal"/>
    </style:style>
    <style:style style:name="T43" style:family="text">
      <style:text-properties fo:color="#000000" fo:font-style="italic" fo:font-weight="bold"/>
    </style:style>
    <style:style style:name="T44" style:family="text">
      <style:text-properties fo:color="#000000" fo:font-size="22pt"/>
    </style:style>
    <style:style style:name="T45" style:family="text">
      <style:text-properties fo:color="#0000ff" fo:font-size="22pt"/>
    </style:style>
    <style:style style:name="T46" style:family="text">
      <style:text-properties fo:color="#0000ff" fo:font-size="18pt"/>
    </style:style>
    <style:style style:name="T47" style:family="text">
      <style:text-properties fo:color="#000000" fo:font-size="18pt"/>
    </style:style>
    <style:style style:name="T48" style:family="text">
      <style:text-properties fo:font-family="Arial" style:font-family-generic="swiss"/>
    </style:style>
    <style:style style:name="T49" style:family="text">
      <style:text-properties fo:color="#0000ff" fo:font-family="Arial" style:font-family-generic="swiss" fo:font-size="24pt"/>
    </style:style>
    <style:style style:name="T50" style:family="text">
      <style:text-properties style:use-window-font-color="true" fo:font-family="Arial" style:font-family-generic="swiss" fo:font-size="24pt"/>
    </style:style>
    <style:style style:name="T51" style:family="text">
      <style:text-properties fo:color="#000000" fo:font-size="22pt" fo:font-style="italic" fo:font-weight="bold"/>
    </style:style>
    <style:style style:name="T52" style:family="text">
      <style:text-properties fo:color="#000000" fo:font-family="'Courier 10 Pitch'" style:font-style-name="Regular" style:font-pitch="fixed" fo:font-size="22pt" fo:font-weight="normal" style:font-size-asian="24pt" style:font-size-complex="24pt"/>
    </style:style>
    <style:style style:name="T53" style:family="text">
      <style:text-properties fo:color="#ff0000" fo:font-family="'Courier 10 Pitch'" style:font-style-name="Regular" style:font-pitch="fixed" fo:font-size="22pt" fo:font-weight="normal" style:font-size-asian="24pt" style:font-size-complex="24pt"/>
    </style:style>
    <style:style style:name="T54" style:family="text">
      <style:text-properties style:use-window-font-color="true" fo:font-family="'Courier 10 Pitch'" style:font-style-name="Regular" style:font-pitch="fixed" fo:font-size="22pt" fo:font-weight="normal" style:font-size-asian="24pt" style:font-size-complex="24pt"/>
    </style:style>
    <style:style style:name="T55" style:family="text">
      <style:text-properties fo:color="#0000ff" fo:font-family="'Courier 10 Pitch'" style:font-style-name="Regular" style:font-pitch="fixed" fo:font-size="22pt" fo:font-weight="normal" style:font-size-asian="24pt" style:font-size-complex="24pt"/>
    </style:style>
    <style:style style:name="T56" style:family="text">
      <style:text-properties fo:color="#008000" fo:font-family="'Courier 10 Pitch'" style:font-style-name="Regular" style:font-pitch="fixed" fo:font-size="22pt" fo:font-weight="normal" style:font-size-asian="24pt" style:font-size-complex="24pt"/>
    </style:style>
    <style:style style:name="T57" style:family="text">
      <style:text-properties fo:color="#0000ff" fo:font-size="20pt"/>
    </style:style>
    <style:style style:name="T58" style:family="text">
      <style:text-properties style:use-window-font-color="true" fo:font-style="italic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image text:level="1" xlink:href="Pictures/100002000000000C0000000C30F71360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F0000000E2C46AA59.gif" xlink:type="simple" xlink:show="embed" xlink:actuate="onLoad">
        <style:list-level-properties text:space-before="1.6cm" text:min-label-width="0.8cm" style:vertical-pos="middle" style:vertical-rel="line" fo:width="0.397cm" fo:height="0.37cm"/>
      </text:list-level-style-image>
      <text:list-level-style-image text:level="3" xlink:href="Pictures/100002000000000E0000000EEAD63D45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4" xlink:href="Pictures/10000200000000140000001403B7C981.gif" xlink:type="simple" xlink:show="embed" xlink:actuate="onLoad">
        <style:list-level-properties text:space-before="4.2cm" text:min-label-width="0.6cm" style:vertical-pos="middle" style:vertical-rel="line" fo:width="0.529cm" fo:height="0.529cm"/>
      </text:list-level-style-image>
      <text:list-level-style-image text:level="5" xlink:href="Pictures/100002000000000E0000000E6DADE36F.gif" xlink:type="simple" xlink:show="embed" xlink:actuate="onLoad">
        <style:list-level-properties text:space-before="5.4cm" text:min-label-width="0.6cm" style:vertical-pos="middle" style:vertical-rel="line" fo:width="0.37cm" fo:height="0.37cm"/>
      </text:list-level-style-image>
      <text:list-level-style-image text:level="6" xlink:href="Pictures/100002000000000C0000000C30F71360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30F71360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30F71360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30F71360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Les NIOs</text:p>
          </draw:text-box>
        </draw:frame>
        <draw:frame presentation:style-name="pr2" draw:text-style-name="P2" draw:layer="layout" svg:width="23.911cm" svg:height="14.436cm" svg:x="2.058cm" svg:y="5.238cm" presentation:class="subtitle" presentation:user-transformed="true">
          <draw:text-box>
            <text:p text:style-name="P2"><text:span text:style-name="T1">Les nouvelles (1.4) entrées/sorties</text:span><text:line-break/>Rémi Forax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Avant propo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Depuis Java 1.4, <text:span text:style-name="T2">java.nio.* </text:span>NIO (<text:span text:style-name="T3">New Input Output</text:span>)</text:p>
              </text:list-item>
            </text:list>
            <text:list text:style-name="L3">
              <text:list-item>
                <text:list>
                  <text:list-item>
                    <text:p text:style-name="P1">Gestion plus fine de la mémoire</text:p>
                  </text:list-item>
                  <text:list-item>
                    <text:p text:style-name="P1">Gestion plus performante des entrées-sorties</text:p>
                  </text:list-item>
                  <text:list-item>
                    <text:p text:style-name="P1">Gestion simplifiée des différents jeux de caractères</text:p>
                  </text:list-item>
                  <text:list-item>
                    <text:p text:style-name="P1">Interaction plus fine avec le système de fichiers</text:p>
                  </text:list-item>
                  <text:list-item>
                    <text:p text:style-name="P1">Utilisation d'entrées-sorties non bloquantes <text:span text:style-name="T3">(plus tar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Avant propo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Nouveau paquetages :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4">Buffers</text:span> (tampons mémoire) <text:tab/><text:tab/><text:span text:style-name="T2">java.nio.*</text:span></text:p>
                  </text:list-item>
                  <text:list-item>
                    <text:p text:style-name="P1"><text:span text:style-name="T4">Charsets</text:span><text:span text:style-name="T5"> (jeux de caractères)</text:span><text:span text:style-name="T5"><text:tab/></text:span><text:span text:style-name="T6">java.nio.charset.*</text:span></text:p>
                  </text:list-item>
                  <text:list-item>
                    <text:p text:style-name="P1"><text:span text:style-name="T7">Files</text:span><text:span text:style-name="T8"> (fichiers)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6">java.nio.file.*</text:span></text:p>
                  </text:list-item>
                  <text:list-item>
                    <text:p text:style-name="P1"><text:span text:style-name="T4">Channels</text:span> (canaux)<text:tab/><text:tab/><text:tab/><text:tab/><text:tab/><text:span text:style-name="T2">java.nio.channels.*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Plan</text:p>
          </draw:text-box>
        </draw:frame>
        <draw:frame presentation:style-name="pr6" draw:text-style-name="P5" draw:layer="layout" svg:width="23.911cm" svg:height="14.436cm" svg:x="2.058cm" svg:y="5.238cm" presentation:class="outline" presentation:user-transformed="true">
          <draw:text-box>
            <text:list text:style-name="L4">
              <text:list-item>
                <text:p text:style-name="P1">Les Buffers</text:p>
                <text:list>
                  <text:list-item>
                    <text:p text:style-name="P1">Concept (limit, capacity, mark, remaining)</text:p>
                  </text:list-item>
                  <text:list-item>
                    <text:p text:style-name="P1">Allocations (direct or not)</text:p>
                  </text:list-item>
                  <text:list-item>
                    <text:p text:style-name="P1">Vues (duplicate, slice)</text:p>
                  </text:list-item>
                  <text:list-item>
                    <text:p text:style-name="P1">Acces linéaire/séquenciel</text:p>
                  </text:list-item>
                  <text:list-item>
                    <text:p text:style-name="P1">Bulk operations</text:p>
                  </text:list-item>
                  <text:list-item>
                    <text:p text:style-name="P1">Compact, flip, rewing, clear</text:p>
                  </text:list-item>
                  <text:list-item>
                    <text:p text:style-name="P1">ByteBuffer/Char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Plan</text:p>
          </draw:text-box>
        </draw:frame>
        <draw:frame presentation:style-name="pr6" draw:text-style-name="P5" draw:layer="layout" svg:width="23.911cm" svg:height="14.436cm" svg:x="2.058cm" svg:y="5.238cm" presentation:class="outline" presentation:user-transformed="true">
          <draw:text-box>
            <text:list text:style-name="L4">
              <text:list-item>
                <text:p text:style-name="P1">Charset</text:p>
              </text:list-item>
              <text:list-item>
                <text:p text:style-name="P1">Encoder/Decoder</text:p>
              </text:list-item>
              <text:list-item>
                <text:p text:style-name="P1">Les fichiers mappé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Les buffer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Utilisés par les primitives d'entrées-sorties de <text:span text:style-name="T2">java.nio</text:span></text:p>
              </text:list-item>
            </text:list>
            <text:list text:style-name="L5">
              <text:list-item>
                <text:list>
                  <text:list-item>
                    <text:p text:style-name="P1">Remplace les tableaux utilisés en <text:span text:style-name="T2">java.io</text:span></text:p>
                  </text:list-item>
                  <text:list-item>
                    <text:p text:style-name="P1">Zone de mémoire contiguë, permettant de stock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une quantité de données fixée, </text:p>
                      </text:list-item>
                      <text:list-item>
                        <text:p text:style-name="P1">d'un type primitif donné<text:line-break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Pas prévus pour accès concurrent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On évite de les partag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Les buffer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<text:span text:style-name="T2">java.nio.Buffer</text:span></text:p>
                <text:list>
                  <text:list-item>
                    <text:p text:style-name="P1">classe abstraite de tous les buffers</text:p>
                  </text:list-item>
                  <text:list-item>
                    <text:p text:style-name="P1">un ensemble de cases mémoire, avec 3 pointeurs</text:p>
                  </text:list-item>
                </text:list>
              </text:list-item>
              <text:list-item>
                <text:p text:style-name="P1">Propriétés :</text:p>
                <text:list>
                  <text:list-item>
                    <text:p text:style-name="P1"><text:span text:style-name="T9">position</text:span> : position dans le buffer</text:p>
                  </text:list-item>
                  <text:list-item>
                    <text:p text:style-name="P1"><text:span text:style-name="T9">capacity</text:span>: nombre de case mémoire allouées</text:p>
                  </text:list-item>
                  <text:list-item>
                    <text:p text:style-name="P1"><text:span text:style-name="T9">limit</text:span> : position à partir duquel il ne faut plus lire/écrire</text:p>
                  </text:list-item>
                  <text:list-item>
                    <text:p text:style-name="P1"><text:span text:style-name="T9">mark</text:span> : position avant la position courante où l'on peut reven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1" draw:layer="layout" svg:width="23.911cm" svg:height="3.507cm" svg:x="2.058cm" svg:y="0.843cm" presentation:class="title" presentation:user-transformed="true">
          <draw:text-box>
            <text:p text:style-name="P1">Buffer de types primitif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Chaque type primitif possède un classe abstraite de buffer dédié </text:p>
              </text:list-item>
            </text:list>
            <text:list text:style-name="L8">
              <text:list-item>
                <text:list>
                  <text:list-item>
                    <text:p text:style-name="P1"><text:span text:style-name="T2">ShortBuffer</text:span><text:span text:style-name="T10">, </text:span><text:span text:style-name="T2">IntBuffer</text:span>, <text:span text:style-name="T2">LongBuffer</text:span>, <text:span text:style-name="T2">FloatBuffer</text:span> et <text:span text:style-name="T2">DoubleBuffer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1">Les classes <text:span text:style-name="T2">ByteBuffer</text:span><text:span text:style-name="T10"> et </text:span><text:span text:style-name="T2">CharBuffer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0">fournissent un </text:span>ensemble de méthodes et d'opérations plus riche que pour les autres types de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ByteBuffer direct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Les ByteBuffer sont utilisés pour échanger des données en lecture ou écriture avec le système</text:p>
              </text:list-item>
              <text:list-item>
                <text:p text:style-name="P1">Problème en Java, le GC peut bouger les objets en mémoire<text:line-break/></text:p>
              </text:list-item>
              <text:list-item>
                <text:p text:style-name="P1">Solution: un ByteBuffer direct est géré par le GC mais sa zone mémoire est allouer dans un espace mémoire non géré par le GC<text:line-break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Buffer direct/managed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"><text:span text:style-name="T11">Any</text:span><text:span text:style-name="T2">Buffer.allocate()</text:span> renvoit un buffer dont les élements sont stockés dans un tableau classique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Peu-couteux en allocation</text:p>
                      </text:list-item>
                      <text:list-item>
                        <text:p text:style-name="P1">Besoin d'un buffer intermédiaire en case de read/writ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2">ByteBuffer.allocateDirect()</text:span> renvoit un buffer <text:span text:style-name="T12">direc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Coûteux en allocation et déallocation </text:p>
                      </text:list-item>
                      <text:list-item>
                        <text:p text:style-name="P1">Mieux si taille puissance de 2 (moins de fragmentation)</text:p>
                      </text:list-item>
                      <text:list-item>
                        <text:p text:style-name="P1">Réserver pour les buffers d'entrées-sorties de taille et de durée de vie important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2">isDirect()</text:span> indique si le buffer est direct ou pa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Wrap 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">Méthode statique <text:span text:style-name="T2">wrap()</text:span> dans chaque classe de buffer (pour chaque type primitif) pour envelopper un tableau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<text:span text:style-name="T13">Int</text:span><text:span text:style-name="T14">Buffer </text:span><text:span text:style-name="T15">wrap</text:span><text:span text:style-name="T14">(</text:span><text:span text:style-name="T13">int</text:span><text:span text:style-name="T16">[] tab, int offset, int length</text:span><text:span text:style-name="T14">)</text:span><text:span text:style-name="T17"> ou</text:span><text:span text:style-name="T17"><text:line-break/></text:span><text:span text:style-name="T13">Int</text:span><text:span text:style-name="T14">Buffer </text:span><text:span text:style-name="T15">wrap</text:span><text:span text:style-name="T14">(</text:span><text:span text:style-name="T13">int</text:span><text:span text:style-name="T16">[] tab</text:span><text:span text:style-name="T14">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7">Enveloppe la totalité du tableau: capacité vaut </text:span><text:span text:style-name="T14">tab.length</text:span></text:p>
                          </text:list-item>
                          <text:list-item>
                            <text:p text:style-name="P1"><text:span text:style-name="T17">Position du tampon produit est mise à </text:span><text:span text:style-name="T14">offset</text:span><text:span text:style-name="T17"> (sinon </text:span><text:span text:style-name="T14">0</text:span><text:span text:style-name="T17">)</text:span></text:p>
                          </text:list-item>
                          <text:list-item>
                            <text:p text:style-name="P1"><text:span text:style-name="T17">Limite est mise à </text:span><text:span text:style-name="T14">offset+length</text:span><text:span text:style-name="T17"> (sinon </text:span><text:span text:style-name="T14">tab.length</text:span><text:span text:style-name="T17">)</text:span></text:p>
                          </text:list-item>
                          <text:list-item>
                            <text:p text:style-name="P1"><text:span text:style-name="T17">Si un tampon est une enveloppe de tabl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14">hasArray() </text:span><text:span text:style-name="T17">retourne true</text:span></text:p>
                              </text:list-item>
                              <text:list-item>
                                <text:p text:style-name="P1"><text:span text:style-name="T14">array()</text:span><text:span text:style-name="T17"> retourne le tableau</text:span></text:p>
                              </text:list-item>
                              <text:list-item>
                                <text:p text:style-name="P1"><text:span text:style-name="T14">arrayOffset()</text:span><text:span text:style-name="T17"> retourne le décalage du tampon par rapport au tabl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Accès aux donné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<text:span text:style-name="T18">Deux manières d'accéder aux éléments d'un buffer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8">Accès </text:span><text:span text:style-name="T19">aléatoire</text:span><text:span text:style-name="T18"> (</text:span><text:span text:style-name="T20">absolute</text:span><text:span text:style-name="T18">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Relativement à un indice (comme dans un tableau)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Accès <text:span text:style-name="T9">séquentiel</text:span> (<text:span text:style-name="T3">relative</text:span>)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Relativement à la position courante (comme un flot)</text:p>
                      </text:list-item>
                      <text:list-item>
                        <text:p text:style-name="P1">La position courante représente l'indice du prochain élément à lire ou à écri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Accès aux donné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">Par ex. avec un ByteBuffer, l'accès <text:span text:style-name="T9">aléatoire</text:span> (<text:span text:style-name="T3">absolute</text:span>)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<text:span text:style-name="T21">byte</text:span><text:span text:style-name="T22"> </text:span><text:span text:style-name="T23">get</text:span><text:span text:style-name="T2">(int index)</text:span><text:span text:style-name="T10"> donne l'élément à la position</text:span><text:span text:style-name="T2"> index</text:span></text:p>
                      </text:list-item>
                      <text:list-item>
                        <text:p text:style-name="P1"><text:span text:style-name="T21">Byte</text:span><text:span text:style-name="T2">Buffer </text:span><text:span text:style-name="T23">put</text:span><text:span text:style-name="T2">(int index, </text:span><text:span text:style-name="T21">byte</text:span><text:span text:style-name="T2"> value)</text:span><text:span text:style-name="T10"> ajoute </text:span><text:span text:style-name="T2">value</text:span><text:span text:style-name="T10"> à l'indice </text:span><text:span text:style-name="T2">index</text:span><text:span text:style-name="T10">, et renvoie le buffer modifié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4">Appel chaînable comme</text:span><text:span text:style-name="T10"> </text:span><text:span text:style-name="T2">StringBuilder.append()</text:span></text:p>
                          </text:list-item>
                          <text:list-item>
                            <text:p text:style-name="P1">Peuvent lever <text:span text:style-name="T2">IndexOutOfBounds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Accès <text:span text:style-name="T9">séquentiel</text:span> (<text:span text:style-name="T3">relative</text:span>)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<text:span text:style-name="T21">byte</text:span><text:span text:style-name="T25"> </text:span><text:span text:style-name="T23">get</text:span><text:span text:style-name="T2">()</text:span><text:span text:style-name="T10"> resp. </text:span><text:span text:style-name="T21">Byte</text:span><text:span text:style-name="T2">Buffer </text:span><text:span text:style-name="T23">put</text:span><text:span text:style-name="T2">(</text:span><text:span text:style-name="T21">byte</text:span><text:span text:style-name="T2"> value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0">Donne la valeur (resp. met </text:span><text:span text:style-name="T2">value</text:span><text:span text:style-name="T10">) à la position courante</text:span></text:p>
                          </text:list-item>
                          <text:list-item>
                            <text:p text:style-name="P1"><text:span text:style-name="T10">Incrémente la position</text:span></text:p>
                          </text:list-item>
                          <text:list-item>
                            <text:p text:style-name="P1"><text:span text:style-name="T10">Peuvent lever des exceptions </text:span><text:span text:style-name="T2">BufferUnderflowException</text:span><text:span text:style-name="T10"> ou</text:span><text:span text:style-name="T2"> BufferOverflow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Accès groupé aux donné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<text:span text:style-name="T26">Les méthodes existent en version "groupé</text:span><text:span text:style-name="T27">" </text:span><text:span text:style-name="T28">(</text:span><text:span text:style-name="T27">bulk</text:span><text:span text:style-name="T28">)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26">Manipulent un tableau au lieu d'une variable</text:span></text:p>
                  </text:list-item>
                  <text:list-item>
                    <text:p text:style-name="P1"><text:span text:style-name="T26">L'opération réussi où rien ne se passe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13">Byte</text:span><text:span text:style-name="T14">Buffer </text:span><text:span text:style-name="T15">get</text:span><text:span text:style-name="T14">(</text:span><text:span text:style-name="T13">byte</text:span><text:span text:style-name="T16">[] dest, int offset, int length</text:span><text:span text:style-name="T14">)</text:span><text:span text:style-name="T17"> et</text:span><text:span text:style-name="T17"><text:line-break/></text:span><text:span text:style-name="T13">Byte</text:span><text:span text:style-name="T14">Buffer </text:span><text:span text:style-name="T15">get</text:span><text:span text:style-name="T14">(</text:span><text:span text:style-name="T13">byte</text:span><text:span text:style-name="T16">[] dest</text:span><text:span text:style-name="T14">)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26">Tentent de</text:span><text:span text:style-name="T17"> lire </text:span><text:span text:style-name="T29">le nombre d'éléments spécifié, ou rien </text:span><text:span text:style-name="T17">si pas assez de choses à lire (</text:span><text:span text:style-name="T14">BufferUnderflowException</text:span><text:span text:style-name="T1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Accès groupé aux donné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<text:span text:style-name="T13">Byte</text:span><text:span text:style-name="T14">Buffer </text:span><text:span text:style-name="T15">put</text:span><text:span text:style-name="T14">(</text:span><text:span text:style-name="T13">byte</text:span><text:span text:style-name="T14">[] src, int offset, int length)</text:span><text:span text:style-name="T17"> et</text:span><text:span text:style-name="T17"><text:line-break/></text:span><text:span text:style-name="T13">Byte</text:span><text:span text:style-name="T14">Buffer </text:span><text:span text:style-name="T15">put</text:span><text:span text:style-name="T14">(</text:span><text:span text:style-name="T13">byte</text:span><text:span text:style-name="T16">[] src</text:span><text:span text:style-name="T14">)</text:span><text:span text:style-name="T30"> 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26">Tentent d'</text:span><text:span text:style-name="T17">écrire </text:span><text:span text:style-name="T29">le nombre d'éléments spécifié, ou rien</text:span><text:span text:style-name="T17"> si pas assez de place (</text:span><text:span text:style-name="T14">BufferOverflowException</text:span><text:span text:style-name="T17">)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13">Byte</text:span><text:span text:style-name="T14">Buffer</text:span><text:span text:style-name="T2"> </text:span><text:span text:style-name="T23">put</text:span><text:span text:style-name="T2">(</text:span><text:span text:style-name="T13">Byte</text:span><text:span text:style-name="T14">Buffer</text:span><text:span text:style-name="T31"> src</text:span><text:span text:style-name="T2">)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0">Tente d'écrire le contenu de </text:span><text:span text:style-name="T31">src </text:span><text:span text:style-name="T10">(</text:span><text:span text:style-name="T14">BufferOverflowException</text:span><text:span text:style-name="T1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Les méthodes d'un tampon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"><text:span text:style-name="T32">position:</text:span><text:span text:style-name="T24"> indice du prochain élément accessibl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">consultable: <text:span text:style-name="T2">int position()</text:span> </text:p>
                      </text:list-item>
                      <text:list-item>
                        <text:p text:style-name="P1">modifiable: <text:span text:style-name="T2">Buffer position(int newPositi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32">capacity</text:span><text:span text:style-name="T10">: nombre d'éléments qui peuvent être contenu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">fixée à la création du tampon</text:p>
                      </text:list-item>
                      <text:list-item>
                        <text:p text:style-name="P1">consultable par <text:span text:style-name="T2">int capacity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9">limit</text:span>: indice du premier élément ne devant pas être atteint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">par défaut, égale à la capacité. </text:p>
                      </text:list-item>
                      <text:list-item>
                        <text:p text:style-name="P1">fixée par <text:span text:style-name="T2">Buffer limit(int newLimit)</text:span></text:p>
                      </text:list-item>
                      <text:list-item>
                        <text:p text:style-name="P1">consultable par <text:span text:style-name="T2">int limit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2" draw:text-style-name="P7" draw:layer="layout" svg:width="0.679cm" svg:height="0.407cm" svg:x="19.346cm" svg:y="17.069cm">
            <text:p/>
          </draw:rect>
          <draw:rect draw:style-name="gr2" draw:text-style-name="P7" draw:layer="layout" svg:width="0.679cm" svg:height="0.407cm" svg:x="20.047cm" svg:y="17.07cm">
            <text:p/>
          </draw:rect>
          <draw:rect draw:style-name="gr2" draw:text-style-name="P7" draw:layer="layout" svg:width="0.679cm" svg:height="0.407cm" svg:x="20.748cm" svg:y="17.071cm">
            <text:p/>
          </draw:rect>
          <draw:rect draw:style-name="gr2" draw:text-style-name="P7" draw:layer="layout" svg:width="0.679cm" svg:height="0.407cm" svg:x="21.449cm" svg:y="17.072cm">
            <text:p/>
          </draw:rect>
          <draw:rect draw:style-name="gr2" draw:text-style-name="P7" draw:layer="layout" svg:width="0.679cm" svg:height="0.407cm" svg:x="22.15cm" svg:y="17.073cm">
            <text:p/>
          </draw:rect>
          <draw:rect draw:style-name="gr2" draw:text-style-name="P7" draw:layer="layout" svg:width="0.679cm" svg:height="0.407cm" svg:x="22.844cm" svg:y="17.067cm">
            <text:p/>
          </draw:rect>
          <draw:rect draw:style-name="gr2" draw:text-style-name="P7" draw:layer="layout" svg:width="0.679cm" svg:height="0.407cm" svg:x="23.545cm" svg:y="17.068cm">
            <text:p/>
          </draw:rect>
          <draw:rect draw:style-name="gr2" draw:text-style-name="P7" draw:layer="layout" svg:width="0.679cm" svg:height="0.407cm" svg:x="24.246cm" svg:y="17.069cm">
            <text:p/>
          </draw:rect>
          <draw:rect draw:style-name="gr2" draw:text-style-name="P7" draw:layer="layout" svg:width="0.679cm" svg:height="0.407cm" svg:x="24.947cm" svg:y="17.07cm">
            <text:p/>
          </draw:rect>
        </draw:g>
        <draw:frame draw:style-name="gr3" draw:text-style-name="P8" draw:layer="layout" svg:width="1.915cm" svg:height="0.628cm" svg:x="19.766cm" svg:y="18.456cm">
          <draw:text-box>
            <text:p text:style-name="P1"><text:span text:style-name="T33">position</text:span></text:p>
          </draw:text-box>
        </draw:frame>
        <draw:frame draw:style-name="gr3" draw:text-style-name="P8" draw:layer="layout" svg:width="1.12cm" svg:height="0.628cm" svg:x="22.614cm" svg:y="18.497cm">
          <draw:text-box>
            <text:p text:style-name="P1"><text:span text:style-name="T33">limit</text:span></text:p>
          </draw:text-box>
        </draw:frame>
        <draw:frame draw:style-name="gr3" draw:text-style-name="P8" draw:layer="layout" svg:width="2.009cm" svg:height="0.628cm" svg:x="24.976cm" svg:y="18.567cm">
          <draw:text-box>
            <text:p text:style-name="P1"><text:span text:style-name="T33">capacity</text:span></text:p>
          </draw:text-box>
        </draw:frame>
        <draw:line draw:style-name="gr4" draw:text-style-name="P9" draw:layer="layout" svg:x1="23.257cm" svg:y1="18.592cm" svg:x2="23.257cm" svg:y2="17.71cm">
          <text:p/>
        </draw:line>
        <draw:line draw:style-name="gr4" draw:text-style-name="P9" draw:layer="layout" svg:x1="25.257cm" svg:y1="18.592cm" svg:x2="25.257cm" svg:y2="17.71cm">
          <text:p/>
        </draw:line>
        <draw:line draw:style-name="gr4" draw:text-style-name="P9" draw:layer="layout" svg:x1="20.357cm" svg:y1="18.592cm" svg:x2="20.357cm" svg:y2="17.71cm">
          <text:p/>
        </draw:lin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Les méthodes d'un tampon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"><text:span text:style-name="T29">remaining</text:span><text:span text:style-name="T17">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<text:span text:style-name="T14">int remaining()</text:span><text:span text:style-name="T17"> donne le nombre d'éléments entre la position courante et la limite (limit-position)</text:span></text:p>
                      </text:list-item>
                      <text:list-item>
                        <text:p text:style-name="P1"><text:span text:style-name="T14">boolean hasRemaining()</text:span><text:span text:style-name="T17"> vaut vrai si la position est strictement inférieure à limi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2" draw:text-style-name="P7" draw:layer="layout" svg:width="0.679cm" svg:height="0.407cm" svg:x="14.646cm" svg:y="13.669cm">
            <text:p/>
          </draw:rect>
          <draw:rect draw:style-name="gr2" draw:text-style-name="P7" draw:layer="layout" svg:width="0.679cm" svg:height="0.407cm" svg:x="15.347cm" svg:y="13.67cm">
            <text:p/>
          </draw:rect>
          <draw:rect draw:style-name="gr2" draw:text-style-name="P7" draw:layer="layout" svg:width="0.679cm" svg:height="0.407cm" svg:x="16.048cm" svg:y="13.671cm">
            <text:p/>
          </draw:rect>
          <draw:rect draw:style-name="gr2" draw:text-style-name="P7" draw:layer="layout" svg:width="0.679cm" svg:height="0.407cm" svg:x="16.749cm" svg:y="13.672cm">
            <text:p/>
          </draw:rect>
          <draw:rect draw:style-name="gr2" draw:text-style-name="P7" draw:layer="layout" svg:width="0.679cm" svg:height="0.407cm" svg:x="17.45cm" svg:y="13.673cm">
            <text:p/>
          </draw:rect>
          <draw:rect draw:style-name="gr2" draw:text-style-name="P7" draw:layer="layout" svg:width="0.679cm" svg:height="0.407cm" svg:x="18.144cm" svg:y="13.667cm">
            <text:p/>
          </draw:rect>
          <draw:rect draw:style-name="gr2" draw:text-style-name="P7" draw:layer="layout" svg:width="0.679cm" svg:height="0.407cm" svg:x="18.845cm" svg:y="13.668cm">
            <text:p/>
          </draw:rect>
          <draw:rect draw:style-name="gr2" draw:text-style-name="P7" draw:layer="layout" svg:width="0.679cm" svg:height="0.407cm" svg:x="19.546cm" svg:y="13.669cm">
            <text:p/>
          </draw:rect>
          <draw:rect draw:style-name="gr2" draw:text-style-name="P7" draw:layer="layout" svg:width="0.679cm" svg:height="0.407cm" svg:x="20.247cm" svg:y="13.67cm">
            <text:p/>
          </draw:rect>
        </draw:g>
        <draw:frame draw:style-name="gr3" draw:text-style-name="P8" draw:layer="layout" svg:width="1.915cm" svg:height="0.628cm" svg:x="15.066cm" svg:y="15.056cm">
          <draw:text-box>
            <text:p text:style-name="P1"><text:span text:style-name="T33">position</text:span></text:p>
          </draw:text-box>
        </draw:frame>
        <draw:frame draw:style-name="gr3" draw:text-style-name="P8" draw:layer="layout" svg:width="1.12cm" svg:height="0.628cm" svg:x="17.914cm" svg:y="15.097cm">
          <draw:text-box>
            <text:p text:style-name="P1"><text:span text:style-name="T33">limit</text:span></text:p>
          </draw:text-box>
        </draw:frame>
        <draw:frame draw:style-name="gr3" draw:text-style-name="P8" draw:layer="layout" svg:width="2.009cm" svg:height="0.628cm" svg:x="20.276cm" svg:y="15.167cm">
          <draw:text-box>
            <text:p text:style-name="P1"><text:span text:style-name="T33">capacity</text:span></text:p>
          </draw:text-box>
        </draw:frame>
        <draw:line draw:style-name="gr4" draw:text-style-name="P9" draw:layer="layout" svg:x1="18.557cm" svg:y1="15.192cm" svg:x2="18.557cm" svg:y2="14.31cm">
          <text:p/>
        </draw:line>
        <draw:line draw:style-name="gr4" draw:text-style-name="P9" draw:layer="layout" svg:x1="20.557cm" svg:y1="15.192cm" svg:x2="20.557cm" svg:y2="14.31cm">
          <text:p/>
        </draw:line>
        <draw:line draw:style-name="gr4" draw:text-style-name="P9" draw:layer="layout" svg:x1="15.657cm" svg:y1="15.192cm" svg:x2="15.657cm" svg:y2="14.31cm">
          <text:p/>
        </draw:line>
        <draw:line draw:style-name="gr5" draw:text-style-name="P9" draw:layer="layout" svg:x1="18.148cm" svg:y1="13.466cm" svg:x2="15.347cm" svg:y2="13.459cm">
          <text:p/>
        </draw:line>
        <draw:frame draw:style-name="gr3" draw:text-style-name="P8" draw:layer="layout" svg:width="2.47cm" svg:height="0.628cm" svg:x="15.644cm" svg:y="12.444cm">
          <draw:text-box>
            <text:p text:style-name="P1"><text:span text:style-name="T33">remaining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La marque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<text:span text:style-name="T9">Marque</text:span> (éventuelle): position dans le tampon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2">Buffer mark()</text:span> place la marque à la position courante</text:p>
                  </text:list-item>
                  <text:list-item>
                    <text:p text:style-name="P1"><text:span text:style-name="T2">Buffer reset()</text:span> place la position à la marque 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ou lève <text:span text:style-name="T2">InvalidMarkExcep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10">La marque est toujours inférieure ou égal à la position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0">Si la position ou la limite deviennent plus petite que la marque, la marque est effacé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34">Buffer rewind()</text:span><text:span text:style-name="T24">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<text:span text:style-name="T24">met la </text:span><text:span text:style-name="T35">position</text:span><text:span text:style-name="T24"> à 0 et supprime la </text:span><text:span text:style-name="T35">marqu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2" draw:text-style-name="P7" draw:layer="layout" svg:width="0.679cm" svg:height="0.407cm" svg:x="19.346cm" svg:y="15.369cm">
            <text:p/>
          </draw:rect>
          <draw:rect draw:style-name="gr2" draw:text-style-name="P7" draw:layer="layout" svg:width="0.679cm" svg:height="0.407cm" svg:x="20.047cm" svg:y="15.37cm">
            <text:p/>
          </draw:rect>
          <draw:rect draw:style-name="gr2" draw:text-style-name="P7" draw:layer="layout" svg:width="0.679cm" svg:height="0.407cm" svg:x="20.748cm" svg:y="15.371cm">
            <text:p/>
          </draw:rect>
          <draw:rect draw:style-name="gr2" draw:text-style-name="P7" draw:layer="layout" svg:width="0.679cm" svg:height="0.407cm" svg:x="21.449cm" svg:y="15.372cm">
            <text:p/>
          </draw:rect>
          <draw:rect draw:style-name="gr2" draw:text-style-name="P7" draw:layer="layout" svg:width="0.679cm" svg:height="0.407cm" svg:x="22.15cm" svg:y="15.373cm">
            <text:p/>
          </draw:rect>
          <draw:rect draw:style-name="gr2" draw:text-style-name="P7" draw:layer="layout" svg:width="0.679cm" svg:height="0.407cm" svg:x="22.844cm" svg:y="15.367cm">
            <text:p/>
          </draw:rect>
          <draw:rect draw:style-name="gr2" draw:text-style-name="P7" draw:layer="layout" svg:width="0.679cm" svg:height="0.407cm" svg:x="23.545cm" svg:y="15.368cm">
            <text:p/>
          </draw:rect>
          <draw:rect draw:style-name="gr2" draw:text-style-name="P7" draw:layer="layout" svg:width="0.679cm" svg:height="0.407cm" svg:x="24.246cm" svg:y="15.369cm">
            <text:p/>
          </draw:rect>
          <draw:rect draw:style-name="gr2" draw:text-style-name="P7" draw:layer="layout" svg:width="0.679cm" svg:height="0.407cm" svg:x="24.947cm" svg:y="15.37cm">
            <text:p/>
          </draw:rect>
        </draw:g>
        <draw:frame draw:style-name="gr3" draw:text-style-name="P8" draw:layer="layout" svg:width="1.915cm" svg:height="0.628cm" svg:x="21.066cm" svg:y="16.756cm">
          <draw:text-box>
            <text:p text:style-name="P1"><text:span text:style-name="T33">position</text:span></text:p>
          </draw:text-box>
        </draw:frame>
        <draw:frame draw:style-name="gr3" draw:text-style-name="P8" draw:layer="layout" svg:width="1.12cm" svg:height="0.628cm" svg:x="23.814cm" svg:y="16.797cm">
          <draw:text-box>
            <text:p text:style-name="P1"><text:span text:style-name="T33">limit</text:span></text:p>
          </draw:text-box>
        </draw:frame>
        <draw:frame draw:style-name="gr3" draw:text-style-name="P8" draw:layer="layout" svg:width="2.009cm" svg:height="0.628cm" svg:x="25.476cm" svg:y="16.867cm">
          <draw:text-box>
            <text:p text:style-name="P1"><text:span text:style-name="T33">capacity</text:span></text:p>
          </draw:text-box>
        </draw:frame>
        <draw:frame draw:style-name="gr3" draw:text-style-name="P8" draw:layer="layout" svg:width="1.306cm" svg:height="0.628cm" svg:x="18.693cm" svg:y="16.799cm">
          <draw:text-box>
            <text:p text:style-name="P1"><text:span text:style-name="T33">mark</text:span></text:p>
          </draw:text-box>
        </draw:frame>
        <draw:line draw:style-name="gr4" draw:text-style-name="P9" draw:layer="layout" svg:x1="19.539cm" svg:y1="16.858cm" svg:x2="20.319cm" svg:y2="15.975cm">
          <text:p/>
        </draw:line>
        <draw:line draw:style-name="gr4" draw:text-style-name="P9" draw:layer="layout" svg:x1="21.506cm" svg:y1="16.79cm" svg:x2="21.167cm" svg:y2="15.942cm">
          <text:p/>
        </draw:line>
        <draw:line draw:style-name="gr4" draw:text-style-name="P9" draw:layer="layout" svg:x1="24.457cm" svg:y1="16.892cm" svg:x2="23.88cm" svg:y2="16.044cm">
          <text:p/>
        </draw:line>
        <draw:line draw:style-name="gr4" draw:text-style-name="P9" draw:layer="layout" svg:x1="26.187cm" svg:y1="16.994cm" svg:x2="25.339cm" svg:y2="16.01cm">
          <text:p/>
        </draw:lin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1" draw:layer="layout" svg:width="23.911cm" svg:height="3.507cm" svg:x="2.058cm" svg:y="0.843cm" presentation:class="title" presentation:user-transformed="true">
          <draw:text-box>
            <text:p text:style-name="P1">Opération habituelle</text:p>
          </draw:text-box>
        </draw:frame>
        <draw:frame presentation:style-name="pr8" draw:text-style-name="P10" draw:layer="layout" svg:width="23.911cm" svg:height="14.437cm" svg:x="2.058cm" svg:y="5.238cm" presentation:class="outline" presentation:user-transformed="true">
          <draw:text-box>
            <text:list text:style-name="L15">
              <text:list-item>
                <text:p text:style-name="P1"><text:span text:style-name="T36">flip()</text:span></text:p>
              </text:list-item>
            </text:list>
            <text:list text:style-name="L16">
              <text:list-item>
                <text:list>
                  <text:list-item>
                    <text:p text:style-name="P1"><text:span text:style-name="T37">limite à position, position à 0, marque indéfinie.</text:span></text:p>
                  </text:list-item>
                </text:list>
              </text:list-item>
            </text:list>
            <text:list text:style-name="L15">
              <text:list-item>
                <text:p text:style-name="P1"><text:span text:style-name="T36">rewind()</text:span></text:p>
              </text:list-item>
            </text:list>
            <text:list text:style-name="L16">
              <text:list-item>
                <text:list>
                  <text:list-item>
                    <text:p text:style-name="P1"><text:span text:style-name="T38">position à 0, marque indéfinie</text:span></text:p>
                  </text:list-item>
                </text:list>
              </text:list-item>
            </text:list>
            <text:list text:style-name="L15">
              <text:list-item>
                <text:p text:style-name="P1"><text:span text:style-name="T36">clear()</text:span></text:p>
              </text:list-item>
            </text:list>
            <text:list text:style-name="L16">
              <text:list-item>
                <text:list>
                  <text:list-item>
                    <text:p text:style-name="P1"><text:span text:style-name="T38">position à 0, limite à la capacity, marque indéfinie</text:span></text:p>
                  </text:list-item>
                </text:list>
              </text:list-item>
            </text:list>
            <text:list text:style-name="L15">
              <text:list-item>
                <text:p text:style-name="P1"><text:span text:style-name="T36">compact()</text:span></text:p>
              </text:list-item>
            </text:list>
            <text:list text:style-name="L16">
              <text:list-item>
                <text:list>
                  <text:list-item>
                    <text:p text:style-name="P1"><text:span text:style-name="T38">Décale les élements de la position courant à limite vers 0</text:span></text:p>
                  </text:list-item>
                  <text:list-item>
                    <text:p text:style-name="P1"><text:span text:style-name="T38">La position est mise après le dernier élements,</text:span><text:span text:style-name="T38"><text:line-break/></text:span><text:span text:style-name="T38">la limite est mise à la capacité et la marque effacée.</text:span></text:p>
                  </text:list-item>
                </text:list>
              </text:list-item>
            </text:list>
          </draw:text-box>
        </draw:frame>
        <draw:line draw:style-name="gr6" draw:text-style-name="P9" draw:layer="layout" svg:x1="22.957cm" svg:y1="6.193cm" svg:x2="22.957cm" svg:y2="5.294cm">
          <text:p/>
        </draw:line>
        <draw:line draw:style-name="gr6" draw:text-style-name="P9" draw:layer="layout" svg:x1="26.457cm" svg:y1="6.192cm" svg:x2="26.457cm" svg:y2="5.293cm">
          <text:p/>
        </draw:line>
        <draw:frame draw:style-name="gr3" draw:text-style-name="P8" draw:layer="layout" svg:width="1.12cm" svg:height="0.628cm" svg:x="25.814cm" svg:y="4.497cm">
          <draw:text-box>
            <text:p text:style-name="P1"><text:span text:style-name="T33">limit</text:span></text:p>
          </draw:text-box>
        </draw:frame>
        <draw:frame draw:style-name="gr3" draw:text-style-name="P8" draw:layer="layout" svg:width="1.915cm" svg:height="0.628cm" svg:x="22.266cm" svg:y="4.556cm">
          <draw:text-box>
            <text:p text:style-name="P1"><text:span text:style-name="T33">position</text:span></text:p>
          </draw:text-box>
        </draw:frame>
        <draw:g>
          <draw:rect draw:style-name="gr2" draw:text-style-name="P7" draw:layer="layout" svg:width="0.679cm" svg:height="0.407cm" svg:x="21.346cm" svg:y="6.269cm">
            <text:p/>
          </draw:rect>
          <draw:rect draw:style-name="gr2" draw:text-style-name="P7" draw:layer="layout" svg:width="0.679cm" svg:height="0.407cm" svg:x="22.047cm" svg:y="6.27cm">
            <text:p/>
          </draw:rect>
          <draw:rect draw:style-name="gr7" draw:text-style-name="P7" draw:layer="layout" svg:width="0.679cm" svg:height="0.407cm" svg:x="22.748cm" svg:y="6.271cm">
            <text:p/>
          </draw:rect>
          <draw:rect draw:style-name="gr7" draw:text-style-name="P7" draw:layer="layout" svg:width="0.679cm" svg:height="0.407cm" svg:x="23.429cm" svg:y="6.272cm">
            <text:p/>
          </draw:rect>
          <draw:rect draw:style-name="gr7" draw:text-style-name="P7" draw:layer="layout" svg:width="0.679cm" svg:height="0.407cm" svg:x="24.08cm" svg:y="6.273cm">
            <text:p/>
          </draw:rect>
          <draw:rect draw:style-name="gr7" draw:text-style-name="P7" draw:layer="layout" svg:width="0.679cm" svg:height="0.407cm" svg:x="24.781cm" svg:y="6.274cm">
            <text:p/>
          </draw:rect>
          <draw:rect draw:style-name="gr7" draw:text-style-name="P7" draw:layer="layout" svg:width="0.679cm" svg:height="0.407cm" svg:x="25.482cm" svg:y="6.275cm">
            <text:p/>
          </draw:rect>
          <draw:rect draw:style-name="gr2" draw:text-style-name="P7" draw:layer="layout" svg:width="0.679cm" svg:height="0.407cm" svg:x="26.148cm" svg:y="6.276cm">
            <text:p/>
          </draw:rect>
        </draw:g>
        <draw:g>
          <draw:rect draw:style-name="gr7" draw:text-style-name="P7" draw:layer="layout" svg:width="0.679cm" svg:height="0.407cm" svg:x="7.764cm" svg:y="5.896cm">
            <text:p/>
          </draw:rect>
          <draw:rect draw:style-name="gr7" draw:text-style-name="P7" draw:layer="layout" svg:width="0.679cm" svg:height="0.407cm" svg:x="8.465cm" svg:y="5.897cm">
            <text:p/>
          </draw:rect>
          <draw:rect draw:style-name="gr2" draw:text-style-name="P7" draw:layer="layout" svg:width="0.679cm" svg:height="0.407cm" svg:x="9.166cm" svg:y="5.898cm">
            <text:p/>
          </draw:rect>
          <draw:rect draw:style-name="gr2" draw:text-style-name="P7" draw:layer="layout" svg:width="0.679cm" svg:height="0.407cm" svg:x="9.847cm" svg:y="5.899cm">
            <text:p/>
          </draw:rect>
          <draw:rect draw:style-name="gr2" draw:text-style-name="P7" draw:layer="layout" svg:width="0.679cm" svg:height="0.407cm" svg:x="10.498cm" svg:y="5.9cm">
            <text:p/>
          </draw:rect>
          <draw:rect draw:style-name="gr2" draw:text-style-name="P7" draw:layer="layout" svg:width="0.679cm" svg:height="0.407cm" svg:x="11.199cm" svg:y="5.901cm">
            <text:p/>
          </draw:rect>
          <draw:rect draw:style-name="gr2" draw:text-style-name="P7" draw:layer="layout" svg:width="0.679cm" svg:height="0.407cm" svg:x="11.9cm" svg:y="5.902cm">
            <text:p/>
          </draw:rect>
          <draw:rect draw:style-name="gr2" draw:text-style-name="P7" draw:layer="layout" svg:width="0.679cm" svg:height="0.407cm" svg:x="12.566cm" svg:y="5.903cm">
            <text:p/>
          </draw:rect>
        </draw:g>
        <draw:g>
          <draw:rect draw:style-name="gr7" draw:text-style-name="P7" draw:layer="layout" svg:width="0.679cm" svg:height="0.407cm" svg:x="7.764cm" svg:y="8.696cm">
            <text:p/>
          </draw:rect>
          <draw:rect draw:style-name="gr7" draw:text-style-name="P7" draw:layer="layout" svg:width="0.679cm" svg:height="0.407cm" svg:x="8.465cm" svg:y="8.697cm">
            <text:p/>
          </draw:rect>
          <draw:rect draw:style-name="gr7" draw:text-style-name="P7" draw:layer="layout" svg:width="0.679cm" svg:height="0.407cm" svg:x="9.166cm" svg:y="8.698cm">
            <text:p/>
          </draw:rect>
          <draw:rect draw:style-name="gr7" draw:text-style-name="P7" draw:layer="layout" svg:width="0.679cm" svg:height="0.407cm" svg:x="9.847cm" svg:y="8.699cm">
            <text:p/>
          </draw:rect>
          <draw:rect draw:style-name="gr7" draw:text-style-name="P7" draw:layer="layout" svg:width="0.679cm" svg:height="0.407cm" svg:x="10.498cm" svg:y="8.7cm">
            <text:p/>
          </draw:rect>
          <draw:rect draw:style-name="gr7" draw:text-style-name="P7" draw:layer="layout" svg:width="0.679cm" svg:height="0.407cm" svg:x="11.199cm" svg:y="8.701cm">
            <text:p/>
          </draw:rect>
          <draw:rect draw:style-name="gr7" draw:text-style-name="P7" draw:layer="layout" svg:width="0.679cm" svg:height="0.407cm" svg:x="11.9cm" svg:y="8.702cm">
            <text:p/>
          </draw:rect>
          <draw:rect draw:style-name="gr2" draw:text-style-name="P7" draw:layer="layout" svg:width="0.679cm" svg:height="0.407cm" svg:x="12.566cm" svg:y="8.703cm">
            <text:p/>
          </draw:rect>
        </draw:g>
        <draw:g>
          <draw:rect draw:style-name="gr7" draw:text-style-name="P7" draw:layer="layout" svg:width="0.679cm" svg:height="0.407cm" svg:x="7.764cm" svg:y="11.396cm">
            <text:p/>
          </draw:rect>
          <draw:rect draw:style-name="gr7" draw:text-style-name="P7" draw:layer="layout" svg:width="0.679cm" svg:height="0.407cm" svg:x="8.465cm" svg:y="11.397cm">
            <text:p/>
          </draw:rect>
          <draw:rect draw:style-name="gr7" draw:text-style-name="P7" draw:layer="layout" svg:width="0.679cm" svg:height="0.407cm" svg:x="9.166cm" svg:y="11.398cm">
            <text:p/>
          </draw:rect>
          <draw:rect draw:style-name="gr7" draw:text-style-name="P7" draw:layer="layout" svg:width="0.679cm" svg:height="0.407cm" svg:x="9.847cm" svg:y="11.399cm">
            <text:p/>
          </draw:rect>
          <draw:rect draw:style-name="gr7" draw:text-style-name="P7" draw:layer="layout" svg:width="0.679cm" svg:height="0.407cm" svg:x="10.498cm" svg:y="11.4cm">
            <text:p/>
          </draw:rect>
          <draw:rect draw:style-name="gr7" draw:text-style-name="P7" draw:layer="layout" svg:width="0.679cm" svg:height="0.407cm" svg:x="11.199cm" svg:y="11.401cm">
            <text:p/>
          </draw:rect>
          <draw:rect draw:style-name="gr7" draw:text-style-name="P7" draw:layer="layout" svg:width="0.679cm" svg:height="0.407cm" svg:x="11.9cm" svg:y="11.402cm">
            <text:p/>
          </draw:rect>
          <draw:rect draw:style-name="gr7" draw:text-style-name="P7" draw:layer="layout" svg:width="0.679cm" svg:height="0.407cm" svg:x="12.566cm" svg:y="11.403cm">
            <text:p/>
          </draw:rect>
        </draw:g>
        <draw:g>
          <draw:rect draw:style-name="gr7" draw:text-style-name="P7" draw:layer="layout" svg:width="0.679cm" svg:height="0.407cm" svg:x="7.764cm" svg:y="13.996cm">
            <text:p/>
          </draw:rect>
          <draw:rect draw:style-name="gr7" draw:text-style-name="P7" draw:layer="layout" svg:width="0.679cm" svg:height="0.407cm" svg:x="8.465cm" svg:y="13.997cm">
            <text:p/>
          </draw:rect>
          <draw:rect draw:style-name="gr7" draw:text-style-name="P7" draw:layer="layout" svg:width="0.679cm" svg:height="0.407cm" svg:x="9.166cm" svg:y="13.998cm">
            <text:p/>
          </draw:rect>
          <draw:rect draw:style-name="gr7" draw:text-style-name="P7" draw:layer="layout" svg:width="0.679cm" svg:height="0.407cm" svg:x="9.847cm" svg:y="13.999cm">
            <text:p/>
          </draw:rect>
          <draw:rect draw:style-name="gr7" draw:text-style-name="P7" draw:layer="layout" svg:width="0.679cm" svg:height="0.407cm" svg:x="10.498cm" svg:y="14cm">
            <text:p/>
          </draw:rect>
          <draw:rect draw:style-name="gr2" draw:text-style-name="P7" draw:layer="layout" svg:width="0.679cm" svg:height="0.407cm" svg:x="11.199cm" svg:y="14.001cm">
            <text:p/>
          </draw:rect>
          <draw:rect draw:style-name="gr2" draw:text-style-name="P7" draw:layer="layout" svg:width="0.679cm" svg:height="0.407cm" svg:x="11.9cm" svg:y="14.002cm">
            <text:p/>
          </draw:rect>
          <draw:rect draw:style-name="gr2" draw:text-style-name="P7" draw:layer="layout" svg:width="0.679cm" svg:height="0.407cm" svg:x="12.566cm" svg:y="14.003cm">
            <text:p/>
          </draw:rect>
        </draw:g>
        <draw:line draw:style-name="gr4" draw:text-style-name="P7" draw:layer="layout" svg:x1="8.096cm" svg:y1="5.448cm" svg:x2="8.096cm" svg:y2="5.818cm">
          <text:p/>
        </draw:line>
        <draw:frame draw:style-name="gr3" draw:text-style-name="P8" draw:layer="layout" svg:width="0.315cm" svg:height="0.628cm" svg:x="7.952cm" svg:y="4.526cm">
          <draw:text-box>
            <text:p text:style-name="P1"><text:span text:style-name="T33">p</text:span></text:p>
          </draw:text-box>
        </draw:frame>
        <draw:line draw:style-name="gr4" draw:text-style-name="P7" draw:layer="layout" svg:x1="9.497cm" svg:y1="5.448cm" svg:x2="9.497cm" svg:y2="5.818cm">
          <text:p/>
        </draw:line>
        <draw:frame draw:style-name="gr3" draw:text-style-name="P8" draw:layer="layout" svg:width="0.159cm" svg:height="0.628cm" svg:x="9.453cm" svg:y="4.526cm">
          <draw:text-box>
            <text:p text:style-name="P1"><text:span text:style-name="T33">l</text:span></text:p>
          </draw:text-box>
        </draw:frame>
        <draw:line draw:style-name="gr4" draw:text-style-name="P7" draw:layer="layout" svg:x1="8.096cm" svg:y1="8.248cm" svg:x2="8.096cm" svg:y2="8.618cm">
          <text:p/>
        </draw:line>
        <draw:frame draw:style-name="gr3" draw:text-style-name="P8" draw:layer="layout" svg:width="0.315cm" svg:height="0.628cm" svg:x="7.952cm" svg:y="7.326cm">
          <draw:text-box>
            <text:p text:style-name="P1"><text:span text:style-name="T33">p</text:span></text:p>
          </draw:text-box>
        </draw:frame>
        <draw:line draw:style-name="gr4" draw:text-style-name="P7" draw:layer="layout" svg:x1="12.897cm" svg:y1="8.248cm" svg:x2="12.897cm" svg:y2="8.618cm">
          <text:p/>
        </draw:line>
        <draw:frame draw:style-name="gr3" draw:text-style-name="P8" draw:layer="layout" svg:width="0.159cm" svg:height="0.628cm" svg:x="12.853cm" svg:y="7.326cm">
          <draw:text-box>
            <text:p text:style-name="P1"><text:span text:style-name="T33">l</text:span></text:p>
          </draw:text-box>
        </draw:frame>
        <draw:line draw:style-name="gr4" draw:text-style-name="P7" draw:layer="layout" svg:x1="8.096cm" svg:y1="10.948cm" svg:x2="8.096cm" svg:y2="11.318cm">
          <text:p/>
        </draw:line>
        <draw:frame draw:style-name="gr3" draw:text-style-name="P8" draw:layer="layout" svg:width="0.315cm" svg:height="0.628cm" svg:x="7.952cm" svg:y="10.026cm">
          <draw:text-box>
            <text:p text:style-name="P1"><text:span text:style-name="T33">p</text:span></text:p>
          </draw:text-box>
        </draw:frame>
        <draw:line draw:style-name="gr4" draw:text-style-name="P7" draw:layer="layout" svg:x1="13.597cm" svg:y1="10.948cm" svg:x2="13.597cm" svg:y2="11.318cm">
          <text:p/>
        </draw:line>
        <draw:frame draw:style-name="gr3" draw:text-style-name="P8" draw:layer="layout" svg:width="0.159cm" svg:height="0.628cm" svg:x="13.553cm" svg:y="10.026cm">
          <draw:text-box>
            <text:p text:style-name="P1"><text:span text:style-name="T33">l</text:span></text:p>
          </draw:text-box>
        </draw:frame>
        <draw:line draw:style-name="gr4" draw:text-style-name="P7" draw:layer="layout" svg:x1="11.496cm" svg:y1="13.548cm" svg:x2="11.496cm" svg:y2="13.918cm">
          <text:p/>
        </draw:line>
        <draw:frame draw:style-name="gr3" draw:text-style-name="P8" draw:layer="layout" svg:width="0.315cm" svg:height="0.628cm" svg:x="11.352cm" svg:y="12.626cm">
          <draw:text-box>
            <text:p text:style-name="P1"><text:span text:style-name="T33">p</text:span></text:p>
          </draw:text-box>
        </draw:frame>
        <draw:line draw:style-name="gr4" draw:text-style-name="P7" draw:layer="layout" svg:x1="13.597cm" svg:y1="13.548cm" svg:x2="13.597cm" svg:y2="13.918cm">
          <text:p/>
        </draw:line>
        <draw:frame draw:style-name="gr3" draw:text-style-name="P8" draw:layer="layout" svg:width="0.159cm" svg:height="0.628cm" svg:x="13.553cm" svg:y="12.626cm">
          <draw:text-box>
            <text:p text:style-name="P1"><text:span text:style-name="T33">l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Egalité, comparable</text:p>
          </draw:text-box>
        </draw:frame>
        <draw:frame presentation:style-name="pr9" draw:text-style-name="P12" draw:layer="layout" svg:width="23.911cm" svg:height="14.437cm" svg:x="2.058cm" svg:y="5.238cm" presentation:class="outline" presentation:user-transformed="true">
          <draw:text-box>
            <text:list text:style-name="L17">
              <text:list-item>
                <text:p text:style-name="P1"><text:span text:style-name="T39">Deux tampons sont égaux au sens de equals() si</text:span></text:p>
              </text:list-item>
            </text:list>
            <text:list text:style-name="L16">
              <text:list-item>
                <text:list>
                  <text:list-item>
                    <text:p text:style-name="P1"><text:span text:style-name="T40">ils ont le même type d'éléments,</text:span></text:p>
                  </text:list-item>
                  <text:list-item>
                    <text:p text:style-name="P1"><text:span text:style-name="T40">ils ont le même nombre d'éléments restants et</text:span></text:p>
                  </text:list-item>
                  <text:list-item>
                    <text:p text:style-name="P1"><text:span text:style-name="T40">les deux séquences d'éléments restants (remaining()), sont égales élément par élément</text:span></text:p>
                  </text:list-item>
                </text:list>
              </text:list-item>
            </text:list>
            <text:p text:style-name="P11"><text:span text:style-name="T40">(indépendamment </text:span><text:span text:style-name="T24">de leurs positions</text:span><text:span text:style-name="T40">)</text:span></text:p>
            <text:list text:style-name="L15">
              <text:list-item>
                <text:p text:style-name="P1"><text:span text:style-name="T39">Un </text:span><text:span text:style-name="T41">Any</text:span><text:span text:style-name="T39">Buffer implante Comparable&lt;</text:span><text:span text:style-name="T41">Any</text:span><text:span text:style-name="T42">Buffer</text:span><text:span text:style-name="T39">&gt;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40">compareTo() compare les séquences d'éléments restants (au sens de remaining()) de manière lexicographique (le prochain, puis le suivant,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Vu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"><text:span text:style-name="T2">duplicate()</text:span> retourne un buffer<text:span text:style-name="T12"> partagé</text:span><text:tab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toute modification de données de l'un est vue dans l'autre</text:p>
                      </text:list-item>
                      <text:list-item>
                        <text:p text:style-name="P1">chaque tampon possède ses propres propriétés (position, limite, marque), les propriétés du nouveau sont initialisés à partir de l'ancien.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2">slice()</text:span> retourne un buffer<text:span text:style-name="T12"> partagé</text:span> ne permettant de "<text:span text:style-name="T12">voir</text:span>" que ce qui reste à lire dans le tampon de départ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sa capacité est égale au <text:span text:style-name="T2">remaining()</text:span> du tampon de départ</text:p>
                      </text:list-item>
                      <text:list-item>
                        <text:p text:style-name="P1">La position du nouveau est 0 et la marque n'est plus défin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Vues read-only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<text:span text:style-name="T18">Sur n'importe quel buffer, </text:span><text:span text:style-name="T2">asReadOnlyBuffer()</text:span><text:span text:style-name="T18"> retourne un</text:span><text:span text:style-name="T2"> </text:span><text:span text:style-name="T12">nouveau buffer</text:span><text:span text:style-name="T2"> </text:span><text:span text:style-name="T18">en </text:span><text:span text:style-name="T12">lecture seule</text:span></text:p>
              </text:list-item>
            </text:list>
            <text:list text:style-name="L16">
              <text:list-item>
                <text:list>
                  <text:list-item>
                    <text:p text:style-name="P1">Les méthodes comme <text:span text:style-name="T2">put()</text:span> lèvent l'exception <text:span text:style-name="T2">ReadOnlyException</text:span></text:p>
                  </text:list-item>
                  <text:list-item>
                    <text:p text:style-name="P1">Peut être testé avec <text:span text:style-name="T2">isReadOnly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ByteOrder </text:p>
          </draw:text-box>
        </draw:frame>
        <draw:frame presentation:style-name="pr4" draw:text-style-name="P13" draw:layer="layout" svg:width="23.911cm" svg:height="14.437cm" svg:x="2.058cm" svg:y="5.238cm" presentation:class="outline" presentation:user-transformed="true">
          <draw:text-box>
            <text:list text:style-name="L17">
              <text:list-item>
                <text:p text:style-name="P1"><text:span text:style-name="T18">Les buffers ont un ordre :</text:span></text:p>
              </text:list-item>
            </text:list>
            <text:list text:style-name="L8">
              <text:list-item>
                <text:list>
                  <text:list-item>
                    <text:p text:style-name="P1"><text:span text:style-name="T18">Par défaut, un </text:span><text:span text:style-name="T2">ByteBuffer</text:span><text:span text:style-name="T18"> (direct ou pas) est alloué en </text:span><text:span text:style-name="T19">BIG_ENDIAN</text:span><text:span text:style-name="T40"> (sens de Java)</text:span></text:p>
                  </text:list-item>
                  <text:list-item>
                    <text:p text:style-name="P1"><text:span text:style-name="T18">Tous les </text:span><text:span text:style-name="T19">autres buffers</text:span><text:span text:style-name="T18"> sont créés avec l'</text:span><text:span text:style-name="T19">ordre natif</text:span></text:p>
                  </text:list-item>
                  <text:list-item>
                    <text:p text:style-name="P1"><text:span text:style-name="T40">L'ordre d'un </text:span><text:span text:style-name="T34">*Buffer</text:span><text:span text:style-name="T40"> peut être consulté ou fixé par </text:span><text:span text:style-name="T34">order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2">ByteOrder.nativeOrder()</text:span><text:span text:style-name="T18"> donne l'ordre de stockage natif de la plateforme</text:span></text:p>
                  </text:list-item>
                  <text:list-item>
                    <text:p text:style-name="P1"><text:span text:style-name="T18">Les "vues" d'un tampon d'octet ont l'ordre du tampon d'octet au moment de la création de la vue.</text:span><text:span text:style-name="T18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ByteBuffer et vues d'un autre type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<text:span text:style-name="T10">Possibilité de créer des "</text:span><text:span text:style-name="T12">vues</text:span><text:span text:style-name="T10">" </text:span><text:span text:style-name="T12">d'un</text:span><text:span text:style-name="T10"> </text:span><text:span text:style-name="T2">ByteBuffer</text:span><text:span text:style-name="T10"> </text:span><text:span text:style-name="T12">comme</text:span><text:span text:style-name="T10"> s'il s'agissait d'</text:span><text:span text:style-name="T12">un buffer d'un autre type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2">asCharBuffer()</text:span><text:span text:style-name="T10">, </text:span><text:span text:style-name="T2">asShortBuffer()</text:span><text:span text:style-name="T10">, </text:span><text:span text:style-name="T2">asIntBuffer()</text:span><text:span text:style-name="T10">, </text:span><text:span text:style-name="T2">asLongBuffer()</text:span><text:span text:style-name="T10">, </text:span><text:span text:style-name="T2">asFloatBuffer()</text:span><text:span text:style-name="T10">, </text:span><text:span text:style-name="T2">asDoubleBuffer()</text:span></text:p>
                  </text:list-item>
                  <text:list-item>
                    <text:p text:style-name="P1"><text:span text:style-name="T10">Seule façon d'obtenir des *Buffer direct</text:span><text:span text:style-name="T2"><text:line-break/></text:span><text:span text:style-name="T2">ByteBuffer.allocateDirect(8192).asIntBuffer();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19">
              <text:list-item>
                <text:p text:style-name="P1"><text:span text:style-name="T18">L'ordre de la vue créé est par défaut BIG_ENDIAN <text:s/>mais peut-être changé par </text:span><text:span text:style-name="T2">order()</text:span><text:span text:style-name="T18">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Buffer de caractèr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Les buffers de caractères <text:span text:style-name="T2">CharBuffer</text:span> implantent l'interface <text:span text:style-name="T2">CharSequence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">Permet d'utiliser les expressions régulières directement sur les tampons (<text:span text:style-name="T2">Pattern</text:span>: <text:span text:style-name="T2">matcher()</text:span>, <text:span text:style-name="T2">matches()</text:span>, <text:span text:style-name="T2">split()</text:span>)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Pour toute recherche, penser à revenir au début du tampon, par exemple avec <text:span text:style-name="T2">flip()</text:span><text:span text:style-name="T10">, car seuls les caractères restants à lire sont pris en comp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"><text:span text:style-name="T2">toString()</text:span> retourne la chaîne entre la position courante et la limite</text:p>
                      </text:list-item>
                      <text:list-item>
                        <text:p text:style-name="P1"><text:span text:style-name="T2">wrap()</text:span> peut accepter (en plus d'un <text:span text:style-name="T2">char[]), </text:span>n'importe quel <text:span text:style-name="T2">CharSequence </text:span>: <text:span text:style-name="T2">String</text:span>, <text:span text:style-name="T2">StringBuffer</text:span> ou <text:span text:style-name="T2">CharBuffer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0">Dans ces derniers cas, le tampon est en </text:span><text:span text:style-name="T43">lecture seule</text:span><text:span text:style-name="T10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Buffer de caractèr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2">
              <text:list-item>
                <text:p text:style-name="P1"><text:span text:style-name="T2">CharBuffer</text:span> implantent les interfaces :</text:p>
              </text:list-item>
            </text:list>
            <text:list text:style-name="L8">
              <text:list-item>
                <text:list>
                  <text:list-item>
                    <text:p text:style-name="P1"><text:span text:style-name="T2">Appendable</text:span><text:span text:style-name="T10">: un truc auquel on peut ajouter des </text:span><text:span text:style-name="T2">char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44">Soit un caractère tout seul: </text:span><text:span text:style-name="T45">Appendable append(char c)</text:span></text:p>
                          </text:list-item>
                          <text:list-item>
                            <text:p text:style-name="P1"><text:span text:style-name="T44">Soit tout ou partie d'une </text:span><text:span text:style-name="T45">CharSequence</text:span><text:span text:style-name="T44"> :</text:span><text:span text:style-name="T44"><text:line-break/></text:span><text:span text:style-name="T45">Appendable append(CharSequence csq) </text:span><text:span text:style-name="T44">et </text:span><text:span text:style-name="T44"><text:line-break/></text:span><text:span text:style-name="T45">Appendable append(CharSequence csq, int start, int en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"><text:span text:style-name="T2">Readable</text:span><text:span text:style-name="T10">: un truc dans lequel on peut lire des </text:span><text:span text:style-name="T2">char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">int read(CharBuffer cb)</text:span></text:p>
                          </text:list-item>
                          <text:list-item>
                            <text:p text:style-name="P1"><text:span text:style-name="T10">Retourne le nombre de caractères lus et placés dans le </text:span><text:span text:style-name="T2">CharBuffer</text:span><text:span text:style-name="T10"> cb, ou -1 si le </text:span><text:span text:style-name="T2">Readable</text:span><text:span text:style-name="T10"> n'a plus rien à li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Canaux vers les fichiers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ileChannel</text:p>
          </draw:text-box>
        </draw:frame>
        <draw:frame presentation:style-name="pr6" draw:text-style-name="P4" draw:layer="layout" svg:width="23.911cm" svg:height="14.436cm" svg:x="2.058cm" svg:y="5.238cm" presentation:class="outline" presentation:user-transformed="true">
          <draw:text-box>
            <text:list text:style-name="L4">
              <text:list-item>
                <text:p text:style-name="P1">Classe abstraite <text:span text:style-name="T2">FileChannel</text:span></text:p>
                <text:list>
                  <text:list-item>
                    <text:p text:style-name="P1">Instances obtenues par les méthodes <text:span text:style-name="T2">getChannel()</text:span> de</text:p>
                    <text:list>
                      <text:list-item>
                        <text:p text:style-name="P1"><text:span text:style-name="T2">FileInputStream</text:span>, <text:span text:style-name="T2">FileOutputStream</text:span> ou <text:span text:style-name="T2">RandomAccessFile</text:span></text:p>
                      </text:list-item>
                      <text:list-item>
                        <text:p text:style-name="P1"><text:span text:style-name="T10">Ne supporte que les méthodes correspondantes, sinon </text:span><text:span text:style-name="T46">NonWritableChannelException</text:span><text:span text:style-name="T47"> ou <text:s/></text:span><text:span text:style-name="T46">NonReadableChannelException</text:span></text:p>
                      </text:list-item>
                    </text:list>
                  </text:list-item>
                  <text:list-item>
                    <text:p text:style-name="P1"><text:span text:style-name="T10">Le flot et le canal sont liés et se reflètent leurs états respectifs</text:span></text:p>
                  </text:list-item>
                  <text:list-item>
                    <text:p text:style-name="P1"><text:span text:style-name="T10">Méthodes </text:span><text:span text:style-name="T2">read()</text:span><text:span text:style-name="T10"> et </text:span><text:span text:style-name="T2">write()</text:span><text:span text:style-name="T10"> conformes aux interfaces</text:span></text:p>
                    <text:list>
                      <text:list-item>
                        <text:p text:style-name="P1"><text:span text:style-name="T2">read()</text:span><text:span text:style-name="T10"> retourne -1 quand la fin de fichier est atteinte</text:span></text:p>
                      </text:list-item>
                      <text:list-item>
                        <text:p text:style-name="P1"><text:span text:style-name="T10">Deux lectures ou deux écritures concurrentes ne s'entrelacent p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7"/>
          <draw:frame presentation:style-name="pr10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ileChannel &amp; Buffer-cache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<text:span text:style-name="T10">L'écriture des données pas immédiate</text:span></text:p>
                <text:list>
                  <text:list-item>
                    <text:list>
                      <text:list-item>
                        <text:p text:style-name="P1"><text:span text:style-name="T10">Méthode </text:span><text:span text:style-name="T2">force()</text:span><text:span text:style-name="T10"> pour écriture des données sur le fichier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0">Permet la copie par bloc</text:span></text:p>
                <text:list>
                  <text:list-item>
                    <text:p text:style-name="P1"><text:span text:style-name="T10">Lit d'un ReadableByteChannel vers le channel courant</text:span></text:p>
                    <text:list>
                      <text:list-item>
                        <text:p text:style-name="P1"><text:span text:style-name="T10">long </text:span><text:span text:style-name="T2">transferFrom</text:span><text:span text:style-name="T10">(ReadableByteChannel src, long position, long count)</text:span></text:p>
                      </text:list-item>
                    </text:list>
                  </text:list-item>
                  <text:list-item>
                    <text:p text:style-name="P1"><text:span text:style-name="T10">Écrit sur un WritableByteChannel, les données du channel courant</text:span></text:p>
                    <text:list>
                      <text:list-item>
                        <text:p text:style-name="P1"><text:span text:style-name="T10">long </text:span><text:span text:style-name="T2">transferTo</text:span><text:span text:style-name="T10">(long position, long count, WritableByteChannel targe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8"/>
          <draw:frame presentation:style-name="pr11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chiers mappés en mémoire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ichiers mappés en mémoire</text:p>
          </draw:text-box>
        </draw:frame>
        <draw:frame presentation:style-name="pr12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<text:span text:style-name="T48">Un </text:span><text:span text:style-name="T49">MappedByteBuffer</text:span></text:p>
                <text:list>
                  <text:list-item>
                    <text:p text:style-name="P1"><text:span text:style-name="T50">étend </text:span><text:span text:style-name="T49">ByteBuffer</text:span><text:span text:style-name="T48"> </text:span></text:p>
                  </text:list-item>
                  <text:list-item>
                    <text:p text:style-name="P1"><text:span text:style-name="T48">permet de voir un fichier comme un buffer dans lequel on peut lire ou écrire </text:span></text:p>
                    <text:list>
                      <text:list-item>
                        <text:p text:style-name="P1">Opérations beaucoup plus rapides mais</text:p>
                      </text:list-item>
                      <text:list-item>
                        <text:p text:style-name="P1">Coût pour réaliser le mapping (surtout sous Windows)<text:line-break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0">Le fichier mappé reste valide jusqu'à ce que le </text:span><text:span text:style-name="T2">MappedByteBuffer</text:span><text:span text:style-name="T10"> soit garbage-collecté (aie !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9"/>
          <draw:frame presentation:style-name="pr13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FileChannel.map()</text:p>
          </draw:text-box>
        </draw:frame>
        <draw:frame presentation:style-name="pr14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<text:span text:style-name="T10">Le </text:span><text:span text:style-name="T2">MappedByteBuffer</text:span><text:span text:style-name="T10"> est o</text:span>btenu par <text:span text:style-name="T2">map()</text:span> sur un <text:span text:style-name="T2">FileChannel </text:span><text:span text:style-name="T10">avec arguments:</text:span></text:p>
                <text:list>
                  <text:list-item>
                    <text:list>
                      <text:list-item>
                        <text:p text:style-name="P1"><text:span text:style-name="T2">FileChannel.MapMode</text:span></text:p>
                        <text:list>
                          <text:list-item>
                            <text:p text:style-name="P1"><text:span text:style-name="T2">READ_ONLY</text:span><text:span text:style-name="T10">, fichier ne peut pas être modifié via ce tampon</text:span></text:p>
                          </text:list-item>
                          <text:list-item>
                            <text:p text:style-name="P1"><text:span text:style-name="T2">READ_WRITE</text:span><text:span text:style-name="T10">, le fichier est modifié (avec un délai, cf. </text:span><text:span text:style-name="T2">force()</text:span><text:span text:style-name="T10">)</text:span></text:p>
                          </text:list-item>
                          <text:list-item>
                            <text:p text:style-name="P1"><text:span text:style-name="T2">PRIVATE</text:span><text:span text:style-name="T10"> crée une copie privée du fichier. Aucune modification répercutée sur le fichier réel</text:span></text:p>
                          </text:list-item>
                        </text:list>
                      </text:list-item>
                      <text:list-item>
                        <text:p text:style-name="P1"><text:span text:style-name="T2">long position</text:span></text:p>
                      </text:list-item>
                      <text:list-item>
                        <text:p text:style-name="P1"><text:span text:style-name="T2">long taille</text:span><text:span text:style-name="T18"> (FileChannel.size() permet d'avoir sa taill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0"/>
          <draw:frame presentation:style-name="pr15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es jeux de caractères" draw:style-name="dp3" draw:master-page-name="Default" presentation:presentation-page-layout-name="AL2T1">
        <draw:frame presentation:style-name="pr7" draw:text-style-name="P1" draw:layer="layout" svg:width="23.911cm" svg:height="3.507cm" svg:x="2.058cm" svg:y="0.843cm" presentation:class="title" presentation:user-transformed="true">
          <draw:text-box>
            <text:p text:style-name="P1">Les jeux de caractères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<text:span text:style-name="T31">java.nio.charset.</text:span><text:span text:style-name="T2">Charset</text:span><text:span text:style-name="T10"> : représente une association entre </text:span></text:p>
                <text:list>
                  <text:list-item>
                    <text:list>
                      <text:list-item>
                        <text:p text:style-name="P1"><text:span text:style-name="T10">un jeu de caractères (sur un ou plusieurs octets)</text:span></text:p>
                      </text:list-item>
                      <text:list-item>
                        <text:p text:style-name="P1"><text:span text:style-name="T10">et le codage Unicode "interne" à Java sur 2 octets</text:span></text:p>
                      </text:list-item>
                    </text:list>
                  </text:list-item>
                  <text:list-item>
                    <text:p text:style-name="P1"><text:span text:style-name="T10">Liste de jeux de caractères officiels gérée par IANA:</text:span><text:span text:style-name="T10"><text:line-break/></text:span><text:span text:style-name="T2">http://www.iana.org/assignments/character-sets</text:span></text:p>
                  </text:list-item>
                  <text:list-item>
                    <text:p text:style-name="P1"><text:span text:style-name="T44">Référencé par un nom (</text:span><text:span text:style-name="T51">canonique</text:span><text:span text:style-name="T44">, US-ASCII, ou </text:span><text:span text:style-name="T51">alias</text:span><text:span text:style-name="T44"> ASCII)</text:span></text:p>
                  </text:list-item>
                  <text:list-item>
                    <text:p text:style-name="P1"><text:span text:style-name="T2">CharsetEncoder</text:span><text:span text:style-name="T18"> : encodeur</text:span></text:p>
                  </text:list-item>
                  <text:list-item>
                    <text:p text:style-name="P1"><text:span text:style-name="T2">CharsetDecoder</text:span><text:span text:style-name="T10"> : décode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1"/>
          <draw:frame presentation:style-name="pr16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lasse Charset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Classe <text:span text:style-name="T2">Charset</text:span></text:p>
          </draw:text-box>
        </draw:frame>
        <draw:frame presentation:style-name="pr17" draw:text-style-name="P15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Jeux de caractères disponibles sur la plateforme</text:p>
                    <text:list>
                      <text:list-item>
                        <text:p text:style-name="P1"><text:span text:style-name="T2">Charset.availableCharsets()</text:span><text:span text:style-name="T10"> retourne une </text:span><text:span text:style-name="T2">SortedMap</text:span><text:span text:style-name="T10"> associant les noms aux </text:span><text:span text:style-name="T2">Charset</text:span></text:p>
                      </text:list-item>
                      <text:list-item>
                        <text:p text:style-name="P1">La plateforme Java requiert au minimum: <text:line-break/><text:span text:style-name="T2">US-ASCII</text:span>, <text:span text:style-name="T2">ISO-8859-1</text:span>, <text:span text:style-name="T2">UTF-8</text:span>, <text:span text:style-name="T2">UTF-16BE</text:span>, <text:span text:style-name="T2">UTF-16LE</text:span>, <text:span text:style-name="T2">UTF-16</text:span><text:span text:style-name="T2"><text:line-break/></text:span><text:span text:style-name="T18">dispo sous forme de constantes dans StandardCharsets</text:span></text:p>
                      </text:list-item>
                      <text:list-item>
                        <text:p text:style-name="P1"><text:span text:style-name="T2">Charset.isSupported(String csName)</text:span> vrai si la JVM supporte le jeu de caractères dont le nom est passé en argument</text:p>
                      </text:list-item>
                      <text:list-item>
                        <text:p text:style-name="P1"><text:span text:style-name="T2">Charset.forName(String csName)</text:span> retourne le <text:span text:style-name="T2">Charset</text:span></text:p>
                      </text:list-item>
                      <text:list-item>
                        <text:p text:style-name="P1">Pour un <text:span text:style-name="T2">Charset</text:span> donné, <text:span text:style-name="T2">name()</text:span> donne le nom canonique et <text:span text:style-name="T2">aliases()</text:span> donne les alias</text:p>
                      </text:list-item>
                      <text:list-item>
                        <text:p text:style-name="P1"><text:span text:style-name="T2">contains()</text:span> teste si un jeu de caractères en contient un aut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2"/>
          <draw:frame presentation:style-name="pr18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7" draw:text-style-name="P1" draw:layer="layout" svg:width="23.911cm" svg:height="3.507cm" svg:x="2.058cm" svg:y="0.843cm" presentation:class="title" presentation:user-transformed="true">
          <draw:text-box>
            <text:p text:style-name="P1">Encoder/Decoder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<text:span text:style-name="T2">CharsetEncoder</text:span><text:span text:style-name="T18"> : encodeur</text:span></text:p>
                <text:list>
                  <text:list-item>
                    <text:p text:style-name="P1"><text:span text:style-name="T10">Transforme une séquence de caractères Unicode codés sur 2 octets en une séquence d'octets représentant ces caractères, mais utilisant un autre jeu de caractères.</text:span></text:p>
                    <text:list>
                      <text:list-item>
                        <text:p text:style-name="P1"><text:span text:style-name="T10">CharBuffer vers ByteBuffer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CharsetDecoder</text:span><text:span text:style-name="T10"> : décodeur</text:span></text:p>
                <text:list>
                  <text:list-item>
                    <text:p text:style-name="P1"><text:span text:style-name="T10">À partir d'une séquence d'octets représentant des caractères dans un jeu de caractères donné, produit une suite de caractères Unicode représentés sur deux octets.</text:span></text:p>
                    <text:list>
                      <text:list-item>
                        <text:p text:style-name="P1"><text:span text:style-name="T10">ByteBuffer vers CharBuffer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3"/>
          <draw:frame presentation:style-name="pr19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'objet encodeur" draw:style-name="dp3" draw:master-page-name="Default" presentation:presentation-page-layout-name="AL2T1">
        <draw:frame presentation:style-name="pr6" draw:text-style-name="P4" draw:layer="layout" svg:width="23.911cm" svg:height="14.436cm" svg:x="2.058cm" svg:y="5.238cm" presentation:class="outline" presentation:user-transformed="true">
          <draw:text-box>
            <text:list text:style-name="L4">
              <text:list-item>
                <text:p text:style-name="P1">Création: <text:span text:style-name="T2">charset.newEncoder()</text:span></text:p>
              </text:list-item>
              <text:list-item>
                <text:p text:style-name="P1">Méthode <text:span text:style-name="T2">encode()</text:span> la plus simple</text:p>
                <text:list>
                  <text:list-item>
                    <text:p text:style-name="P1">Accepte un <text:span text:style-name="T2">CharBuffer</text:span> et encode son contenu (<text:span text:style-name="T3">remaining</text:span>) dans un <text:span text:style-name="T2">ByteBuffer</text:span><text:span text:style-name="T10"> alloué pour l'occasion</text:span></text:p>
                    <text:list>
                      <text:list-item>
                        <text:p text:style-name="P1"><text:span text:style-name="T2">IllegalStateException</text:span> si opération de codage déjà en cours</text:p>
                      </text:list-item>
                      <text:list-item>
                        <text:p text:style-name="P1"><text:span text:style-name="T18">Ou bien </text:span><text:span text:style-name="T2">CharacterCodingException</text:span><text:span text:style-name="T10"> qui peut être:</text:span></text:p>
                        <text:list>
                          <text:list-item>
                            <text:p text:style-name="P1"><text:span text:style-name="T2">MalformedInputException</text:span> si valeur d'entrée incorrecte</text:p>
                          </text:list-item>
                          <text:list-item>
                            <text:p text:style-name="P1"><text:span text:style-name="T2">UnmappableCharacterException</text:span> si caractère d'entrée n'a pas de codage dans le jeu de caractères de destination</text:p>
                          </text:list-item>
                        </text:list>
                      </text:list-item>
                      <text:list-item>
                        <text:p text:style-name="P1">Racourci: <text:line-break/><text:span text:style-name="T2">Charset.forName(</text:span><text:span text:style-name="T44">"ASCII"</text:span><text:span text:style-name="T2">).encode(</text:span><text:span text:style-name="T44">"texte à coder"</text:span><text:span text:style-name="T2">)</text:span>;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6cm" svg:x="2.058cm" svg:y="0.843cm" presentation:class="title">
          <draw:text-box>
            <text:p text:style-name="P1">CharsetEncoder</text:p>
          </draw:text-box>
        </draw:frame>
        <presentation:notes draw:style-name="dp2">
          <draw:page-thumbnail draw:layer="layout" svg:width="13.705cm" svg:height="10.279cm" svg:x="3.641cm" svg:y="2.853cm" draw:page-number="34"/>
          <draw:frame presentation:style-name="pr20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Gestion des problèmes de codage</text:p>
          </draw:text-box>
        </draw:frame>
        <draw:frame presentation:style-name="pr21" draw:text-style-name="P4" draw:layer="layout" svg:width="26.424cm" svg:height="14.437cm" svg:x="0.923cm" svg:y="4.93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On peut spécifier un comportement en indiquant <text:span text:style-name="T10">une </text:span>constante de type <text:s/><text:span text:style-name="T2">CodingErrorAction</text:span></text:p>
                    <text:list>
                      <text:list-item>
                        <text:p text:style-name="P1"><text:span text:style-name="T2">IGNORE</text:span> permet d'ignorer simplement le problème</text:p>
                      </text:list-item>
                      <text:list-item>
                        <text:p text:style-name="P1"><text:span text:style-name="T2">REPLACE</text:span> permet de remplacer le caractère non valide ou non codable par une séquence d'octets (par défaut <text:span text:style-name="T2">'?'</text:span>)</text:p>
                        <text:list>
                          <text:list-item>
                            <text:p text:style-name="P1"><text:span text:style-name="T2">byte[] replacement()</text:span> permet de la consulter</text:p>
                          </text:list-item>
                          <text:list-item>
                            <text:p text:style-name="P1"><text:span text:style-name="T2">replaceWith(byte[])</text:span> permet d'en spécifier une nouvelle</text:p>
                          </text:list-item>
                        </text:list>
                      </text:list-item>
                      <text:list-item>
                        <text:p text:style-name="P1"><text:span text:style-name="T2">REPORT</text:span> provoque la levée d'exception (par défaut)<text:line-break/><text:span text:style-name="T2">MalformedInputException</text:span> ou <text:span text:style-name="T2">UnmappableCharacterException</text:span></text:p>
                      </text:list-item>
                    </text:list>
                  </text:list-item>
                  <text:list-item>
                    <text:p text:style-name="P1"><text:span text:style-name="T18">Editable avec les méthodes</text:span><text:span text:style-name="T2"> malformedInputAction()/onMalformedInput()</text:span> et <text:span text:style-name="T2">unmappableCharacterAction()/onUnmappableCharacter()</text:span><text:span text:style-name="T1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5"/>
          <draw:frame presentation:style-name="pr22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xemple de codage vers ASCII" draw:style-name="dp3" draw:master-page-name="Default" presentation:presentation-page-layout-name="AL3T19">
        <draw:frame presentation:style-name="pr1" draw:text-style-name="P1" draw:layer="layout" svg:width="23.911cm" svg:height="3.506cm" svg:x="2.058cm" svg:y="0.843cm" presentation:class="title">
          <draw:text-box>
            <text:p text:style-name="P1">Exemple de codage vers ASCII</text:p>
          </draw:text-box>
        </draw:frame>
        <draw:frame draw:style-name="gr8" draw:text-style-name="P17" draw:layer="layout" svg:width="25.5cm" svg:height="14.433cm" svg:x="1.5cm" svg:y="5.002cm">
          <draw:text-box>
            <text:p text:style-name="P16"><text:span text:style-name="T52">Charset ascii = </text:span><text:span text:style-name="T53">Charset.forName(</text:span><text:span text:style-name="T52">"ASCII"</text:span><text:span text:style-name="T53">)</text:span><text:span text:style-name="T52">;</text:span><text:span text:style-name="T52"><text:line-break/></text:span><text:span text:style-name="T52">CharsetEncoder versASCII = </text:span><text:span text:style-name="T54">ascii.</text:span><text:span text:style-name="T53">newEncoder()</text:span><text:span text:style-name="T52">;</text:span><text:span text:style-name="T52"><text:line-break/></text:span><text:span text:style-name="T52">CharBuffer cb = </text:span><text:span text:style-name="T53">CharBuffer.wrap(</text:span><text:span text:style-name="T52">"accentués et J€€"</text:span><text:span text:style-name="T55">)</text:span><text:span text:style-name="T52">;</text:span><text:span text:style-name="T52"><text:line-break/></text:span><text:span text:style-name="T56">// (a) </text:span><text:span text:style-name="T56"><text:line-break/></text:span><text:span text:style-name="T56">// versASCII.replaceWith(new byte[]{'$'});</text:span><text:span text:style-name="T56"><text:line-break/></text:span><text:span text:style-name="T56">// versASCII.onUnmappableCharacter(</text:span></text:p>
            <text:p text:style-name="P16"><text:span text:style-name="T56">// <text:s text:c="23"/>CodingErrorAction.REPLACE);</text:span><text:span text:style-name="T52"><text:line-break/></text:span><text:span text:style-name="T52">try {</text:span><text:span text:style-name="T52"><text:line-break/></text:span><text:span text:style-name="T52"> <text:s/>ByteBuffer bb = versASCII</text:span><text:span text:style-name="T54">.</text:span><text:span text:style-name="T53">encode(cb)</text:span><text:span text:style-name="T52">;</text:span><text:span text:style-name="T52"><text:line-break/></text:span><text:span text:style-name="T56">// UnmappableCharacterException si (a) en commentaire</text:span><text:span text:style-name="T52"><text:line-break/></text:span><text:span text:style-name="T52"> <text:s/>while (bb</text:span><text:span text:style-name="T54">.</text:span><text:span text:style-name="T53">hasRemaining()</text:span><text:span text:style-name="T52">) {</text:span><text:span text:style-name="T52"><text:line-break/></text:span><text:span text:style-name="T52"> <text:s text:c="3"/>System.out.print(((char)bb</text:span><text:span text:style-name="T54">.</text:span><text:span text:style-name="T53">get()</text:span><text:span text:style-name="T52">));</text:span><text:span text:style-name="T52"><text:line-break/></text:span><text:span text:style-name="T52"> <text:s/>} </text:span><text:span text:style-name="T56">// affiche "accentu$s et J$$" en décommentant (a)</text:span><text:span text:style-name="T52"><text:line-break/></text:span><text:span text:style-name="T52">} catch(CharacterCodingException cce) {</text:span><text:span text:style-name="T52"><text:line-break/></text:span><text:span text:style-name="T52"> <text:s/>...</text:span><text:span text:style-name="T52"><text:line-break/></text:span><text:span text:style-name="T52">}</text:span></text:p>
          </draw:text-box>
        </draw:frame>
        <presentation:notes draw:style-name="dp2">
          <draw:page-thumbnail draw:layer="layout" svg:width="13.705cm" svg:height="10.279cm" svg:x="3.641cm" svg:y="2.853cm" draw:page-number="36"/>
          <draw:frame presentation:style-name="pr23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éthode encode() plus complète (1)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Méthode <text:span text:style-name="T2">encode()</text:span> plus complète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<text:span text:style-name="T57">CoderResult encode(CharBuffer in, ByteBuffer out, boolean endOfInput)</text:span></text:p>
                <text:list>
                  <text:list-item>
                    <text:list>
                      <text:list-item>
                        <text:p text:style-name="P1">Encode au plus <text:span text:style-name="T2">in.remaining()</text:span> caractères de <text:span text:style-name="T2">in</text:span> </text:p>
                      </text:list-item>
                      <text:list-item>
                        <text:p text:style-name="P1">Écrit au plus <text:span text:style-name="T2">out.remaining()</text:span> octets dans <text:span text:style-name="T2">out</text:span></text:p>
                      </text:list-item>
                      <text:list-item>
                        <text:p text:style-name="P1">Fait évoluer les positions des deux buffers</text:p>
                      </text:list-item>
                      <text:list-item>
                        <text:p text:style-name="P1">Retourne un objet <text:span text:style-name="T2">CoderResult </text:span>représentant le résultat de l'opération d'encodage. Ce résultat peut être testé:</text:p>
                        <text:list>
                          <text:list-item>
                            <text:p text:style-name="P1"><text:span text:style-name="T2">isUnderflow()</text:span> vrai si pas assez de caractères dans <text:span text:style-name="T2">in</text:span></text:p>
                          </text:list-item>
                          <text:list-item>
                            <text:p text:style-name="P1"><text:span text:style-name="T2">isOverflow()</text:span> vrai si pas assez de place dans <text:span text:style-name="T2">out</text:span></text:p>
                          </text:list-item>
                          <text:list-item>
                            <text:p text:style-name="P1"><text:span text:style-name="T34">isError() </text:span><text:span text:style-name="T40">vrai si erreurt produite (</text:span><text:span text:style-name="T58">malformed</text:span><text:span text:style-name="T40"> ou </text:span><text:span text:style-name="T58">unmappable</text:span><text:span text:style-name="T40">)</text:span></text:p>
                          </text:list-item>
                          <text:list-item>
                            <text:p text:style-name="P1"><text:span text:style-name="T2">isMalformed()</text:span> si un caractère mal formé a été rencontré</text:p>
                          </text:list-item>
                          <text:list-item>
                            <text:p text:style-name="P1"><text:span text:style-name="T2">isUnmappable()</text:span> si caractère pas codable dans le jeu de sorti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7"/>
          <draw:frame presentation:style-name="pr24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éthode encode() plus complète (2)" draw:style-name="dp3" draw:master-page-name="Default" presentation:presentation-page-layout-name="AL2T1">
        <draw:frame presentation:style-name="pr7" draw:text-style-name="P1" draw:layer="layout" svg:width="23.911cm" svg:height="3.507cm" svg:x="2.058cm" svg:y="0.843cm" presentation:class="title" presentation:user-transformed="true">
          <draw:text-box>
            <text:p text:style-name="P1">Méthode <text:span text:style-name="T2">encode()</text:span> (suite)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Le 3° argument booléen <text:span text:style-name="T2">endOfInput</text:span> </text:p>
                <text:list>
                  <text:list-item>
                    <text:p text:style-name="P1"><text:span text:style-name="T10">Comme on encode un buffer et pas un flot, il faut signaler la fin à encode</text:span></text:p>
                  </text:list-item>
                  <text:list-item>
                    <text:p text:style-name="P1">S'il est à <text:span text:style-name="T2">false</text:span>, il indique que d'autres caractères doivent encore être décodés (tous appels sauf dernier)</text:p>
                    <text:list>
                      <text:list-item>
                        <text:p text:style-name="P1">L'état interne du codeur peut les attendre</text:p>
                      </text:list-item>
                    </text:list>
                  </text:list-item>
                  <text:list-item>
                    <text:p text:style-name="P1">Il doit être à <text:span text:style-name="T2">true</text:span> lors du dernier appel à cette fo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25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7" draw:text-style-name="P1" draw:layer="layout" svg:width="23.911cm" svg:height="3.507cm" svg:x="2.058cm" svg:y="0.843cm" presentation:class="title" presentation:user-transformed="true">
          <draw:text-box>
            <text:p text:style-name="P1">Méthode <text:span text:style-name="T2">encode()</text:span> (fin)</text:p>
          </draw:text-box>
        </draw:frame>
        <draw:frame presentation:style-name="pr4" draw:text-style-name="P4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p text:style-name="P1"><text:span text:style-name="T10">L'encodage est terminé lorsque</text:span></text:p>
                <text:list>
                  <text:list-item>
                    <text:p text:style-name="P1"><text:span text:style-name="T10">Le dernier appel à </text:span><text:span text:style-name="T2">encode()</text:span><text:span text:style-name="T10">, avec endOfInput à true, a renvoyé un CoderResult tel que</text:span></text:p>
                    <text:list>
                      <text:list-item>
                        <text:p text:style-name="P1"><text:span text:style-name="T10">le buffer à hasRemaining à false</text:span></text:p>
                      </text:list-item>
                      <text:list-item>
                        <text:p text:style-name="P1"><text:span text:style-name="T2">isUnderflow()</text:span><text:span text:style-name="T10"> soit </text:span><text:span text:style-name="T2">true</text:span><text:span text:style-name="T10"> (plus rien à lire)</text:span></text:p>
                      </text:list-item>
                    </text:list>
                  </text:list-item>
                  <text:list-item>
                    <text:p text:style-name="P1"><text:span text:style-name="T10">Il faut faire </text:span><text:span text:style-name="T2">flush()</text:span><text:span text:style-name="T10"> pour terminer le codage (purge des états internes)</text:span></text:p>
                    <text:list>
                      <text:list-item>
                        <text:p text:style-name="P1"><text:span text:style-name="T10">On a des états internes car un caractère peut être coder sur plusieurs chars (encoder) et qu'un caractère peut être coder sur plusieurs bytes (decoder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25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incipe d'utilisation pour codage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Principe d'utilisation pour codage</text:p>
          </draw:text-box>
        </draw:frame>
        <draw:frame presentation:style-name="pr26" draw:text-style-name="P19" draw:layer="layout" svg:width="23.911cm" svg:height="14.436cm" svg:x="2.058cm" svg:y="5.238cm" presentation:class="outline" presentation:user-transformed="true">
          <draw:text-box>
            <text:p text:style-name="P18">1. (Optionel) Remettre à jour l'encodeur avec <text:span text:style-name="T2">reset()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Purge des états intern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>2. Appeler la méthode <text:span text:style-name="T2">encode()</text:span> zéro fois ou plus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Tant que de nouvelles entrées peuvent être disponibles </text:p>
                          </text:list-item>
                          <text:list-item>
                            <text:p text:style-name="P1">En passant le troisième argument à <text:span text:style-name="T2">false</text:span>, en remplissant le buffer d'entrée et en vidant le buffer de sortie à chaque fois</text:p>
                          </text:list-item>
                          <text:list-item>
                            <text:p text:style-name="P1">Cette méthode ne retourne que lorsqu'il n'y a plus rien à lire, plus de place pour écrire ou qu'en cas de pbme de codag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>3. Appeler la méthode <text:span text:style-name="T2">encode()</text:span> une dernière fois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En passant le troisième argument à <text:span text:style-name="T2">tr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>4. Appeler la méthode <text:span text:style-name="T2">flush()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Purger les états internes de l'encodeur dans le buffer de sorti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0"/>
          <draw:frame presentation:style-name="pr2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Quelques méthodes utilitaires pour encodage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Quelques méthodes d'encodage</text:p>
          </draw:text-box>
        </draw:frame>
        <draw:frame presentation:style-name="pr4" draw:text-style-name="P21" draw:layer="layout" svg:width="23.911cm" svg:height="14.437cm" svg:x="2.058cm" svg:y="5.23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20">Dimensionner les buffers d'octets/caractères</text:p>
                    <text:list>
                      <text:list-item>
                        <text:p text:style-name="P20"><text:span text:style-name="T2">float averageBytesPerChar()</text:span> : # moyen d'octet par <text:span text:style-name="T2">char</text:span></text:p>
                      </text:list-item>
                      <text:list-item>
                        <text:p text:style-name="P20"><text:span text:style-name="T2">float maxBytesPerChar()</text:span> : pire des cas</text:p>
                      </text:list-item>
                    </text:list>
                  </text:list-item>
                  <text:list-item>
                    <text:p text:style-name="P20">Assurer qu'une séquence de remplacement est correcte</text:p>
                    <text:list>
                      <text:list-item>
                        <text:p text:style-name="P20"><text:span text:style-name="T2">boolean isLegalReplacement(byte[] repl)</text:span></text:p>
                      </text:list-item>
                    </text:list>
                  </text:list-item>
                  <text:list-item>
                    <text:p text:style-name="P20">Savoir si on est capable d'encoder un ou plusieurs <text:span text:style-name="T2">char</text:span></text:p>
                    <text:list>
                      <text:list-item>
                        <text:p text:style-name="P20"><text:span text:style-name="T18">En effet, certains caractères sont "couplés" (</text:span><text:span text:style-name="T20">surrogate</text:span><text:span text:style-name="T18">)</text:span></text:p>
                        <text:list>
                          <text:list-item>
                            <text:p text:style-name="P20"><text:span text:style-name="T2">boolean canEncode(char c)</text:span></text:p>
                          </text:list-item>
                          <text:list-item>
                            <text:p text:style-name="P20"><text:span text:style-name="T2">boolean canEncode(CharSequence cs)</text:span></text:p>
                          </text:list-item>
                        </text:list>
                      </text:list-item>
                      <text:list-item>
                        <text:p text:style-name="P20">Attention, ces méthodes peuvent changer l'état interne de l'encodeur (ne pas les appeler si encodage en cour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25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e décodage" draw:style-name="dp3" draw:master-page-name="Default" presentation:presentation-page-layout-name="AL2T1">
        <draw:frame presentation:style-name="pr1" draw:text-style-name="P1" draw:layer="layout" svg:width="23.911cm" svg:height="3.506cm" svg:x="2.058cm" svg:y="0.843cm" presentation:class="title">
          <draw:text-box>
            <text:p text:style-name="P1">Le décodage</text:p>
          </draw:text-box>
        </draw:frame>
        <draw:frame presentation:style-name="pr6" draw:text-style-name="P4" draw:layer="layout" svg:width="23.911cm" svg:height="14.436cm" svg:x="2.058cm" svg:y="5.238cm" presentation:class="outline" presentation:user-transformed="true">
          <draw:text-box>
            <text:list text:style-name="L4">
              <text:list-item>
                <text:p text:style-name="P1">Principe semblable à celui du codage</text:p>
                <text:list>
                  <text:list-item>
                    <text:list>
                      <text:list-item>
                        <text:p text:style-name="P1">Instance d'une sous-classe de la classe abstraite <text:span text:style-name="T2">CharsetDecoder</text:span><text:span text:style-name="T18">,</text:span><text:span text:style-name="T2"> </text:span>créer par <text:span text:style-name="T2">Charset.newDecoder()</text:span></text:p>
                      </text:list-item>
                      <text:list-item>
                        <text:p text:style-name="P1"><text:span text:style-name="T2">maxCharsPerByte()</text:span><text:span text:style-name="T10"> et </text:span><text:span text:style-name="T2">averageCharsPerByte()</text:span></text:p>
                      </text:list-item>
                    </text:list>
                  </text:list-item>
                  <text:list-item>
                    <text:p text:style-name="P1">Méthodes <text:span text:style-name="T2">decode()</text:span></text:p>
                    <text:list>
                      <text:list-item>
                        <text:p text:style-name="P1">Lit un tampon d'octets et produit un tampon de caractères</text:p>
                      </text:list-item>
                      <text:list-item>
                        <text:p text:style-name="P1">Version complète avec <text:span text:style-name="T2">ByteBuffer</text:span> d'entrée, <text:span text:style-name="T2">CharBuffer</text:span> de sortie et paramètre booléen <text:span text:style-name="T2">endOfInput</text:span> retournant un <text:span text:style-name="T2">CoderResult</text:span></text:p>
                      </text:list-item>
                    </text:list>
                  </text:list-item>
                  <text:list-item>
                    <text:p text:style-name="P1"><text:span text:style-name="T10">Les caractères à produire en cas de problème de décodage sont fournis par </text:span><text:span text:style-name="T2">replacement()</text:span> et <text:span text:style-name="T2">replaceWith()</text:span> qui manipulent des <text:span text:style-name="T2">String</text:span> au lieu de <text:span text:style-name="T2">byte[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2"/>
          <draw:frame presentation:style-name="pr28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horizontal-align="center" draw:textarea-vertical-align="to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336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4.436cm" svg:x="2.058cm" svg:y="5.2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creation-date>2004-07-19T13:46:20</meta:creation-date>
    <dc:creator>Rémi Forax</dc:creator>
    <dc:date>2011-10-18T11:38:40</dc:date>
    <meta:print-date>2005-09-27T10:21:52</meta:print-date>
    <dc:language>fr-FR</dc:language>
    <meta:editing-cycles>693</meta:editing-cycles>
    <meta:editing-duration>P38DT5H15M16S</meta:editing-duration>
    <meta:document-statistic meta:object-count="299"/>
    <meta:user-defined meta:name="Info 1"/>
    <meta:user-defined meta:name="Info 2"/>
    <meta:user-defined meta:name="Info 3"/>
    <meta:user-defined meta:name="Info 4"/>
  </office:meta>
</office:document-meta>
</file>