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.512cm" fo:min-width="0cm"/>
    </style:style>
    <style:style style:name="gr4" style:family="graphic" style:parent-style-name="standard">
      <style:graphic-properties draw:fill-color="#ff8d00" draw:opacity="50%" draw:textarea-horizontal-align="justify" draw:textarea-vertical-align="middle" draw:auto-grow-height="false" fo:min-height="1.782cm" fo:min-width="7.652cm" draw:shadow-opacity="50%"/>
    </style:style>
    <style:style style:name="gr5" style:family="graphic" style:parent-style-name="standard">
      <style:graphic-properties draw:fill-color="#579d1c" draw:opacity="50%" draw:textarea-horizontal-align="justify" draw:textarea-vertical-align="middle" draw:auto-grow-height="false" fo:min-height="1.274cm" fo:min-width="1.278cm" draw:shadow-opacity="50%"/>
    </style:style>
    <style:style style:name="gr6" style:family="graphic" style:parent-style-name="standard">
      <style:graphic-properties svg:stroke-color="#579d1c" draw:fill="none" draw:textarea-horizontal-align="justify" draw:textarea-vertical-align="middle" draw:auto-grow-height="false" fo:min-height="4.068cm" fo:min-width="9.406cm"/>
    </style:style>
    <style:style style:name="gr7" style:family="graphic" style:parent-style-name="objectwithoutfill">
      <style:graphic-properties draw:marker-end="Arrow" draw:marker-end-width="0.3cm" draw:fill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stroke="none" draw:fill="none" fo:min-height="17.6cm"/>
    </style:style>
    <style:style style:name="pr6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8.989cm" style:use-optimal-column-width="false"/>
    </style:style>
    <style:style style:name="co2" style:family="table-column">
      <style:table-column-properties style:column-width="2.441cm" style:use-optimal-column-width="false"/>
    </style:style>
    <style:style style:name="ro1" style:family="table-row">
      <style:table-row-properties style:row-height="1.319cm"/>
    </style:style>
    <style:style style:name="ro2" style:family="table-row">
      <style:table-row-properties style:row-height="1.683cm"/>
    </style:style>
    <style:style style:name="ce1" style:family="table-cell">
      <style:text-properties fo:color="#cc0000" fo:font-weight="bold" style:font-weight-asian="bold" style:font-weight-complex="bold"/>
    </style:style>
    <style:style style:name="ce2" style:family="table-cell">
      <style:text-properties fo:color="#579d1c" fo:font-weight="bold" style:font-weight-asian="bold" style:font-weight-complex="bold"/>
    </style:style>
    <style:style style:name="ce3" style:family="table-cell">
      <style:text-properties fo:font-weight="bold" style:font-weight-asian="bold" style:font-weight-complex="bold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  <style:text-properties fo:font-size="60pt" style:font-size-asian="60pt" style:font-size-complex="60pt"/>
    </style:style>
    <style:style style:name="P3" style:family="paragraph">
      <loext:graphic-properties draw:fill-color="#ffffff"/>
    </style:style>
    <style:style style:name="P4" style:family="paragraph">
      <style:text-properties fo:font-size="19.5pt" style:font-size-asian="19.5pt" style:font-size-complex="19.5pt"/>
    </style:style>
    <style:style style:name="P5" style:family="paragraph">
      <loext:graphic-properties draw:fill="none"/>
      <style:text-properties fo:font-size="19.5pt" style:font-size-asian="19.5pt" style:font-size-complex="19.5pt"/>
    </style:style>
    <style:style style:name="P6" style:family="paragraph">
      <style:text-properties fo:font-size="18.6000003814697pt" style:font-size-asian="18.6000003814697pt" style:font-size-complex="18.6000003814697pt"/>
    </style:style>
    <style:style style:name="P7" style:family="paragraph">
      <loext:graphic-properties draw:fill="none"/>
      <style:text-properties fo:font-size="18.6000003814697pt" style:font-size-asian="18.6000003814697pt" style:font-size-complex="18.6000003814697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loext:graphic-properties draw:fill-color="#ffffff"/>
      <style:text-properties fo:font-size="48pt" style:font-size-asian="48pt" style:font-size-complex="48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loext:graphic-properties draw:fill-color="#ff8d00" draw:opacity="50%"/>
      <style:paragraph-properties fo:text-align="center"/>
    </style:style>
    <style:style style:name="P14" style:family="paragraph">
      <loext:graphic-properties draw:fill-color="#579d1c" draw:opacity="50%"/>
      <style:paragraph-properties fo:text-align="center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style:text-properties fo:color="#cc0000" fo:font-weight="bold" style:font-weight-asian="bold" style:font-weight-complex="bold"/>
    </style:style>
    <style:style style:name="P21" style:family="paragraph">
      <style:text-properties fo:color="#579d1c" fo:font-weight="bold" style:font-weight-asian="bold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660066"/>
    </style:style>
    <style:style style:name="T4" style:family="text">
      <style:text-properties fo:color="#660066" fo:font-size="19.5pt" style:font-size-asian="19.5pt" style:font-size-complex="19.5pt"/>
    </style:style>
    <style:style style:name="T5" style:family="text">
      <style:text-properties fo:font-size="19.5pt" style:font-size-asian="19.5pt" style:font-size-complex="19.5pt"/>
    </style:style>
    <style:style style:name="T6" style:family="text">
      <style:text-properties fo:color="#cc0000"/>
    </style:style>
    <style:style style:name="T7" style:family="text">
      <style:text-properties fo:color="#660066" fo:font-size="18.6000003814697pt" style:font-size-asian="18.6000003814697pt" style:font-size-complex="18.6000003814697pt"/>
    </style:style>
    <style:style style:name="T8" style:family="text">
      <style:text-properties fo:font-size="18.6000003814697pt" style:font-size-asian="18.6000003814697pt" style:font-size-complex="18.6000003814697pt"/>
    </style:style>
    <style:style style:name="T9" style:family="text">
      <style:text-properties fo:color="#579d1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cc0000" fo:font-weight="bold" style:font-weight-asian="bold" style:font-weight-complex="bold"/>
    </style:style>
    <style:style style:name="T16" style:family="text">
      <style:text-properties fo:color="#579d1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APIs Concurrentes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Is Concurrent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3">
              <text:list-header>
                <text:p>En Java, il existe déjà des APIs concurrente;<text:line-break/>à utiliser au lieu de ré-inventer la roue</text:p>
                <text:list>
                  <text:list-item>
                    <text:p>java.lang</text:p>
                    <text:list>
                      <text:list-item>
                        <text:p>ThreadLocal</text:p>
                      </text:list-item>
                      <text:list-item>
                        <text:p>ClassValue<text:line-break/></text:p>
                      </text:list-item>
                    </text:list>
                  </text:list-item>
                  <text:list-item>
                    <text:p>java.util.concurrent</text:p>
                    <text:list>
                      <text:list-item>
                        <text:p>Verrous plus évolué</text:p>
                      </text:list-item>
                      <text:list-item>
                        <text:p>Collections concurrentes</text:p>
                      </text:list-item>
                      <text:list-item>
                        <text:p>Calcul asynchron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 problème – trouver le bug !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header>
                <text:p><text:span text:style-name="T3">public</text:span> <text:span text:style-name="T3">class</text:span> IOUtil {<text:line-break/> <text:s/><text:span text:style-name="T3">private</text:span> Scanner scanner;</text:p>
                <text:p><text:s text:c="2"/><text:span text:style-name="T3">public void</text:span> open(Path path) {<text:line-break/> <text:s text:c="3"/><text:span text:style-name="T3">try</text:span> {<text:line-break/> <text:s text:c="5"/>scanner = new Scanner(path);<text:line-break/> <text:s text:c="3"/>} <text:span text:style-name="T3">catch</text:span> (IOException e) {<text:line-break/> <text:s text:c="5"/><text:span text:style-name="T3">throw new</text:span> UncheckedIOException(e);<text:line-break/> <text:s text:c="3"/>}<text:line-break/> <text:s/>}</text:p>
                <text:p><text:s text:c="2"/><text:span text:style-name="T3">public</text:span> String nextLine() {<text:line-break/> <text:s text:c="3"/><text:span text:style-name="T3">if</text:span> (!scanner.hasNextLine()) {<text:line-break/> <text:s text:c="5"/><text:span text:style-name="T3">return</text:span> <text:span text:style-name="T3">null</text:span>;<text:line-break/> <text:s text:c="3"/>}<text:line-break/> <text:s text:c="3"/><text:span text:style-name="T3">return</text:span> scanner.nextLine();<text:line-break/> <text:s/>}</text:p>
                <text:p><text:s text:c="2"/><text:span text:style-name="T3">public void</text:span> close() {<text:line-break/> <text:s text:c="3"/>scanner.close();<text:line-break/> <text:s/>}<text:line-break/>}</text:p>
              </text:list-header>
            </text:list>
          </draw:text-box>
        </draw:frame>
        <draw:frame presentation:style-name="pr5" draw:text-style-name="P5" draw:layer="layout" svg:width="15.113cm" svg:height="11.43cm" svg:x="14.139cm" svg:y="8.904cm">
          <draw:text-box>
            <text:list text:style-name="L3">
              <text:list-header>
                <text:p text:style-name="P4"><text:span text:style-name="T4">public static void</text:span><text:span text:style-name="T5"> main(</text:span><text:span text:style-name="T4">String</text:span><text:span text:style-name="T5">[] args) {</text:span><text:span text:style-name="T5"><text:line-break/></text:span><text:span text:style-name="T5"> <text:s text:c="3"/>IOUtil io = </text:span><text:span text:style-name="T4">new</text:span><text:span text:style-name="T5"> IOUtil();</text:span><text:span text:style-name="T5"><text:line-break/></text:span><text:span text:style-name="T5"> <text:s text:c="3"/></text:span><text:span text:style-name="T4">for</text:span><text:span text:style-name="T5"> (String arg : args) {</text:span><text:span text:style-name="T5"><text:line-break/></text:span><text:span text:style-name="T5"> <text:s text:c="5"/>Path path = Paths.get(arg);</text:span><text:span text:style-name="T5"><text:line-break/></text:span><text:span text:style-name="T5"> <text:s text:c="5"/></text:span><text:span text:style-name="T4">new</text:span><text:span text:style-name="T5"> Thread(() -&gt; {</text:span><text:span text:style-name="T5"><text:line-break/></text:span><text:span text:style-name="T5"> <text:s text:c="7"/>io.open(path);</text:span><text:span text:style-name="T5"><text:line-break/></text:span><text:span text:style-name="T5"> <text:s text:c="7"/></text:span><text:span text:style-name="T4">int</text:span><text:span text:style-name="T5"> count = 0;</text:span><text:span text:style-name="T5"><text:line-break/></text:span><text:span text:style-name="T5"> <text:s text:c="7"/></text:span><text:span text:style-name="T4">for</text:span><text:span text:style-name="T5"> (; io.nextLine() != </text:span><text:span text:style-name="T4">null</text:span><text:span text:style-name="T5">; count++)</text:span><text:span text:style-name="T5"><text:line-break/></text:span><text:span text:style-name="T5"> <text:s text:c="9"/>;</text:span><text:span text:style-name="T5"><text:line-break/></text:span><text:span text:style-name="T5"> <text:s text:c="7"/>io.close();</text:span><text:span text:style-name="T5"><text:line-break/></text:span><text:span text:style-name="T5"> <text:s text:c="7"/>System.out.println(count);</text:span><text:span text:style-name="T5"><text:line-break/></text:span><text:span text:style-name="T5"> <text:s text:c="5"/>}).start();</text:span><text:span text:style-name="T5"><text:line-break/></text:span><text:span text:style-name="T5"> <text:s text:c="3"/>}</text:span><text:span text:style-name="T5"><text:line-break/></text:span><text:span text:style-name="T5"> <text:s/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readLocal&lt;T&gt;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3">
              <text:list-header>
                <text:p>Déclarer une variable dont la valeur est spécifique à une thread</text:p>
                <text:list>
                  <text:list-header>
                    <text:p>comme une Map&lt;Thread, T&gt; mais sur la thread courante de façon implicite<text:line-break/></text:p>
                  </text:list-header>
                </text:list>
                <text:p>API</text:p>
                <text:list>
                  <text:list-item>
                    <text:p>T get() renvoie la valeur pour la thread courante</text:p>
                  </text:list-item>
                  <text:list-item>
                    <text:p>set(T t) change la valeur pour la thread courante<text:line-break/></text:p>
                  </text:list-item>
                </text:list>
                <text:p>L’implantation stock la valeur dans java.lang.Thread donc pas besoin de verrou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vec un ThreadLocal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header>
                <text:p><text:span text:style-name="T3">public</text:span> <text:span text:style-name="T3">class</text:span> IOUtil {<text:line-break/> <text:s/><text:span text:style-name="T3">private</text:span> <text:span text:style-name="T3">final</text:span> <text:span text:style-name="T6">ThreadLocal</text:span>&lt;Scanner&gt; scanner = <text:span text:style-name="T3">new</text:span> ThreadLocal&lt;&gt;();</text:p>
                <text:p><text:s text:c="2"/><text:span text:style-name="T3">public void</text:span> open(Path path) {<text:line-break/> <text:s text:c="3"/><text:span text:style-name="T3">try</text:span> {<text:line-break/> <text:s text:c="5"/>scanner.<text:span text:style-name="T6">set</text:span>(new Scanner(path));<text:line-break/> <text:s text:c="3"/>} <text:span text:style-name="T3">catch</text:span> (IOException e) {<text:line-break/> <text:s text:c="5"/><text:span text:style-name="T3">throw new</text:span> UncheckedIOException(e);<text:line-break/> <text:s text:c="3"/>}<text:line-break/> <text:s/>}</text:p>
                <text:p><text:s text:c="2"/><text:span text:style-name="T3">public</text:span> String nextLine() {<text:line-break/> <text:s text:c="3"/><text:span text:style-name="T3">if</text:span> (!scanner.<text:span text:style-name="T6">get</text:span>().hasNextLine()) {<text:line-break/> <text:s text:c="5"/><text:span text:style-name="T3">return null;</text:span><text:line-break/> <text:s text:c="3"/>}<text:line-break/> <text:s text:c="3"/><text:span text:style-name="T3">return</text:span> scanner.<text:span text:style-name="T6">get</text:span>().nextLine();<text:line-break/> <text:s/>}</text:p>
                <text:p><text:s text:c="2"/><text:span text:style-name="T3">public void</text:span> close() {<text:line-break/> <text:s text:c="3"/>scanner.<text:span text:style-name="T6">get</text:span>().close();<text:line-break/> <text:s text:c="3"/>scanner.<text:span text:style-name="T6">remove</text:span>();<text:line-break/> <text:s/>}<text:line-break/>}</text:p>
              </text:list-header>
            </text:list>
          </draw:text-box>
        </draw:frame>
        <draw:frame presentation:style-name="pr5" draw:text-style-name="P7" draw:layer="layout" svg:width="15.113cm" svg:height="11.43cm" svg:x="14.138cm" svg:y="8.904cm">
          <draw:text-box>
            <text:list text:style-name="L3">
              <text:list-header>
                <text:p text:style-name="P6"><text:span text:style-name="T7">public static void</text:span><text:span text:style-name="T8"> main(</text:span><text:span text:style-name="T7">String</text:span><text:span text:style-name="T8">[] args) {</text:span><text:span text:style-name="T8"><text:line-break/></text:span><text:span text:style-name="T8"> <text:s text:c="3"/>IOUtil io = </text:span><text:span text:style-name="T7">new</text:span><text:span text:style-name="T8"> IOUtil();</text:span><text:span text:style-name="T8"><text:line-break/></text:span><text:span text:style-name="T8"> <text:s text:c="3"/></text:span><text:span text:style-name="T7">for</text:span><text:span text:style-name="T8"> (String arg : args) {</text:span><text:span text:style-name="T8"><text:line-break/></text:span><text:span text:style-name="T8"> <text:s text:c="5"/>Path path = Paths.get(arg);</text:span><text:span text:style-name="T8"><text:line-break/></text:span><text:span text:style-name="T8"> <text:s text:c="5"/></text:span><text:span text:style-name="T7">new</text:span><text:span text:style-name="T8"> Thread(() -&gt; {</text:span><text:span text:style-name="T8"><text:line-break/></text:span><text:span text:style-name="T8"> <text:s text:c="7"/>io.open(path);</text:span><text:span text:style-name="T8"><text:line-break/></text:span><text:span text:style-name="T8"> <text:s text:c="7"/></text:span><text:span text:style-name="T7">int</text:span><text:span text:style-name="T8"> count = 0;</text:span><text:span text:style-name="T8"><text:line-break/></text:span><text:span text:style-name="T8"> <text:s text:c="7"/></text:span><text:span text:style-name="T7">for</text:span><text:span text:style-name="T8"> (; io.nextLine() != </text:span><text:span text:style-name="T7">null</text:span><text:span text:style-name="T8">; count++)</text:span><text:span text:style-name="T8"><text:line-break/></text:span><text:span text:style-name="T8"> <text:s text:c="9"/>;</text:span><text:span text:style-name="T8"><text:line-break/></text:span><text:span text:style-name="T8"> <text:s text:c="7"/>io.close();</text:span><text:span text:style-name="T8"><text:line-break/></text:span><text:span text:style-name="T8"> <text:s text:c="7"/>System.out.println(count);</text:span><text:span text:style-name="T8"><text:line-break/></text:span><text:span text:style-name="T8"> <text:s text:c="5"/>}).start();</text:span><text:span text:style-name="T8"><text:line-break/></text:span><text:span text:style-name="T8"> <text:s text:c="3"/>}</text:span><text:span text:style-name="T8"><text:line-break/></text:span><text:span text:style-name="T8"> <text:s/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Non mutable, c’est mieux !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header>
                <text:p><text:span text:style-name="T3">public</text:span> <text:span text:style-name="T3">class</text:span> IOUtil <text:span text:style-name="T3">implements</text:span> Closable {<text:line-break/> <text:s/><text:span text:style-name="T3">private final</text:span> Scanner scanner;</text:p>
                <text:p><text:s text:c="2"/><text:span text:style-name="T3">public</text:span> IOUtil(Path path) {<text:line-break/> <text:s text:c="3"/><text:span text:style-name="T3">try</text:span> {<text:line-break/> <text:s text:c="5"/>scanner = <text:span text:style-name="T3">new</text:span> Scanner(path);<text:line-break/> <text:s text:c="3"/>} <text:span text:style-name="T3">catch</text:span> (IOException e) {<text:line-break/> <text:s text:c="5"/><text:span text:style-name="T3">throw new</text:span> UncheckedIOException(e);<text:line-break/> <text:s text:c="3"/>}<text:line-break/> <text:s/>}</text:p>
                <text:p><text:s text:c="2"/><text:span text:style-name="T3">public</text:span> String nextLine() {<text:line-break/> <text:s text:c="3"/><text:span text:style-name="T3">if</text:span> (!scanner.hasNextLine()) {<text:line-break/> <text:s text:c="5"/><text:span text:style-name="T3">return null</text:span>;<text:line-break/> <text:s text:c="3"/>}<text:line-break/> <text:s text:c="3"/><text:span text:style-name="T3">return</text:span> scanner.nextLine();<text:line-break/> <text:s/>}</text:p>
                <text:p><text:s text:c="2"/><text:span text:style-name="T3">public void</text:span> close() {<text:line-break/> <text:s text:c="3"/>scanner.close();<text:line-break/> <text:s/>}<text:line-break/>}</text:p>
              </text:list-header>
            </text:list>
          </draw:text-box>
        </draw:frame>
        <draw:frame presentation:style-name="pr5" draw:text-style-name="P5" draw:layer="layout" svg:width="15.113cm" svg:height="11.43cm" svg:x="14.138cm" svg:y="8.904cm">
          <draw:text-box>
            <text:list text:style-name="L3">
              <text:list-header>
                <text:p text:style-name="P4"><text:span text:style-name="T4">public static void</text:span><text:span text:style-name="T5"> main(</text:span><text:span text:style-name="T4">String</text:span><text:span text:style-name="T5">[] args) {</text:span><text:span text:style-name="T5"><text:line-break/></text:span><text:span text:style-name="T5"> <text:s text:c="3"/></text:span><text:span text:style-name="T4">for</text:span><text:span text:style-name="T5"> (String arg : args) {</text:span><text:span text:style-name="T5"><text:line-break/></text:span><text:span text:style-name="T5"> <text:s text:c="5"/>Path path = Paths.get(arg);</text:span><text:span text:style-name="T5"><text:line-break/></text:span><text:span text:style-name="T5"> <text:s text:c="5"/></text:span><text:span text:style-name="T4">new</text:span><text:span text:style-name="T5"> Thread(() -&gt; {</text:span><text:span text:style-name="T5"><text:line-break/></text:span><text:span text:style-name="T5"> <text:s text:c="7"/></text:span><text:span text:style-name="T4">try</text:span><text:span text:style-name="T5">(IOUtil io = </text:span><text:span text:style-name="T4">new</text:span><text:span text:style-name="T5"> IOUtil(path)) {</text:span><text:span text:style-name="T5"><text:line-break/></text:span><text:span text:style-name="T5"> <text:s text:c="9"/></text:span><text:span text:style-name="T4">int</text:span><text:span text:style-name="T5"> count = 0;</text:span><text:span text:style-name="T5"><text:line-break/></text:span><text:span text:style-name="T5"> <text:s text:c="9"/></text:span><text:span text:style-name="T4">for</text:span><text:span text:style-name="T5"> (; io.nextLine() != </text:span><text:span text:style-name="T4">null</text:span><text:span text:style-name="T5">; count++)</text:span><text:span text:style-name="T5"><text:line-break/></text:span><text:span text:style-name="T5"> <text:s text:c="11"/>;</text:span><text:span text:style-name="T5"><text:line-break/></text:span><text:span text:style-name="T5"> <text:s text:c="9"/>System.out.println(count);</text:span><text:span text:style-name="T5"><text:line-break/></text:span><text:span text:style-name="T5"> <text:s text:c="7"/>}</text:span><text:span text:style-name="T5"><text:line-break/></text:span><text:span text:style-name="T5"> <text:s text:c="5"/>}).start();</text:span><text:span text:style-name="T5"><text:line-break/></text:span><text:span text:style-name="T5"> <text:s text:c="3"/>}</text:span><text:span text:style-name="T5"><text:line-break/></text:span><text:span text:style-name="T5"> <text:s/>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lassValue&lt;T&gt;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3">
              <text:list-header>
                <text:p>Met en cache une valeur spécifique à une classe</text:p>
                <text:list>
                  <text:list-header>
                    <text:p>comme une Map&lt;Class, T&gt; + putIfAbsent<text:line-break/></text:p>
                  </text:list-header>
                </text:list>
                <text:p>On ne peut pas utiliser un objet Class comme clé d’une Map car cela empêche le déchargement de la classe.<text:line-break/></text:p>
                <text:p>API</text:p>
                <text:list>
                  <text:list-item>
                    <text:p>T get(Class&lt;?&gt; type) renvoie la valeur pour type, appel computeValue (qu’il faut redéfinir) si la valeur n’a pas été calculée<text:line-break/></text:p>
                  </text:list-item>
                </text:list>
                <text:p><text:line-break/>Si la classe est déchargée, la valeur associée disparai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 text:style-name="P9"><text:span text:style-name="T2">Thread et calcul asynchr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oblème de l’API java.lang.Thread</text:p>
          </draw:text-box>
        </draw:frame>
        <draw:frame presentation:style-name="pr4" draw:layer="layout" svg:width="26.332cm" svg:height="15.152cm" svg:x="0.7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thread.start() est lent</text:p>
                  </text:list-item>
                  <text:list-item>
                    <text:p>Pour obtenir une valeur calculée par un Runnable,<text:line-break/>il faut utiliser thread.join()<text:line-break/></text:p>
                  </text:list-item>
                </text:list>
                <text:p>Solutions:</text:p>
                <text:list>
                  <text:list-item>
                    <text:p>On pool les threads: Executor</text:p>
                    <text:list>
                      <text:list-header>
                        <text:p>(création à la demande, thread non-détruite après un calcul)</text:p>
                      </text:list-header>
                    </text:list>
                  </text:list-item>
                  <text:list-item>
                    <text:p>Un calcul est un Callable&lt;T&gt;</text:p>
                    <text:list>
                      <text:list-header>
                        <text:p>T call() throws Exception</text:p>
                      </text:list-header>
                    </text:list>
                  </text:list-item>
                  <text:list-item>
                    <text:p>Le résultat d’un calcul asynchrone est un Future&lt;T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si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3">
              <text:list-header>
                <text:p>BlockingQueue&lt;Runnable&gt; queue =<text:line-break/> <text:s text:c="3"/><text:span text:style-name="T3">new</text:span> ArrayBlockingQueue&lt;&gt;(100);<text:line-break/><text:span text:style-name="T6">Executor</text:span> executor =<text:line-break/> <text:s text:c="3"/><text:span text:style-name="T3">new</text:span> ThreadPoolExecutor(<text:span text:style-name="T9">/* corePoolSize */</text:span> <text:s text:c="8"/>2,<text:line-break/> <text:s text:c="44"/><text:span text:style-name="T9">/* maximumPoolSize */</text:span> 4,<text:line-break/> <text:s text:c="44"/><text:span text:style-name="T9">/* keep alive */</text:span> <text:s text:c="14"/>1,<text:line-break/> <text:s text:c="82"/>TimeUnit.MINUTES,<text:line-break/> <text:s text:c="44"/><text:span text:style-name="T9">/* work queue */</text:span> <text:s text:c="11"/>queue);</text:p>
                <text:p>executor.<text:span text:style-name="T6">execute</text:span>(() -&gt; {<text:line-break/> <text:s text:c="3"/>System.out.println("hello 1");<text:line-break/>});<text:line-break/>executor.<text:span text:style-name="T6">execute</text:span>(() -&gt; {<text:line-break/> <text:s text:c="3"/>System.out.println("hello 2");<text:line-break/>});<text:line-break/><text:line-break/>executor.<text:span text:style-name="T6">shutdown</text:span>()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readPoolExecutor</text:p>
          </draw:text-box>
        </draw:frame>
        <draw:frame draw:style-name="gr2" draw:text-style-name="P11" xml:id="id1" draw:id="id1" draw:layer="layout" svg:width="4.172cm" svg:height="1.119cm" svg:x="1.388cm" svg:y="9.906cm">
          <draw:text-box>
            <text:p><text:span text:style-name="T10">execute( <text:s/>)</text:span></text:p>
          </draw:text-box>
        </draw:frame>
        <draw:custom-shape draw:style-name="gr3" draw:text-style-name="P12" draw:layer="layout" svg:width="0.254cm" svg:height="0.762cm" svg:x="4.672cm" svg:y="10.16cm">
          <text:p/>
          <draw:enhanced-geometry svg:viewBox="0 0 21600 21600" draw:type="rectangle" draw:enhanced-path="M 0 0 L 21600 0 21600 21600 0 21600 0 0 Z N"/>
        </draw:custom-shape>
        <draw:g xml:id="id4" draw:id="id4">
          <draw:custom-shape draw:style-name="gr4" draw:text-style-name="P13" draw:layer="layout" svg:width="8.152cm" svg:height="2.032cm" svg:x="17.272cm" svg:y="5.954cm">
            <text:p text:style-name="P12"><text:span text:style-name="T10">BlockingQueue</text:span> <text:s text:c="13"/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263cm" svg:height="0.762cm" svg:x="22.97cm" svg:y="6.5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262cm" svg:height="0.762cm" svg:x="23.592cm" svg:y="6.5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263cm" svg:height="0.762cm" svg:x="24.213cm" svg:y="6.5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263cm" svg:height="0.762cm" svg:x="24.834cm" svg:y="6.56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4" draw:layer="layout" svg:width="1.778cm" svg:height="1.524cm" svg:x="8.652cm" svg:y="1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.778cm" svg:height="1.524cm" svg:x="10.852cm" svg:y="1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.778cm" svg:height="1.524cm" svg:x="13.052cm" svg:y="1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1.778cm" svg:height="1.524cm" svg:x="15.252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0.254cm" svg:height="0.762cm" svg:x="9.372cm" svg:y="14.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0.254cm" svg:height="0.762cm" svg:x="11.572cm" svg:y="14.36cm">
          <text:p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5.794cm" svg:height="1.119cm" svg:x="10.668cm" svg:y="16.002cm">
          <draw:text-box>
            <text:p text:style-name="P15"><text:span text:style-name="T10">Worker threads</text:span></text:p>
          </draw:text-box>
        </draw:frame>
        <draw:custom-shape draw:style-name="gr6" draw:text-style-name="P16" xml:id="id2" draw:id="id2" draw:layer="layout" svg:width="9.906cm" svg:height="4.318cm" svg:x="7.874cm" svg:y="13.208cm">
          <text:p/>
          <draw:enhanced-geometry svg:viewBox="0 0 21600 21600" draw:type="rectangle" draw:enhanced-path="M 0 0 L 21600 0 21600 21600 0 21600 0 0 Z N"/>
        </draw:custom-shape>
        <draw:frame draw:style-name="gr2" draw:text-style-name="P11" xml:id="id3" draw:id="id3" draw:layer="layout" svg:width="5.552cm" svg:height="1.119cm" svg:x="17.136cm" svg:y="9.894cm">
          <draw:text-box>
            <text:p text:style-name="P15"><text:span text:style-name="T10">ThreadFactory</text:span></text:p>
          </draw:text-box>
        </draw:frame>
        <draw:connector draw:style-name="gr7" draw:text-style-name="P16" draw:layer="layout" svg:x1="5.56cm" svg:y1="10.465cm" svg:x2="12.827cm" svg:y2="13.208cm" draw:start-shape="id1" draw:start-glue-point="1" draw:end-shape="id2" draw:end-glue-point="0" svg:d="M5560 10465h7267v2743" svg:viewBox="0 0 7268 2744">
          <text:p/>
        </draw:connector>
        <draw:connector draw:style-name="gr7" draw:text-style-name="P16" draw:layer="layout" svg:x1="12.827cm" svg:y1="13.208cm" svg:x2="17.136cm" svg:y2="10.453cm" draw:start-shape="id2" draw:start-glue-point="0" draw:end-shape="id3" draw:end-glue-point="3" svg:d="M12827 13208v-2755h4309" svg:viewBox="0 0 4310 2756">
          <text:p/>
        </draw:connector>
        <draw:connector draw:style-name="gr7" draw:text-style-name="P16" draw:layer="layout" svg:x1="19.912cm" svg:y1="11.013cm" svg:x2="17.78cm" svg:y2="15.367cm" draw:start-shape="id3" draw:start-glue-point="2" draw:end-shape="id2" draw:end-glue-point="1" svg:d="M19912 11013v4354h-2132" svg:viewBox="0 0 2133 4355">
          <text:p/>
        </draw:connector>
        <draw:connector draw:style-name="gr7" draw:text-style-name="P16" draw:layer="layout" draw:line-skew="3.824cm" svg:x1="5.56cm" svg:y1="10.465cm" svg:x2="17.272cm" svg:y2="6.97cm" draw:start-shape="id1" draw:start-glue-point="1" draw:end-shape="id4" svg:d="M5560 10465h9680v-3495h2032" svg:viewBox="0 0 11713 3496">
          <text:p/>
        </draw:connector>
        <draw:frame draw:style-name="gr2" draw:text-style-name="P11" xml:id="id5" draw:id="id5" draw:layer="layout" svg:width="5.815cm" svg:height="1.119cm" svg:x="7.49cm" svg:y="5.467cm">
          <draw:text-box>
            <text:p text:style-name="P15"><text:span text:style-name="T10">RejectionPolicy</text:span></text:p>
          </draw:text-box>
        </draw:frame>
        <draw:connector draw:style-name="gr7" draw:text-style-name="P16" draw:layer="layout" svg:x1="17.272cm" svg:y1="6.97cm" svg:x2="13.305cm" svg:y2="6.026cm" draw:start-shape="id4" draw:start-glue-point="3" draw:end-shape="id5" svg:d="M17272 6970h-1984v-944h-1983" svg:viewBox="0 0 3968 945">
          <text:p/>
        </draw:connector>
        <draw:frame draw:style-name="gr2" draw:text-style-name="P17" draw:layer="layout" svg:width="1.277cm" svg:height="0.962cm" svg:x="11.43cm" svg:y="12.246cm">
          <draw:text-box>
            <text:p>(1)</text:p>
          </draw:text-box>
        </draw:frame>
        <draw:frame draw:style-name="gr2" draw:text-style-name="P17" draw:layer="layout" svg:width="1.277cm" svg:height="0.962cm" svg:x="16.249cm" svg:y="10.468cm">
          <draw:text-box>
            <text:p>(2)</text:p>
          </draw:text-box>
        </draw:frame>
        <draw:frame draw:style-name="gr2" draw:text-style-name="P17" draw:layer="layout" svg:width="1.277cm" svg:height="0.962cm" svg:x="15.995cm" svg:y="7.024cm">
          <draw:text-box>
            <text:p>(3)</text:p>
          </draw:text-box>
        </draw:frame>
        <draw:frame draw:style-name="gr2" draw:text-style-name="P17" draw:layer="layout" svg:width="1.277cm" svg:height="0.962cm" svg:x="13.168cm" svg:y="4.88cm">
          <draw:text-box>
            <text:p>(4)</text:p>
          </draw:text-box>
        </draw:frame>
        <draw:frame draw:style-name="gr2" draw:text-style-name="P19" draw:layer="layout" svg:width="26.744cm" svg:height="1.825cm" svg:x="0.716cm" svg:y="18.532cm">
          <draw:text-box>
            <text:p text:style-name="P18"><text:span text:style-name="T11">1. on essaye de donner à une thread libre. <text:s text:c="3"/>2. on essaye de créer une thread.</text:span><text:span text:style-name="T11"><text:line-break/></text:span><text:span text:style-name="T11">3. on stocke dans la queue. <text:s text:c="2"/>4. on rejete la tâche/met en attente/lève une exce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hutdown(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Un ThreadPoolExecutor crée des worker threads qui par défaut sont pas marqués deamon</text:p>
                <text:list>
                  <text:list-header>
                    <text:p>La VM meurt que si il n’existe plus que des threads deamon<text:line-break/></text:p>
                  </text:list-header>
                </text:list>
                <text:p>Si on ne fait rien, le ThreadPoolExecutor maintient la VM en vie, donc le programme ne s’arrête jamais<text:line-break/></text:p>
                <text:p>executor.shutdown()</text:p>
                <text:list>
                  <text:list-item>
                    <text:p>Il n’est plus possible de soumettre de nouvelle tâche</text:p>
                  </text:list-item>
                  <text:list-item>
                    <text:p>Une fois toutes les tâches terminées, les worker threads sont arrêtés</text:p>
                    <text:list>
                      <text:list-header>
                        <text:p>puis la VM s’arrête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de calcul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3">
              <text:list-header>
                <text:p>BlockingQueue&lt;Runnable&gt; queue =<text:line-break/> <text:s text:c="3"/><text:span text:style-name="T3">new</text:span> ArrayBlockingQueue&lt;&gt;(100);<text:line-break/><text:span text:style-name="T6">ExecutorService</text:span> executor =<text:line-break/> <text:s text:c="3"/><text:span text:style-name="T3">new</text:span> ThreadPoolExecutor(<text:span text:style-name="T9">/* corePoolSize */</text:span> <text:s text:c="8"/>2,<text:line-break/> <text:s text:c="44"/><text:span text:style-name="T9">/* maximumPoolSize */</text:span> 4,<text:line-break/> <text:s text:c="44"/><text:span text:style-name="T9">/* keep alive */</text:span> <text:s text:c="14"/>1,<text:line-break/> <text:s text:c="82"/>TimeUnit.MINUTES,<text:line-break/> <text:s text:c="44"/><text:span text:style-name="T9">/* work queue */</text:span> <text:s text:c="11"/>queue);</text:p>
                <text:p><text:span text:style-name="T6">Callable</text:span>&lt;String&gt; task = () -&gt; "hello executor";<text:line-break/><text:span text:style-name="T6">Future</text:span>&lt;String&gt; future = executor.<text:span text:style-name="T6">submit</text:span>(task);<text:line-break/>executor.<text:span text:style-name="T6">shutdown</text:span>();<text:line-break/><text:span text:style-name="T3">try</text:span> {<text:line-break/> <text:s text:c="5"/>System.out.println(future.<text:span text:style-name="T6">get</text:span>());<text:line-break/>} <text:span text:style-name="T3">catch</text:span>(ExecutionException e) {<text:line-break/> <text:s text:c="2"/><text:span text:style-name="T9">// il y a eu une erreur pendant l’exécution du calcul</text:span><text:span text:style-name="T9"><text:line-break/></text:span><text:span text:style-name="T9"> <text:s text:c="2"/>// l’erreur est stockée dans le cause de l’exception</text:span><text:line-break/> <text:s text:c="2"/><text:span text:style-name="T3">throw new</text:span> RuntimeException(e.getCause());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uture&lt;T&gt;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Promesse d’une valeur future et façon de contrôler l’exécution la tâche correspondante<text:line-break/></text:p>
                <text:p>API</text:p>
                <text:list>
                  <text:list-item>
                    <text:p>Demande la valeur, bloque si le calcul est pas fini</text:p>
                    <text:list>
                      <text:list-item>
                        <text:p>T <text:span text:style-name="T12">get</text:span>()</text:p>
                      </text:list-item>
                    </text:list>
                  </text:list-item>
                  <text:list-item>
                    <text:p>Demande l’arrêt de la tâche</text:p>
                    <text:list>
                      <text:list-item>
                        <text:p>boolean <text:span text:style-name="T12">cancel</text:span>(boolean callInterruptIfRunning)<text:line-break/>(revoie false si la tâche est déjà fini)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cutorService</text:p>
          </draw:text-box>
        </draw:frame>
        <draw:frame presentation:style-name="pr4" draw:layer="layout" svg:width="25.524cm" svg:height="14.136cm" svg:x="1.2cm" svg:y="4.914cm" presentation:class="outline" presentation:user-transformed="true">
          <draw:text-box>
            <text:list text:style-name="L3">
              <text:list-header>
                <text:p>Interface qui hérite de Executor</text:p>
                <text:list>
                  <text:list-item>
                    <text:p>Soumettre un calcul</text:p>
                    <text:list>
                      <text:list-item>
                        <text:p>Future&lt;T&gt; <text:span text:style-name="T12">submit</text:span>(Callable&lt;T&gt;)</text:p>
                      </text:list-item>
                    </text:list>
                  </text:list-item>
                  <text:list-item>
                    <text:p>Soumission de tâche interdite, l’Executor s’arrètera une fois tous les tâches en cours effectuée</text:p>
                    <text:list>
                      <text:list-item>
                        <text:p>void <text:span text:style-name="T12">shutdown</text:span>()</text:p>
                      </text:list-item>
                    </text:list>
                  </text:list-item>
                  <text:list-item>
                    <text:p>Soumettre plein de tâches en même temps</text:p>
                    <text:list>
                      <text:list-item>
                        <text:p>List&lt;Future&lt;T&gt;&gt; <text:span text:style-name="T12">invokeAll</text:span>(Collection&lt;? extends Callable&lt;T&gt;&gt;)</text:p>
                      </text:list-item>
                    </text:list>
                  </text:list-item>
                  <text:list-item>
                    <text:p>Soumettre plusieurs calculs, garder le premier qui répond, on arrête les autres</text:p>
                    <text:list>
                      <text:list-item>
                        <text:p>T <text:span text:style-name="T12">invokeAny</text:span>(Collection&lt;? extends Callable&lt;T&gt;&gt;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réer un ExecutorService</text:p>
          </draw:text-box>
        </draw:frame>
        <draw:frame presentation:style-name="pr4" draw:layer="layout" svg:width="25.199cm" svg:height="15.66cm" svg:x="1.4cm" svg:y="4.914cm" presentation:class="outline" presentation:user-transformed="true">
          <draw:text-box>
            <text:list text:style-name="L3">
              <text:list-header>
                <text:p>new ThreadPoolExecutor(blah, blah, ...)</text:p>
                <text:list>
                  <text:list-header>
                    <text:p>mais il y a plein de paramètres<text:line-break/></text:p>
                  </text:list-header>
                </text:list>
                <text:p>Utilser les <text:span text:style-name="T13">static factory methods</text:span></text:p>
                <text:list>
                  <text:list-item>
                    <text:p>Thread pool avec 1 thread unique</text:p>
                    <text:list>
                      <text:list-item>
                        <text:p>Executors.newSingleThreadExecutor()</text:p>
                      </text:list-item>
                    </text:list>
                  </text:list-item>
                  <text:list-item>
                    <text:p>Thread pool avec n-threads</text:p>
                    <text:list>
                      <text:list-item>
                        <text:p>Executors.newFixedThreadPool(int nThreads)</text:p>
                      </text:list-item>
                    </text:list>
                  </text:list-item>
                  <text:list-item>
                    <text:p>Thread pool qui alloue autant de thread que nécessaire avec un keepAlive infini</text:p>
                    <text:list>
                      <text:list-item>
                        <text:p>Executors.newCachedThreadPool(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de Ping</text:p>
          </draw:text-box>
        </draw:frame>
        <draw:frame presentation:style-name="pr4" draw:layer="layout" svg:width="25.199cm" svg:height="15.406cm" svg:x="1.4cm" svg:y="4.572cm" presentation:class="outline" presentation:user-transformed="true">
          <draw:text-box>
            <text:list text:style-name="L3">
              <text:list-header>
                <text:p><text:span text:style-name="T3">public static void</text:span> main(String[] args)<text:line-break/> <text:s text:c="17"/><text:span text:style-name="T3">throws</text:span> InterruptedException, UnknownHostException {<text:line-break/> <text:s text:c="3"/>InetAddress host = InetAddress.getByNam<text:span text:style-name="T14">e("</text:span><text:span text:style-name="T14"><text:a xlink:href="http://www.google.fr/" xlink:type="simple">www.google.fr</text:a></text:span><text:span text:style-name="T14">");</text:span><text:span text:style-name="T14"><text:line-break/></text:span><text:line-break/> <text:s text:c="3"/>ExecutorService executor = Executors.<text:span text:style-name="T6">newCachedThreadPool</text:span>();<text:line-break/> <text:s text:c="3"/>Future&lt;Long&gt; future = executor.<text:span text:style-name="T6">submit</text:span>(() -&gt; {<text:line-break/> <text:s text:c="5"/>long time = System.nanoTime();<text:line-break/> <text:s text:c="5"/>host.isReachable(2000);<text:line-break/> <text:s text:c="5"/><text:span text:style-name="T3">return</text:span> System.nanoTime() - time;<text:line-break/> <text:s text:c="3"/>});<text:line-break/><text:line-break/> <text:s text:c="3"/>executor.<text:span text:style-name="T6">shutdown</text:span>();<text:line-break/><text:line-break/> <text:s text:c="3"/><text:span text:style-name="T3">try</text:span> {<text:line-break/> <text:s text:c="5"/>System.out.println("reach " + host + " in " + future.<text:span text:style-name="T6">get</text:span>() + " ns");<text:line-break/> <text:s text:c="3"/>} <text:span text:style-name="T3">catch</text:span> (ExecutionException e) {<text:line-break/> <text:s text:c="5"/><text:span text:style-name="T3">throw new</text:span> RuntimeException(e.getCause());<text:line-break/> <text:s text:c="3"/>}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t avec plusieurs hosts</text:p>
          </draw:text-box>
        </draw:frame>
        <draw:frame presentation:style-name="pr4" draw:layer="layout" svg:width="25.199cm" svg:height="16.086cm" svg:x="1.4cm" svg:y="4.914cm" presentation:class="outline" presentation:user-transformed="true">
          <draw:text-box>
            <text:list text:style-name="L3">
              <text:list-header>
                <text:p><text:span text:style-name="T3">private static</text:span> Callable&lt;Long&gt; newCallable(InetAddress host) {<text:line-break/> <text:s text:c="3"/><text:span text:style-name="T3">return</text:span> () -&gt; {<text:line-break/> <text:s text:c="5"/><text:span text:style-name="T3">long</text:span> time = System.nanoTime();<text:line-break/> <text:s text:c="5"/>host.isReachable(2000);<text:line-break/> <text:s text:c="5"/><text:span text:style-name="T3">return</text:span> System.nanoTime() - time;<text:line-break/> <text:s text:c="3"/>};<text:line-break/> <text:s/>} <text:s/></text:p>
                <text:p><text:s text:c="2"/><text:span text:style-name="T3">public static void</text:span> main(String[] args)<text:line-break/> <text:s text:c="48"/><text:span text:style-name="T3">throws</text:span> InterruptedException, ExecutionException {<text:line-break/> <text:s text:c="3"/>List&lt;InetAddress&gt; hosts = …<text:line-break/> <text:s text:c="3"/>List&lt;Callable&lt;Long&gt;&gt; callables =<text:line-break/> <text:s text:c="7"/>hosts.stream().map(host -&gt; newCallable(host)).collect(toList()); <text:s text:c="3"/></text:p>
                <text:p><text:s text:c="4"/>ExecutorService executor = Executors.<text:span text:style-name="T6">newFixedThreadPool</text:span>(2);<text:line-break/> <text:s text:c="3"/>List&lt;Future&lt;Long&gt;&gt; futures = executor.<text:span text:style-name="T6">invokeAll</text:span>(callables);<text:line-break/> <text:s text:c="3"/>executor.<text:span text:style-name="T6">shutdown</text:span>(); <text:s text:c="3"/></text:p>
                <text:p><text:s text:c="4"/><text:span text:style-name="T3">for</text:span> (<text:span text:style-name="T3">int</text:span> i = 0; i &lt; hosts.size(); i++) {<text:line-break/> <text:s text:c="4"/>System.out.println("reach " + hosts.get(i) + " in " + futures.get(i).<text:span text:style-name="T6">get</text:span>() + " ns");<text:line-break/> <text:s text:c="3"/>}<text:line-break/> <text:s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pletableFuture&lt;T&gt;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3">
              <text:list-header>
                <text:p>Sorte de Future sous steroid (ils héritent de Future),<text:line-break/>ils permettent de chaîner les calculs comme avec un Stream<text:line-break/></text:p>
                <text:p>Création</text:p>
                <text:list>
                  <text:list-item>
                    <text:p>CompletableFuture.<text:span text:style-name="T12">runAsync</text:span>(Runnable, Executor)</text:p>
                  </text:list-item>
                  <text:list-item>
                    <text:p>CompletableFuture.<text:span text:style-name="T12">supplyAsync</text:span>(Supplier, Executor)<text:line-break/></text:p>
                  </text:list-item>
                </text:list>
                <text:p>Tranformation (équivalent du map)</text:p>
                <text:list>
                  <text:list-item>
                    <text:p><text:span text:style-name="T12">thenApply</text:span>(Function&lt;T, R&gt;)</text:p>
                  </text:list-item>
                  <text:list-item>
                    <text:p><text:span text:style-name="T12">thenApplyAsync</text:span>(Function&lt;T, R&gt;, Executor)<text:line-break/></text:p>
                  </text:list-item>
                </text:list>
                <text:p>Accept (opération terminal)</text:p>
                <text:list>
                  <text:list-item>
                    <text:p><text:span text:style-name="T12">thenAccept</text:span>(Consumer&lt;T&gt;)</text:p>
                  </text:list-item>
                  <text:list-item>
                    <text:p><text:span text:style-name="T12">thenAcceptAsync</text:span>(Consumer&lt;T&gt;, Executo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 de CompletableFuture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header>
                <text:p><text:span text:style-name="T3">private static</text:span> Supplier&lt;Long&gt; newSupplier(InetAddress host) {<text:line-break/> <text:s text:c="3"/><text:span text:style-name="T3">return</text:span> () -&gt; {<text:line-break/> <text:s text:c="5"/>long time = System.nanoTime();<text:line-break/> <text:s text:c="5"/>host.isReachable(2000); <text:s/><text:span text:style-name="T9"><text:s/>// FIXME catch IOException</text:span><text:line-break/> <text:s text:c="5"/><text:span text:style-name="T3">return</text:span> System.nanoTime() - time;<text:line-break/> <text:s text:c="3"/>};<text:line-break/> <text:s/>} <text:s/></text:p>
                <text:p><text:s text:c="2"/><text:span text:style-name="T3">public static void</text:span> main(String[] args)<text:line-break/> <text:s text:c="22"/><text:span text:style-name="T3">throws</text:span> InterruptedException, UnknownHostException, ExecutionException {<text:line-break/> <text:s text:c="3"/>InetAddress host = InetAddress.getByName("<text:a xlink:href="http://www.google.fr/" xlink:type="simple">www.google.fr</text:a>");<text:line-break/> <text:s text:c="3"/>ExecutorService executor = Executors.<text:span text:style-name="T6">newCachedThreadPool</text:span>();<text:line-break/> <text:s text:c="3"/>Supplier&lt;Long&gt; supplier = newSupplier(host);<text:line-break/><text:line-break/> <text:s text:c="3"/>CompletableFuture&lt;Long&gt; future = CompletableFuture.<text:span text:style-name="T6">supplyAsync</text:span>(supplier, executor);<text:line-break/> <text:s text:c="3"/>executor.<text:span text:style-name="T6">shutdown</text:span>(); <text:s text:c="3"/></text:p>
                <text:p><text:s text:c="4"/>System.out.println("reach " + host + " in " + future.<text:span text:style-name="T6">get</text:span>() + " ns");<text:line-break/> <text:s text:c="3"/>future.<text:span text:style-name="T6">thenAccept</text:span>(elapsedTime -&gt; {<text:line-break/> <text:s text:c="5"/>System.out.println("reach " + host + " in " + elapsedTime + " ns");<text:line-break/> <text:s text:c="3"/>});</text:p>
                <text:p><text:s text:c="2"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 text:style-name="P9"><text:span text:style-name="T2">Verrous amélioré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Verrous amélioré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3">
              <text:list-header>
                <text:p>Exchanger</text:p>
                <text:list>
                  <text:list-item>
                    <text:p>Echange 2 valeurs entre 2 threads</text:p>
                  </text:list-item>
                </text:list>
                <text:p>CountDownLatch/CyclicBarrier</text:p>
                <text:list>
                  <text:list-item>
                    <text:p>Point de RDV entre plusieurs threads</text:p>
                  </text:list-item>
                </text:list>
                <text:p>Semaphore</text:p>
                <text:list>
                  <text:list-item>
                    <text:p>Verrou avec plusieurs permis</text:p>
                  </text:list-item>
                </text:list>
                <text:p>ReentrantReadWriteLock</text:p>
                <text:list>
                  <text:list-item>
                    <text:p>2 locks, un pour la lecture, un pour l’écriture</text:p>
                  </text:list-item>
                </text:list>
                <text:p>StampedLock</text:p>
                <text:list>
                  <text:list-item>
                    <text:p>Verrou optimis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 text:style-name="P9"><text:span text:style-name="T2">Collections concurren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iste concurrent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List&lt;Integer&gt; list = ...</text:p>
                <text:p>ExecutorService executor = Executors.newFixedThreadPool(5);<text:line-break/>for(<text:span text:style-name="T3">int</text:span> n = 0; n &lt; 5; n++) {<text:line-break/> <text:s text:c="3"/>executor.execute(() -&gt; {<text:line-break/> <text:s text:c="7"/>for(<text:span text:style-name="T3">int</text:span> i = 0; i &lt; 1_000; i++) {<text:line-break/> <text:s text:c="11"/><text:span text:style-name="T3">try</text:span> {<text:line-break/> <text:s text:c="15"/>Thread.sleep(1);<text:line-break/> <text:s text:c="11"/>} <text:span text:style-name="T3">catch</text:span> (InterruptedException e) {<text:line-break/> <text:s text:c="15"/><text:span text:style-name="T3">return</text:span>;<text:line-break/> <text:s text:c="11"/>}<text:line-break/> <text:s text:c="11"/>list.add(i);<text:line-break/> <text:s text:c="7"/>}<text:line-break/> <text:s text:c="3"/>});<text:line-break/>}</text:p>
                <text:p>executor.shutdown();<text:line-break/>executor.awaitTermination(1, TimeUnit.DAYS); <text:s text:c="3"/></text:p>
                <text:p>System.out.println(list.size());</text:p>
              </text:list-header>
            </text:list>
          </draw:text-box>
        </draw:frame>
        <draw:frame draw:style-name="standard" draw:layer="layout" svg:width="11.429cm" svg:height="5.639cm" svg:x="15.902cm" svg:y="11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j.u.ArrayList</text:p>
              </table:table-cell>
              <table:table-cell/>
            </table:table-row>
            <table:table-row table:style-name="ro2" table:default-cell-style-name="gray2">
              <table:table-cell>
                <text:p>Collections.synchronizedList(<text:line-break/> <text:s text:c="3"/>new ArrayList())</text:p>
              </table:table-cell>
              <table:table-cell/>
            </table:table-row>
            <table:table-row table:style-name="ro1" table:default-cell-style-name="gray1">
              <table:table-cell>
                <text:p>j.u.Vector</text:p>
              </table:table-cell>
              <table:table-cell/>
            </table:table-row>
            <table:table-row table:style-name="ro1" table:default-cell-style-name="gray2">
              <table:table-cell>
                <text:p>j.u.c.CopyOnWriteArrayList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iste concurrent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List&lt;Integer&gt; list = ...</text:p>
                <text:p>ExecutorService executor = Executors.newFixedThreadPool(5);<text:line-break/>for(<text:span text:style-name="T3">int</text:span> n = 0; n &lt; 5; n++) {<text:line-break/> <text:s text:c="3"/>executor.execute(() -&gt; {<text:line-break/> <text:s text:c="7"/>for(<text:span text:style-name="T3">int</text:span> i = 0; i &lt; 1_000; i++) {<text:line-break/> <text:s text:c="11"/><text:span text:style-name="T3">try</text:span> {<text:line-break/> <text:s text:c="15"/>Thread.sleep(1);<text:line-break/> <text:s text:c="11"/>} <text:span text:style-name="T3">catch</text:span> (InterruptedException e) {<text:line-break/> <text:s text:c="15"/><text:span text:style-name="T3">return</text:span>;<text:line-break/> <text:s text:c="11"/>}<text:line-break/> <text:s text:c="11"/>list.add(i);<text:line-break/> <text:s text:c="7"/>}<text:line-break/> <text:s text:c="3"/>});<text:line-break/>}</text:p>
                <text:p>executor.shutdown();<text:line-break/>executor.awaitTermination(1, TimeUnit.DAYS); <text:s text:c="3"/></text:p>
                <text:p>System.out.println(list.size());</text:p>
              </text:list-header>
            </text:list>
          </draw:text-box>
        </draw:frame>
        <draw:frame draw:style-name="standard" draw:layer="layout" svg:width="11.429cm" svg:height="5.639cm" svg:x="15.902cm" svg:y="11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gray3">
                <text:p>j.u.ArrayList</text:p>
              </table:table-cell>
              <table:table-cell table:style-name="ce1">
                <text:p text:style-name="P20"><text:span text:style-name="T15">??</text:span></text:p>
              </table:table-cell>
            </table:table-row>
            <table:table-row table:style-name="ro2">
              <table:table-cell table:style-name="gray2">
                <text:p>Collections.synchronizedList(<text:line-break/> <text:s text:c="3"/>new ArrayList())</text:p>
              </table:table-cell>
              <table:table-cell table:style-name="ce2">
                <text:p text:style-name="P21"><text:span text:style-name="T16">5000</text:span></text:p>
              </table:table-cell>
            </table:table-row>
            <table:table-row table:style-name="ro1">
              <table:table-cell table:style-name="gray1">
                <text:p>j.u.Vector</text:p>
              </table:table-cell>
              <table:table-cell table:style-name="ce3">
                <text:p text:style-name="P22"><text:span text:style-name="T16">5000</text:span></text:p>
              </table:table-cell>
            </table:table-row>
            <table:table-row table:style-name="ro1">
              <table:table-cell table:style-name="gray2">
                <text:p>j.u.c.CopyOnWriteArrayList</text:p>
              </table:table-cell>
              <table:table-cell table:style-name="ce3">
                <text:p text:style-name="P22"><text:span text:style-name="T16">50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iste concurrente &amp; itera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List&lt;Integer&gt; list = ...</text:p>
                <text:p><text:span text:style-name="T3">new</text:span> Thread(() -&gt; {<text:line-break/> <text:s text:c="3"/><text:span text:style-name="T3">for</text:span>(<text:span text:style-name="T3">int</text:span> i = 0; i &lt; 1_000; i++) {<text:line-break/> <text:s text:c="7"/>Thread.sleep(1); <text:s text:c="2"/><text:span text:style-name="T9">// FIXME add catch InterruptedException</text:span><text:line-break/> <text:s text:c="7"/>list.add(i);<text:line-break/> <text:s text:c="3"/>}<text:line-break/>}).start(); <text:s text:c="3"/></text:p>
                <text:p><text:span text:style-name="T3">new</text:span> Thread(() -&gt; {<text:line-break/> <text:s text:c="3"/><text:span text:style-name="T3">for</text:span>(;;) {<text:line-break/> <text:s text:c="7"/><text:span text:style-name="T3">int</text:span> sum = 0;<text:line-break/> <text:s text:c="7"/><text:span text:style-name="T3">for</text:span>(<text:span text:style-name="T3">int</text:span> value: list) {<text:line-break/> <text:s text:c="11"/>sum += value;<text:line-break/> <text:s text:c="7"/>}<text:line-break/> <text:s text:c="7"/>System.out.println(sum);<text:line-break/> <text:s text:c="7"/>...<text:line-break/> <text:s text:c="3"/>}<text:line-break/>}).start();</text:p>
              </text:list-header>
            </text:list>
          </draw:text-box>
        </draw:frame>
        <draw:frame draw:style-name="standard" draw:layer="layout" svg:width="11.429cm" svg:height="5.639cm" svg:x="15.902cm" svg:y="11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j.u.ArrayList</text:p>
              </table:table-cell>
              <table:table-cell/>
            </table:table-row>
            <table:table-row table:style-name="ro2" table:default-cell-style-name="gray2">
              <table:table-cell>
                <text:p>Collections.synchronizedList(<text:line-break/> <text:s text:c="3"/>new ArrayList())</text:p>
              </table:table-cell>
              <table:table-cell/>
            </table:table-row>
            <table:table-row table:style-name="ro1" table:default-cell-style-name="gray1">
              <table:table-cell>
                <text:p>j.u.Vector</text:p>
              </table:table-cell>
              <table:table-cell/>
            </table:table-row>
            <table:table-row table:style-name="ro1" table:default-cell-style-name="gray2">
              <table:table-cell>
                <text:p>j.u.c.CopyOnWriteArrayList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Liste concurrente &amp; itera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List&lt;Integer&gt; list = ...</text:p>
                <text:p><text:span text:style-name="T3">new</text:span> Thread(() -&gt; {<text:line-break/> <text:s text:c="3"/><text:span text:style-name="T3">for</text:span>(<text:span text:style-name="T3">int</text:span> i = 0; i &lt; 1_000; i++) {<text:line-break/> <text:s text:c="7"/>Thread.sleep(1); <text:s text:c="2"/><text:span text:style-name="T9">// FIXME add catch InterruptedException</text:span><text:line-break/> <text:s text:c="7"/>list.add(i);<text:line-break/> <text:s text:c="3"/>}<text:line-break/>}).start(); <text:s text:c="3"/></text:p>
                <text:p><text:span text:style-name="T3">new</text:span> Thread(() -&gt; {<text:line-break/> <text:s text:c="3"/><text:span text:style-name="T3">for</text:span>(;;) {<text:line-break/> <text:s text:c="7"/><text:span text:style-name="T3">int</text:span> sum = 0;<text:line-break/> <text:s text:c="7"/><text:span text:style-name="T3">for</text:span>(<text:span text:style-name="T3">int</text:span> value: list) {<text:line-break/> <text:s text:c="11"/>sum += value;<text:line-break/> <text:s text:c="7"/>}<text:line-break/> <text:s text:c="7"/>System.out.println(sum);<text:line-break/> <text:s text:c="7"/>...<text:line-break/> <text:s text:c="3"/>}<text:line-break/>}).start();</text:p>
              </text:list-header>
            </text:list>
          </draw:text-box>
        </draw:frame>
        <draw:frame draw:style-name="standard" draw:layer="layout" svg:width="11.429cm" svg:height="5.639cm" svg:x="15.902cm" svg:y="11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gray3">
                <text:p>j.u.ArrayList</text:p>
              </table:table-cell>
              <table:table-cell table:style-name="ce3">
                <text:p text:style-name="P22"><text:span text:style-name="T15">CME !</text:span></text:p>
              </table:table-cell>
            </table:table-row>
            <table:table-row table:style-name="ro2">
              <table:table-cell table:style-name="gray2">
                <text:p>Collections.synchronizedList(<text:line-break/> <text:s text:c="3"/>new ArrayList())</text:p>
              </table:table-cell>
              <table:table-cell table:style-name="ce3">
                <text:p text:style-name="P22"><text:span text:style-name="T15">CME !</text:span></text:p>
              </table:table-cell>
            </table:table-row>
            <table:table-row table:style-name="ro1">
              <table:table-cell table:style-name="gray1">
                <text:p>j.u.Vector</text:p>
              </table:table-cell>
              <table:table-cell table:style-name="ce1">
                <text:p text:style-name="P20"><text:span text:style-name="T15">CME !</text:span></text:p>
              </table:table-cell>
            </table:table-row>
            <table:table-row table:style-name="ro1">
              <table:table-cell table:style-name="gray2">
                <text:p>j.u.c.CopyOnWriteArrayList</text:p>
              </table:table-cell>
              <table:table-cell table:style-name="ce2">
                <text:p text:style-name="P21"><text:span text:style-name="T16">OK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tructures Concurrentes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3">
              <text:list-item>
                <text:p>j.u.HashMap, TreeMap, HashSet, ArrayList, ArrayDeque</text:p>
                <text:list>
                  <text:list-item>
                    <text:p>Pas concurrente</text:p>
                  </text:list-item>
                </text:list>
              </text:list-item>
              <text:list-item>
                <text:p>j.u.Hashtable, Vector, Stack</text:p>
                <text:list>
                  <text:list-item>
                    <text:p>Concurrente sauf itération (et deprecated !)</text:p>
                  </text:list-item>
                </text:list>
              </text:list-item>
              <text:list-item>
                <text:p>Collections.synchronizedSet/List/Map()</text:p>
                <text:list>
                  <text:list-item>
                    <text:p>Concurrente sauf itération</text:p>
                  </text:list-item>
                </text:list>
              </text:list-item>
              <text:list-item>
                <text:p>j.u.c.ConcurrentHashMap, ConcurrentSkipListMap, CopyOnWriteArraySet, CopyOnWriteArrayList, ConcurrentLinkedDeque</text:p>
                <text:list>
                  <text:list-item>
                    <text:p>Concurr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java.util.concurrent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header>
                <text:p>Toutes les collections de j.u.c sont concurrentes</text:p>
                <text:list>
                  <text:list-item>
                    <text:p>Attention, size() est pas forcément en temps constant (isEmpty() toujours)<text:line-break/></text:p>
                  </text:list-item>
                </text:list>
                <text:p>Deux sémantiques d’itération</text:p>
                <text:list>
                  <text:list-item>
                    <text:p>Snapshot: <text:s/>(CopyOnWrite...)</text:p>
                    <text:list>
                      <text:list-item>
                        <text:p>l’iterateur voit les objets présent à la création de l’itérateur</text:p>
                      </text:list-item>
                    </text:list>
                  </text:list-item>
                  <text:list-item>
                    <text:p>Weekly consistent <text:s/>(toutes les autres)</text:p>
                    <text:list>
                      <text:list-item>
                        <text:p>l’iterateur peut voir les objets ajoutés après la création de l’itérateur (ou pas)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left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2T16:57:08.200012014</meta:creation-date>
    <dc:date>2016-10-23T21:41:28.238649083</dc:date>
    <meta:editing-duration>P1DT4H22M58S</meta:editing-duration>
    <meta:editing-cycles>129</meta:editing-cycles>
    <meta:generator>LibreOffice/5.1.5.2$Linux_X86_64 LibreOffice_project/10$Build-2</meta:generator>
    <meta:document-statistic meta:object-count="167"/>
  </office:meta>
</office:document-meta>
</file>