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Sans2" svg:font-family="'Liberation Sans'" style:font-adornments="Regular" style:font-family-generic="swiss"/>
    <style:font-face style:name="Monospace1" svg:font-family="Monospace"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subtitle">
      <style:graphic-properties draw:fill-color="#ffffff" fo:min-height="16.255cm"/>
    </style:style>
    <style:style style:name="pr6" style:family="presentation" style:parent-style-name="Default-title">
      <style:graphic-properties draw:auto-grow-height="true" fo:min-height="3.506cm"/>
    </style:style>
    <style:style style:name="P1" style:family="paragraph">
      <style:text-properties fo:font-size="60pt" style:font-size-asian="60pt" style:font-size-complex="60pt"/>
    </style:style>
    <style:style style:name="P2" style:family="paragraph">
      <loext:graphic-properties draw:fill-color="#ffffff"/>
      <style:text-properties fo:font-size="60pt" style:font-size-asian="60pt" style:font-size-complex="60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style:paragraph-properties style:text-autospace="none"/>
      <style:text-properties style:font-name="Monospace" fo:font-size="16pt" style:font-name-asian="Monospace" style:font-size-asian="16pt" style:font-name-complex="Monospace" style:font-size-complex="16pt"/>
    </style:style>
    <style:style style:name="P6" style:family="paragraph">
      <style:text-properties style:font-name="Monospace1" fo:font-size="20pt" style:font-size-asian="20pt" style:font-size-complex="20pt"/>
    </style:style>
    <style:style style:name="T1" style:family="text">
      <style:text-properties fo:font-size="60pt" style:font-size-asian="60pt" style:font-size-complex="60pt"/>
    </style:style>
    <style:style style:name="T2" style:family="text">
      <style:text-properties fo:font-size="54pt" style:font-size-asian="54pt" style:font-size-complex="54pt"/>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color="#cc0000"/>
    </style:style>
    <style:style style:name="T6" style:family="text">
      <style:text-properties fo:color="#7f0055" style:font-name="Monospace1" fo:font-size="20pt" fo:font-weight="normal" style:font-name-asian="Monospace" style:font-size-asian="20pt" style:font-weight-asian="normal" style:font-name-complex="Monospace" style:font-size-complex="20pt" style:font-weight-complex="normal"/>
    </style:style>
    <style:style style:name="T7" style:family="text">
      <style:text-properties style:font-name="Monospace1" fo:font-size="20pt" fo:font-weight="normal" style:font-size-asian="20pt" style:font-weight-asian="normal" style:font-size-complex="20pt" style:font-weight-complex="normal"/>
    </style:style>
    <style:style style:name="T8" style:family="text">
      <style:text-properties fo:color="#cc0000" style:font-name="Monospace1" fo:font-size="20pt" fo:font-weight="normal" style:font-size-asian="20pt" style:font-weight-asian="normal" style:font-size-complex="20pt" style:font-weight-complex="normal"/>
    </style:style>
    <style:style style:name="T9" style:family="text">
      <style:text-properties style:font-name="Liberation Mono" fo:font-size="18pt" style:font-size-asian="18pt" style:font-size-complex="18pt"/>
    </style:style>
    <style:style style:name="T10" style:family="text">
      <style:text-properties style:font-name="Monospace1" fo:font-size="20pt" style:font-size-asian="20pt" style:font-size-complex="20pt"/>
    </style:style>
    <style:style style:name="T11" style:family="text">
      <style:text-properties fo:color="#7f0055" style:font-name="Monospace1" fo:font-size="20pt" fo:font-weight="bold" style:font-name-asian="Monospace" style:font-size-asian="20pt" style:font-weight-asian="bold" style:font-name-complex="Monospace" style:font-size-complex="20pt" style:font-weight-complex="bold"/>
    </style:style>
    <style:style style:name="T12" style:family="text">
      <style:text-properties fo:color="#7f0055" style:font-name="Monospace1" fo:font-size="22pt" fo:font-weight="bold" style:font-name-asian="Monospace" style:font-size-asian="22pt" style:font-weight-asian="bold" style:font-name-complex="Monospace" style:font-size-complex="22pt" style:font-weight-complex="bold"/>
    </style:style>
    <style:style style:name="T13" style:family="text">
      <style:text-properties style:font-name="Monospace1" fo:font-size="22pt" style:font-size-asian="22pt" style:font-size-complex="22pt"/>
    </style:style>
    <style:style style:name="T14" style:family="text">
      <style:text-properties fo:color="#4e376b" style:font-name="Monospace1" fo:font-size="22pt" style:font-size-asian="22pt" style:font-size-complex="22pt"/>
    </style:style>
    <style:style style:name="T15" style:family="text">
      <style:text-properties style:font-name="Monospace1" fo:font-size="22pt" style:font-name-asian="Liberation Sans2" style:font-size-asian="22pt" style:font-name-complex="Liberation Sans2" style:font-size-complex="22pt"/>
    </style:style>
    <style:style style:name="T16" style:family="text">
      <style:text-properties style:font-name="Liberation Sans2" style:font-name-asian="Liberation Sans2" style:font-name-complex="Liberation Sans2"/>
    </style:style>
    <style:style style:name="T17" style:family="text">
      <style:text-properties style:font-name="Monospace1" fo:font-size="24pt" style:font-size-asian="24pt" style:font-size-complex="24pt"/>
    </style:style>
    <style:style style:name="T18" style:family="text">
      <style:text-properties fo:color="#7f0055" style:font-name="Monospace1" fo:font-size="24pt" fo:font-weight="bold" style:font-name-asian="Monospace" style:font-size-asian="24pt" style:font-weight-asian="bold" style:font-name-complex="Monospace" style:font-size-complex="24pt" style:font-weight-complex="bold"/>
    </style:style>
    <style:style style:name="T19" style:family="text">
      <style:text-properties fo:color="#008000" style:font-name="Monospace1" fo:font-size="24pt" style:font-size-asian="24pt" style:font-size-complex="24pt"/>
    </style:style>
    <style:style style:name="T20" style:family="text">
      <style:text-properties fo:color="#cc0000" style:font-name="Monospace1" fo:font-size="22pt" fo:font-weight="bold" style:font-size-asian="22pt" style:font-weight-asian="bold" style:font-size-complex="22pt" style:font-weight-complex="bold"/>
    </style:style>
    <style:style style:name="T21" style:family="text">
      <style:text-properties fo:color="#008000" style:font-name="Monospace1" fo:font-size="22pt" style:font-size-asian="22pt" style:font-size-complex="22pt"/>
    </style:style>
    <style:style style:name="T22" style:family="text">
      <style:text-properties style:font-name="Monospace1" fo:font-size="22pt" fo:font-weight="normal" style:font-size-asian="22pt" style:font-weight-asian="normal" style:font-size-complex="22pt" style:font-weight-complex="normal"/>
    </style:style>
    <style:style style:name="T23" style:family="text">
      <style:text-properties fo:font-size="22pt" style:font-size-asian="22pt" style:font-size-complex="22pt"/>
    </style:style>
    <style:style style:name="T24" style:family="text">
      <style:text-properties style:use-window-font-color="true" style:font-name="Liberation Sans1" fo:font-size="28pt" fo:font-weight="normal" style:font-name-asian="Monospace" style:font-size-asian="28pt" style:font-weight-asian="normal" style:font-name-complex="Monospace" style:font-size-complex="28pt" style:font-weight-complex="normal"/>
    </style:style>
    <style:style style:name="T25" style:family="text">
      <style:text-properties fo:color="#7f0055" style:font-name="Monospace" fo:font-size="16pt" fo:font-weight="bold" style:font-name-asian="Monospace" style:font-size-asian="16pt" style:font-weight-asian="bold" style:font-name-complex="Monospace" style:font-size-complex="16pt" style:font-weight-complex="bold"/>
    </style:style>
    <style:style style:name="T26" style:family="text">
      <style:text-properties fo:color="#7f0055" style:font-name="Monospace1" fo:font-size="16pt" fo:font-weight="bold" style:font-name-asian="Monospace" style:font-size-asian="16pt" style:font-weight-asian="bold" style:font-name-complex="Monospace" style:font-size-complex="16pt" style:font-weight-complex="bold"/>
    </style:style>
    <style:style style:name="T27" style:family="text">
      <style:text-properties fo:color="#000000" style:font-name="Monospace1" fo:font-size="16pt" style:font-name-asian="Monospace" style:font-size-asian="16pt" style:font-name-complex="Monospace" style:font-size-complex="16pt"/>
    </style:style>
    <style:style style:name="T28" style:family="text">
      <style:text-properties fo:color="#6a3e3e" style:font-name="Monospace1" fo:font-size="16pt" style:font-name-asian="Monospace" style:font-size-asian="16pt" style:font-name-complex="Monospace" style:font-size-complex="16pt"/>
    </style:style>
    <style:style style:name="T29" style:family="text">
      <style:text-properties fo:color="#000000" style:font-name="Monospace1" fo:font-size="16pt" fo:font-style="italic" style:font-name-asian="Monospace" style:font-size-asian="16pt" style:font-style-asian="italic" style:font-name-complex="Monospace" style:font-size-complex="16pt" style:font-style-complex="italic"/>
    </style:style>
    <style:style style:name="T30" style:family="text">
      <style:text-properties fo:color="#2a00ff" style:font-name="Monospace1" fo:font-size="16pt" style:font-name-asian="Monospace" style:font-size-asian="16pt" style:font-name-complex="Monospace" style:font-size-complex="16pt"/>
    </style:style>
    <style:style style:name="T31" style:family="text">
      <style:text-properties style:font-name="Monospace1"/>
    </style:style>
    <style:style style:name="T32" style:family="text">
      <style:text-properties fo:color="#000000" style:font-name="Monospace1" fo:font-size="16pt" fo:font-style="normal" style:font-name-asian="Monospace" style:font-size-asian="16pt" style:font-style-asian="normal" style:font-name-complex="Monospace" style:font-size-complex="16pt" style:font-style-complex="normal"/>
    </style:style>
    <style:style style:name="T33" style:family="text">
      <style:text-properties fo:color="#0000c0" style:font-name="Monospace1" fo:font-size="16pt" fo:font-style="italic" fo:font-weight="bold" style:font-name-asian="Monospace" style:font-size-asian="16pt" style:font-style-asian="italic" style:font-weight-asian="bold" style:font-name-complex="Monospace" style:font-size-complex="16pt" style:font-style-complex="italic" style:font-weight-complex="bold"/>
    </style:style>
    <style:style style:name="T34" style:family="text">
      <style:text-properties fo:font-size="44pt" style:font-size-asian="44pt" style:font-size-complex="44pt"/>
    </style:style>
    <style:style style:name="T35" style:family="text">
      <style:text-properties fo:color="#7f0055" style:font-name="Monospace1" fo:font-size="36pt" fo:font-weight="bold" style:font-name-asian="Monospace" style:font-size-asian="36pt" style:font-weight-asian="bold" style:font-name-complex="Monospace" style:font-size-complex="36pt" style:font-weight-complex="bold"/>
    </style:style>
    <style:style style:name="T36" style:family="text">
      <style:text-properties style:font-name="Monospace1" fo:font-size="36pt" style:font-size-asian="36pt" style:font-size-complex="36pt"/>
    </style:style>
    <style:style style:name="T37" style:family="text">
      <style:text-properties fo:color="#4e376b" style:font-name="Monospace1" fo:font-size="36pt" style:font-size-asian="36pt" style:font-size-complex="36pt"/>
    </style:style>
    <style:style style:name="T38" style:family="text">
      <style:text-properties style:font-name="Monospace1" fo:font-size="36pt" style:font-name-asian="Liberation Sans2" style:font-size-asian="36pt" style:font-name-complex="Liberation Sans2" style:font-size-complex="36pt"/>
    </style:style>
    <style:style style:name="T39" style:family="text">
      <style:text-properties fo:color="#7f0055" style:font-name="Monospace" fo:font-size="20pt" fo:font-weight="bold" style:font-name-asian="Monospace" style:font-size-asian="20pt" style:font-weight-asian="bold" style:font-name-complex="Monospace" style:font-size-complex="20pt" style:font-weight-complex="bold"/>
    </style:style>
    <style:style style:name="T40" style:family="text">
      <style:text-properties fo:color="#008000" style:font-name="Monospace1"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2" draw:layer="layout" svg:width="25.199cm" svg:height="16.255cm" svg:x="1.4cm" svg:y="0.837cm" presentation:class="subtitle">
          <draw:text-box>
            <text:p text:style-name="P1"><text:span text:style-name="T1">Input / Output</text:span><text:span text:style-name="T1"><text:line-break/></text:span><text:span text:style-name="T2">Rémi Forax</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Historique</text:p>
          </draw:text-box>
        </draw:frame>
        <draw:frame presentation:style-name="pr4" draw:layer="layout" svg:width="25.199cm" svg:height="14.898cm" svg:x="1.4cm" svg:y="4.914cm" presentation:class="outline" presentation:user-transformed="true">
          <draw:text-box>
            <text:list text:style-name="L3">
              <text:list-header>
                <text:p>Java 1.0 java.io</text:p>
                <text:list>
                  <text:list-item>
                    <text:p>InputStream/OutputStream, IOException</text:p>
                  </text:list-item>
                </text:list>
                <text:p>Java 1.1</text:p>
                <text:list>
                  <text:list-item>
                    <text:p>Reader/Writer</text:p>
                  </text:list-item>
                </text:list>
                <text:p>Java 1.4 java.nio.[buffer, charset]</text:p>
                <text:list>
                  <text:list-item>
                    <text:p>ByteBuffer, Charset, *Channel</text:p>
                  </text:list-item>
                </text:list>
                <text:p>Java 1.7 java.nio.file</text:p>
                <text:list>
                  <text:list-item>
                    <text:p>Path, Files</text:p>
                  </text:list-item>
                  <text:list-item>
                    <text:p>try-with-resources</text:p>
                  </text:list-item>
                </text:list>
              </text:list-header>
            </text:list>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A retenir</text:p>
          </draw:text-box>
        </draw:frame>
        <draw:frame presentation:style-name="pr4" draw:layer="layout" svg:width="25.199cm" svg:height="12.179cm" svg:x="1.4cm" svg:y="4.914cm" presentation:class="outline">
          <draw:text-box>
            <text:list text:style-name="L3">
              <text:list-header>
                <text:p>Binaire: InputStream/OutputStream<text:line-break/>Texte: Reader/Writer avec un Charset</text:p>
                <text:p><text:line-break/>Un fichier ouvert est une ressource système qu’il faut fermer</text:p>
                <text:p><text:line-break/>IOException est une exception qu’il faut propager (throws) pas traiter sur place</text:p>
                <text:p><text:line-break/>java.io.File ne marche pas correctement,<text:line-break/>utiliser java.nio.file.Path à la place</text:p>
              </text:list-header>
            </text:list>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java.nio.file.Path</text:p>
          </draw:text-box>
        </draw:frame>
        <draw:frame presentation:style-name="pr4" draw:layer="layout" svg:width="25.199cm" svg:height="14.136cm" svg:x="1.4cm" svg:y="4.914cm" presentation:class="outline" presentation:user-transformed="true">
          <draw:text-box>
            <text:list text:style-name="L3">
              <text:list-header>
                <text:p>Représente un chemin dans l’arborescence</text:p>
                <text:p>Création par static factory</text:p>
                <text:list>
                  <text:list-item>
                    <text:p>Paths.get(filename)</text:p>
                  </text:list-item>
                  <text:list-item>
                    <text:p>Paths.get(directory, filename)<text:line-break/></text:p>
                  </text:list-item>
                </text:list>
                <text:p>En interne, liste chainée de nom jusqu’à la racine</text:p>
                <text:list>
                  <text:list-header>
                    <text:p>/ ← home ← forax ← ens ← io.odp<text:line-break/></text:p>
                  </text:list-header>
                </text:list>
                <text:p>La gestion des ‘/’ et ‘\’ est fait en interne par la classe Path</text:p>
              </text:list-header>
            </text:list>
          </draw:text-box>
        </draw:fram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Chemins</text:p>
          </draw:text-box>
        </draw:frame>
        <draw:frame presentation:style-name="pr4" draw:layer="layout" svg:width="25.199cm" svg:height="12.179cm" svg:x="1.4cm" svg:y="4.914cm" presentation:class="outline">
          <draw:text-box>
            <text:list text:style-name="L3">
              <text:list-header>
                <text:p>Il existe plusieurs sortes de chemins :</text:p>
                <text:list>
                  <text:list-item>
                    <text:p>Relatif <text:tab/><text:tab/>../toto/titi.txt</text:p>
                    <text:list>
                      <text:list-header>
                        <text:p>dépend du répertoire courant où on lance le programme<text:tab/></text:p>
                      </text:list-header>
                    </text:list>
                  </text:list-item>
                  <text:list-item>
                    <text:p>Absolue<text:tab/><text:tab/>/tmp/../titi.txt</text:p>
                    <text:list>
                      <text:list-header>
                        <text:p>démarre par une racine<text:tab/></text:p>
                      </text:list-header>
                    </text:list>
                  </text:list-item>
                  <text:list-item>
                    <text:p>Canonique<text:tab/>/tmp/</text:p>
                    <text:list>
                      <text:list-header>
                        <text:p>pas de <text:s/>.. (ils sont résolus)</text:p>
                      </text:list-header>
                    </text:list>
                  </text:list-item>
                  <text:list-item>
                    <text:p>Real<text:tab/><text:tab/><text:tab/>c:\Program Files\Java\</text:p>
                    <text:list>
                      <text:list-header>
                        <text:p>le fichier existe, les majuscules/minuscules sont résolus,<text:line-break/>c’est le chemin pour l’OS</text:p>
                      </text:list-header>
                    </text:list>
                  </text:list-item>
                </text:list>
              </text:list-header>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3.506cm" svg:x="1.4cm" svg:y="0.837cm" presentation:class="title">
          <draw:text-box>
            <text:p>Gestion des chemins</text:p>
          </draw:text-box>
        </draw:frame>
        <draw:frame presentation:style-name="pr4" draw:layer="layout" svg:width="25.199cm" svg:height="14.39cm" svg:x="1.4cm" svg:y="4.914cm" presentation:class="outline" presentation:user-transformed="true">
          <draw:text-box>
            <text:list text:style-name="L3">
              <text:list-header>
                <text:p>Nom textuel</text:p>
                <text:list>
                  <text:list-item>
                    <text:p>String <text:span text:style-name="T3">toString</text:span>()</text:p>
                  </text:list-item>
                </text:list>
                <text:p>Dernier élement comme un chemin</text:p>
                <text:list>
                  <text:list-item>
                    <text:p>Path <text:span text:style-name="T3">getFileName</text:span>()</text:p>
                  </text:list-item>
                </text:list>
                <text:p>Répertoire père</text:p>
                <text:list>
                  <text:list-item>
                    <text:p>Path <text:span text:style-name="T3">getParent</text:span>()</text:p>
                  </text:list-item>
                </text:list>
                <text:p>Vers un chemin absolue</text:p>
                <text:list>
                  <text:list-item>
                    <text:p>Path <text:span text:style-name="T4">toAbsolutePath</text:span>()</text:p>
                  </text:list-item>
                </text:list>
                <text:p>Vers un chemin réel</text:p>
                <text:list>
                  <text:list-item>
                    <text:p>Path <text:span text:style-name="T3">toRealPath</text:span>(LinkOption)</text:p>
                    <text:list>
                      <text:list-header>
                        <text:p>linkOption permet de résoudre les liens symboliques</text:p>
                      </text:list-header>
                    </text:list>
                  </text:list-item>
                </text:list>
              </text:list-header>
            </text:list>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3" draw:layer="layout" svg:width="25.199cm" svg:height="3.506cm" svg:x="1.4cm" svg:y="0.837cm" presentation:class="title">
          <draw:text-box>
            <text:p>Résolution de chemin</text:p>
          </draw:text-box>
        </draw:frame>
        <draw:frame presentation:style-name="pr4" draw:layer="layout" svg:width="25.199cm" svg:height="13.374cm" svg:x="1.4cm" svg:y="4.914cm" presentation:class="outline" presentation:user-transformed="true">
          <draw:text-box>
            <text:list text:style-name="L3">
              <text:list-header>
                <text:p>Un Path par rapport à un autre Path/String</text:p>
                <text:list>
                  <text:list-item>
                    <text:p>Enlève les ..</text:p>
                    <text:list>
                      <text:list-item>
                        <text:p>Path <text:span text:style-name="T3">normalize</text:span>()</text:p>
                      </text:list-item>
                    </text:list>
                  </text:list-item>
                  <text:list-item>
                    <text:p>Concatène à un chemin</text:p>
                    <text:list>
                      <text:list-item>
                        <text:p>Path <text:span text:style-name="T3">resolve</text:span>(Path) / <text:span text:style-name="T3">resolve</text:span>(String)</text:p>
                      </text:list-item>
                    </text:list>
                  </text:list-item>
                  <text:list-item>
                    <text:p>Substitue par un frère</text:p>
                    <text:list>
                      <text:list-item>
                        <text:p>Path <text:span text:style-name="T3">resolveSibling</text:span>(Path) / <text:span text:style-name="T3">resolveSibling</text:span>(String)</text:p>
                      </text:list-item>
                    </text:list>
                  </text:list-item>
                  <text:list-item>
                    <text:p>Créé un chemin relatif (inver de resolve)</text:p>
                    <text:list>
                      <text:list-item>
                        <text:p><text:span text:style-name="T3">relativize</text:span>(Path path)</text:p>
                      </text:list-item>
                    </text:list>
                  </text:list-item>
                </text:list>
              </text:list-header>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3.506cm" svg:x="1.4cm" svg:y="0.837cm" presentation:class="title">
          <draw:text-box>
            <text:p>java.nio.file.Files</text:p>
          </draw:text-box>
        </draw:frame>
        <draw:frame presentation:style-name="pr4" draw:layer="layout" svg:width="25.199cm" svg:height="12.179cm" svg:x="1.4cm" svg:y="4.914cm" presentation:class="outline">
          <draw:text-box>
            <text:list text:style-name="L3">
              <text:list-header>
                <text:p>Permet de voir un Path comme un fichier</text:p>
                <text:p>Garbage class contenant toutes les méthodes permettant de créer/détruire/lire/écrire sur des fichiers</text:p>
                <text:p>Lève IOException si cela se passe mal<text:line-break/></text:p>
                <text:p>Attention, l’accès au système de fichier est <text:span text:style-name="T5">concurrent</text:span>, ce n’est pas parce que l’on test l’existence d’un fichier qu’il existe toujours à l’instruction suivante !</text:p>
              </text:list-header>
            </text:list>
          </draw:text-box>
        </draw:fram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draw:text-box>
            <text:p>Méthodes statiques</text:p>
          </draw:text-box>
        </draw:frame>
        <draw:frame presentation:style-name="pr4" draw:layer="layout" svg:width="25.199cm" svg:height="12.179cm" svg:x="1.4cm" svg:y="4.914cm" presentation:class="outline" presentation:user-transformed="true">
          <draw:text-box>
            <text:list text:style-name="L3">
              <text:list-header>
                <text:p>Création</text:p>
                <text:list>
                  <text:list-item>
                    <text:p>createDirectory(), createFile(), createLink(), createSymbolicLink(), createTempDirectory(), createTempFile()</text:p>
                    <text:p>prend en paramètre un Path et un FileAttribute</text:p>
                    <text:p>(FileAttribute est créé à partir d PosixFilePermissions)<text:line-break/></text:p>
                  </text:list-item>
                </text:list>
                <text:p>Existence</text:p>
                <text:list>
                  <text:list-item>
                    <text:p>isDirectory(), isRegularFile(), isHidden()<text:line-break/></text:p>
                  </text:list-item>
                </text:list>
                <text:p>Droit</text:p>
                <text:list>
                  <text:list-item>
                    <text:p>getOwner(), getPosixFilePermission(), getFileAttributeView()</text:p>
                  </text:list-item>
                </text:list>
              </text:list-header>
            </text:list>
          </draw:text-box>
        </draw:fram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draw:text-box>
            <text:p>Parcourir les fichiers d’un répertoire</text:p>
          </draw:text-box>
        </draw:frame>
        <draw:frame presentation:style-name="pr4" draw:layer="layout" svg:width="25.199cm" svg:height="14.898cm" svg:x="1.4cm" svg:y="4.914cm" presentation:class="outline" presentation:user-transformed="true">
          <draw:text-box>
            <text:list text:style-name="L3">
              <text:list-item>
                <text:list>
                  <text:list-item>
                    <text:p>newDirectoryStream()</text:p>
                    <text:list>
                      <text:list-item>
                        <text:p>attention pas un java.util.Stream, marche comme un itérateur</text:p>
                      </text:list-item>
                    </text:list>
                  </text:list-item>
                  <text:list-item>
                    <text:p>Stream&lt;Path&gt; list()</text:p>
                    <text:list>
                      <text:list-item>
                        <text:p>Sous fichiers d’un répertoire sous forme de java.util.Stream</text:p>
                      </text:list-item>
                    </text:list>
                  </text:list-item>
                  <text:list-item>
                    <text:p>walkFileTree()</text:p>
                    <text:list>
                      <text:list-item>
                        <text:p>Parcours une arborescence avec un Visiteur</text:p>
                      </text:list-item>
                    </text:list>
                  </text:list-item>
                  <text:list-item>
                    <text:p>Stream&lt;Path&gt; walk()</text:p>
                    <text:list>
                      <text:list-item>
                        <text:p>Sous fichier de tous les répertoire d’une arborescence sous forme de java.util.Stream</text:p>
                      </text:list-item>
                    </text:list>
                  </text:list-item>
                </text:list>
              </text:list-item>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32">
        <draw:frame presentation:style-name="pr5" draw:text-style-name="P2" draw:layer="layout" svg:width="25.199cm" svg:height="16.255cm" svg:x="1.4cm" svg:y="0.837cm" presentation:class="subtitle">
          <draw:text-box>
            <text:p text:style-name="P1"><text:span text:style-name="T1">Flux binaire /</text:span><text:span text:style-name="T1"><text:line-break/></text:span><text:span text:style-name="T1">Flux de caractères</text:span></text:p>
          </draw:text-box>
        </draw:frame>
        <presentation:notes draw:style-name="dp2">
          <draw:page-thumbnail draw:style-name="gr1"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draw:text-box>
            <text:p>Flux: binaire vs caractère</text:p>
          </draw:text-box>
        </draw:frame>
        <draw:frame presentation:style-name="pr4" draw:layer="layout" svg:width="25.199cm" svg:height="15.152cm" svg:x="1.4cm" svg:y="4.914cm" presentation:class="outline" presentation:user-transformed="true">
          <draw:text-box>
            <text:list text:style-name="L3">
              <text:list-header>
                <text:p>Deux versions suivant que l’on a besoin d’un Charset ou pas</text:p>
                <text:list>
                  <text:list-header>
                    <text:p><text:span text:style-name="T3">InputStream</text:span>/<text:span text:style-name="T3">OutputStream</text:span></text:p>
                    <text:list>
                      <text:list-header>
                        <text:p>Flux d’<text:span text:style-name="T3">octets</text:span> (byte)</text:p>
                      </text:list-header>
                    </text:list>
                    <text:p><text:span text:style-name="T3">Reader</text:span>/<text:span text:style-name="T3">Writer</text:span></text:p>
                    <text:list>
                      <text:list-header>
                        <text:p>Flux de <text:span text:style-name="T3">caractères</text:span> (char)</text:p>
                        <text:p>nécessite un encodage (Charset)</text:p>
                      </text:list-header>
                    </text:list>
                    <text:p/>
                  </text:list-header>
                </text:list>
                <text:p>Exemple</text:p>
                <text:list>
                  <text:list-item>
                    <text:p>Lire un fichier de propriété → Reader</text:p>
                  </text:list-item>
                  <text:list-item>
                    <text:p>Ecrire dans un fichier binaire → OutputStream</text:p>
                  </text:list-item>
                </text:list>
              </text:list-header>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3.506cm" svg:x="1.4cm" svg:y="0.837cm" presentation:class="title">
          <draw:text-box>
            <text:p>Création</text:p>
          </draw:text-box>
        </draw:frame>
        <draw:frame presentation:style-name="pr4" draw:layer="layout" svg:width="25.199cm" svg:height="14.898cm" svg:x="1.4cm" svg:y="4.914cm" presentation:class="outline" presentation:user-transformed="true">
          <draw:text-box>
            <text:list text:style-name="L3">
              <text:list-header>
                <text:p>Sur java.nio.file.Files</text:p>
                <text:list>
                  <text:list-item>
                    <text:p>Flux binaire en lecture</text:p>
                    <text:list>
                      <text:list-header>
                        <text:p>InputStream <text:span text:style-name="T3">newInputStream</text:span>(Path)</text:p>
                      </text:list-header>
                    </text:list>
                  </text:list-item>
                  <text:list-item>
                    <text:p>Flux binaire en écriture</text:p>
                    <text:list>
                      <text:list-header>
                        <text:p>OutputStream <text:span text:style-name="T3">newOutputStream</text:span>(Path)</text:p>
                      </text:list-header>
                    </text:list>
                  </text:list-item>
                  <text:list-item>
                    <text:p>Flux textuel en lecture</text:p>
                    <text:list>
                      <text:list-header>
                        <text:p>BufferedReader <text:span text:style-name="T3">newBufferedReader</text:span>(Path, Charset)</text:p>
                        <text:p>BufferedReader <text:span text:style-name="T3">newBufferedReader</text:span>(Path)</text:p>
                        <text:list>
                          <text:list-item>
                            <text:p>Encodage UTF-8 par défaut</text:p>
                          </text:list-item>
                        </text:list>
                      </text:list-header>
                    </text:list>
                  </text:list-item>
                  <text:list-item>
                    <text:p>Flux textuel en écriture</text:p>
                    <text:list>
                      <text:list-header>
                        <text:p>BufferedWriter <text:span text:style-name="T3">newBufferedWriter</text:span>(Path)</text:p>
                        <text:p>BufferedWriter <text:span text:style-name="T3">newBufferedWriter</text:span>(Path, Charset)</text:p>
                        <text:list>
                          <text:list-item>
                            <text:p>Encodage UTF-8 par défaut</text:p>
                          </text:list-item>
                        </text:list>
                      </text:list-header>
                    </text:list>
                  </text:list-item>
                </text:list>
              </text:list-header>
            </text:list>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InputStream</text:p>
          </draw:text-box>
        </draw:frame>
        <draw:frame presentation:style-name="pr4" draw:layer="layout" svg:width="25.199cm" svg:height="14.644cm" svg:x="1.4cm" svg:y="4.914cm" presentation:class="outline" presentation:user-transformed="true">
          <draw:text-box>
            <text:list text:style-name="L3">
              <text:list-header>
                <text:p>Flux de byte en entrée</text:p>
                <text:p><text:line-break/>Lit un byte et renvoie ce byte ou -1 si c'est la fin du flux</text:p>
                <text:list>
                  <text:list-item>
                    <text:p>int <text:span text:style-name="T3">read</text:span>()</text:p>
                    <text:p>A ne jamais utiliser !</text:p>
                  </text:list-item>
                </text:list>
                <text:p>Lit un tableau de byte (plus efficace)</text:p>
                <text:list>
                  <text:list-item>
                    <text:p>int <text:span text:style-name="T3">read</text:span>(byte[] b)</text:p>
                  </text:list-item>
                  <text:list-item>
                    <text:p>int <text:span text:style-name="T3">read</text:span>(byte[] b, int off, int len)</text:p>
                  </text:list-item>
                </text:list>
                <text:p>Saute un nombre de bytes</text:p>
                <text:list>
                  <text:list-item>
                    <text:p>long <text:span text:style-name="T3">skip</text:span>(long n)</text:p>
                  </text:list-item>
                </text:list>
                <text:p>Ferme le flux</text:p>
                <text:list>
                  <text:list-item>
                    <text:p>void <text:span text:style-name="T3">close</text:span>()</text:p>
                  </text:list-item>
                </text:list>
              </text:list-header>
            </text:list>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draw:text-box>
            <text:p>InputStream et appel bloquant</text:p>
          </draw:text-box>
        </draw:frame>
        <draw:frame presentation:style-name="pr4" draw:layer="layout" svg:width="25.199cm" svg:height="12.179cm" svg:x="1.4cm" svg:y="4.914cm" presentation:class="outline" presentation:user-transformed="true">
          <draw:text-box>
            <text:list text:style-name="L3">
              <text:list-header>
                <text:p>Les méthodes read() sur un flux sont bloquantes s'il n'y a pas au moins un byte à lire</text:p>
                <text:p/>
                <text:p>Il existe une méthode available() dans InputStream qui est sensée renvoyer le nombre de byte lisible sans que la lecture sur le flux soit bloquée mais mauvais support au niveau des OS (à ne pas utiliser)</text:p>
              </text:list-header>
            </text:list>
          </draw:text-box>
        </draw:fram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draw:text-box>
            <text:p>Lecture avec buffer</text:p>
          </draw:text-box>
        </draw:frame>
        <draw:frame presentation:style-name="pr4" draw:layer="layout" svg:width="25.199cm" svg:height="12.179cm" svg:x="1.4cm" svg:y="4.914cm" presentation:class="outline" presentation:user-transformed="true">
          <draw:text-box>
            <text:list text:style-name="L3">
              <text:list-header>
                <text:p>Lecture dans un tableau de bytes</text:p>
                <text:list>
                  <text:list-item>
                    <text:p>int <text:span text:style-name="T3">read</text:span>(byte[] b)</text:p>
                    <text:p>renvoie le nombre de bytes lus</text:p>
                  </text:list-item>
                  <text:list-item>
                    <text:p>int <text:span text:style-name="T3">read</text:span>(byte[] b, int off, int len)</text:p>
                    <text:p>renvoie le nombre de bytes lus</text:p>
                  </text:list-item>
                </text:list>
                <text:p/>
                <text:p>Attention, la lecture est une demande pour remplir le buffer, le système essaye de remplir le buffer au maximum mais <text:span text:style-name="T3">peut décider</text:span> ne pas le remplir complètement</text:p>
              </text:list-header>
            </text:list>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506cm" svg:x="1.4cm" svg:y="0.837cm" presentation:class="title">
          <draw:text-box>
            <text:p>InputStream et problème d’efficacité</text:p>
          </draw:text-box>
        </draw:frame>
        <draw:frame presentation:style-name="pr4" draw:layer="layout" svg:width="25.199cm" svg:height="15.152cm" svg:x="1.4cm" svg:y="4.914cm" presentation:class="outline" presentation:user-transformed="true">
          <draw:text-box>
            <text:list text:style-name="L3">
              <text:list-header>
                <text:p>Contrairement au C (stdio) en Java, les entrées sortie ne sont pas bufferisés par défaut</text:p>
                <text:list>
                  <text:list-header>
                    <text:p>Il faut utiliser read qui prend un tableau de bytes<text:line-break/></text:p>
                  </text:list-header>
                </text:list>
                <text:p>Une librairie qui existe déjà lit byte par byte</text:p>
                <text:list>
                  <text:list-header>
                    <text:p>On utilise un BufferedInputStream qui n’évite pas un appel de méthode par octet mais au moins évite un appel système par octet</text:p>
                  </text:list-header>
                </text:list>
              </text:list-header>
            </text:list>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3.506cm" svg:x="1.4cm" svg:y="0.837cm" presentation:class="title">
          <draw:text-box>
            <text:p>Bufferisation automatique</text:p>
          </draw:text-box>
        </draw:frame>
        <draw:frame presentation:style-name="pr4" draw:layer="layout" svg:width="25.199cm" svg:height="11.85cm" svg:x="1.4cm" svg:y="4.914cm" presentation:class="outline" presentation:user-transformed="true">
          <draw:text-box>
            <text:list text:style-name="L3">
              <text:list-header>
                <text:p>BufferedInputStream/BufferedOuputStream agissent comme des proxies en installant un buffer intermédiaire entre le flux et le système</text:p>
                <text:p><text:line-break/>Constructeurs :</text:p>
                <text:list>
                  <text:list-item>
                    <text:p>BufferedInputStream(InputStream input,int bufferSize)</text:p>
                  </text:list-item>
                  <text:list-item>
                    <text:p>BufferedOutputStream(OutputStream input,int bufferSize)</text:p>
                  </text:list-item>
                </text:list>
                <text:p><text:line-break/>Attention à éviter le créer des buffered de buffered de buffered ...</text:p>
              </text:list-header>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3" draw:layer="layout" svg:width="25.199cm" svg:height="3.506cm" svg:x="1.4cm" svg:y="0.837cm" presentation:class="title">
          <draw:text-box>
            <text:p>OutputStream</text:p>
          </draw:text-box>
        </draw:frame>
        <draw:frame presentation:style-name="pr4" draw:layer="layout" svg:width="25.199cm" svg:height="14.39cm" svg:x="1.4cm" svg:y="4.914cm" presentation:class="outline" presentation:user-transformed="true">
          <draw:text-box>
            <text:list text:style-name="L3">
              <text:list-header>
                <text:p>Flux de byte en sortie</text:p>
                <text:p/>
                <text:p>Ecrit un byte, en fait un int pour qu'il marche avec le read</text:p>
                <text:list>
                  <text:list-header>
                    <text:p>void <text:span text:style-name="T3">write</text:span>(int b)<text:line-break/>Ne jamais utiliser</text:p>
                  </text:list-header>
                </text:list>
                <text:p>Ecrit un tableau de byte (plus efficace)</text:p>
                <text:list>
                  <text:list-item>
                    <text:p>void <text:span text:style-name="T3">write</text:span>(byte[] b)</text:p>
                  </text:list-item>
                  <text:list-item>
                    <text:p>void <text:span text:style-name="T3">write</text:span>(byte[] b, int off, int len)</text:p>
                  </text:list-item>
                </text:list>
                <text:p>Demande d'écrire ce qu'il y a dans le buffer</text:p>
                <text:list>
                  <text:list-header>
                    <text:p>si c’est un BufferedOutputStream</text:p>
                  </text:list-header>
                  <text:list-item>
                    <text:p>void <text:span text:style-name="T3">flush</text:span>()</text:p>
                  </text:list-item>
                </text:list>
                <text:p>Ferme le flux</text:p>
                <text:list>
                  <text:list-item>
                    <text:p>void <text:span text:style-name="T3">close</text:span>()</text:p>
                  </text:list-item>
                </text:list>
              </text:list-header>
            </text:list>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3.506cm" svg:x="1.4cm" svg:y="0.837cm" presentation:class="title">
          <draw:text-box>
            <text:p>Exemple – Copie de flux</text:p>
          </draw:text-box>
        </draw:frame>
        <draw:frame presentation:style-name="pr4" draw:layer="layout" svg:width="25.199cm" svg:height="12.179cm" svg:x="1.4cm" svg:y="4.914cm" presentation:class="outline">
          <draw:text-box>
            <text:list text:style-name="L3">
              <text:list-header>
                <text:p>Copie en utilisant un buffer</text:p>
                <text:list>
                  <text:list-header>
                    <text:p><text:span text:style-name="T6">public</text:span><text:span text:style-name="T7"> </text:span><text:span text:style-name="T6">static</text:span><text:span text:style-name="T7"> </text:span><text:span text:style-name="T6">void</text:span><text:span text:style-name="T7"> copy(InputStream in, OutputStream out)</text:span><text:span text:style-name="T7"><text:line-break/></text:span><text:span text:style-name="T7"> <text:s/></text:span><text:span text:style-name="T6">throws</text:span><text:span text:style-name="T7"> IOException {</text:span><text:span text:style-name="T7"><text:line-break/></text:span><text:span text:style-name="T7"><text:line-break/></text:span><text:span text:style-name="T7"> <text:s/>byte[] buffer = </text:span><text:span text:style-name="T6">new</text:span><text:span text:style-name="T7"> byte[8192];</text:span><text:span text:style-name="T7"><text:line-break/></text:span><text:span text:style-name="T7"> <text:s/></text:span><text:span text:style-name="T6">int</text:span><text:span text:style-name="T7"> </text:span><text:span text:style-name="T8">size</text:span><text:span text:style-name="T7">;</text:span><text:span text:style-name="T7"><text:line-break/></text:span><text:span text:style-name="T7"> <text:s/></text:span><text:span text:style-name="T6">while</text:span><text:span text:style-name="T7">((size = in.read(buffer)) != -1) {</text:span><text:span text:style-name="T7"><text:line-break/></text:span><text:span text:style-name="T7"> <text:s text:c="3"/>out.write(buffer, 0, </text:span><text:span text:style-name="T8">size</text:span><text:span text:style-name="T7">);</text:span><text:span text:style-name="T7"><text:line-break/></text:span><text:span text:style-name="T7"> <text:s/>}</text:span><text:span text:style-name="T7"><text:line-break/></text:span><text:span text:style-name="T7">}</text:span><text:span text:style-name="T9"><text:line-break/></text:span><text:span text:style-name="T9"/></text:p>
                  </text:list-header>
                </text:list>
                <text:p>La méthode existe déjà</text:p>
                <text:list>
                  <text:list-header>
                    <text:p><text:span text:style-name="T7">inputStream.transferTo(outputStream);</text:span></text:p>
                  </text:list-header>
                </text:list>
              </text:list-header>
            </text:list>
          </draw:text-box>
        </draw:frame>
        <presentation:notes draw:style-name="dp2">
          <draw:page-thumbnail draw:style-name="gr1"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32">
        <draw:frame presentation:style-name="pr5" draw:text-style-name="P2" draw:layer="layout" svg:width="25.199cm" svg:height="16.255cm" svg:x="1.4cm" svg:y="0.837cm" presentation:class="subtitle">
          <draw:text-box>
            <text:p text:style-name="P1"><text:span text:style-name="T1">Ressource Système</text:span></text:p>
          </draw:text-box>
        </draw:frame>
        <presentation:notes draw:style-name="dp2">
          <draw:page-thumbnail draw:style-name="gr1" draw:layer="layout" svg:width="13.968cm" svg:height="10.476cm" svg:x="3.81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3.506cm" svg:x="1.4cm" svg:y="0.837cm" presentation:class="title">
          <draw:text-box>
            <text:p>Ressource Système</text:p>
          </draw:text-box>
        </draw:frame>
        <draw:frame presentation:style-name="pr4" draw:layer="layout" svg:width="25.199cm" svg:height="14.898cm" svg:x="1.4cm" svg:y="4.914cm" presentation:class="outline" presentation:user-transformed="true">
          <draw:text-box>
            <text:list text:style-name="L3">
              <text:list-header>
                <text:p>Chaque processus possède une table des descripteurs ouverts</text:p>
                <text:list>
                  <text:list-item>
                    <text:p>A chaque fois que l’on ouvre un fichier en lecture/écriture, on utilise une case de la table</text:p>
                  </text:list-item>
                  <text:list-item>
                    <text:p>La table possède une taille<text:line-break/>(on peut la changer avec ulimit sous Unix)</text:p>
                  </text:list-item>
                  <text:list-item>
                    <text:p>Si la table est pleine, on reçoit une IOException<text:line-break/></text:p>
                  </text:list-item>
                </text:list>
                <text:p>Si on supprime pas le descripteur de fichier une fois que l’on a fini d’utiliser le fichier, la table va finir pas être pleine :(</text:p>
              </text:list-header>
            </text:list>
          </draw:text-box>
        </draw:frame>
        <presentation:notes draw:style-name="dp2">
          <draw:page-thumbnail draw:style-name="gr1" draw:layer="layout" svg:width="13.968cm" svg:height="10.476cm" svg:x="3.81cm" svg:y="2.123cm" draw:page-number="22" presentation:class="page"/>
          <draw:frame presentation:style-name="pr2"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3" draw:layer="layout" svg:width="25.199cm" svg:height="3.506cm" svg:x="1.4cm" svg:y="0.837cm" presentation:class="title">
          <draw:text-box>
            <text:p>Resources Systèmes en GC</text:p>
          </draw:text-box>
        </draw:frame>
        <draw:frame presentation:style-name="pr4" draw:layer="layout" svg:width="25.199cm" svg:height="14.644cm" svg:x="1.4cm" svg:y="4.914cm" presentation:class="outline" presentation:user-transformed="true">
          <draw:text-box>
            <text:list text:style-name="L3">
              <text:list-header>
                <text:p>Le GC sait lorsqu’un objet n’est plus accessible</text:p>
                <text:list>
                  <text:list-item>
                    <text:p>Idée: utiliser le GC pour libérer <text:line-break/></text:p>
                  </text:list-item>
                </text:list>
                <text:p>Pas une bonne idée</text:p>
                <text:list>
                  <text:list-item>
                    <text:p>On ne contrôle pas quand le GC se déclenche</text:p>
                    <text:list>
                      <text:list-item>
                        <text:p>On peut quand même avoir la table des descritpeurs pleines avant que le GC n’intervienne<text:line-break/></text:p>
                      </text:list-item>
                    </text:list>
                  </text:list-item>
                </text:list>
                <text:p>On doit gérer la libération des descripteurs de fichier à la main :( </text:p>
              </text:list-header>
            </text:list>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draw:text-box>
            <text:p>try/finally</text:p>
          </draw:text-box>
        </draw:frame>
        <draw:frame presentation:style-name="pr4" draw:layer="layout" svg:width="25.199cm" svg:height="14.898cm" svg:x="1.4cm" svg:y="4.914cm" presentation:class="outline" presentation:user-transformed="true">
          <draw:text-box>
            <text:list text:style-name="L3">
              <text:list-header>
                <text:p>Java possède une syntaxe exprès pour cela</text:p>
                <text:list>
                  <text:list-item>
                    <text:p>Le try/finally</text:p>
                    <text:list>
                      <text:list-header>
                        <text:p><text:span text:style-name="T10">Path path = ...</text:span><text:span text:style-name="T10"><text:line-break/></text:span><text:span text:style-name="T11">var</text:span><text:span text:style-name="T10"> input = Files.newInputStream(path);</text:span><text:span text:style-name="T10"><text:line-break/></text:span><text:span text:style-name="T11">try</text:span><text:span text:style-name="T10"> {</text:span><text:span text:style-name="T10"><text:line-break/></text:span><text:span text:style-name="T10"> <text:s/>input.transferTo(System.out);</text:span><text:span text:style-name="T10"><text:line-break/></text:span><text:span text:style-name="T10">} </text:span><text:span text:style-name="T11">finally</text:span><text:span text:style-name="T10"> {</text:span><text:span text:style-name="T10"><text:line-break/></text:span><text:span text:style-name="T10"> <text:s/>input.close();</text:span><text:span text:style-name="T10"><text:line-break/></text:span><text:span text:style-name="T10">}</text:span></text:p>
                      </text:list-header>
                    </text:list>
                  </text:list-item>
                </text:list>
                <text:p>Le code de finally est appelé et si le code du try fini normalement et si une exception est lévée<text:line-break/></text:p>
                <text:p>L’appel à <text:span text:style-name="T3">close</text:span>() permet de libérer la case dans la table des descripteurs de fichier</text:p>
              </text:list-header>
            </text:list>
          </draw:text-box>
        </draw:fram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3" draw:layer="layout" svg:width="25.199cm" svg:height="3.506cm" svg:x="1.4cm" svg:y="0.837cm" presentation:class="title">
          <draw:text-box>
            <text:p>Le bug du try/finally</text:p>
          </draw:text-box>
        </draw:frame>
        <draw:frame presentation:style-name="pr4" draw:layer="layout" svg:width="25.199cm" svg:height="12.179cm" svg:x="1.4cm" svg:y="4.914cm" presentation:class="outline">
          <draw:text-box>
            <text:list text:style-name="L3">
              <text:list-header>
                <text:p>En fait, on utilise pas un try/finally car il y a un bug génant</text:p>
                <text:list>
                  <text:list-item>
                    <text:list>
                      <text:list-header>
                        <text:p><text:span text:style-name="T12">try</text:span><text:span text:style-name="T13"> {</text:span><text:span text:style-name="T13"><text:line-break/></text:span><text:span text:style-name="T13"> <text:s/></text:span><text:span text:style-name="T12">throw</text:span><text:span text:style-name="T14"> </text:span><text:span text:style-name="T12">new</text:span><text:span text:style-name="T13"> IOException(</text:span><text:span text:style-name="T15">"1</text:span><text:span text:style-name="T15">");</text:span><text:span text:style-name="T13"><text:line-break/></text:span><text:span text:style-name="T13">} </text:span><text:span text:style-name="T12">finally</text:span><text:span text:style-name="T13"> {</text:span><text:span text:style-name="T13"><text:line-break/></text:span><text:span text:style-name="T13"> <text:s/></text:span><text:span text:style-name="T12">throw</text:span><text:span text:style-name="T14"> </text:span><text:span text:style-name="T12">new</text:span><text:span text:style-name="T13"> IOException(</text:span><text:span text:style-name="T15">"2");</text:span><text:span text:style-name="T13"><text:line-break/></text:span><text:span text:style-name="T13">}</text:span></text:p>
                      </text:list-header>
                    </text:list>
                  </text:list-item>
                </text:list>
                <text:p>renvoie IOException(<text:span text:style-name="T16">"2") et on perd les informations liées à la première exception</text:span><text:span text:style-name="T16"><text:line-break/></text:span><text:span text:style-name="T16"/></text:p>
                <text:p><text:span text:style-name="T16">Pas un problème théorique car close() renvoie une IOException :(</text:span></text:p>
              </text:list-header>
            </text:list>
          </draw:text-box>
        </draw:frame>
        <presentation:notes draw:style-name="dp2">
          <draw:page-thumbnail draw:style-name="gr1" draw:layer="layout" svg:width="13.968cm" svg:height="10.476cm" svg:x="3.81cm" svg:y="2.123cm" draw:page-number="25" presentation:class="page"/>
          <draw:frame presentation:style-name="pr2"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3.506cm" svg:x="1.4cm" svg:y="0.837cm" presentation:class="title">
          <draw:text-box>
            <text:p>Le try-with-ressources</text:p>
          </draw:text-box>
        </draw:frame>
        <draw:frame presentation:style-name="pr4" draw:layer="layout" svg:width="25.199cm" svg:height="11.596cm" svg:x="1.4cm" svg:y="4.914cm" presentation:class="outline" presentation:user-transformed="true">
          <draw:text-box>
            <text:list text:style-name="L3">
              <text:list-header>
                <text:p>Aussi appelée le try parenthèse</text:p>
                <text:list>
                  <text:list-header>
                    <text:p><text:span text:style-name="T17">Path path = ...</text:span><text:span text:style-name="T17"><text:line-break/></text:span><text:span text:style-name="T18">try</text:span><text:span text:style-name="T17">(</text:span><text:span text:style-name="T18">var</text:span><text:span text:style-name="T17"> input = Files.newInputStream(path)) {</text:span><text:span text:style-name="T17"><text:line-break/></text:span><text:span text:style-name="T17"> <text:s/>input.transferTo,(System.out);</text:span><text:span text:style-name="T17"><text:line-break/></text:span><text:span text:style-name="T17">} </text:span><text:span text:style-name="T19">// calls close() implicitly here</text:span></text:p>
                    <text:p/>
                  </text:list-header>
                  <text:list-item>
                    <text:p>La ressource doit être java.lang.AutoCloseable<text:tab/></text:p>
                    <text:list>
                      <text:list-header>
                        <text:p>super interface de java.io.Closeable<text:line-break/></text:p>
                      </text:list-header>
                    </text:list>
                  </text:list-item>
                  <text:list-item>
                    <text:p>appel la méthode close() implicitement à la fin du bloc<text:line-break/></text:p>
                  </text:list-item>
                  <text:list-item>
                    <text:p>si close lève une exception, est est ajouté en tant que “suppress exception” de l’exception initiale</text:p>
                  </text:list-item>
                </text:list>
              </text:list-header>
            </text:list>
          </draw:text-box>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3" draw:layer="layout" svg:width="25.199cm" svg:height="3.506cm" svg:x="1.4cm" svg:y="0.837cm" presentation:class="title">
          <draw:text-box>
            <text:p>Avec plusieurs ressources</text:p>
          </draw:text-box>
        </draw:frame>
        <draw:frame presentation:style-name="pr4" draw:layer="layout" svg:width="25.199cm" svg:height="11.596cm" svg:x="1.4cm" svg:y="4.914cm" presentation:class="outline" presentation:user-transformed="true">
          <draw:text-box>
            <text:list text:style-name="L3">
              <text:list-header>
                <text:p>Si on a plusieurs ressources, il faut appeler les closes dans l’ordre inverse des assignations<text:line-break/></text:p>
                <text:list>
                  <text:list-header>
                    <text:p><text:span text:style-name="T13">Path inputPath = …</text:span><text:span text:style-name="T13"><text:line-break/></text:span><text:span text:style-name="T13">Path outputPath = ...</text:span><text:span text:style-name="T13"><text:line-break/></text:span><text:span text:style-name="T12">try</text:span><text:span text:style-name="T13">(</text:span><text:span text:style-name="T12">var</text:span><text:span text:style-name="T13"> input = Files.newInputStream(inputPath)</text:span><text:span text:style-name="T20">;</text:span><text:span text:style-name="T13"><text:line-break/></text:span><text:span text:style-name="T13"> <text:s text:c="3"/></text:span><text:span text:style-name="T12">var</text:span><text:span text:style-name="T13"> output = Files.newOutputStream(OutputPath)) {</text:span><text:span text:style-name="T13"><text:line-break/></text:span><text:span text:style-name="T13"> <text:s/>input.transferTo(output);</text:span><text:span text:style-name="T13"><text:line-break/></text:span><text:span text:style-name="T13">}</text:span><text:span text:style-name="T13"><text:line-break/></text:span><text:span text:style-name="T21">// appel output.close() puis input.close()</text:span><text:span text:style-name="T13"><text:line-break/></text:span><text:span text:style-name="T13"/></text:p>
                  </text:list-header>
                </text:list>
                <text:p>Les instructions d’initialisation des ressources à l’intérieur du try sont séparés des ‘<text:span text:style-name="T3">;</text:span>’ </text:p>
              </text:list-header>
            </text:list>
          </draw:text-box>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3" draw:layer="layout" svg:width="25.199cm" svg:height="3.506cm" svg:x="1.4cm" svg:y="0.837cm" presentation:class="title">
          <draw:text-box>
            <text:p>Le try() et les Buffered*</text:p>
          </draw:text-box>
        </draw:frame>
        <draw:frame presentation:style-name="pr4" draw:layer="layout" svg:width="25.199cm" svg:height="14.39cm" svg:x="1.4cm" svg:y="4.914cm" presentation:class="outline" presentation:user-transformed="true">
          <draw:text-box>
            <text:list text:style-name="L3">
              <text:list-header>
                <text:p>Attention, si on utilise des Buffered*, il faut utiliser plusieurs lignes du try</text:p>
                <text:list>
                  <text:list-header>
                    <text:p>Code faux:</text:p>
                    <text:list>
                      <text:list-header>
                        <text:p><text:span text:style-name="T13">Path path = ...</text:span><text:span text:style-name="T13"><text:line-break/></text:span><text:span text:style-name="T12">try</text:span><text:span text:style-name="T13">(</text:span><text:span text:style-name="T12">var</text:span><text:span text:style-name="T13"> buffered = </text:span><text:span text:style-name="T12">new</text:span><text:span text:style-name="T13"> BufferedInputStream(</text:span><text:span text:style-name="T13"><text:line-break/></text:span><text:span text:style-name="T13"> <text:s text:c="25"/>Files.newInputStream(path)) {</text:span><text:span text:style-name="T13"><text:line-break/></text:span><text:span text:style-name="T13"> <text:s/>...</text:span><text:span text:style-name="T13"><text:line-break/></text:span><text:span text:style-name="T13">}</text:span></text:p>
                        <text:p>Si le constructeur de Buffered* lève une exception, le descripteur stocké dans l’InputStream du fichier est pas libéré !!<text:line-break/></text:p>
                      </text:list-header>
                    </text:list>
                    <text:p>Code bon:</text:p>
                    <text:list>
                      <text:list-header>
                        <text:p><text:span text:style-name="T13">Path path = ...</text:span><text:span text:style-name="T13"><text:line-break/></text:span><text:span text:style-name="T12">try</text:span><text:span text:style-name="T13">(</text:span><text:span text:style-name="T12">var</text:span><text:span text:style-name="T13"> input = Files.newInputStream(path);</text:span><text:span text:style-name="T13"><text:line-break/></text:span><text:span text:style-name="T13"> <text:s text:c="3"/></text:span><text:span text:style-name="T12">var</text:span><text:span text:style-name="T13"> buffered = </text:span><text:span text:style-name="T12">new</text:span><text:span text:style-name="T13"> BufferedInputStream(input)) {</text:span><text:span text:style-name="T13"><text:line-break/></text:span><text:span text:style-name="T13"> <text:s/>...</text:span><text:span text:style-name="T13"><text:line-break/></text:span><text:span text:style-name="T13">}</text:span></text:p>
                      </text:list-header>
                    </text:list>
                  </text:list-header>
                </text:list>
              </text:list-header>
            </text:list>
          </draw:text-box>
        </draw:frame>
        <presentation:notes draw:style-name="dp2">
          <draw:page-thumbnail draw:style-name="gr1" draw:layer="layout" svg:width="13.968cm" svg:height="10.476cm" svg:x="3.81cm" svg:y="2.123cm" draw:page-number="28" presentation:class="page"/>
          <draw:frame presentation:style-name="pr2"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3" draw:layer="layout" svg:width="25.199cm" svg:height="3.506cm" svg:x="1.4cm" svg:y="0.837cm" presentation:class="title">
          <draw:text-box>
            <text:p>java.util.Stream</text:p>
          </draw:text-box>
        </draw:frame>
        <draw:frame presentation:style-name="pr4" draw:layer="layout" svg:width="25.199cm" svg:height="12.179cm" svg:x="1.4cm" svg:y="4.914cm" presentation:class="outline" presentation:user-transformed="true">
          <draw:text-box>
            <text:list text:style-name="L3">
              <text:list-header>
                <text:p>Les Stream correspondant à des ressources système doivent aussi être fermé !<text:line-break/></text:p>
                <text:list>
                  <text:list-header>
                    <text:p><text:span text:style-name="T22">Path path = ...</text:span><text:span text:style-name="T22"><text:line-break/></text:span><text:span text:style-name="T12">try</text:span><text:span text:style-name="T22">(Stream&lt;Path&gt; stream = Files.list(path)) {</text:span><text:span text:style-name="T22"><text:line-break/></text:span><text:span text:style-name="T22"> <text:s/>stream.forEach(System.out::println); <text:s/></text:span><text:span text:style-name="T22"><text:line-break/></text:span><text:span text:style-name="T22">}</text:span><text:span text:style-name="T23"><text:line-break/></text:span><text:span text:style-name="T23"/></text:p>
                  </text:list-header>
                </text:list>
                <text:p>Attention, le Stream n’est plus valide après le try, donc pas de return du Stream dans le try</text:p>
              </text:list-header>
            </text:list>
          </draw:text-box>
        </draw:frame>
        <presentation:notes draw:style-name="dp2">
          <draw:page-thumbnail draw:style-name="gr1" draw:layer="layout" svg:width="13.968cm" svg:height="10.476cm" svg:x="3.81cm" svg:y="2.123cm" draw:page-number="29" presentation:class="page"/>
          <draw:frame presentation:style-name="pr2"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3" draw:layer="layout" svg:width="25.199cm" svg:height="3.506cm" svg:x="1.4cm" svg:y="0.837cm" presentation:class="title">
          <draw:text-box>
            <text:p>En terme de programmation</text:p>
          </draw:text-box>
        </draw:frame>
        <draw:frame presentation:style-name="pr4" draw:layer="layout" svg:width="25.199cm" svg:height="12.179cm" svg:x="1.4cm" svg:y="4.914cm" presentation:class="outline">
          <draw:text-box>
            <text:list text:style-name="L3">
              <text:list-header>
                <text:p>Si on stocke un champ Closeable, alors la classe doit aussi être Closeable</text:p>
                <text:list>
                  <text:list-item>
                    <text:p>La méthode close() doit déléguer l’appel à close() sur le champ<text:line-break/></text:p>
                  </text:list-item>
                </text:list>
                <text:p>On prèfère les méthodes (statiques) qui alloue et ferme la resource dans la même méthode</text:p>
                <text:list>
                  <text:list-item>
                    <text:p>on peut allouer l’InputStream au début du try-with-ressources</text:p>
                  </text:list-item>
                  <text:list-item>
                    <text:p>L’appel à close() est fait implicitement à la fin</text:p>
                  </text:list-item>
                </text:list>
              </text:list-header>
            </text:list>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32">
        <draw:frame presentation:style-name="pr5" draw:text-style-name="P2" draw:layer="layout" svg:width="25.199cm" svg:height="16.255cm" svg:x="1.4cm" svg:y="0.837cm" presentation:class="subtitle">
          <draw:text-box>
            <text:p text:style-name="P1"><text:span text:style-name="T1">Encodage et Charset</text:span></text:p>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3" draw:layer="layout" svg:width="25.199cm" svg:height="3.506cm" svg:x="1.4cm" svg:y="0.837cm" presentation:class="title">
          <draw:text-box>
            <text:p>Encodage</text:p>
          </draw:text-box>
        </draw:frame>
        <draw:frame presentation:style-name="pr4" draw:layer="layout" svg:width="25.199cm" svg:height="12.179cm" svg:x="1.4cm" svg:y="4.914cm" presentation:class="outline" presentation:user-transformed="true">
          <draw:text-box>
            <text:list text:style-name="L3">
              <text:list-header>
                <text:p>En Java, les caractères sont manipulés en unicode (char est sur 16 bits)<text:line-break/></text:p>
                <text:p>Les fichiers peuvent être dans un autre format</text:p>
                <text:list>
                  <text:list-item>
                    <text:p>En ASCII (8bits sans accent)</text:p>
                  </text:list-item>
                  <text:list-item>
                    <text:p>En ISOLatin 1 (8 bits avec accent)</text:p>
                  </text:list-item>
                  <text:list-item>
                    <text:p>En Windows Latin 1 (microsoft pas à la norme ISO)</text:p>
                    <text:p>etc.</text:p>
                  </text:list-item>
                </text:list>
              </text:list-header>
            </text:list>
          </draw:text-box>
        </draw:frame>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3" draw:layer="layout" svg:width="25.199cm" svg:height="3.506cm" svg:x="1.4cm" svg:y="0.837cm" presentation:class="title" presentation:user-transformed="true">
          <draw:text-box>
            <text:p>java.nio.Charset</text:p>
          </draw:text-box>
        </draw:frame>
        <draw:frame presentation:style-name="pr4" draw:layer="layout" svg:width="25.199cm" svg:height="12.179cm" svg:x="1.4cm" svg:y="4.914cm" presentation:class="outline" presentation:user-transformed="true">
          <draw:text-box>
            <text:list text:style-name="L3">
              <text:list-header>
                <text:p>La classe java.nio.Charset définie la table de conversions de byte vers char et vice versa.<text:line-break/></text:p>
                <text:p>Possède deux méthodes principales :</text:p>
                <text:list>
                  <text:list-item>
                    <text:p>CharsetDecoder newDecoder()</text:p>
                    <text:list>
                      <text:list-header>
                        <text:p>byte → char</text:p>
                      </text:list-header>
                    </text:list>
                  </text:list-item>
                  <text:list-item>
                    <text:p>CharsetEncoder newEncoder()</text:p>
                    <text:list>
                      <text:list-header>
                        <text:p>char → byte</text:p>
                      </text:list-header>
                    </text:list>
                  </text:list-item>
                </text:list>
                <text:p/>
                <text:p>Charset.forName(String name) permet d'obtenir un charset à partir de son nom</text:p>
              </text:list-header>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3" draw:layer="layout" svg:width="25.199cm" svg:height="3.506cm" svg:x="1.4cm" svg:y="0.837cm" presentation:class="title">
          <draw:text-box>
            <text:p>java.nio.charset.StandartCharsets</text:p>
          </draw:text-box>
        </draw:frame>
        <draw:frame presentation:style-name="pr4" draw:layer="layout" svg:width="25.199cm" svg:height="14.39cm" svg:x="1.4cm" svg:y="4.914cm" presentation:class="outline" presentation:user-transformed="true">
          <draw:text-box>
            <text:list text:style-name="L3">
              <text:list-header>
                <text:p>L’enum java.nio.charset.StandartCharsets définie l’ensemble des Charsets par défaut</text:p>
                <text:list>
                  <text:list-header>
                    <text:p>US-ASCII</text:p>
                    <text:list>
                      <text:list-item>
                        <text:p>seven-bit ASCII, a.k.a. ISO646-US</text:p>
                      </text:list-item>
                    </text:list>
                    <text:p>ISO-8859-1</text:p>
                    <text:list>
                      <text:list-item>
                        <text:p>ISO Latin Alphabet No. 1, a.k.a. ISO-LATIN-1</text:p>
                      </text:list-item>
                    </text:list>
                    <text:p>UTF-8 (8/16/24 bits)</text:p>
                    <text:list>
                      <text:list-item>
                        <text:p>eight-bit UCS Transformation Format</text:p>
                      </text:list-item>
                    </text:list>
                    <text:p>UTF-16BE Sixteen-bit UCS Transformation Format,</text:p>
                    <text:list>
                      <text:list-item>
                        <text:p>big-endian byte order</text:p>
                      </text:list-item>
                    </text:list>
                    <text:p>UTF-16LE Sixteen-bit UCS Transformation Format,</text:p>
                    <text:list>
                      <text:list-item>
                        <text:p>little-endian byte order</text:p>
                      </text:list-item>
                    </text:list>
                    <text:p>UTF-16</text:p>
                    <text:list>
                      <text:list-item>
                        <text:p>sixteen-bit UCS Transformation Format, byte order identified by an optional byte-order mark</text:p>
                      </text:list-item>
                    </text:list>
                  </text:list-header>
                </text:list>
              </text:list-header>
            </text:list>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3" draw:layer="layout" svg:width="25.199cm" svg:height="3.506cm" svg:x="1.4cm" svg:y="0.837cm" presentation:class="title">
          <draw:text-box>
            <text:p>String</text:p>
          </draw:text-box>
        </draw:frame>
        <draw:frame presentation:style-name="pr4" draw:layer="layout" svg:width="25.199cm" svg:height="14.644cm" svg:x="1.4cm" svg:y="4.914cm" presentation:class="outline" presentation:user-transformed="true">
          <draw:text-box>
            <text:list text:style-name="L3">
              <text:list-header>
                <text:p>Convertir <text:span text:style-name="T3">en mémoire</text:span> un tableau de byte[] en String suivant un certain codage</text:p>
                <text:p/>
                <text:p>En utilisant un décodeur</text:p>
                <text:list>
                  <text:list-item>
                    <text:p>String(byte[] bytes, Charset charset)</text:p>
                  </text:list-item>
                  <text:list-item>
                    <text:p>String(byte[] bytes, int offset, int length,<text:line-break/> <text:s text:c="9"/>Charset charset)<text:line-break/></text:p>
                  </text:list-item>
                </text:list>
                <text:p>En utilisant un encodeur</text:p>
                <text:list>
                  <text:list-item>
                    <text:p>string.getBytes(Charset charset)</text:p>
                  </text:list-item>
                </text:list>
              </text:list-header>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3" draw:layer="layout" svg:width="25.199cm" svg:height="3.506cm" svg:x="1.4cm" svg:y="0.837cm" presentation:class="title">
          <draw:text-box>
            <text:p>Reader</text:p>
          </draw:text-box>
        </draw:frame>
        <draw:frame presentation:style-name="pr4" draw:layer="layout" svg:width="25.199cm" svg:height="13.882cm" svg:x="1.4cm" svg:y="4.914cm" presentation:class="outline" presentation:user-transformed="true">
          <draw:text-box>
            <text:list text:style-name="L3">
              <text:list-header>
                <text:p>Flux de caractères en entrée<text:line-break/></text:p>
                <text:p>Lit un char et renvoie celui-ci ou -1 si fin de flux</text:p>
                <text:list>
                  <text:list-item>
                    <text:p>int <text:span text:style-name="T3">read</text:span>()<text:line-break/>A ne pas utiliser, trop lent</text:p>
                  </text:list-item>
                </text:list>
                <text:p>Lit un tableau de char</text:p>
                <text:list>
                  <text:list-item>
                    <text:p>int <text:span text:style-name="T3">read</text:span>(char[] buffer)</text:p>
                  </text:list-item>
                  <text:list-item>
                    <text:p>int <text:span text:style-name="T3">read</text:span>(char[] buffer, int offset, int length)</text:p>
                  </text:list-item>
                </text:list>
                <text:p>Saute un nombre de caractères</text:p>
                <text:list>
                  <text:list-item>
                    <text:p>long <text:span text:style-name="T3">skip</text:span>(long n);</text:p>
                  </text:list-item>
                </text:list>
                <text:p>Ferme de flux</text:p>
                <text:list>
                  <text:list-item>
                    <text:p>void <text:span text:style-name="T3">close</text:span>();</text:p>
                  </text:list-item>
                </text:list>
              </text:list-header>
            </text:list>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3" draw:layer="layout" svg:width="25.199cm" svg:height="3.506cm" svg:x="1.4cm" svg:y="0.837cm" presentation:class="title">
          <draw:text-box>
            <text:p>BufferedReader</text:p>
          </draw:text-box>
        </draw:frame>
        <draw:frame presentation:style-name="pr4" draw:layer="layout" svg:width="25.199cm" svg:height="14.644cm" svg:x="1.4cm" svg:y="4.914cm" presentation:class="outline" presentation:user-transformed="true">
          <draw:text-box>
            <text:list text:style-name="L3">
              <text:list-header>
                <text:p>Hérite de Reader<text:line-break/></text:p>
                <text:p>Ajoute</text:p>
                <text:list>
                  <text:list-item>
                    <text:p>Lire une ligne sans le séparateur de ligne<text:line-break/>(ou renvoie null)</text:p>
                    <text:list>
                      <text:list-item>
                        <text:p>String <text:span text:style-name="T3">readLine</text:span>()</text:p>
                      </text:list-item>
                    </text:list>
                  </text:list-item>
                  <text:list-item>
                    <text:p>Renvoie un Stream de toutes les lignes</text:p>
                    <text:list>
                      <text:list-item>
                        <text:p>Stream&lt;String&gt; <text:span text:style-name="T3">lines</text:span>()</text:p>
                      </text:list-item>
                    </text:list>
                  </text:list-item>
                </text:list>
              </text:list-header>
            </text:list>
          </draw:text-box>
        </draw:frame>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3" draw:layer="layout" svg:width="25.199cm" svg:height="3.506cm" svg:x="1.4cm" svg:y="0.837cm" presentation:class="title">
          <draw:text-box>
            <text:p>Exemple</text:p>
          </draw:text-box>
        </draw:frame>
        <draw:frame presentation:style-name="pr4" draw:layer="layout" svg:width="25.199cm" svg:height="12.179cm" svg:x="1.4cm" svg:y="4.914cm" presentation:class="outline" presentation:user-transformed="true">
          <draw:text-box>
            <text:p text:style-name="P5"><text:span text:style-name="T24">Pour compter le nombre d’occurence de chaque mot, on peut décomposer par ligne puis par mot</text:span></text:p>
            <text:p text:style-name="P5"><text:span text:style-name="T24"/></text:p>
            <text:p text:style-name="P5"><text:span text:style-name="T25"><text:s text:c="2"/></text:span><text:span text:style-name="T26">public</text:span><text:span text:style-name="T27"> </text:span><text:span text:style-name="T26">static</text:span><text:span text:style-name="T27"> Map&lt;String, Long&gt; wordCount(BufferedReader </text:span><text:span text:style-name="T28">reader</text:span><text:span text:style-name="T27">) {</text:span><text:span text:style-name="T27"><text:line-break/></text:span><text:span text:style-name="T27"> <text:s text:c="3"/></text:span><text:span text:style-name="T26">return</text:span><text:span text:style-name="T27"> </text:span><text:span text:style-name="T28">reader</text:span><text:span text:style-name="T27">.lines()</text:span><text:span text:style-name="T27"><text:line-break/></text:span><text:span text:style-name="T27"> <text:s text:c="5"/>.flatMap(</text:span><text:span text:style-name="T28">line</text:span><text:span text:style-name="T27"> -&gt; Arrays.</text:span><text:span text:style-name="T29">stream</text:span><text:span text:style-name="T27">(</text:span><text:span text:style-name="T28">line</text:span><text:span text:style-name="T27">.split(</text:span><text:span text:style-name="T30">" "</text:span><text:span text:style-name="T27">)))</text:span><text:span text:style-name="T27"><text:line-break/></text:span><text:span text:style-name="T27"> <text:s text:c="5"/>.collect(Collectors.</text:span><text:span text:style-name="T29">groupingBy</text:span><text:span text:style-name="T27">(</text:span><text:span text:style-name="T28">w</text:span><text:span text:style-name="T27"> -&gt; </text:span><text:span text:style-name="T28">w</text:span><text:span text:style-name="T27">, Collectors.</text:span><text:span text:style-name="T29">counting</text:span><text:span text:style-name="T27">()));</text:span><text:span text:style-name="T27"><text:line-break/></text:span><text:span text:style-name="T27"> <text:s/></text:span><text:span text:style-name="T31">}</text:span></text:p>
            <text:p text:style-name="P5"><text:span text:style-name="T27"><text:s text:c="2"/></text:span><text:span text:style-name="T26">public</text:span><text:span text:style-name="T27"> </text:span><text:span text:style-name="T26">static</text:span><text:span text:style-name="T27"> </text:span><text:span text:style-name="T26">void</text:span><text:span text:style-name="T27"> main(String[] </text:span><text:span text:style-name="T28">args</text:span><text:span text:style-name="T27">) </text:span><text:span text:style-name="T26">throws</text:span><text:span text:style-name="T27"> IOException {</text:span><text:span text:style-name="T27"><text:line-break/></text:span><text:span text:style-name="T27"> <text:s text:c="3"/></text:span><text:span text:style-name="T26">var</text:span><text:span text:style-name="T27"> </text:span><text:span text:style-name="T28">path</text:span><text:span text:style-name="T27"> = Paths.</text:span><text:span text:style-name="T29">get(</text:span><text:span text:style-name="T32">args[0]</text:span><text:span text:style-name="T29">)</text:span><text:span text:style-name="T27">;</text:span><text:span text:style-name="T27"><text:line-break/></text:span><text:span text:style-name="T27"> <text:s text:c="3"/></text:span><text:span text:style-name="T26">try</text:span><text:span text:style-name="T27">(</text:span><text:span text:style-name="T26">var</text:span><text:span text:style-name="T27"> </text:span><text:span text:style-name="T28">reader</text:span><text:span text:style-name="T27"> = Files.</text:span><text:span text:style-name="T29">newBufferedReader</text:span><text:span text:style-name="T27">(</text:span><text:span text:style-name="T28">path</text:span><text:span text:style-name="T27">)) {</text:span><text:span text:style-name="T27"><text:line-break/></text:span><text:span text:style-name="T27"> <text:s text:c="5"/>System.</text:span><text:span text:style-name="T33">out</text:span><text:span text:style-name="T27">.println(</text:span><text:span text:style-name="T29">wordCount</text:span><text:span text:style-name="T27">(</text:span><text:span text:style-name="T28">reader</text:span><text:span text:style-name="T27">));</text:span><text:span text:style-name="T27"><text:line-break/></text:span><text:span text:style-name="T27"> <text:s/></text:span><text:span text:style-name="T31"><text:s text:c="2"/>}</text:span><text:span text:style-name="T31"><text:line-break/></text:span><text:span text:style-name="T31"> <text:s/>}</text:span></text:p>
            <text:p text:style-name="P5"/>
          </draw:text-box>
        </draw:frame>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3" draw:layer="layout" svg:width="25.199cm" svg:height="3.506cm" svg:x="1.4cm" svg:y="0.837cm" presentation:class="title">
          <draw:text-box>
            <text:p>LineNumberReader</text:p>
          </draw:text-box>
        </draw:frame>
        <draw:frame presentation:style-name="pr4" draw:layer="layout" svg:width="25.199cm" svg:height="12.179cm" svg:x="1.4cm" svg:y="4.914cm" presentation:class="outline" presentation:user-transformed="true">
          <draw:text-box>
            <text:list text:style-name="L3">
              <text:list-header>
                <text:p>Hérite de BufferedReader</text:p>
                <text:list>
                  <text:list-item>
                    <text:p>donc on peut utiliser readLine()<text:line-break/></text:p>
                  </text:list-item>
                </text:list>
                <text:p>maintient un numéro de ligne ce qui permet par exemple de reporter un nunéro de ligne en cas d’erreur</text:p>
              </text:list-header>
            </text:list>
          </draw:text-box>
        </draw:frame>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3" draw:layer="layout" svg:width="25.199cm" svg:height="3.506cm" svg:x="1.4cm" svg:y="0.837cm" presentation:class="title">
          <draw:text-box>
            <text:p>Writer</text:p>
          </draw:text-box>
        </draw:frame>
        <draw:frame presentation:style-name="pr4" draw:layer="layout" svg:width="25.199cm" svg:height="13.628cm" svg:x="1.4cm" svg:y="4.914cm" presentation:class="outline" presentation:user-transformed="true">
          <draw:text-box>
            <text:list text:style-name="L3">
              <text:list-header>
                <text:p>Flux de caractère en sortie<text:line-break/></text:p>
                <text:p>Ecrire un caractère, un int pour qu'il marche avec le read</text:p>
                <text:list>
                  <text:list-item>
                    <text:p>void <text:span text:style-name="T3">write</text:span>(int c)</text:p>
                    <text:list>
                      <text:list-item>
                        <text:p>Pas efficace !</text:p>
                      </text:list-item>
                    </text:list>
                  </text:list-item>
                </text:list>
                <text:p>Ecrire un tableau de caractère</text:p>
                <text:list>
                  <text:list-item>
                    <text:p>void <text:span text:style-name="T3">write</text:span>(char[] b)</text:p>
                  </text:list-item>
                  <text:list-item>
                    <text:p>void <text:span text:style-name="T3">write</text:span>(char[] b, int off, int len)</text:p>
                  </text:list-item>
                </text:list>
                <text:p>Ecrire une chaine de caractères</text:p>
                <text:list>
                  <text:list-item>
                    <text:p>void <text:span text:style-name="T3">write</text:span>(String s) </text:p>
                  </text:list-item>
                </text:list>
                <text:p>Demande d'écrire ce qu'il y a dans le buffer</text:p>
                <text:list>
                  <text:list-item>
                    <text:p>void <text:span text:style-name="T3">flush</text:span>()</text:p>
                  </text:list-item>
                </text:list>
                <text:p>Ferme le flux</text:p>
                <text:list>
                  <text:list-item>
                    <text:p>void <text:span text:style-name="T3">close</text:span>()</text:p>
                  </text:list-item>
                </text:list>
              </text:list-header>
            </text:list>
          </draw:text-box>
        </draw:frame>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draw:frame presentation:style-name="pr3" draw:layer="layout" svg:width="25.199cm" svg:height="3.506cm" svg:x="1.4cm" svg:y="0.837cm" presentation:class="title">
          <draw:text-box>
            <text:p>Pont binaire → textuelle</text:p>
          </draw:text-box>
        </draw:frame>
        <draw:frame presentation:style-name="pr4" draw:layer="layout" svg:width="25.199cm" svg:height="14.644cm" svg:x="1.4cm" svg:y="4.914cm" presentation:class="outline" presentation:user-transformed="true">
          <draw:text-box>
            <text:list text:style-name="L3">
              <text:list-header>
                <text:p>Créer un Writer/Reader à partir d'un InputStream/OutputStream</text:p>
                <text:list>
                  <text:list-item>
                    <text:p>new InputStreamReader(<text:line-break/> <text:s text:c="7"/>InputStream inputstream, Charset charset)</text:p>
                  </text:list-item>
                  <text:list-item>
                    <text:p>new OutpuStreamWriter(<text:line-break/> <text:s text:c="8"/>OutputStream outputstream, Charset charset)</text:p>
                  </text:list-item>
                </text:list>
              </text:list-header>
            </text:list>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32">
        <draw:frame presentation:style-name="pr5" draw:text-style-name="P2" draw:layer="layout" svg:width="25.199cm" svg:height="16.255cm" svg:x="1.4cm" svg:y="0.837cm" presentation:class="subtitle">
          <draw:text-box>
            <text:p text:style-name="P1"><text:span text:style-name="T1">Console</text:span></text:p>
          </draw:text-box>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3" draw:layer="layout" svg:width="25.199cm" svg:height="3.506cm" svg:x="1.4cm" svg:y="0.837cm" presentation:class="title">
          <draw:text-box>
            <text:p>Entrée clavier/sortie console</text:p>
          </draw:text-box>
        </draw:frame>
        <draw:frame presentation:style-name="pr4" draw:layer="layout" svg:width="25.199cm" svg:height="12.179cm" svg:x="1.4cm" svg:y="4.914cm" presentation:class="outline" presentation:user-transformed="true">
          <draw:text-box>
            <text:list text:style-name="L3">
              <text:list-header>
                <text:p>Les constantes :<text:tab/><text:line-break/></text:p>
                <text:p>Entrée standard</text:p>
                <text:list>
                  <text:list-header>
                    <text:p><text:span text:style-name="T3">System.in</text:span> est un InputStream (pas bufferisé)</text:p>
                  </text:list-header>
                </text:list>
                <text:p>Sortie standard</text:p>
                <text:list>
                  <text:list-header>
                    <text:p><text:span text:style-name="T3">System.out</text:span> est un PrintStream</text:p>
                    <text:p>un OutputStream avec print()/println() en plus</text:p>
                  </text:list-header>
                </text:list>
                <text:p>Sortie d'erreur standard</text:p>
                <text:list>
                  <text:list-header>
                    <text:p><text:span text:style-name="T3">System.err</text:span> est un PrintStream</text:p>
                  </text:list-header>
                </text:list>
              </text:list-header>
            </text:list>
          </draw:text-box>
        </draw:frame>
        <presentation:notes draw:style-name="dp2">
          <draw:page-thumbnail draw:style-name="gr1" draw:layer="layout" svg:width="13.968cm" svg:height="10.476cm" svg:x="3.81cm" svg:y="2.123cm" draw:page-number="43" presentation:class="page"/>
          <draw:frame presentation:style-name="pr2" draw:text-style-name="P4"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3" draw:layer="layout" svg:width="25.199cm" svg:height="3.506cm" svg:x="1.4cm" svg:y="0.837cm" presentation:class="title" presentation:user-transformed="true">
          <draw:text-box>
            <text:p>java.io.Console</text:p>
          </draw:text-box>
        </draw:frame>
        <draw:frame presentation:style-name="pr4" draw:layer="layout" svg:width="25.199cm" svg:height="14.898cm" svg:x="1.4cm" svg:y="4.914cm" presentation:class="outline" presentation:user-transformed="true">
          <draw:text-box>
            <text:list text:style-name="L3">
              <text:list-header>
                <text:p>System.console() permet d’accèder à la console</text:p>
                <text:list>
                  <text:list-item>
                    <text:p>Attention peut renvoyer null si le processus n’est pas attaché à une console (un tty)<text:line-break/></text:p>
                    <text:p>Lecture :</text:p>
                    <text:list>
                      <text:list-item>
                        <text:p>Reader <text:span text:style-name="T3">reader</text:span>()</text:p>
                      </text:list-item>
                      <text:list-item>
                        <text:p>String <text:span text:style-name="T3">readLine</text:span>(String fmt,Object... args)</text:p>
                      </text:list-item>
                      <text:list-item>
                        <text:p>char[] <text:span text:style-name="T3">readPassword</text:span>(String fmt,Object... args)</text:p>
                      </text:list-item>
                    </text:list>
                  </text:list-item>
                </text:list>
                <text:p><text:line-break/><text:tab/>Ecriture :</text:p>
                <text:list>
                  <text:list-item>
                    <text:list>
                      <text:list-item>
                        <text:p>Writer <text:span text:style-name="T3">writer</text:span>()</text:p>
                      </text:list-item>
                      <text:list-item>
                        <text:p>Console <text:span text:style-name="T3">printf</text:span>(String format, Object... args)</text:p>
                      </text:list-item>
                      <text:list-item>
                        <text:p>Console <text:span text:style-name="T3">flush</text:span>()</text:p>
                      </text:list-item>
                    </text:list>
                  </text:list-item>
                </text:list>
              </text:list-header>
            </text:list>
          </draw:text-box>
        </draw:frame>
        <presentation:notes draw:style-name="dp2">
          <draw:page-thumbnail draw:style-name="gr1" draw:layer="layout" svg:width="13.968cm" svg:height="10.476cm" svg:x="3.81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draw:frame presentation:style-name="pr6" draw:layer="layout" svg:width="25.199cm" svg:height="3.506cm" svg:x="1.4cm" svg:y="0.837cm" presentation:class="title">
          <draw:text-box>
            <text:p>Exemple</text:p>
          </draw:text-box>
        </draw:frame>
        <draw:frame presentation:style-name="pr4" draw:layer="layout" svg:width="25.199cm" svg:height="12.179cm" svg:x="1.4cm" svg:y="4.914cm" presentation:class="outline" presentation:user-transformed="true">
          <draw:text-box>
            <text:list text:style-name="L3">
              <text:list-header>
                <text:p><text:span text:style-name="T34">Copier l’entrée standard ou un fichier sur la sortie sandard (comme cat)</text:span><text:line-break/></text:p>
                <text:list>
                  <text:list-header>
                    <text:p><text:span text:style-name="T35">public static void</text:span><text:span text:style-name="T36"> main(String[] args)</text:span><text:span text:style-name="T36"><text:line-break/></text:span><text:span text:style-name="T36"> <text:s/></text:span><text:span text:style-name="T35">throws</text:span><text:span text:style-name="T36"> IOException {</text:span><text:span text:style-name="T36"><text:line-break/></text:span><text:span text:style-name="T36"><text:line-break/></text:span><text:span text:style-name="T36"> <text:s/></text:span><text:span text:style-name="T35">var</text:span><text:span text:style-name="T36"> console = System.console();</text:span><text:span text:style-name="T36"><text:line-break/></text:span><text:span text:style-name="T36"> <text:s/></text:span><text:span text:style-name="T35">if</text:span><text:span text:style-name="T36"> (console == null) {</text:span><text:span text:style-name="T36"><text:line-break/></text:span><text:span text:style-name="T36"> <text:s text:c="3"/></text:span><text:span text:style-name="T35">throw</text:span><text:span text:style-name="T37"> </text:span><text:span text:style-name="T35">new</text:span><text:span text:style-name="T36"> IOException(</text:span><text:span text:style-name="T38">"no console available</text:span><text:span text:style-name="T38">");</text:span><text:span text:style-name="T36"><text:line-break/></text:span><text:span text:style-name="T36"> <text:s/>}</text:span><text:span text:style-name="T36"><text:line-break/></text:span><text:span text:style-name="T36"> <text:s/></text:span><text:span text:style-name="T35">var</text:span><text:span text:style-name="T36"> input = (args.length == 0) ?</text:span><text:span text:style-name="T36"><text:line-break/></text:span><text:span text:style-name="T36"> <text:s text:c="3"/>console.reader():</text:span><text:span text:style-name="T36"><text:line-break/></text:span><text:span text:style-name="T36"> <text:s text:c="3"/>Files.newReader(Paths.get(args[0]));</text:span><text:span text:style-name="T36"><text:line-break/></text:span><text:span text:style-name="T36"> <text:s/></text:span><text:span text:style-name="T35">try</text:span><text:span text:style-name="T36">(</text:span><text:span text:style-name="T35">var</text:span><text:span text:style-name="T36"> reader = input;</text:span><text:span text:style-name="T36"><text:line-break/></text:span><text:span text:style-name="T36"> <text:s text:c="5"/></text:span><text:span text:style-name="T35">var</text:span><text:span text:style-name="T36"> writer = console.writer()) {</text:span><text:span text:style-name="T36"><text:line-break/></text:span><text:span text:style-name="T36"> <text:s text:c="3"/>reader.transferTo(writer);</text:span><text:span text:style-name="T36"><text:line-break/></text:span><text:span text:style-name="T36"> <text:s/>}</text:span><text:span text:style-name="T36"><text:line-break/></text:span><text:span text:style-name="T36">}</text:span></text:p>
                  </text:list-header>
                </text:list>
              </text:list-header>
            </text:list>
          </draw:text-box>
        </draw:frame>
        <presentation:notes draw:style-name="dp2">
          <draw:page-thumbnail draw:style-name="gr1"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draw:frame presentation:style-name="pr3" draw:layer="layout" svg:width="25.199cm" svg:height="3.506cm" svg:x="1.4cm" svg:y="0.837cm" presentation:class="title">
          <draw:text-box>
            <text:p>Entrée standard et console</text:p>
          </draw:text-box>
        </draw:frame>
        <draw:frame presentation:style-name="pr4" draw:layer="layout" svg:width="25.199cm" svg:height="12.179cm" svg:x="1.4cm" svg:y="4.914cm" presentation:class="outline" presentation:user-transformed="true">
          <draw:text-box>
            <text:list text:style-name="L3">
              <text:list-header>
                <text:p>Si on lit sur la console, la console ne transmet les bytes au programme que lorsque l’on appuis sur return<text:line-break/></text:p>
                <text:p>Un programme ne peut pas lire sur la console, et réagir à chaque caractère tapé<text:line-break/></text:p>
                <text:p>Il faut passer la console en mode canonique</text:p>
              </text:list-header>
            </text:list>
          </draw:text-box>
        </draw:frame>
        <presentation:notes draw:style-name="dp2">
          <draw:page-thumbnail draw:style-name="gr1" draw:layer="layout" svg:width="13.968cm" svg:height="10.476cm" svg:x="3.81cm" svg:y="2.123cm" draw:page-number="46" presentation:class="page"/>
          <draw:frame presentation:style-name="pr2" draw:text-style-name="P4"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32">
        <draw:frame presentation:style-name="pr5" draw:text-style-name="P2" draw:layer="layout" svg:width="25.199cm" svg:height="16.255cm" svg:x="1.4cm" svg:y="0.837cm" presentation:class="subtitle">
          <draw:text-box>
            <text:p text:style-name="P1"><text:span text:style-name="T1">Accès directe aux données d’un fichier</text:span></text:p>
          </draw:text-box>
        </draw:frame>
        <presentation:notes draw:style-name="dp2">
          <draw:page-thumbnail draw:style-name="gr1" draw:layer="layout" svg:width="13.968cm" svg:height="10.476cm" svg:x="3.81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draw:frame presentation:style-name="pr3" draw:layer="layout" svg:width="25.199cm" svg:height="3.506cm" svg:x="1.4cm" svg:y="0.837cm" presentation:class="title">
          <draw:text-box>
            <text:p>java.nio.channel.FileChannel</text:p>
          </draw:text-box>
        </draw:frame>
        <draw:frame presentation:style-name="pr4" draw:layer="layout" svg:width="25.199cm" svg:height="12.866cm" svg:x="1.4cm" svg:y="4.914cm" presentation:class="outline" presentation:user-transformed="true">
          <draw:text-box>
            <text:list text:style-name="L3">
              <text:list-header>
                <text:p>Création</text:p>
                <text:list>
                  <text:list-header>
                    <text:p>FileChannel.open(Path, OpenOption…)</text:p>
                    <text:list>
                      <text:list-item>
                        <text:p>CREATE (crée e fichier si nécessaire)</text:p>
                      </text:list-item>
                      <text:list-item>
                        <text:p>CREATE_NEW (marche pas si un fichier existe déjà)</text:p>
                      </text:list-item>
                      <text:list-item>
                        <text:p>APPEND (écrit à la fin)</text:p>
                      </text:list-item>
                      <text:list-item>
                        <text:p>TRUCATE_EXISTING (on commence à zéro)</text:p>
                      </text:list-item>
                      <text:list-item>
                        <text:p>DELETE_ON_CLOSE (le fichier disparait après close)</text:p>
                      </text:list-item>
                      <text:list-item>
                        <text:p>SPARSE (ne doit pas allouer la place si possible)</text:p>
                      </text:list-item>
                      <text:list-item>
                        <text:p>SYNC (synchro à chaque read/write)</text:p>
                      </text:list-item>
                      <text:list-item>
                        <text:p>DSYNC (synchro avec metadata à chaque read/write)</text:p>
                      </text:list-item>
                    </text:list>
                  </text:list-header>
                </text:list>
              </text:list-header>
            </text:list>
          </draw:text-box>
        </draw:frame>
        <presentation:notes draw:style-name="dp2">
          <draw:page-thumbnail draw:style-name="gr1" draw:layer="layout" svg:width="13.968cm" svg:height="10.476cm" svg:x="3.81cm" svg:y="2.123cm" draw:page-number="48" presentation:class="page"/>
          <draw:frame presentation:style-name="pr2" draw:text-style-name="P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3" draw:layer="layout" svg:width="25.199cm" svg:height="3.506cm" svg:x="1.4cm" svg:y="0.837cm" presentation:class="title">
          <draw:text-box>
            <text:p>Utilisation d’un FileChannel</text:p>
          </draw:text-box>
        </draw:frame>
        <draw:frame presentation:style-name="pr4" draw:layer="layout" svg:width="25.199cm" svg:height="13.12cm" svg:x="1.4cm" svg:y="4.914cm" presentation:class="outline" presentation:user-transformed="true">
          <draw:text-box>
            <text:list text:style-name="L3">
              <text:list-header>
                <text:p>Lecture bloquante</text:p>
                <text:list>
                  <text:list-item>
                    <text:p><text:span text:style-name="T3">read</text:span>(ByteBuffer) ou <text:span text:style-name="T3">read</text:span>(ByteBuffer, position)</text:p>
                  </text:list-item>
                </text:list>
                <text:p>Ecriture bloquante</text:p>
                <text:list>
                  <text:list-item>
                    <text:p><text:span text:style-name="T3">write</text:span>(ByteBuffer) ou <text:span text:style-name="T3">write</text:span>(ByteBuffer, position)</text:p>
                  </text:list-item>
                </text:list>
                <text:p>Demander la synchro sur le disque</text:p>
                <text:list>
                  <text:list-item>
                    <text:p><text:span text:style-name="T3">force</text:span>(boolean metadata)</text:p>
                  </text:list-item>
                </text:list>
                <text:p>Un verrou sur le fichier</text:p>
                <text:list>
                  <text:list-item>
                    <text:p><text:span text:style-name="T3">lock</text:span>(), <text:span text:style-name="T3">lock</text:span>(position, size, shared), <text:span text:style-name="T3">tryLock</text:span>()</text:p>
                  </text:list-item>
                </text:list>
                <text:p>Fermer le fichier</text:p>
                <text:list>
                  <text:list-item>
                    <text:p><text:span text:style-name="T3">close</text:span>()</text:p>
                  </text:list-item>
                </text:list>
              </text:list-header>
            </text:list>
          </draw:text-box>
        </draw:frame>
        <presentation:notes draw:style-name="dp2">
          <draw:page-thumbnail draw:style-name="gr1"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draw:frame presentation:style-name="pr3" draw:layer="layout" svg:width="25.199cm" svg:height="3.506cm" svg:x="1.4cm" svg:y="0.837cm" presentation:class="title">
          <draw:text-box>
            <text:p>Fichier mappé en mémoire</text:p>
          </draw:text-box>
        </draw:frame>
        <draw:frame presentation:style-name="pr4" draw:layer="layout" svg:width="25.199cm" svg:height="14.39cm" svg:x="1.4cm" svg:y="4.914cm" presentation:class="outline" presentation:user-transformed="true">
          <draw:text-box>
            <text:list text:style-name="L3">
              <text:list-header>
                <text:p>Permet de voir le contenu d’un fichier comme de la mémoire</text:p>
                <text:list>
                  <text:list-item>
                    <text:p>MappedByteBuffer map(mode, position, size)</text:p>
                    <text:list>
                      <text:list-item>
                        <text:p>Mode: READ_ONLY, READ_WRITE, PRIVATE<text:line-break/></text:p>
                      </text:list-item>
                    </text:list>
                  </text:list-item>
                </text:list>
                <text:p>Le système se débrouille pour prendre les parties de fichier qui vont bien et les montés en mémoire quand il faut</text:p>
              </text:list-header>
            </text:list>
          </draw:text-box>
        </draw:frame>
        <presentation:notes draw:style-name="dp2">
          <draw:page-thumbnail draw:style-name="gr1" draw:layer="layout" svg:width="13.968cm" svg:height="10.476cm" svg:x="3.81cm" svg:y="2.123cm" draw:page-number="50" presentation:class="page"/>
          <draw:frame presentation:style-name="pr2"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draw:frame presentation:style-name="pr3" draw:layer="layout" svg:width="25.199cm" svg:height="3.506cm" svg:x="1.4cm" svg:y="0.837cm" presentation:class="title">
          <draw:text-box>
            <text:p>AsynchronousFileChannel</text:p>
          </draw:text-box>
        </draw:frame>
        <draw:frame presentation:style-name="pr4" draw:layer="layout" svg:width="25.199cm" svg:height="14.644cm" svg:x="1.4cm" svg:y="4.914cm" presentation:class="outline" presentation:user-transformed="true">
          <draw:text-box>
            <text:list text:style-name="L3">
              <text:list-header>
                <text:p>Même opération qu’un FileChannel</text:p>
                <text:list>
                  <text:list-item>
                    <text:p>open(), close(), force(), lock()<text:line-break/></text:p>
                  </text:list-item>
                </text:list>
                <text:p>Les read et write sont asynchrones</text:p>
                <text:list>
                  <text:list-item>
                    <text:p>Future&lt;Integer&gt; read/write(ByteBuffer, position)</text:p>
                    <text:list>
                      <text:list-item>
                        <text:p>Le future permet d’obtenir le résultat ultérieurement<text:line-break/></text:p>
                      </text:list-item>
                    </text:list>
                  </text:list-item>
                  <text:list-item>
                    <text:p>void read/write(ByteBuffer, position, attachment,<text:line-break/> <text:s text:c="17"/>completionHandler)</text:p>
                    <text:list>
                      <text:list-item>
                        <text:p>Le CompletionHandler est appelé lorsque le système a réèllement effectué l’opération</text:p>
                      </text:list-item>
                      <text:list-item>
                        <text:p>L’attachement est un objet qui sera passé au completionHandler</text:p>
                      </text:list-item>
                    </text:list>
                  </text:list-item>
                </text:list>
              </text:list-header>
            </text:list>
          </draw:text-box>
        </draw:frame>
        <presentation:notes draw:style-name="dp2">
          <draw:page-thumbnail draw:style-name="gr1"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draw:frame presentation:style-name="pr3" draw:layer="layout" svg:width="25.199cm" svg:height="3.506cm" svg:x="1.4cm" svg:y="0.837cm" presentation:class="title">
          <draw:text-box>
            <text:p>CompletionHandler</text:p>
          </draw:text-box>
        </draw:frame>
        <draw:frame presentation:style-name="pr4" draw:layer="layout" svg:width="25.199cm" svg:height="12.866cm" svg:x="1.4cm" svg:y="4.914cm" presentation:class="outline" presentation:user-transformed="true">
          <draw:text-box>
            <text:list text:style-name="L3">
              <text:list-header>
                <text:p>CompletionHandler&lt;V, A&gt;</text:p>
                <text:list>
                  <text:list-item>
                    <text:p>V: Le type de la valeur de retour (ici, un Integer)</text:p>
                  </text:list-item>
                  <text:list-item>
                    <text:p>A: Le type de l’attachement<text:line-break/></text:p>
                  </text:list-item>
                </text:list>
                <text:p>Deux méthodes</text:p>
                <text:list>
                  <text:list-item>
                    <text:p>Appelée si l’appel à réussi</text:p>
                    <text:list>
                      <text:list-item>
                        <text:p>void completed(V result, A attachment);</text:p>
                      </text:list-item>
                    </text:list>
                  </text:list-item>
                  <text:list-item>
                    <text:p>Appelé si l’appel à raté</text:p>
                    <text:list>
                      <text:list-item>
                        <text:p>void failed(Throwable t, A attachment);</text:p>
                      </text:list-item>
                    </text:list>
                  </text:list-item>
                </text:list>
              </text:list-header>
            </text:list>
          </draw:text-box>
        </draw:frame>
        <presentation:notes draw:style-name="dp2">
          <draw:page-thumbnail draw:style-name="gr1" draw:layer="layout" svg:width="13.968cm" svg:height="10.476cm" svg:x="3.81cm" svg:y="2.123cm" draw:page-number="52" presentation:class="page"/>
          <draw:frame presentation:style-name="pr2" draw:text-style-name="P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32">
        <draw:frame presentation:style-name="pr5" draw:text-style-name="P2" draw:layer="layout" svg:width="25.199cm" svg:height="16.255cm" svg:x="1.4cm" svg:y="0.837cm" presentation:class="subtitle">
          <draw:text-box>
            <text:p text:style-name="P1"><text:span text:style-name="T1">Serialization</text:span></text:p>
          </draw:text-box>
        </draw:frame>
        <presentation:notes draw:style-name="dp2">
          <draw:page-thumbnail draw:style-name="gr1"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draw:frame presentation:style-name="pr3" draw:layer="layout" svg:width="25.199cm" svg:height="3.506cm" svg:x="1.4cm" svg:y="0.837cm" presentation:class="title">
          <draw:text-box>
            <text:p>Serialization</text:p>
          </draw:text-box>
        </draw:frame>
        <draw:frame presentation:style-name="pr4" draw:layer="layout" svg:width="25.199cm" svg:height="13.882cm" svg:x="1.4cm" svg:y="4.914cm" presentation:class="outline" presentation:user-transformed="true">
          <draw:text-box>
            <text:list text:style-name="L3">
              <text:list-header>
                <text:p>Permet de sauver/charger un objet Java dans un flux binaire</text:p>
                <text:list>
                  <text:list-item>
                    <text:p>Object ObjectInputStream.<text:span text:style-name="T3">readObject</text:span>()</text:p>
                  </text:list-item>
                  <text:list-item>
                    <text:p>ObjectOutputStream.<text:span text:style-name="T3">writeObject</text:span>(Object o)<text:line-break/></text:p>
                  </text:list-item>
                </text:list>
                <text:p>Pour sérializer une objet, il faut que sa classe soit d’accord.</text:p>
                <text:list>
                  <text:list-item>
                    <text:p>Elle doit implanter java.io.<text:span text:style-name="T3">Serializable</text:span> (qui est vide)<text:line-break/></text:p>
                  </text:list-item>
                </text:list>
              </text:list-header>
            </text:list>
          </draw:text-box>
        </draw:frame>
        <presentation:notes draw:style-name="dp2">
          <draw:page-thumbnail draw:style-name="gr1" draw:layer="layout" svg:width="13.968cm" svg:height="10.476cm" svg:x="3.81cm" svg:y="2.123cm" draw:page-number="54" presentation:class="page"/>
          <draw:frame presentation:style-name="pr2" draw:text-style-name="P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draw:frame presentation:style-name="pr3" draw:layer="layout" svg:width="25.199cm" svg:height="3.506cm" svg:x="1.4cm" svg:y="0.837cm" presentation:class="title">
          <draw:text-box>
            <text:p>Serialization par défaut</text:p>
          </draw:text-box>
        </draw:frame>
        <draw:frame presentation:style-name="pr4" draw:layer="layout" svg:width="25.199cm" svg:height="12.179cm" svg:x="1.4cm" svg:y="4.914cm" presentation:class="outline">
          <draw:text-box>
            <text:list text:style-name="L3">
              <text:list-header>
                <text:p>Lorsque l’on sauve un object, les champs de celui-ci sont sauvergardés récursivement (avec détection des cycles)</text:p>
                <text:list>
                  <text:list-item>
                    <text:p>Donc on sauvegarde un graphe d’objets<text:line-break/></text:p>
                  </text:list-item>
                </text:list>
                <text:p>Seuls les champs des classes/superclasses Serializable sont sauvegardés<text:line-break/></text:p>
                <text:p>Si un champs est déclaré <text:span text:style-name="T3">transient</text:span>, il n’est pas sauvegardé</text:p>
              </text:list-header>
            </text:list>
          </draw:text-box>
        </draw:frame>
        <presentation:notes draw:style-name="dp2">
          <draw:page-thumbnail draw:style-name="gr1" draw:layer="layout" svg:width="13.968cm" svg:height="10.476cm" svg:x="3.81cm" svg:y="2.123cm" draw:page-number="55" presentation:class="page"/>
          <draw:frame presentation:style-name="pr2" draw:text-style-name="P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3" draw:layer="layout" svg:width="25.199cm" svg:height="3.506cm" svg:x="1.4cm" svg:y="0.837cm" presentation:class="title">
          <draw:text-box>
            <text:p>Deserialization par défaut</text:p>
          </draw:text-box>
        </draw:frame>
        <draw:frame presentation:style-name="pr4" draw:layer="layout" svg:width="25.199cm" svg:height="14.39cm" svg:x="1.4cm" svg:y="4.914cm" presentation:class="outline" presentation:user-transformed="true">
          <draw:text-box>
            <text:list text:style-name="L3">
              <text:list-header>
                <text:p>Le constructeur sans paramètre de la première superclasse non sérializable est appelé<text:line-break/></text:p>
                <text:p>Puis pour les classes Serializable</text:p>
                <text:list>
                  <text:list-item>
                    <text:p>Les champs non transient sont initialisés avec les valeurs dans l’ObjectInputStream</text:p>
                  </text:list-item>
                  <text:list-item>
                    <text:p>Les champs transients sont initialisés avec leur valeur par défaut (0, false, null, etc)<text:line-break/></text:p>
                  </text:list-item>
                </text:list>
                <text:p>comme c’est la VM qui fait les initialisations, les champs final ne posent pas de problème</text:p>
              </text:list-header>
            </text:list>
          </draw:text-box>
        </draw:frame>
        <presentation:notes draw:style-name="dp2">
          <draw:page-thumbnail draw:style-name="gr1" draw:layer="layout" svg:width="13.968cm" svg:height="10.476cm" svg:x="3.81cm" svg:y="2.123cm" draw:page-number="56" presentation:class="page"/>
          <draw:frame presentation:style-name="pr2" draw:text-style-name="P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presentation:style-name="pr3" draw:layer="layout" svg:width="25.199cm" svg:height="3.506cm" svg:x="1.4cm" svg:y="0.837cm" presentation:class="title">
          <draw:text-box>
            <text:p>Exemple</text:p>
          </draw:text-box>
        </draw:frame>
        <draw:frame presentation:style-name="pr4" draw:text-style-name="P6" draw:layer="layout" svg:width="25.199cm" svg:height="13.882cm" svg:x="1.4cm" svg:y="4.914cm" presentation:class="outline" presentation:user-transformed="true">
          <draw:text-box>
            <text:list text:style-name="L3">
              <text:list-header>
                <text:p text:style-name="P6"><text:span text:style-name="T39">public</text:span><text:span text:style-name="T10"> </text:span><text:span text:style-name="T39">class</text:span><text:span text:style-name="T10"> A {</text:span><text:span text:style-name="T10"><text:line-break/></text:span><text:span text:style-name="T10"> <text:s/></text:span><text:span text:style-name="T39">private final int </text:span><text:span text:style-name="T10">a;</text:span><text:span text:style-name="T10"><text:line-break/></text:span><text:span text:style-name="T10"> <text:s/></text:span><text:span text:style-name="T39">public</text:span><text:span text:style-name="T10"> A() { a = 3; }</text:span><text:span text:style-name="T10"><text:line-break/></text:span><text:span text:style-name="T10">}</text:span></text:p>
                <text:p text:style-name="P6"><text:span text:style-name="T39">public</text:span><text:span text:style-name="T10"> </text:span><text:span text:style-name="T39">class</text:span><text:span text:style-name="T10"> B </text:span><text:span text:style-name="T39">extends</text:span><text:span text:style-name="T10"> A </text:span><text:span text:style-name="T39">implements</text:span><text:span text:style-name="T10"> Serializable {</text:span><text:span text:style-name="T10"><text:line-break/></text:span><text:span text:style-name="T10"> <text:s/></text:span><text:span text:style-name="T39">private transient int </text:span><text:span text:style-name="T10">b = 8;</text:span><text:span text:style-name="T10"><text:line-break/></text:span><text:span text:style-name="T10"> <text:s/></text:span><text:span text:style-name="T39">private final int </text:span><text:span text:style-name="T10">c;</text:span><text:span text:style-name="T10"><text:line-break/></text:span><text:span text:style-name="T10"> <text:s/></text:span><text:span text:style-name="T39">public</text:span><text:span text:style-name="T10"> B(int c) { </text:span><text:span text:style-name="T39">this</text:span><text:span text:style-name="T10">.c = c; }</text:span><text:span text:style-name="T10"><text:line-break/></text:span><text:span text:style-name="T10">}</text:span></text:p>
                <text:p text:style-name="P6"><text:span text:style-name="T10">B b = </text:span><text:span text:style-name="T39">new</text:span><text:span text:style-name="T10"> B(5); <text:s text:c="12"/></text:span><text:span text:style-name="T40">// a = 3, b = 8, c = 5</text:span><text:span text:style-name="T10"><text:line-break/></text:span><text:span text:style-name="T10">out.writeObject(b); <text:s text:c="8"/></text:span><text:span text:style-name="T40">// sauvegarde c = 5</text:span></text:p>
                <text:p text:style-name="P6"><text:span text:style-name="T10">B b = (B) in.readObject(); <text:s/></text:span><text:span text:style-name="T40">// a = 3, b = 0, c = 5</text:span></text:p>
              </text:list-header>
            </text:list>
          </draw:text-box>
        </draw:frame>
        <presentation:notes draw:style-name="dp2">
          <draw:page-thumbnail draw:style-name="gr1" draw:layer="layout" svg:width="13.968cm" svg:height="10.476cm" svg:x="3.81cm" svg:y="2.123cm" draw:page-number="57" presentation:class="page"/>
          <draw:frame presentation:style-name="pr2" draw:text-style-name="P3"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draw:frame presentation:style-name="pr3" draw:layer="layout" svg:width="25.199cm" svg:height="3.506cm" svg:x="1.4cm" svg:y="0.837cm" presentation:class="title">
          <draw:text-box>
            <text:p>Prendre la main sur la Serialization</text:p>
          </draw:text-box>
        </draw:frame>
        <draw:frame presentation:style-name="pr4" draw:layer="layout" svg:width="25.199cm" svg:height="14.39cm" svg:x="1.4cm" svg:y="4.914cm" presentation:class="outline" presentation:user-transformed="true">
          <draw:text-box>
            <text:list text:style-name="L3">
              <text:list-header>
                <text:p>On peut définir précisément le format de serialization en écrivant les méthodes</text:p>
                <text:list>
                  <text:list-item>
                    <text:p>private void <text:span text:style-name="T3">writeObject</text:span>(ObjectOutputStream out)</text:p>
                    <text:list>
                      <text:list-item>
                        <text:p>Dans la méthode, out.<text:span text:style-name="T3">defaultWriteObject</text:span> demande la serialization par défaut</text:p>
                      </text:list-item>
                    </text:list>
                  </text:list-item>
                  <text:list-item>
                    <text:p>private void <text:span text:style-name="T3">readObject</text:span>(ObjectInputStream in)</text:p>
                    <text:list>
                      <text:list-item>
                        <text:p>Dans la méthode, in.<text:span text:style-name="T3">defaultReadObject</text:span>() demande la deserialization par défaut</text:p>
                      </text:list-item>
                    </text:list>
                    <text:p/>
                    <text:p/>
                  </text:list-item>
                </text:list>
                <text:p>Ce n’est pas une interface car on veut que les méthodes soient privée (appel par réflection)</text:p>
              </text:list-header>
            </text:list>
          </draw:text-box>
        </draw:frame>
        <presentation:notes draw:style-name="dp2">
          <draw:page-thumbnail draw:style-name="gr1" draw:layer="layout" svg:width="13.968cm" svg:height="10.476cm" svg:x="3.81cm" svg:y="2.123cm" draw:page-number="58" presentation:class="page"/>
          <draw:frame presentation:style-name="pr2" draw:text-style-name="P3"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draw:frame presentation:style-name="pr3" draw:layer="layout" svg:width="25.199cm" svg:height="3.506cm" svg:x="1.4cm" svg:y="0.837cm" presentation:class="title">
          <draw:text-box>
            <text:p>Lire/Ecrire des valeurs primitives</text:p>
          </draw:text-box>
        </draw:frame>
        <draw:frame presentation:style-name="pr4" draw:layer="layout" svg:width="25.199cm" svg:height="14.136cm" svg:x="1.4cm" svg:y="4.914cm" presentation:class="outline" presentation:user-transformed="true">
          <draw:text-box>
            <text:list text:style-name="L3">
              <text:list-header>
                <text:p>ObjectInputStream</text:p>
                <text:list>
                  <text:list-item>
                    <text:p>Lire un type primitif</text:p>
                    <text:list>
                      <text:list-item>
                        <text:p><text:span text:style-name="T3">readByte</text:span>(), <text:span text:style-name="T3">readInt</text:span>(), <text:span text:style-name="T3">readLong</text:span>(), etc</text:p>
                      </text:list-item>
                    </text:list>
                  </text:list-item>
                  <text:list-item>
                    <text:p>Lire une String en UTF8 (modified)</text:p>
                    <text:list>
                      <text:list-item>
                        <text:p><text:span text:style-name="T3">readUTF</text:span>()<text:line-break/></text:p>
                      </text:list-item>
                    </text:list>
                  </text:list-item>
                </text:list>
                <text:p>ObjectOutputStream</text:p>
                <text:list>
                  <text:list-item>
                    <text:p>Ecrire un type primitif</text:p>
                    <text:list>
                      <text:list-item>
                        <text:p><text:span text:style-name="T3">writeByte</text:span>(byte), <text:span text:style-name="T3">writeInt</text:span>(int), <text:span text:style-name="T3">writeLong</text:span>(long), etc</text:p>
                      </text:list-item>
                    </text:list>
                  </text:list-item>
                  <text:list-item>
                    <text:p>Ecrire une String en UTF8 (modified)</text:p>
                    <text:list>
                      <text:list-item>
                        <text:p><text:span text:style-name="T3">writeUTF</text:span>(String)</text:p>
                      </text:list-item>
                    </text:list>
                  </text:list-item>
                </text:list>
              </text:list-header>
            </text:list>
          </draw:text-box>
        </draw:frame>
        <presentation:notes draw:style-name="dp2">
          <draw:page-thumbnail draw:style-name="gr1" draw:layer="layout" svg:width="13.968cm" svg:height="10.476cm" svg:x="3.81cm" svg:y="2.123cm" draw:page-number="59" presentation:class="page"/>
          <draw:frame presentation:style-name="pr2" draw:text-style-name="P3"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draw:frame presentation:style-name="pr3" draw:layer="layout" svg:width="25.199cm" svg:height="3.506cm" svg:x="1.4cm" svg:y="0.837cm" presentation:class="title">
          <draw:text-box>
            <text:p>Version de classe</text:p>
          </draw:text-box>
        </draw:frame>
        <draw:frame presentation:style-name="pr4" draw:layer="layout" svg:width="25.199cm" svg:height="14.644cm" svg:x="1.4cm" svg:y="4.914cm" presentation:class="outline" presentation:user-transformed="true">
          <draw:text-box>
            <text:list text:style-name="L3">
              <text:list-header>
                <text:p>Par défault, le mécanisme de serialization assigne une valeur de version en calculant un MD5 sur la classe (champs, héritage, etc) <text:line-break/></text:p>
                <text:p>Il est possible de définir sa propre valeur en indiquant le serialVersionUID</text:p>
                <text:list>
                  <text:list-header>
                    <text:p><text:span text:style-name="T11">private static final long</text:span><text:span text:style-name="T10"> serialVersionUID = 42;</text:span><text:line-break/></text:p>
                  </text:list-header>
                </text:list>
                <text:p>Cela permet dans readObject() de faire la différence entre les versions </text:p>
              </text:list-header>
            </text:list>
          </draw:text-box>
        </draw:frame>
        <presentation:notes draw:style-name="dp2">
          <draw:page-thumbnail draw:style-name="gr1" draw:layer="layout" svg:width="13.968cm" svg:height="10.476cm" svg:x="3.81cm" svg:y="2.123cm" draw:page-number="60" presentation:class="page"/>
          <draw:frame presentation:style-name="pr2" draw:text-style-name="P4"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draw:frame presentation:style-name="pr3" draw:layer="layout" svg:width="25.199cm" svg:height="3.506cm" svg:x="1.4cm" svg:y="0.837cm" presentation:class="title">
          <draw:text-box>
            <text:p>Serialization Proxy</text:p>
          </draw:text-box>
        </draw:frame>
        <draw:frame presentation:style-name="pr4" draw:layer="layout" svg:width="25.199cm" svg:height="14.898cm" svg:x="1.4cm" svg:y="4.914cm" presentation:class="outline" presentation:user-transformed="true">
          <draw:text-box>
            <text:list text:style-name="L3">
              <text:list-header>
                <text:p>Il est possible d’indiquer que l’on veut serializer une classe comme une autre</text:p>
                <text:list>
                  <text:list-item>
                    <text:p>On renvoie le Serialization proxy</text:p>
                    <text:list>
                      <text:list-header>
                        <text:p>private Object <text:span text:style-name="T3">writeReplace</text:span>()<text:line-break/> <text:s text:c="4"/>throws ObjectStreamException;<text:line-break/></text:p>
                      </text:list-header>
                    </text:list>
                  </text:list-item>
                  <text:list-item>
                    <text:p>Sur la classe proxy, on implante</text:p>
                    <text:list>
                      <text:list-header>
                        <text:p>private Object <text:span text:style-name="T3">readResolve</text:span>()<text:line-break/> <text:s text:c="4"/>throws ObjectStreamException;</text:p>
                      </text:list-header>
                    </text:list>
                    <text:p>pour indiquer comment à partir du serilization proxy on retrouve la classe d’origine</text:p>
                  </text:list-item>
                </text:list>
              </text:list-header>
            </text:list>
          </draw:text-box>
        </draw:frame>
        <presentation:notes draw:style-name="dp2">
          <draw:page-thumbnail draw:style-name="gr1" draw:layer="layout" svg:width="13.968cm" svg:height="10.476cm" svg:x="3.81cm" svg:y="2.123cm" draw:page-number="61" presentation:class="page"/>
          <draw:frame presentation:style-name="pr2"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32">
        <draw:frame presentation:style-name="pr5" draw:text-style-name="P2" draw:layer="layout" svg:width="25.199cm" svg:height="16.255cm" svg:x="1.4cm" svg:y="0.837cm" presentation:class="subtitle">
          <draw:text-box>
            <text:p text:style-name="P1"><text:span text:style-name="T1">Legacy</text:span></text:p>
          </draw:text-box>
        </draw:frame>
        <presentation:notes draw:style-name="dp2">
          <draw:page-thumbnail draw:style-name="gr1" draw:layer="layout" svg:width="13.968cm" svg:height="10.476cm" svg:x="3.81cm" svg:y="2.123cm" draw:page-number="62" presentation:class="page"/>
          <draw:frame presentation:style-name="pr2" draw:text-style-name="P3"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draw:frame presentation:style-name="pr3" draw:layer="layout" svg:width="25.199cm" svg:height="3.506cm" svg:x="1.4cm" svg:y="0.837cm" presentation:class="title">
          <draw:text-box>
            <text:p>java.io.File</text:p>
          </draw:text-box>
        </draw:frame>
        <draw:frame presentation:style-name="pr4" draw:layer="layout" svg:width="25.199cm" svg:height="14.644cm" svg:x="1.4cm" svg:y="4.914cm" presentation:class="outline" presentation:user-transformed="true">
          <draw:text-box>
            <text:list text:style-name="L3">
              <text:list-header>
                <text:p>Ancienne version des java.nio.file.Path, mélange la notion de fichier et de chemin<text:line-break/></text:p>
                <text:p>A <text:span text:style-name="T3">ne pas utiliser</text:span> dans du nouveau code</text:p>
                <text:list>
                  <text:list-item>
                    <text:p>Le nom des fichiers est décoder en essayant de deviner le Charset</text:p>
                    <text:list>
                      <text:list-item>
                        <text:p>Dès fois, ça rate</text:p>
                      </text:list-item>
                    </text:list>
                  </text:list-item>
                  <text:list-item>
                    <text:p>Problème de performance lorsque l’on demande l’accès aux droits</text:p>
                  </text:list-item>
                  <text:list-item>
                    <text:p>Certaine méthodes (par ex, File.delete()) renvoie false au lieu de lever une IOException<text:line-break/></text:p>
                  </text:list-item>
                </text:list>
                <text:p>Path.toFile() permet de discuter avec du code legacy mais l’appel peut ne pas marcher !<text:line-break/></text:p>
              </text:list-header>
            </text:list>
          </draw:text-box>
        </draw:frame>
        <presentation:notes draw:style-name="dp2">
          <draw:page-thumbnail draw:style-name="gr1" draw:layer="layout" svg:width="13.968cm" svg:height="10.476cm" svg:x="3.81cm" svg:y="2.123cm" draw:page-number="63" presentation:class="page"/>
          <draw:frame presentation:style-name="pr2" draw:text-style-name="P4"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draw:frame presentation:style-name="pr3" draw:layer="layout" svg:width="25.199cm" svg:height="3.506cm" svg:x="1.4cm" svg:y="0.837cm" presentation:class="title">
          <draw:text-box>
            <text:p>Les classes File*Stream</text:p>
          </draw:text-box>
        </draw:frame>
        <draw:frame presentation:style-name="pr4" draw:layer="layout" svg:width="25.199cm" svg:height="13.882cm" svg:x="1.4cm" svg:y="4.914cm" presentation:class="outline" presentation:user-transformed="true">
          <draw:text-box>
            <text:list text:style-name="L3">
              <text:list-header>
                <text:p>Ces classes ont été remplacés par des implantations dans java.nio.file.Files<text:line-break/> <text:s/></text:p>
                <text:list>
                  <text:list-item>
                    <text:p>FileInputStream, FileOutputStream</text:p>
                    <text:list>
                      <text:list-item>
                        <text:p>getChannel() permet d’obtenir le channel correspondant</text:p>
                      </text:list-item>
                      <text:list-item>
                        <text:p>Remplacer par:<text:line-break/>Files.newInputStream()/newOutputStream() <text:line-break/></text:p>
                      </text:list-item>
                    </text:list>
                  </text:list-item>
                  <text:list-item>
                    <text:p>FileReader, FileWriter</text:p>
                    <text:list>
                      <text:list-item>
                        <text:p>Remplacer par:<text:line-break/>Files.newBufferedReader()/newBufferedWriter()<text:line-break/></text:p>
                      </text:list-item>
                    </text:list>
                  </text:list-item>
                </text:list>
                <text:p/>
              </text:list-header>
            </text:list>
          </draw:text-box>
        </draw:frame>
        <presentation:notes draw:style-name="dp2">
          <draw:page-thumbnail draw:style-name="gr1" draw:layer="layout" svg:width="13.968cm" svg:height="10.476cm" svg:x="3.81cm" svg:y="2.123cm" draw:page-number="64" presentation:class="page"/>
          <draw:frame presentation:style-name="pr2"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draw:frame presentation:style-name="pr3" draw:layer="layout" svg:width="25.199cm" svg:height="3.506cm" svg:x="1.4cm" svg:y="0.837cm" presentation:class="title">
          <draw:text-box>
            <text:p>RandomAccesFile</text:p>
          </draw:text-box>
        </draw:frame>
        <draw:frame presentation:style-name="pr4" draw:layer="layout" svg:width="25.199cm" svg:height="13.374cm" svg:x="1.4cm" svg:y="4.914cm" presentation:class="outline" presentation:user-transformed="true">
          <draw:text-box>
            <text:list text:style-name="L3">
              <text:list-header>
                <text:p>Ancienne version, replacé par FileChannel<text:line-break/></text:p>
                <text:p>new RandomAccessFile(String mode)</text:p>
                <text:list>
                  <text:list-item>
                    <text:p>"r" lecture seule ;</text:p>
                  </text:list-item>
                  <text:list-item>
                    <text:p>"rw" lecture et écriture, avec création du fichier ;</text:p>
                  </text:list-item>
                  <text:list-item>
                    <text:p>"rws" comme "rw", mais chaque écriture est sync ;</text:p>
                  </text:list-item>
                  <text:list-item>
                    <text:p>"rwd" comme "rws", mais chaque écriture ou<text:line-break/> changement de metadata est sync<text:line-break/></text:p>
                  </text:list-item>
                </text:list>
                <text:p>getChannel() permet de récupérer le FileChannel correspondant</text:p>
              </text:list-header>
            </text:list>
          </draw:text-box>
        </draw:frame>
        <presentation:notes draw:style-name="dp2">
          <draw:page-thumbnail draw:style-name="gr1" draw:layer="layout" svg:width="13.968cm" svg:height="10.476cm" svg:x="3.81cm" svg:y="2.123cm" draw:page-number="65"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Sans2" svg:font-family="'Liberation Sans'" style:font-adornments="Regular" style:font-family-generic="swiss"/>
    <style:font-face style:name="Monospace1" svg:font-family="Monospace"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4T08:43:15.675287687</meta:creation-date>
    <dc:date>2017-12-19T22:12:29.977620183</dc:date>
    <meta:editing-duration>P5DT13H7M13S</meta:editing-duration>
    <meta:editing-cycles>211</meta:editing-cycles>
    <meta:generator>LibreOffice/5.3.7.2.0$Linux_X86_64 LibreOffice_project/30$Build-2</meta:generator>
    <meta:document-statistic meta:object-count="273"/>
  </office:meta>
</office:document-meta>
</file>