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0700004A5100001FF1893F7B2E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188cm" fo:min-width="4.452cm" draw:shadow-opacity="5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-color="#5c8526" draw:opacity="50%" draw:textarea-horizontal-align="center" draw:textarea-vertical-align="middle" draw:shadow-opacity="50%"/>
    </style:style>
    <style:style style:name="gr5" style:family="graphic" style:parent-style-name="standard">
      <style:graphic-properties draw:fill-color="#5c8526" draw:opacity="50%" draw:textarea-horizontal-align="center" draw:textarea-vertical-align="middle" draw:shadow-opacity="50%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2.301cm" fo:min-width="4.452cm" draw:shadow-opacity="5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985cm"/>
    </style:style>
    <style:style style:name="gr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1.871cm" fo:min-width="4.452cm" draw:shadow-opacity="50%"/>
    </style:style>
    <style:style style:name="gr1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3.336cm" fo:min-width="4.452cm" draw:shadow-opacity="5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5.36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249cm"/>
    </style:style>
    <style:style style:name="gr1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986cm" fo:min-width="4.452cm" draw:shadow-opacity="50%"/>
    </style:style>
    <style:style style:name="gr1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072cm" fo:min-width="4.452cm" draw:shadow-opacity="50%"/>
    </style:style>
    <style:style style:name="gr1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095cm" fo:min-width="4.452cm" draw:shadow-opacity="50%"/>
    </style:style>
    <style:style style:name="gr1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633cm" fo:min-width="4.452cm" draw:shadow-opacity="50%"/>
    </style:style>
    <style:style style:name="gr1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707cm" fo:min-width="4.452cm" draw:shadow-opacity="50%"/>
    </style:style>
    <style:style style:name="gr1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156cm" fo:min-width="4.452cm" draw:shadow-opacity="50%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5.124cm"/>
    </style:style>
    <style:style style:name="gr2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132cm" fo:min-width="4.452cm" draw:shadow-opacity="50%"/>
    </style:style>
    <style:style style:name="gr2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018cm" fo:min-width="4.452cm" draw:shadow-opacity="50%"/>
    </style:style>
    <style:style style:name="gr2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339cm" fo:min-width="4.452cm" draw:shadow-opacity="50%"/>
    </style:style>
    <style:style style:name="gr2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196cm" fo:min-width="4.452cm" draw:shadow-opacity="50%"/>
    </style:style>
    <style:style style:name="gr2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322cm" fo:min-width="4.452cm" draw:shadow-opacity="50%"/>
    </style:style>
    <style:style style:name="gr2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567cm" fo:min-width="4.452cm" draw:shadow-opacity="50%"/>
    </style:style>
    <style:style style:name="gr2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796cm" fo:min-width="4.452cm" draw:shadow-opacity="50%"/>
    </style:style>
    <style:style style:name="gr2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9.526cm" fo:min-width="4.452cm" draw:shadow-opacity="50%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notes">
      <style:graphic-properties draw:fill-color="#ffffff" fo:min-height="11.413cm"/>
    </style:style>
    <style:style style:name="pr6" style:family="presentation" style:parent-style-name="Default-title">
      <style:graphic-properties draw:fill-color="#ffffff" draw:auto-grow-height="true" fo:min-height="3.506cm"/>
    </style:style>
    <style:style style:name="pr7" style:family="presentation" style:parent-style-name="Default-outline1">
      <style:graphic-properties draw:fill-color="#ffffff" draw:auto-grow-height="true" fo:min-height="9.954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13.229cm"/>
    </style:style>
    <style:style style:name="pr10" style:family="presentation" style:parent-style-name="Default-notes">
      <style:graphic-properties draw:fill-color="#ffffff" fo:min-height="11.412cm"/>
    </style:style>
    <style:style style:name="pr11" style:family="presentation" style:parent-style-name="Default-outline1">
      <style:graphic-properties draw:fill-color="#ffffff" draw:auto-grow-height="true" fo:min-height="1.466cm"/>
    </style:style>
    <style:style style:name="pr12" style:family="presentation" style:parent-style-name="Default-outline1">
      <style:graphic-properties draw:fill-color="#ffffff" draw:auto-grow-height="true" fo:min-height="13.229cm"/>
    </style:style>
    <style:style style:name="pr13" style:family="presentation" style:parent-style-name="Default-outline1">
      <style:graphic-properties draw:fill-color="#ffffff" draw:auto-grow-height="true" fo:min-height="1.692cm"/>
    </style:style>
    <style:style style:name="pr14" style:family="presentation" style:parent-style-name="Default-outline1">
      <style:graphic-properties draw:fill-color="#ffffff" draw:auto-grow-height="true" fo:min-height="1.218cm"/>
    </style:style>
    <style:style style:name="pr15" style:family="presentation" style:parent-style-name="Default-outline1">
      <style:graphic-properties draw:fill-color="#ffffff" draw:auto-grow-height="true" fo:min-height="1.438cm"/>
    </style:style>
    <style:style style:name="pr16" style:family="presentation" style:parent-style-name="Default-outline1">
      <style:graphic-properties draw:fill-color="#ffffff" draw:auto-grow-height="true" fo:min-height="1.328cm"/>
    </style:style>
    <style:style style:name="pr17" style:family="presentation" style:parent-style-name="Default-outline1">
      <style:graphic-properties draw:fill-color="#ffffff" draw:auto-grow-height="true" fo:min-height="13.518cm"/>
    </style:style>
    <style:style style:name="pr18" style:family="presentation" style:parent-style-name="Default-outline1">
      <style:graphic-properties draw:fill-color="#ffffff" draw:auto-grow-height="true" fo:min-height="3.533cm"/>
    </style:style>
    <style:style style:name="pr19" style:family="presentation" style:parent-style-name="Default-outline1">
      <style:graphic-properties draw:fill-color="#ffffff" draw:auto-grow-height="true" fo:min-height="7.954cm"/>
    </style:style>
    <style:style style:name="pr20" style:family="presentation" style:parent-style-name="Default-outline1">
      <style:graphic-properties draw:fill-color="#ffffff" draw:auto-grow-height="true" fo:min-height="13.252cm"/>
    </style:style>
    <style:style style:name="pr21" style:family="presentation" style:parent-style-name="Default-outline1">
      <style:graphic-properties draw:fill-color="#ffffff" draw:auto-grow-height="true" fo:min-height="4.126cm"/>
    </style:style>
    <style:style style:name="pr22" style:family="presentation" style:parent-style-name="Default-outline1">
      <style:graphic-properties draw:fill-color="#ffffff" draw:auto-grow-height="true" fo:min-height="3.002cm"/>
    </style:style>
    <style:style style:name="pr23" style:family="presentation" style:parent-style-name="Default-outline1">
      <style:graphic-properties draw:fill-color="#ffffff" draw:auto-grow-height="true" fo:min-height="9.982cm"/>
    </style:style>
    <style:style style:name="pr24" style:family="presentation" style:parent-style-name="Default-outline1">
      <style:graphic-properties draw:fill-color="#ffffff" draw:auto-grow-height="true" fo:min-height="2.7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  <style:text-properties fo:font-family="'Courier New'" style:font-family-generic="modern" style:font-pitch="fixed" fo:font-size="16pt" fo:font-weight="bold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</style:style>
    <style:style style:name="P9" style:family="paragraph">
      <style:text-properties fo:font-family="Arial" style:font-family-generic="swiss"/>
    </style:style>
    <style:style style:name="P10" style:family="paragraph">
      <style:paragraph-properties fo:margin-left="0cm" fo:margin-right="0cm" fo:text-indent="0cm"/>
      <style:text-properties fo:color="#0093d9" fo:font-family="Arial" style:font-family-generic="swiss" style:font-pitch="variable" fo:font-size="24pt" fo:font-weight="bold" style:font-weight-asian="bold" style:font-weight-complex="bold"/>
    </style:style>
    <style:style style:name="P11" style:family="paragraph">
      <style:paragraph-properties fo:margin-left="0cm" fo:margin-right="0cm" fo:text-indent="0cm"/>
      <style:text-properties fo:color="#4e376b" fo:font-family="Arial" style:font-family-generic="swiss" style:font-pitch="variable" fo:font-size="24pt" fo:font-weight="bold" style:font-weight-asian="bold" style:font-weight-complex="bold"/>
    </style:style>
    <style:style style:name="P12" style:family="paragraph">
      <style:paragraph-properties fo:margin-left="0cm" fo:margin-right="0cm" fo:text-indent="0cm"/>
      <style:text-properties fo:color="#ff8d00" fo:font-family="Arial" style:font-family-generic="swiss" style:font-pitch="variable" fo:font-size="24pt" fo:font-weight="bold" style:font-weight-asian="bold" style:font-weight-complex="bold"/>
    </style:style>
    <style:style style:name="P1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T1" style:family="text">
      <style:text-properties fo:font-size="48pt"/>
    </style:style>
    <style:style style:name="T2" style:family="text">
      <style:text-properties fo:color="#000000" fo:font-family="'Courier New'" style:font-family-generic="modern" style:font-pitch="fixed" fo:font-size="16pt" fo:font-weight="bold"/>
    </style:style>
    <style:style style:name="T3" style:family="text">
      <style:text-properties fo:color="#94476b" fo:font-family="'Courier New'" style:font-family-generic="modern" style:font-pitch="fixed" fo:font-size="16pt" fo:font-weight="bold"/>
    </style:style>
    <style:style style:name="T4" style:family="text">
      <style:text-properties style:use-window-font-color="true" fo:font-family="'Courier New'" style:font-family-generic="modern" style:font-pitch="fixed" fo:font-size="16pt" fo:font-weight="bold"/>
    </style:style>
    <style:style style:name="T5" style:family="text">
      <style:text-properties fo:font-family="'Courier New'" style:font-family-generic="modern" style:font-pitch="fixed" fo:font-size="16pt" fo:font-weight="bold"/>
    </style:style>
    <style:style style:name="T6" style:family="text">
      <style:text-properties fo:color="#ff0000" fo:font-family="'Courier New'" style:font-family-generic="modern" style:font-pitch="fixed" fo:font-size="16pt" fo:font-weight="bold"/>
    </style:style>
    <style:style style:name="T7" style:family="text">
      <style:text-properties fo:color="#008000" fo:font-family="'Courier New'" style:font-family-generic="modern" style:font-pitch="fixed" fo:font-size="16pt" fo:font-weight="bold"/>
    </style:style>
    <style:style style:name="T8" style:family="text">
      <style:text-properties fo:font-family="Arial" style:font-family-generic="swiss"/>
    </style:style>
    <style:style style:name="T9" style:family="text">
      <style:text-properties fo:font-weight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24pt"/>
    </style:style>
    <style:style style:name="T12" style:family="text">
      <style:text-properties fo:font-size="18pt"/>
    </style:style>
    <style:style style:name="T13" style:family="text">
      <style:text-properties fo:color="#800080" fo:font-family="'Courier New'" style:font-family-generic="modern" style:font-pitch="fixed" fo:font-size="16pt" fo:font-weight="bold"/>
    </style:style>
    <style:style style:name="T14" style:family="text">
      <style:text-properties fo:color="#0093d9" fo:font-family="'Courier New'" style:font-family-generic="modern" style:font-pitch="fixed" fo:font-size="16pt" fo:font-weight="bold"/>
    </style:style>
    <style:style style:name="T15" style:family="text">
      <style:text-properties fo:color="#dc2300" fo:font-family="'Courier New'" style:font-family-generic="modern" style:font-pitch="fixed" fo:font-size="16pt" fo:font-weight="bold"/>
    </style:style>
    <style:style style:name="T16" style:family="text">
      <style:text-properties fo:color="#0093d9" fo:font-family="Arial" style:font-family-generic="swiss" style:font-pitch="variable" fo:font-size="24pt" fo:font-weight="bold" style:font-weight-asian="bold" style:font-weight-complex="bold"/>
    </style:style>
    <style:style style:name="T17" style:family="text">
      <style:text-properties fo:color="#4e376b" fo:font-family="'Courier New'" style:font-family-generic="modern" style:font-pitch="fixed" fo:font-size="16pt" fo:font-weight="bold"/>
    </style:style>
    <style:style style:name="T18" style:family="text">
      <style:text-properties fo:color="#ff8d00" fo:font-family="'Courier New'" style:font-family-generic="modern" style:font-pitch="fixed" fo:font-size="16pt" fo:font-weight="bold"/>
    </style:style>
    <style:style style:name="T19" style:family="text">
      <style:text-properties fo:color="#4e376b" fo:font-family="Arial" style:font-family-generic="swiss" style:font-pitch="variable" fo:font-size="24pt" fo:font-weight="bold" style:font-weight-asian="bold" style:font-weight-complex="bold"/>
    </style:style>
    <style:style style:name="T20" style:family="text">
      <style:text-properties fo:color="#ff8d00" fo:font-family="Arial" style:font-family-generic="swiss" style:font-pitch="variable" fo:font-size="24pt" fo:font-weight="bold" style:font-weight-asian="bold" style:font-weight-complex="bold"/>
    </style:style>
    <style:style style:name="T21" style:family="text">
      <style:text-properties fo:font-style="italic"/>
    </style:style>
    <style:style style:name="T22" style:family="text">
      <style:text-properties fo:font-family="'Courier New'" style:font-family-generic="modern" style:font-pitch="fixed" fo:font-size="18pt" fo:font-weight="bold"/>
    </style:style>
    <style:style style:name="T23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4" style:family="text">
      <style:text-properties fo:font-family="'Courier New'" style:font-family-generic="modern" style:font-pitch="fixed" fo:font-size="18pt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5" style:family="text">
      <style:text-properties fo:font-weight="normal"/>
    </style:style>
    <style:style style:name="T26" style:family="text">
      <style:text-properties fo:color="#000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27" style:family="text">
      <style:text-properties fo:font-family="Arial" style:font-family-generic="swiss" style:font-pitch="variable" fo:font-size="24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family="Arial" style:font-family-generic="swiss" style:font-pitch="variable" fo:font-weight="bold"/>
    </style:style>
    <style:style style:name="T30" style:family="text">
      <style:text-properties fo:font-family="Arial" style:font-family-generic="swiss" style:font-pitch="variable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1" style:family="text">
      <style:text-properties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Java Avancé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><text:span text:style-name="T1">Les exceptions</text:span><text:line-break/><text:line-break/>Rémi Forax<text:line-break/>forax@univ-mlv.fr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Exceptions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Mécanisme qui permet de reporter des erreurs vers les méthodes appelantes.</text:p>
              </text:list-item>
              <text:list-item>
                <text:p text:style-name="P1">Problème en C :</text:p>
                <text:list>
                  <text:list-item>
                    <text:p text:style-name="P1">prévoir une plage de valeurs dans la valeur de retour pour signaler les erreurs.</text:p>
                  </text:list-item>
                  <text:list-item>
                    <text:p text:style-name="P1">Propager les erreurs “manuellement”</text:p>
                  </text:list-item>
                </text:list>
              </text:list-item>
              <text:list-item>
                <text:p text:style-name="P1">En Java comme en C++, le mécanisme de remonté d’erreur est gérée par le langage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3.911cm" svg:height="3.506cm" svg:x="2.058cm" svg:y="0.843cm" presentation:class="title">
          <draw:text-box>
            <text:p text:style-name="P1">Exemple d'exception</text:p>
          </draw:text-box>
        </draw:frame>
        <draw:frame presentation:style-name="pr7" draw:text-style-name="P1" draw:layer="layout" svg:width="23.911cm" svg:height="9.954cm" svg:x="2.058cm" svg:y="5.838cm" presentation:class="outline" presentation:user-transformed="true">
          <draw:text-box>
            <text:list text:style-name="L2">
              <text:list-item>
                <text:p text:style-name="P1">Un exemple simple<text:line-break/><text:line-break/><text:line-break/></text:p>
              </text:list-item>
              <text:list-item>
                <text:p text:style-name="P1">Le bytecode (.class) contient </text:p>
                <text:list>
                  <text:list-item>
                    <text:p>Le nom du fichier source</text:p>
                  </text:list-item>
                  <text:list-item>
                    <text:p>Le nom de chaque méthode et une table qui associe des offsets dans le code et des numéros de ligne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9.18cm" svg:height="2.188cm" svg:x="2.946cm" svg:y="7.532cm">
          <draw:text-box>
            <text:p text:style-name="P1"><text:span text:style-name="T2"><text:s text:c="2"/></text:span><text:span text:style-name="T3">public</text:span><text:span text:style-name="T2"> </text:span><text:span text:style-name="T3">static</text:span><text:span text:style-name="T2"> void main(String[] args) {</text:span></text:p>
            <text:p text:style-name="P1"><text:span text:style-name="T2"><text:s text:c="4"/></text:span><text:span text:style-name="T2">System.out.println(args[0]);</text:span></text:p>
            <text:p text:style-name="P1"><text:span text:style-name="T2"><text:s text:c="2"/></text:span><text:span text:style-name="T2">}</text:span></text:p>
          </draw:text-box>
        </draw:frame>
        <draw:frame draw:style-name="gr3" draw:text-style-name="P6" draw:layer="layout" svg:width="23.709cm" svg:height="1.918cm" svg:x="2.061cm" svg:y="17.079cm">
          <draw:text-box>
            <text:p text:style-name="P1"><text:span text:style-name="T4">$ java ExceptionExample</text:span></text:p>
            <text:p text:style-name="P1"><text:span text:style-name="T5">Exception in thread "main" </text:span><text:span text:style-name="T6">java.lang.ArrayIndexOutOfBoundsException</text:span><text:span text:style-name="T5">: 0</text:span></text:p>
            <text:p text:style-name="P1"><text:span text:style-name="T5"><text:s text:c="8"/></text:span><text:span text:style-name="T5">at ExceptionExample.main(</text:span><text:span text:style-name="T7">ExceptionExample.java:8</text:span><text:span text:style-name="T5">)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3.911cm" svg:height="3.506cm" svg:x="2.058cm" svg:y="0.843cm" presentation:class="title">
          <draw:text-box>
            <text:p>Comment ca marche ?</text:p>
          </draw:text-box>
        </draw:frame>
        <draw:frame presentation:style-name="pr9" draw:layer="layout" svg:width="23.911cm" svg:height="13.229cm" svg:x="2.058cm" svg:y="5.838cm" presentation:class="outline">
          <draw:text-box>
            <text:list text:style-name="L2">
              <text:list-item>
                <text:p>Lors de la création d'une exception (le new), l'exception enregistre la pile des méthodes appelantes (fillInStackTrace())</text:p>
              </text:list-item>
              <text:list-item>
                <text:p>Lors du throw, l'exception descent la pile d'appels jusqu'à être attrapée par un catch</text:p>
                <text:list>
                  <text:list-item>
                    <text:p>La VM fait aussi des throw<text:line-break/>(null, borne des tableaux, etc)</text:p>
                  </text:list-item>
                  <text:list-item>
                    <text:p>Si il n'y a pas de catch, la VM appel printStackTrace() sur l'exception après être remonté du main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10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Types d'exceptions</text:p>
          </draw:text-box>
        </draw:frame>
        <draw:frame presentation:style-name="pr11" draw:text-style-name="P1" draw:layer="layout" svg:width="23.911cm" svg:height="1.466cm" svg:x="2.058cm" svg:y="5.838cm" presentation:class="outline" presentation:user-transformed="true">
          <draw:text-box>
            <text:list text:style-name="L2">
              <text:list-header>
                <text:p text:style-name="P1">Il existe 4 classes d'exceptions</text:p>
              </text:list-header>
            </text:list>
          </draw:text-box>
        </draw:frame>
        <draw:g>
          <draw:rect draw:style-name="gr4" draw:text-style-name="P8" draw:layer="layout" svg:width="4.656cm" svg:height="1.221cm" svg:x="11.03cm" svg:y="8.114cm">
            <text:p text:style-name="P7">Throwable</text:p>
          </draw:rect>
          <draw:rect draw:style-name="gr4" draw:text-style-name="P8" draw:layer="layout" svg:width="4.656cm" svg:height="1.221cm" svg:x="8.522cm" svg:y="10.783cm">
            <text:p text:style-name="P7">Error</text:p>
          </draw:rect>
          <draw:rect draw:style-name="gr4" draw:text-style-name="P8" draw:layer="layout" svg:width="4.656cm" svg:height="1.221cm" svg:x="13.581cm" svg:y="10.726cm">
            <text:p text:style-name="P7">Exception</text:p>
          </draw:rect>
          <draw:rect draw:style-name="gr4" draw:text-style-name="P8" draw:layer="layout" svg:width="7.77cm" svg:height="1.243cm" svg:x="14.452cm" svg:y="13.188cm">
            <text:p text:style-name="P7">RuntimeException</text:p>
          </draw:rect>
          <draw:g>
            <draw:rect draw:style-name="gr5" draw:text-style-name="P8" draw:layer="layout" svg:width="4.656cm" svg:height="1.221cm" svg:x="5.298cm" svg:y="15.5cm">
              <text:p/>
            </draw:rect>
            <draw:rect draw:style-name="gr5" draw:text-style-name="P8" draw:layer="layout" svg:width="4.656cm" svg:height="1.221cm" svg:x="5.578cm" svg:y="15.755cm">
              <text:p/>
            </draw:rect>
            <draw:rect draw:style-name="gr5" draw:text-style-name="P8" draw:layer="layout" svg:width="4.656cm" svg:height="1.221cm" svg:x="5.478cm" svg:y="15.656cm">
              <text:p/>
            </draw:rect>
            <draw:rect draw:style-name="gr5" draw:text-style-name="P8" draw:layer="layout" svg:width="4.656cm" svg:height="1.221cm" svg:x="5.378cm" svg:y="15.557cm">
              <text:p/>
            </draw:rect>
          </draw:g>
          <draw:g>
            <draw:rect draw:style-name="gr5" draw:text-style-name="P8" draw:layer="layout" svg:width="4.656cm" svg:height="1.221cm" svg:x="10.431cm" svg:y="15.525cm">
              <text:p/>
            </draw:rect>
            <draw:rect draw:style-name="gr5" draw:text-style-name="P8" draw:layer="layout" svg:width="4.656cm" svg:height="1.221cm" svg:x="10.711cm" svg:y="15.78cm">
              <text:p/>
            </draw:rect>
            <draw:rect draw:style-name="gr5" draw:text-style-name="P8" draw:layer="layout" svg:width="4.656cm" svg:height="1.221cm" svg:x="10.611cm" svg:y="15.681cm">
              <text:p/>
            </draw:rect>
            <draw:rect draw:style-name="gr5" draw:text-style-name="P8" draw:layer="layout" svg:width="4.656cm" svg:height="1.221cm" svg:x="10.511cm" svg:y="15.582cm">
              <text:p/>
            </draw:rect>
          </draw:g>
          <draw:g>
            <draw:rect draw:style-name="gr5" draw:text-style-name="P8" draw:layer="layout" svg:width="4.656cm" svg:height="1.221cm" svg:x="16.104cm" svg:y="15.602cm">
              <text:p/>
            </draw:rect>
            <draw:rect draw:style-name="gr5" draw:text-style-name="P8" draw:layer="layout" svg:width="4.656cm" svg:height="1.221cm" svg:x="16.384cm" svg:y="15.857cm">
              <text:p/>
            </draw:rect>
            <draw:rect draw:style-name="gr5" draw:text-style-name="P8" draw:layer="layout" svg:width="4.656cm" svg:height="1.221cm" svg:x="16.284cm" svg:y="15.758cm">
              <text:p/>
            </draw:rect>
            <draw:rect draw:style-name="gr5" draw:text-style-name="P8" draw:layer="layout" svg:width="4.656cm" svg:height="1.221cm" svg:x="16.184cm" svg:y="15.659cm">
              <text:p/>
            </draw:rect>
          </draw:g>
          <draw:line draw:style-name="gr6" draw:text-style-name="P8" draw:layer="layout" svg:x1="18.39cm" svg:y1="15.532cm" svg:x2="18.39cm" svg:y2="14.641cm">
            <text:p/>
          </draw:line>
          <draw:line draw:style-name="gr6" draw:text-style-name="P8" draw:layer="layout" svg:x1="16.89cm" svg:y1="13.033cm" svg:x2="16.89cm" svg:y2="12.142cm">
            <text:p/>
          </draw:line>
          <draw:line draw:style-name="gr6" draw:text-style-name="P8" draw:layer="layout" svg:x1="14.167cm" svg:y1="15.227cm" svg:x2="14.168cm" svg:y2="12.117cm">
            <text:p/>
          </draw:line>
          <draw:line draw:style-name="gr6" draw:text-style-name="P8" draw:layer="layout" svg:x1="9.568cm" svg:y1="15.227cm" svg:x2="9.569cm" svg:y2="12.117cm">
            <text:p/>
          </draw:line>
          <draw:line draw:style-name="gr6" draw:text-style-name="P8" draw:layer="layout" svg:x1="14.89cm" svg:y1="10.434cm" svg:x2="14.89cm" svg:y2="9.543cm">
            <text:p/>
          </draw:line>
          <draw:line draw:style-name="gr6" draw:text-style-name="P8" draw:layer="layout" svg:x1="12.09cm" svg:y1="10.435cm" svg:x2="12.09cm" svg:y2="9.544cm">
            <text:p/>
          </draw:line>
        </draw:g>
        <draw:frame draw:style-name="gr3" draw:text-style-name="P9" draw:layer="layout" svg:width="13.972cm" svg:height="0.945cm" svg:x="7.43cm" svg:y="17.831cm">
          <draw:text-box>
            <text:p text:style-name="P8"><text:span text:style-name="T8">Arbre de sous-typage des exceptions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3.911cm" svg:height="3.506cm" svg:x="2.058cm" svg:y="0.843cm" presentation:class="title">
          <draw:text-box>
            <text:p text:style-name="P1">2 Types d'exceptions</text:p>
          </draw:text-box>
        </draw:frame>
        <draw:frame presentation:style-name="pr12" draw:text-style-name="P1" draw:layer="layout" svg:width="23.911cm" svg:height="13.229cm" svg:x="2.058cm" svg:y="5.838cm" presentation:class="outline">
          <draw:text-box>
            <text:list text:style-name="L2">
              <text:list-header>
                <text:p text:style-name="P1">Le langage Java (pas la VM) oblige à attraper les sous-type de Throwable qui ne sont pas des sous-type de Error ou RuntimeException</text:p>
                <text:list>
                  <text:list-item>
                    <text:p>On peut soit</text:p>
                    <text:list>
                      <text:list-item>
                        <text:p>attraper (<text:span text:style-name="T9">try/catch</text:span>) l'exception ou</text:p>
                      </text:list-item>
                      <text:list-item>
                        <text:p>dire que la méthode appelante devra s'en occuper (<text:span text:style-name="T9">throws</text:span>)<text:line-break/></text:p>
                      </text:list-item>
                    </text:list>
                  </text:list-item>
                </text:list>
                <text:p>Il y a donc deux types d'exceptions</text:p>
                <text:list>
                  <text:list-item>
                    <text:p><text:span text:style-name="T10">checked</text:span>: le language oblige à les attraper</text:p>
                  </text:list-item>
                  <text:list-item>
                    <text:p><text:span text:style-name="T10">non-checked</text:span>: pas d'obligation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3.911cm" svg:height="13.381cm" svg:x="2.058cm" svg:y="5.838cm" presentation:class="outline" presentation:user-transformed="true">
          <draw:text-box>
            <text:list text:style-name="L2">
              <text:list-header>
                <text:p text:style-name="P1">Les exceptions levées par la VM correspondent sont toutes unchecked</text:p>
              </text:list-header>
              <text:list-item>
                <text:p text:style-name="P1">Les Errors</text:p>
                <text:list>
                  <text:list-item>
                    <text:p><text:span text:style-name="T11">erreurs de compilation ou de lancement</text:span></text:p>
                    <text:list>
                      <text:list-item>
                        <text:p><text:span text:style-name="T12">NoClassDefFoundError, ClassFormatError</text:span></text:p>
                      </text:list-item>
                    </text:list>
                  </text:list-item>
                  <text:list-item>
                    <text:p><text:span text:style-name="T11">problème de ressource</text:span></text:p>
                    <text:list>
                      <text:list-item>
                        <text:p><text:span text:style-name="T12">OutOfMemoryError, StackOverflowError</text:span></text:p>
                      </text:list-item>
                    </text:list>
                  </text:list-item>
                </text:list>
              </text:list-item>
              <text:list-item>
                <text:p text:style-name="P1">Les RuntimeException</text:p>
                <text:list>
                  <text:list-item>
                    <text:p><text:span text:style-name="T11">des erreurs de programmation</text:span></text:p>
                    <text:list>
                      <text:list-item>
                        <text:p><text:span text:style-name="T12">NullPointerException, ArrayIndexOutOfBoundsException, ArithmethicExcep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1" draw:layer="layout" svg:width="23.911cm" svg:height="3.506cm" svg:x="2.058cm" svg:y="0.843cm" presentation:class="title">
          <draw:text-box>
            <text:p text:style-name="P1">Exceptions levées par la VM</text:p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header>
                <text:p text:style-name="P1">Le programmeur va utiliser des exceptions pour assurer :</text:p>
                <text:list>
                  <text:list-item>
                    <text:p text:style-name="P1">Que son code est bien utilisé<text:line-break/>NullPointerException/IllegalArgumentException</text:p>
                  </text:list-item>
                  <text:list-item>
                    <text:p text:style-name="P1">Que l'état de l'objet est bon<text:line-break/>IllegalStateException</text:p>
                  </text:list-item>
                  <text:list-item>
                    <text:p text:style-name="P1">Que le code fait ce qu'il doit faire<text:line-break/>AssertionError<text:line-break/></text:p>
                  </text:list-item>
                </text:list>
                <text:p text:style-name="P1">Il faut de plus gérer toutes les exceptions qui sont checked (IOException par ex.)</text:p>
              </text:list-header>
            </text:list>
          </draw:text-box>
        </draw:frame>
        <draw:frame presentation:style-name="pr1" draw:text-style-name="P1" draw:layer="layout" svg:width="23.911cm" svg:height="3.507cm" svg:x="2.059cm" svg:y="0.844cm" presentation:class="title" presentation:user-transformed="true">
          <draw:text-box>
            <text:p text:style-name="P1">Exceptions et programmeur</text:p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emple de pré-conditions</text:p>
          </draw:text-box>
        </draw:frame>
        <draw:frame draw:style-name="gr7" draw:text-style-name="P5" draw:layer="layout" svg:width="19.358cm" svg:height="12.301cm" svg:x="1.521cm" svg:y="4.98cm">
          <draw:text-box>
            <text:p text:style-name="P1"><text:span text:style-name="T13">public class</text:span><text:span text:style-name="T2"> Stack { </text:span></text:p>
            <text:p text:style-name="P1"><text:span text:style-name="T2"><text:s text:c="2"/></text:span><text:span text:style-name="T13">private final</text:span><text:span text:style-name="T2"> Object[] array;</text:span></text:p>
            <text:p text:style-name="P1"><text:span text:style-name="T2"><text:s text:c="2"/></text:span><text:span text:style-name="T13">private</text:span><text:span text:style-name="T2"> int top;</text:span><text:span text:style-name="T2"><text:line-break/></text:span><text:span text:style-name="T2"> <text:s/>...</text:span><text:span text:style-name="T2"><text:line-break/></text:span><text:span text:style-name="T2"/></text:p>
            <text:p text:style-name="P1"><text:span text:style-name="T2"><text:s text:c="2"/></text:span><text:span text:style-name="T13">public</text:span><text:span text:style-name="T2"> void push(Object object) {</text:span><text:span text:style-name="T2"><text:line-break/></text:span><text:span text:style-name="T2"> <text:s text:c="3"/>Objects.</text:span><text:span text:style-name="T14">requireNonNull</text:span><text:span text:style-name="T2">(object);</text:span></text:p>
            <text:p text:style-name="P1"><text:span text:style-name="T2"><text:s text:c="4"/></text:span><text:span text:style-name="T13">if</text:span><text:span text:style-name="T2"> (</text:span><text:span text:style-name="T14">top &gt;= array.length</text:span><text:span text:style-name="T2">)</text:span></text:p>
            <text:p text:style-name="P1"><text:span text:style-name="T2"><text:s text:c="6"/></text:span><text:span text:style-name="T6">throw</text:span><text:span text:style-name="T2"> new IllegalStateException("stack is full");</text:span></text:p>
            <text:p text:style-name="P1"><text:span text:style-name="T2"><text:s text:c="4"/></text:span><text:span text:style-name="T2">array[top++] = object;</text:span></text:p>
            <text:p text:style-name="P1"><text:span text:style-name="T2"><text:s text:c="2"/></text:span><text:span text:style-name="T2">}</text:span><text:span text:style-name="T2"><text:line-break/></text:span><text:span text:style-name="T2"/></text:p>
            <text:p text:style-name="P1"><text:span text:style-name="T2"><text:s text:c="2"/></text:span><text:span text:style-name="T13">public</text:span><text:span text:style-name="T2"> Object pop() {</text:span></text:p>
            <text:p text:style-name="P1"><text:span text:style-name="T2"><text:s text:c="4"/></text:span><text:span text:style-name="T13">if</text:span><text:span text:style-name="T2"> (</text:span><text:span text:style-name="T14">top &lt;= 0</text:span><text:span text:style-name="T2">)</text:span></text:p>
            <text:p text:style-name="P1"><text:span text:style-name="T2"><text:s text:c="6"/></text:span><text:span text:style-name="T15">throw</text:span><text:span text:style-name="T2"> new </text:span><text:span text:style-name="T4">IllegalStateException</text:span><text:span text:style-name="T2">("stack is empty");</text:span></text:p>
            <text:p text:style-name="P1"><text:span text:style-name="T2"><text:s text:c="4"/></text:span><text:span text:style-name="T2">Object object = array[top];</text:span><text:span text:style-name="T2"><text:line-break/></text:span><text:span text:style-name="T2"> <text:s text:c="3"/>array[top--] = null; <text:s/></text:span><text:span text:style-name="T7">// GC !</text:span></text:p>
            <text:p text:style-name="P1"><text:span text:style-name="T2"><text:s text:c="4"/></text:span><text:span text:style-name="T2">return object;</text:span></text:p>
            <text:p text:style-name="P1"><text:span text:style-name="T2"><text:s text:c="2"/></text:span><text:span text:style-name="T2">}</text:span></text:p>
          </draw:text-box>
        </draw:frame>
        <draw:frame draw:style-name="gr8" draw:text-style-name="P10" draw:layer="layout" svg:width="5.929cm" svg:height="0.954cm" svg:x="21.507cm" svg:y="8.817cm">
          <draw:text-box>
            <text:p text:style-name="P1"><text:span text:style-name="T16">Pré-conditions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t les commentaires ...</text:p>
          </draw:text-box>
        </draw:frame>
        <draw:frame presentation:style-name="pr13" draw:text-style-name="P3" draw:layer="layout" svg:width="25.593cm" svg:height="1.692cm" svg:x="1.204cm" svg:y="5.238cm" presentation:class="outline" presentation:user-transformed="true">
          <draw:text-box>
            <text:list text:style-name="L2">
              <text:list-header>
                <text:p text:style-name="P1">Le code <text:span text:style-name="T9">doit</text:span> avoir des commentaires de doc</text:p>
              </text:list-header>
            </text:list>
          </draw:text-box>
        </draw:frame>
        <draw:frame draw:style-name="gr9" draw:text-style-name="P5" draw:layer="layout" svg:width="20.759cm" svg:height="12.142cm" svg:x="3.583cm" svg:y="7.419cm">
          <draw:text-box>
            <text:p text:style-name="P1"><text:span text:style-name="T3">public</text:span><text:span text:style-name="T2"> </text:span><text:span text:style-name="T3">class</text:span><text:span text:style-name="T2"> Stack { </text:span></text:p>
            <text:p text:style-name="P1"><text:span text:style-name="T2"><text:s text:c="2"/></text:span><text:span text:style-name="T2">/** This class implements a fixed size stack of objets.</text:span></text:p>
            <text:p text:style-name="P1"><text:span text:style-name="T2"><text:s text:c="3"/></text:span><text:span text:style-name="T2">*/</text:span></text:p>
            <text:p text:style-name="P1"><text:span text:style-name="T2"><text:s text:c="2"/></text:span><text:span text:style-name="T3">public</text:span><text:span text:style-name="T2"> </text:span><text:span text:style-name="T3">class</text:span><text:span text:style-name="T2"> Stack {</text:span><text:span text:style-name="T2"><text:line-break/></text:span><text:span text:style-name="T2"> </text:span></text:p>
            <text:p text:style-name="P1"><text:span text:style-name="T2"><text:s text:c="4"/></text:span><text:span text:style-name="T2">/** Put the object on top of the stack.</text:span></text:p>
            <text:p text:style-name="P1"><text:span text:style-name="T2"><text:s text:c="5"/></text:span><text:span text:style-name="T2">* @</text:span><text:span text:style-name="T7">param</text:span><text:span text:style-name="T2"> value value to push in the stack.</text:span><text:span text:style-name="T2"><text:line-break/></text:span><text:span text:style-name="T2"> <text:s text:c="4"/>* @</text:span><text:span text:style-name="T7">throws</text:span><text:span text:style-name="T2"> NullPointerException if the object is null</text:span></text:p>
            <text:p text:style-name="P1"><text:span text:style-name="T2"><text:s text:c="5"/></text:span><text:span text:style-name="T2">* @</text:span><text:span text:style-name="T7">throws</text:span><text:span text:style-name="T2"> IllegalStateException if the stack is full.</text:span></text:p>
            <text:p text:style-name="P1"><text:span text:style-name="T2"><text:s text:c="5"/></text:span><text:span text:style-name="T2">*/</text:span></text:p>
            <text:p text:style-name="P1"><text:span text:style-name="T2"><text:s text:c="4"/></text:span><text:span text:style-name="T3">public</text:span><text:span text:style-name="T2"> void push(Object value) {</text:span></text:p>
            <text:p text:style-name="P1"><text:span text:style-name="T2"><text:s text:c="6"/></text:span><text:span text:style-name="T2">...</text:span></text:p>
            <text:p text:style-name="P1"><text:span text:style-name="T2"><text:s text:c="4"/></text:span><text:span text:style-name="T2">}</text:span><text:span text:style-name="T2"><text:line-break/></text:span><text:span text:style-name="T2"/></text:p>
            <text:p text:style-name="P1"><text:span text:style-name="T2"><text:s text:c="4"/></text:span><text:span text:style-name="T2">/** Remove the object from the top of the stack.</text:span></text:p>
            <text:p text:style-name="P1"><text:span text:style-name="T2"><text:s text:c="5"/></text:span><text:span text:style-name="T2">* @</text:span><text:span text:style-name="T7">return</text:span><text:span text:style-name="T2"> the value on top of the stack.</text:span></text:p>
            <text:p text:style-name="P1"><text:span text:style-name="T2"><text:s text:c="5"/></text:span><text:span text:style-name="T2">* @</text:span><text:span text:style-name="T7">throws</text:span><text:span text:style-name="T2"> IllegalStateException if the stack is empty.</text:span></text:p>
            <text:p text:style-name="P1"><text:span text:style-name="T2"><text:s text:c="5"/></text:span><text:span text:style-name="T2">*/</text:span></text:p>
            <text:p text:style-name="P1"><text:span text:style-name="T2"><text:s text:c="4"/></text:span><text:span text:style-name="T3">public</text:span><text:span text:style-name="T2"> Object pop() {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Prog. par contrat</text:p>
          </draw:text-box>
        </draw:frame>
        <draw:frame presentation:style-name="pr4" draw:text-style-name="P1" draw:layer="layout" svg:width="23.911cm" svg:height="13.23cm" svg:x="2.058cm" svg:y="5.838cm" presentation:class="outline" presentation:user-transformed="true">
          <draw:text-box>
            <text:list text:style-name="L2">
              <text:list-header>
                <text:p text:style-name="P1">Il n'est pas rare de voir dans les codes plus compliqué en plus des pré-conditions</text:p>
                <text:list>
                  <text:list-item>
                    <text:p text:style-name="P1">Post-conditions sont utilisées pour :</text:p>
                    <text:list>
                      <text:list-item>
                        <text:p text:style-name="P1">vérifier que les opérations ont bien été effectués<text:line-break/><text:span text:style-name="T12">assert, AssertionError</text:span></text:p>
                      </text:list-item>
                    </text:list>
                  </text:list-item>
                  <text:list-item>
                    <text:p text:style-name="P1">Invariants sont utilisées pour :</text:p>
                    <text:list>
                      <text:list-item>
                        <text:p text:style-name="P1">Vérifier que les invariants de l'algorithme sont préservés. <text:span text:style-name="T12">assert, AssertionError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emple</text:p>
          </draw:text-box>
        </draw:frame>
        <draw:frame draw:style-name="gr10" draw:text-style-name="P5" draw:layer="layout" svg:width="19.358cm" svg:height="14.698cm" svg:x="1.521cm" svg:y="4.98cm">
          <draw:text-box>
            <text:p text:style-name="P1"><text:span text:style-name="T13">public class</text:span><text:span text:style-name="T2"> Stack { </text:span></text:p>
            <text:p text:style-name="P1"><text:span text:style-name="T2"><text:s text:c="2"/></text:span><text:span text:style-name="T13">private final</text:span><text:span text:style-name="T2"> Object[] array;</text:span></text:p>
            <text:p text:style-name="P1"><text:span text:style-name="T2"><text:s text:c="2"/></text:span><text:span text:style-name="T13">private</text:span><text:span text:style-name="T2"> int top;</text:span><text:span text:style-name="T2"><text:line-break/></text:span><text:span text:style-name="T2"> <text:s/>...</text:span><text:span text:style-name="T2"><text:line-break/></text:span><text:span text:style-name="T2"/></text:p>
            <text:p text:style-name="P1"><text:span text:style-name="T2"><text:s text:c="2"/></text:span><text:span text:style-name="T13">public</text:span><text:span text:style-name="T2"> void push(Object object) {</text:span><text:span text:style-name="T2"><text:line-break/></text:span><text:span text:style-name="T2"> <text:s text:c="3"/>Objects.</text:span><text:span text:style-name="T14">requireNonNull</text:span><text:span text:style-name="T2">(object);</text:span></text:p>
            <text:p text:style-name="P1"><text:span text:style-name="T2"><text:s text:c="4"/></text:span><text:span text:style-name="T13">if</text:span><text:span text:style-name="T2"> (</text:span><text:span text:style-name="T14">top&gt;=array.length</text:span><text:span text:style-name="T2">)</text:span></text:p>
            <text:p text:style-name="P1"><text:span text:style-name="T2"><text:s text:c="6"/></text:span><text:span text:style-name="T6">throw</text:span><text:span text:style-name="T2"> new IllegalStateException("stack is full");</text:span></text:p>
            <text:p text:style-name="P1"><text:span text:style-name="T2"><text:s text:c="4"/></text:span><text:span text:style-name="T2">array[top++] = object;</text:span></text:p>
            <text:p text:style-name="P1"><text:span text:style-name="T2"><text:s text:c="4"/></text:span><text:span text:style-name="T15">assert</text:span><text:span text:style-name="T2"> </text:span><text:span text:style-name="T17">object == array[top - 1]</text:span><text:span text:style-name="T2">;</text:span></text:p>
            <text:p text:style-name="P1"><text:span text:style-name="T2"><text:s text:c="4"/></text:span><text:span text:style-name="T15">assert</text:span><text:span text:style-name="T2"> </text:span><text:span text:style-name="T18">top &gt;= 0 &amp;&amp; top &lt;= array.length</text:span><text:span text:style-name="T2">;</text:span></text:p>
            <text:p text:style-name="P1"><text:span text:style-name="T2"><text:s text:c="2"/></text:span><text:span text:style-name="T2">}</text:span><text:span text:style-name="T2"><text:line-break/></text:span><text:span text:style-name="T2"/></text:p>
            <text:p text:style-name="P1"><text:span text:style-name="T2"><text:s text:c="2"/></text:span><text:span text:style-name="T13">public</text:span><text:span text:style-name="T2"> Object pop() {</text:span></text:p>
            <text:p text:style-name="P1"><text:span text:style-name="T2"><text:s text:c="4"/></text:span><text:span text:style-name="T13">if</text:span><text:span text:style-name="T2"> (</text:span><text:span text:style-name="T14">top&lt;=0</text:span><text:span text:style-name="T2">)</text:span></text:p>
            <text:p text:style-name="P1"><text:span text:style-name="T2"><text:s text:c="6"/></text:span><text:span text:style-name="T15">throw</text:span><text:span text:style-name="T2"> new </text:span><text:span text:style-name="T4">IllegalStateException</text:span><text:span text:style-name="T2">("stack is empty");</text:span></text:p>
            <text:p text:style-name="P1"><text:span text:style-name="T2"><text:s text:c="4"/></text:span><text:span text:style-name="T2">Object object = array[top];</text:span><text:span text:style-name="T2"><text:line-break/></text:span><text:span text:style-name="T2"> <text:s text:c="3"/>array[top--] = null; <text:s/></text:span><text:span text:style-name="T7">// GC !</text:span><text:span text:style-name="T7"><text:line-break/></text:span><text:span text:style-name="T7"> <text:s text:c="3"/></text:span><text:span text:style-name="T15">assert</text:span><text:span text:style-name="T2"> </text:span><text:span text:style-name="T17">object == array[top + 1]</text:span><text:span text:style-name="T2">;</text:span></text:p>
            <text:p text:style-name="P1"><text:span text:style-name="T2"><text:s text:c="4"/></text:span><text:span text:style-name="T15">assert</text:span><text:span text:style-name="T2"> </text:span><text:span text:style-name="T18">top &gt;= 0 &amp;&amp; top &lt;= array.length</text:span><text:span text:style-name="T2">;</text:span></text:p>
            <text:p text:style-name="P1"><text:span text:style-name="T2"><text:s text:c="4"/></text:span><text:span text:style-name="T2">return object;</text:span></text:p>
            <text:p text:style-name="P1"><text:span text:style-name="T2"><text:s text:c="2"/></text:span><text:span text:style-name="T2">}</text:span></text:p>
          </draw:text-box>
        </draw:frame>
        <draw:frame draw:style-name="gr8" draw:text-style-name="P10" draw:layer="layout" svg:width="5.459cm" svg:height="0.954cm" svg:x="21.507cm" svg:y="8.817cm">
          <draw:text-box>
            <text:p text:style-name="P1"><text:span text:style-name="T16">Pré-condition</text:span></text:p>
          </draw:text-box>
        </draw:frame>
        <draw:frame draw:style-name="gr11" draw:text-style-name="P11" draw:layer="layout" svg:width="5.929cm" svg:height="0.954cm" svg:x="21.474cm" svg:y="11.85cm">
          <draw:text-box>
            <text:p text:style-name="P1"><text:span text:style-name="T19">Post-condition</text:span></text:p>
          </draw:text-box>
        </draw:frame>
        <draw:frame draw:style-name="gr12" draw:text-style-name="P12" draw:layer="layout" svg:width="3.533cm" svg:height="0.954cm" svg:x="21.466cm" svg:y="14.661cm">
          <draw:text-box>
            <text:p text:style-name="P1"><text:span text:style-name="T20">Invariant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 mot-clé <text:span text:style-name="T9">assert</text:span></text:p>
          </draw:text-box>
        </draw:frame>
        <draw:frame presentation:style-name="pr4" draw:text-style-name="P3" draw:layer="layout" svg:width="25.029cm" svg:height="13.23cm" svg:x="2.058cm" svg:y="5.838cm" presentation:class="outline" presentation:user-transformed="true">
          <draw:text-box>
            <text:list text:style-name="L2">
              <text:list-item>
                <text:p text:style-name="P1">Le mot-clé <text:span text:style-name="T9">assert</text:span> permet de s'assurer que la valeur d’une expression est vraie</text:p>
              </text:list-item>
              <text:list-item>
                <text:p text:style-name="P1">Deux syntaxes :</text:p>
                <text:list>
                  <text:list-item>
                    <text:p text:style-name="P1">assert <text:span text:style-name="T21">test</text:span>;<text:tab/><text:tab/><text:tab/> <text:s text:c="2"/><text:span text:style-name="T22">assert i==j;</text:span></text:p>
                  </text:list-item>
                  <text:list-item>
                    <text:p text:style-name="P1">assert <text:span text:style-name="T21">test</text:span> : <text:span text:style-name="T21">mesg</text:span><text:span text:style-name="T23">;</text:span><text:span text:style-name="T23"><text:tab/></text:span><text:span text:style-name="T23"> <text:s text:c="2"/></text:span><text:span text:style-name="T24">assert i==j:"i not equals to j";</text:span><text:span text:style-name="T23"><text:line-break/></text:span><text:span text:style-name="T23"/></text:p>
                  </text:list-item>
                </text:list>
              </text:list-item>
              <text:list-item>
                <text:p text:style-name="P1">Par défaut, les <text:span text:style-name="T9">assert</text:span> ne sont pas exécutés, il faut lancer <text:span text:style-name="T9">java -ea</text:span> (enable assert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13" draw:text-style-name="P5" draw:layer="layout" svg:width="22.283cm" svg:height="9.586cm" svg:x="2.752cm" svg:y="8.61cm">
          <draw:text-box>
            <text:p text:style-name="P1"><text:span text:style-name="T13">public class </text:span><text:span text:style-name="T4">NonNullList</text:span><text:span text:style-name="T2"> <text:s/>{</text:span><text:span text:style-name="T2"><text:line-break/></text:span><text:span text:style-name="T2"> <text:s/></text:span><text:span text:style-name="T13">private final</text:span><text:span text:style-name="T2"> ArrayList&lt;Object&gt; list;</text:span><text:span text:style-name="T2"><text:line-break/></text:span><text:span text:style-name="T2"> <text:s/>...</text:span></text:p>
            <text:p text:style-name="P1"><text:span text:style-name="T2"><text:s text:c="2"/></text:span><text:span text:style-name="T13">public void </text:span><text:span text:style-name="T4">add</text:span><text:span text:style-name="T2">(Object o) <text:s/>{</text:span><text:span text:style-name="T2"><text:line-break/></text:span><text:span text:style-name="T2"> <text:s text:c="3"/></text:span><text:span text:style-name="T7">//Objects.requireNonNull(o) <text:s text:c="5"/>ooops !</text:span></text:p>
            <text:p text:style-name="P1"><text:span text:style-name="T2"><text:s text:c="4"/></text:span><text:span text:style-name="T2">list.add(o);</text:span></text:p>
            <text:p text:style-name="P1"><text:span text:style-name="T2"><text:s text:c="2"/></text:span><text:span text:style-name="T2">}</text:span></text:p>
            <text:p text:style-name="P1"><text:span text:style-name="T2"><text:s text:c="2"/></text:span><text:span text:style-name="T13">public</text:span><text:span text:style-name="T4"> void transfer(Queue&lt;Object&gt; queue) {</text:span><text:span text:style-name="T4"><text:line-break/></text:span><text:span text:style-name="T4"> <text:s text:c="3"/></text:span><text:span text:style-name="T13">for</text:span><text:span text:style-name="T4">(int i = 0; i &lt; list.size(); i++) {</text:span><text:span text:style-name="T4"><text:line-break/></text:span><text:span text:style-name="T4"> <text:s text:c="5"/>Object o = list.get(i);</text:span><text:span text:style-name="T4"><text:line-break/></text:span><text:span text:style-name="T4"> <text:s text:c="5"/></text:span><text:span text:style-name="T6">assert</text:span><text:span text:style-name="T4"> o != null : a list element can't be null;</text:span><text:span text:style-name="T4"><text:line-break/></text:span><text:span text:style-name="T4"> <text:s text:c="5"/>queue.offer(o);</text:span><text:span text:style-name="T4"><text:line-break/></text:span><text:span text:style-name="T4"> <text:s text:c="3"/>}</text:span><text:span text:style-name="T4"><text:line-break/></text:span><text:span text:style-name="T4"> <text:s/>}</text:span></text:p>
            <text:p text:style-name="P1"><text:span text:style-name="T2">}</text:span></text:p>
          </draw:text-box>
        </draw:frame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<text:span text:style-name="T9">assert</text:span><text:span text:style-name="T25"> et </text:span><text:span text:style-name="T9">AssertionError</text:span>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header>
                <text:p text:style-name="P1">Si le test booléen du <text:span text:style-name="T9">assert</text:span> est faux, la VM lève une exception <text:span text:style-name="T9">AssertionError</text:span></text:p>
              </text:list-header>
            </text:list>
          </draw:text-box>
        </draw:frame>
        <draw:frame draw:style-name="gr14" draw:text-style-name="P5" draw:layer="layout" svg:width="22.283cm" svg:height="2.557cm" svg:x="5.111cm" svg:y="17.556cm">
          <draw:text-box>
            <text:p text:style-name="P1"><text:span text:style-name="T5">Exception in thread "main" java.lang.AssertionError: a list element can't be null</text:span></text:p>
            <text:p text:style-name="P1"><text:span text:style-name="T5"><text:tab/></text:span><text:span text:style-name="T5">at NonNullList.transfer(NonNullList.java:15)</text:span></text:p>
            <text:p text:style-name="P1"><text:span text:style-name="T5"><text:tab/></text:span><text:span text:style-name="T5">at NonNullList.main(NonNullList.java:23)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8" draw:layer="layout" svg:width="23.911cm" svg:height="3.506cm" svg:x="2.058cm" svg:y="0.843cm" presentation:class="title">
          <draw:text-box>
            <text:p>Checked Exception</text:p>
          </draw:text-box>
        </draw:frame>
        <draw:frame presentation:style-name="pr9" draw:layer="layout" svg:width="23.911cm" svg:height="13.229cm" svg:x="2.058cm" svg:y="5.838cm" presentation:class="outline">
          <draw:text-box>
            <text:list text:style-name="L2">
              <text:list-item>
                <text:p>Une checked Exception hérite de Throwable ou de Exception</text:p>
              </text:list-item>
              <text:list-item>
                <text:p>Le langage Java oblige</text:p>
                <text:list>
                  <text:list-item>
                    <text:p>soit à attraper l'exception avec un try/catch</text:p>
                  </text:list-item>
                  <text:list-item>
                    <text:p>soit à indiquer que l'on propage celle-ci avec un throws </text:p>
                  </text:list-item>
                </text:list>
              </text:list-item>
              <text:list-item>
                <text:p>On ne doit mettre un try/catch que si l'on peut faire quelque chose d'intelligent dans le catch</text:p>
                <text:list>
                  <text:list-item>
                    <text:p>Au lieu de e.printStackTrace(), il faut utiliser throws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10" draw:layer="layout" svg:width="14.507cm" svg:height="11.412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ttraper une exception</text:p>
          </draw:text-box>
        </draw:frame>
        <draw:frame presentation:style-name="pr14" draw:text-style-name="P1" draw:layer="layout" svg:width="23.911cm" svg:height="1.218cm" svg:x="2.058cm" svg:y="5.838cm" presentation:class="outline" presentation:user-transformed="true">
          <draw:text-box>
            <text:list text:style-name="L2">
              <text:list-header>
                <text:p text:style-name="P1">try/catch permet d'attraper les exceptions</text:p>
              </text:list-header>
            </text:list>
          </draw:text-box>
        </draw:frame>
        <draw:frame draw:style-name="gr15" draw:text-style-name="P8" draw:layer="layout" svg:width="19.024cm" svg:height="8.176cm" svg:x="0.646cm" svg:y="11.75cm">
          <draw:image xlink:href="Pictures/2000000700004A5100001FF1893F7B2E.svm" xlink:type="simple" xlink:show="embed" xlink:actuate="onLoad">
            <text:p/>
          </draw:image>
        </draw:frame>
        <draw:frame draw:style-name="gr16" draw:text-style-name="P5" draw:layer="layout" svg:width="14.999cm" svg:height="6.095cm" svg:x="11.489cm" svg:y="7.41cm">
          <draw:text-box>
            <text:p text:style-name="P1"><text:span text:style-name="T2"><text:s text:c="2"/></text:span><text:span text:style-name="T3">public</text:span><text:span text:style-name="T2"> </text:span><text:span text:style-name="T3">static</text:span><text:span text:style-name="T2"> void main(String[] args) {</text:span></text:p>
            <text:p text:style-name="P1"><text:span text:style-name="T2"><text:s text:c="4"/></text:span><text:span text:style-name="T2">int value;</text:span></text:p>
            <text:p text:style-name="P1"><text:span text:style-name="T2"><text:s text:c="4"/></text:span><text:span text:style-name="T6">try {</text:span></text:p>
            <text:p text:style-name="P1"><text:span text:style-name="T2"><text:s text:c="6"/></text:span><text:span text:style-name="T2">value=Integer.parseInt(args[0]);</text:span></text:p>
            <text:p text:style-name="P1"><text:span text:style-name="T2"><text:s text:c="4"/></text:span><text:span text:style-name="T6">} catch(</text:span><text:span text:style-name="T7">NumberFormatException</text:span><text:span text:style-name="T2"> e</text:span><text:span text:style-name="T6">) {</text:span></text:p>
            <text:p text:style-name="P1"><text:span text:style-name="T2"><text:s text:c="6"/></text:span><text:span text:style-name="T2">value=0;</text:span></text:p>
            <text:p text:style-name="P1"><text:span text:style-name="T2"><text:s text:c="4"/></text:span><text:span text:style-name="T6">}</text:span></text:p>
            <text:p text:style-name="P1"><text:span text:style-name="T2"><text:s text:c="4"/></text:span><text:span text:style-name="T2">System.out.println("value "+value);</text:span></text:p>
            <text:p text:style-name="P1"><text:span text:style-name="T2"><text:s text:c="2"/></text:span><text:span text:style-name="T2">}</text:span></text:p>
          </draw:text-box>
        </draw:frame>
        <draw:frame draw:style-name="gr3" draw:text-style-name="P9" draw:layer="layout" svg:width="5.501cm" svg:height="0.945cm" svg:x="1.599cm" svg:y="9.674cm">
          <draw:text-box>
            <text:p><text:span text:style-name="T8">pas obligatoire</text:span></text:p>
          </draw:text-box>
        </draw:frame>
        <draw:line draw:style-name="gr6" draw:text-style-name="P8" draw:layer="layout" svg:x1="6.422cm" svg:y1="10.666cm" svg:x2="8.93cm" svg:y2="13.615cm">
          <text:p/>
        </draw:lin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a directive throws</text:p>
          </draw:text-box>
        </draw:frame>
        <draw:frame presentation:style-name="pr4" draw:text-style-name="P1" draw:layer="layout" svg:width="23.911cm" svg:height="13.23cm" svg:x="2.058cm" svg:y="5.838cm" presentation:class="outline" presentation:user-transformed="true">
          <draw:text-box>
            <text:list text:style-name="L2">
              <text:list-header>
                <text:p text:style-name="P1">Indique qu'une exception peut-être levée dans le code mais que celui-ci ne la gère pas (pas de try/catch).<text:line-break/><text:line-break/><text:line-break/><text:line-break/><text:line-break/><text:line-break/></text:p>
                <text:p text:style-name="P1"><text:span text:style-name="T9">throws</text:span> est nécessaire que pour les Throwable/ Exception (pas les Error ou les RuntimeException) </text:p>
              </text:list-header>
            </text:list>
          </draw:text-box>
        </draw:frame>
        <draw:frame draw:style-name="gr17" draw:text-style-name="P5" draw:layer="layout" svg:width="20.739cm" svg:height="6.633cm" svg:x="4.139cm" svg:y="9.513cm">
          <draw:text-box>
            <text:p text:style-name="P1"><text:span text:style-name="T2"><text:s text:c="2"/></text:span><text:span text:style-name="T3">public</text:span><text:span text:style-name="T2"> </text:span><text:span text:style-name="T3">static</text:span><text:span text:style-name="T2"> void f(String author) </text:span><text:span text:style-name="T6">throws</text:span><text:span text:style-name="T2"> </text:span><text:span text:style-name="T6">OhNoException</text:span><text:span text:style-name="T2"> {</text:span></text:p>
            <text:p text:style-name="P1"><text:span text:style-name="T2"><text:s text:c="4"/></text:span><text:span text:style-name="T2">if ("dan brown".equals(author))</text:span></text:p>
            <text:p text:style-name="P1"><text:span text:style-name="T2"><text:s text:c="6"/></text:span><text:span text:style-name="T2">throw new OhNoException(</text:span><text:span text:style-name="T26">"oh no");</text:span></text:p>
            <text:p text:style-name="P1"><text:span text:style-name="T2"><text:s text:c="2"/></text:span><text:span text:style-name="T2">}</text:span></text:p>
            <text:p text:style-name="P1"><text:span text:style-name="T2"><text:s text:c="2"/></text:span><text:span text:style-name="T3">public</text:span><text:span text:style-name="T2"> </text:span><text:span text:style-name="T3">static</text:span><text:span text:style-name="T2"> void main(String[] args) {</text:span></text:p>
            <text:p text:style-name="P1"><text:span text:style-name="T2"><text:s text:c="4"/></text:span><text:span text:style-name="T6">try {</text:span></text:p>
            <text:p text:style-name="P1"><text:span text:style-name="T2"><text:s text:c="6"/></text:span><text:span text:style-name="T2">f(args[0]);</text:span></text:p>
            <text:p text:style-name="P1"><text:span text:style-name="T2"><text:s text:c="4"/></text:span><text:span text:style-name="T6">} catch(OhNoException</text:span><text:span text:style-name="T2"> e</text:span><text:span text:style-name="T6">) {</text:span></text:p>
            <text:p text:style-name="P1"><text:span text:style-name="T6"><text:s text:c="6"/></text:span><text:span text:style-name="T2">tryToRecover();</text:span></text:p>
            <text:p text:style-name="P1"><text:span text:style-name="T6"><text:s text:c="4"/></text:span><text:span text:style-name="T6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Multi-catch</text:p>
          </draw:text-box>
        </draw:frame>
        <draw:frame presentation:style-name="pr15" draw:text-style-name="P1" draw:layer="layout" svg:width="23.911cm" svg:height="2.203cm" svg:x="2.058cm" svg:y="5.838cm" presentation:class="outline" presentation:user-transformed="true">
          <draw:text-box>
            <text:list text:style-name="L2">
              <text:list-header>
                <text:p text:style-name="P1">On peut attraper plusieurs exceptions,<text:line-break/>en les séparant par un |</text:p>
              </text:list-header>
            </text:list>
          </draw:text-box>
        </draw:frame>
        <draw:frame draw:style-name="gr18" draw:text-style-name="P5" draw:layer="layout" svg:width="24.338cm" svg:height="8.308cm" svg:x="2.561cm" svg:y="9.408cm">
          <draw:text-box>
            <text:p text:style-name="P1"><text:span text:style-name="T2"><text:s text:c="2"/></text:span><text:span text:style-name="T3">public</text:span><text:span text:style-name="T2"> </text:span><text:span text:style-name="T3">static</text:span><text:span text:style-name="T2"> void main(String[] args) {</text:span><text:span text:style-name="T2"><text:line-break/></text:span><text:span text:style-name="T2"> <text:s text:c="3"/>MethodHandle mh;</text:span></text:p>
            <text:p text:style-name="P1"><text:span text:style-name="T2"><text:s text:c="4"/></text:span><text:span text:style-name="T13">try</text:span><text:span text:style-name="T2"> {</text:span></text:p>
            <text:p text:style-name="P1"><text:span text:style-name="T2"><text:s text:c="6"/></text:span><text:span text:style-name="T2">mh = lookup().findStatic(Integer.class, "parseInt",</text:span></text:p>
            <text:p text:style-name="P1"><text:span text:style-name="T2"><text:s text:c="10"/></text:span><text:span text:style-name="T2">methodType(int.class, String.class));</text:span></text:p>
            <text:p text:style-name="P1"><text:span text:style-name="T2"><text:s text:c="4"/></text:span><text:span text:style-name="T2">} </text:span><text:span text:style-name="T13">catch</text:span><text:span text:style-name="T2"> (</text:span><text:span text:style-name="T6">NoSuchMethodException | IllegalAccessException</text:span><text:span text:style-name="T2"> e) {</text:span></text:p>
            <text:p text:style-name="P1"><text:span text:style-name="T2"><text:s text:c="6"/></text:span><text:span text:style-name="T2">logger.warning(</text:span><text:span text:style-name="T6">e</text:span><text:span text:style-name="T2">.getMessage());</text:span></text:p>
            <text:p text:style-name="P1"><text:span text:style-name="T2"><text:s text:c="6"/></text:span><text:span text:style-name="T2">System.exit(1);</text:span></text:p>
            <text:p text:style-name="P1"><text:span text:style-name="T2"><text:s text:c="6"/></text:span><text:span text:style-name="T13">throw</text:span><text:span text:style-name="T2"> null; <text:s text:c="4"/></text:span><text:span text:style-name="T7">// System.exit() peut ne pas fonctionner</text:span></text:p>
            <text:p text:style-name="P1"><text:span text:style-name="T2"><text:s text:c="4"/></text:span><text:span text:style-name="T2">}</text:span></text:p>
            <text:p text:style-name="P1"><text:span text:style-name="T2"><text:s text:c="4"/></text:span><text:span text:style-name="T2">System.out.println(mh);</text:span></text:p>
            <text:p text:style-name="P1"><text:span text:style-name="T2"><text:s text:c="2"/></text:span><text:span text:style-name="T2">}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atch et initialisation de variable </text:p>
          </draw:text-box>
        </draw:frame>
        <draw:frame presentation:style-name="pr16" draw:text-style-name="P1" draw:layer="layout" svg:width="23.911cm" svg:height="1.328cm" svg:x="2.058cm" svg:y="5.838cm" presentation:class="outline" presentation:user-transformed="true">
          <draw:text-box>
            <text:list text:style-name="L2">
              <text:list-header>
                <text:p text:style-name="P1">Le compilateur vérifie tout les chemins possibles</text:p>
              </text:list-header>
            </text:list>
          </draw:text-box>
        </draw:frame>
        <draw:frame draw:style-name="gr19" draw:text-style-name="P5" draw:layer="layout" svg:width="16.7cm" svg:height="7.156cm" svg:x="2.561cm" svg:y="8.008cm">
          <draw:text-box>
            <text:p text:style-name="P1"><text:span text:style-name="T2"><text:s text:c="2"/></text:span><text:span text:style-name="T3">public</text:span><text:span text:style-name="T2"> </text:span><text:span text:style-name="T3">static</text:span><text:span text:style-name="T2"> void main(String[] args) {</text:span></text:p>
            <text:p text:style-name="P1"><text:span text:style-name="T2"><text:s text:c="4"/></text:span><text:span text:style-name="T2">int value;</text:span></text:p>
            <text:p text:style-name="P1"><text:span text:style-name="T2"><text:s text:c="4"/></text:span><text:span text:style-name="T6">try {</text:span></text:p>
            <text:p text:style-name="P1"><text:span text:style-name="T2"><text:s text:c="6"/></text:span><text:span text:style-name="T2">value = Integer.parseInt(args[0]);</text:span></text:p>
            <text:p text:style-name="P1"><text:span text:style-name="T2"><text:s text:c="4"/></text:span><text:span text:style-name="T6">} catch(</text:span><text:span text:style-name="T7">ArrayIndexOutOfBoundsException</text:span><text:span text:style-name="T2"> e</text:span><text:span text:style-name="T6">) {</text:span></text:p>
            <text:p text:style-name="P1"><text:span text:style-name="T6"><text:s text:c="6"/></text:span><text:span text:style-name="T6">return</text:span><text:span text:style-name="T2">;</text:span></text:p>
            <text:p text:style-name="P1"><text:span text:style-name="T6"><text:s text:c="4"/></text:span><text:span text:style-name="T6">} catch(</text:span><text:span text:style-name="T7">NumberFormatException</text:span><text:span text:style-name="T2"> e</text:span><text:span text:style-name="T6">) {</text:span></text:p>
            <text:p text:style-name="P1"><text:span text:style-name="T2"><text:s text:c="6"/></text:span><text:span text:style-name="T2">value = 0;</text:span></text:p>
            <text:p text:style-name="P1"><text:span text:style-name="T2"><text:s text:c="4"/></text:span><text:span text:style-name="T6">}</text:span></text:p>
            <text:p text:style-name="P1"><text:span text:style-name="T2"><text:s text:c="4"/></text:span><text:span text:style-name="T2">System.out.println("value "+value);</text:span></text:p>
            <text:p text:style-name="P1"><text:span text:style-name="T2"><text:s text:c="2"/></text:span><text:span text:style-name="T2">}</text:span></text:p>
          </draw:text-box>
        </draw:frame>
        <draw:frame draw:style-name="gr20" draw:text-style-name="P13" draw:layer="layout" svg:width="5.124cm" svg:height="1.907cm" svg:x="19.756cm" svg:y="10.484cm">
          <draw:text-box>
            <text:p text:style-name="P7"><text:span text:style-name="T27">Sinon cela ne</text:span><text:span text:style-name="T27"><text:line-break/></text:span><text:span text:style-name="T27">compile pas</text:span></text:p>
          </draw:text-box>
        </draw:frame>
        <draw:line draw:style-name="gr6" draw:text-style-name="P8" draw:layer="layout" svg:x1="19.842cm" svg:y1="11.756cm" svg:x2="7.028cm" svg:y2="11.543cm">
          <text:p/>
        </draw:lin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atch inatteignable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Attention, les blocs <text:span text:style-name="T9">catch</text:span> sont testés<text:line-break/>dans l'ordre d'écriture !</text:p>
              </text:list-item>
              <text:list-item>
                <text:p text:style-name="P1">Un catch inatteignable est un erreur</text:p>
              </text:list-item>
            </text:list>
          </draw:text-box>
        </draw:frame>
        <draw:frame draw:style-name="gr21" draw:text-style-name="P5" draw:layer="layout" svg:width="16.7cm" svg:height="8.308cm" svg:x="3.826cm" svg:y="10.582cm">
          <draw:text-box>
            <text:p text:style-name="P1"><text:span text:style-name="T3">public</text:span><text:span text:style-name="T2"> </text:span><text:span text:style-name="T3">class</text:span><text:span text:style-name="T2"> CatchExceptionExample { </text:span></text:p>
            <text:p text:style-name="P1"><text:span text:style-name="T2"><text:s text:c="2"/></text:span><text:span text:style-name="T3">public</text:span><text:span text:style-name="T2"> </text:span><text:span text:style-name="T3">static</text:span><text:span text:style-name="T2"> void main(String[] args) {</text:span></text:p>
            <text:p text:style-name="P1"><text:span text:style-name="T2"><text:s text:c="4"/></text:span><text:span text:style-name="T2">int value;</text:span></text:p>
            <text:p text:style-name="P1"><text:span text:style-name="T2"><text:s text:c="4"/></text:span><text:span text:style-name="T13">try</text:span><text:span text:style-name="T4"> {</text:span></text:p>
            <text:p text:style-name="P1"><text:span text:style-name="T4"><text:s text:c="6"/></text:span><text:span text:style-name="T4">value=...</text:span></text:p>
            <text:p text:style-name="P1"><text:span text:style-name="T4"><text:s text:c="4"/></text:span><text:span text:style-name="T4">} </text:span><text:span text:style-name="T13">catch</text:span><text:span text:style-name="T4">(</text:span><text:span text:style-name="T7">Exception</text:span><text:span text:style-name="T4"> e) {</text:span></text:p>
            <text:p text:style-name="P1"><text:span text:style-name="T4"><text:s text:c="6"/></text:span><text:span text:style-name="T4">value=1;</text:span></text:p>
            <text:p text:style-name="P1"><text:span text:style-name="T4"><text:s text:c="4"/></text:span><text:span text:style-name="T4">} </text:span><text:span text:style-name="T13">catch</text:span><text:span text:style-name="T4">(</text:span><text:span text:style-name="T6">IOException</text:span><text:span text:style-name="T4"> e) { </text:span><text:span text:style-name="T6">// jamais appelé</text:span></text:p>
            <text:p text:style-name="P1"><text:span text:style-name="T4"><text:s text:c="6"/></text:span><text:span text:style-name="T4">value=0;</text:span></text:p>
            <text:p text:style-name="P1"><text:span text:style-name="T4"><text:s text:c="4"/></text:span><text:span text:style-name="T4">}</text:span></text:p>
            <text:p text:style-name="P1"><text:span text:style-name="T2"><text:s text:c="4"/></text:span><text:span text:style-name="T2">System.out.println("value "+value);</text:span></text:p>
            <text:p text:style-name="P1"><text:span text:style-name="T2"><text:s text:c="2"/></text:span><text:span text:style-name="T2">}</text:span></text:p>
            <text:p text:style-name="P1"><text:span text:style-name="T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Throw precis</text:p>
          </draw:text-box>
        </draw:frame>
        <draw:frame presentation:style-name="pr15" draw:text-style-name="P1" draw:layer="layout" svg:width="23.911cm" svg:height="2.203cm" svg:x="2.058cm" svg:y="5.838cm" presentation:class="outline" presentation:user-transformed="true">
          <draw:text-box>
            <text:list text:style-name="L2">
              <text:list-header>
                <text:p text:style-name="P1">Un catch sur un super-type est considérée comme une union des exceptions pouvant être levée</text:p>
              </text:list-header>
            </text:list>
          </draw:text-box>
        </draw:frame>
        <draw:frame draw:style-name="gr22" draw:text-style-name="P5" draw:layer="layout" svg:width="24.338cm" svg:height="7.03cm" svg:x="2.561cm" svg:y="9.408cm">
          <draw:text-box>
            <text:p text:style-name="P1"><text:span text:style-name="T2"><text:s text:c="2"/></text:span><text:span text:style-name="T3">public</text:span><text:span text:style-name="T2"> MethodHandle getMH()</text:span><text:span text:style-name="T2"><text:line-break/></text:span><text:span text:style-name="T2"> <text:s text:c="3"/></text:span><text:span text:style-name="T6">throws</text:span><text:span text:style-name="T2"> </text:span><text:span text:style-name="T6">NoSuchMethodException, IllegalAccessException</text:span><text:span text:style-name="T2"> {</text:span><text:span text:style-name="T2"><text:line-break/></text:span><text:span text:style-name="T2"> <text:s text:c="3"/></text:span><text:span text:style-name="T2"><text:line-break/></text:span><text:span text:style-name="T2"> <text:s text:c="3"/></text:span><text:span text:style-name="T13">try</text:span><text:span text:style-name="T2"> {</text:span></text:p>
            <text:p text:style-name="P1"><text:span text:style-name="T2"><text:s text:c="6"/></text:span><text:span text:style-name="T13">return</text:span><text:span text:style-name="T2"> lookup().findStatic(Integer.class, "parseInt",</text:span></text:p>
            <text:p text:style-name="P1"><text:span text:style-name="T2"><text:s text:c="10"/></text:span><text:span text:style-name="T2">methodType(int.class, String.class));</text:span></text:p>
            <text:p text:style-name="P1"><text:span text:style-name="T2"><text:s text:c="4"/></text:span><text:span text:style-name="T2">} </text:span><text:span text:style-name="T13">catch</text:span><text:span text:style-name="T2"> (</text:span><text:span text:style-name="T7">ReflectiveOperationException</text:span><text:span text:style-name="T2"> e) {</text:span></text:p>
            <text:p text:style-name="P1"><text:span text:style-name="T2"><text:s text:c="6"/></text:span><text:span text:style-name="T2">logger.warning(</text:span><text:span text:style-name="T6">e</text:span><text:span text:style-name="T2">.getMessage());</text:span></text:p>
            <text:p text:style-name="P1"><text:span text:style-name="T2"><text:s text:c="6"/></text:span><text:span text:style-name="T13">throw</text:span><text:span text:style-name="T2"> e;</text:span></text:p>
            <text:p text:style-name="P1"><text:span text:style-name="T2"><text:s text:c="4"/></text:span><text:span text:style-name="T2">}</text:span></text:p>
            <text:p text:style-name="P1"><text:span text:style-name="T2"><text:s text:c="2"/></text:span><text:span text:style-name="T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 bloc finally</text:p>
          </draw:text-box>
        </draw:frame>
        <draw:frame presentation:style-name="pr17" draw:text-style-name="P3" draw:layer="layout" svg:width="23.911cm" svg:height="13.518cm" svg:x="2.058cm" svg:y="5.838cm" presentation:class="outline" presentation:user-transformed="true">
          <draw:text-box>
            <text:list text:style-name="L2">
              <text:list-header>
                <text:p text:style-name="P1">Sert à exécuter un code quoi qu'il arrive<text:line-break/>(fermer un fichier, une connection, libérer une ressources)<text:line-break/><text:line-break/><text:line-break/><text:line-break/><text:line-break/><text:line-break/><text:line-break/><text:line-break/>Le <text:span text:style-name="T9">catch</text:span> n'est pas obligatoire.</text:p>
              </text:list-header>
            </text:list>
          </draw:text-box>
        </draw:frame>
        <draw:frame draw:style-name="gr23" draw:text-style-name="P5" draw:layer="layout" svg:width="16.7cm" svg:height="4.339cm" svg:x="4.15cm" svg:y="10.296cm">
          <draw:text-box>
            <text:p text:style-name="P1"><text:span text:style-name="T2"><text:s text:c="4"/></text:span><text:span text:style-name="T2">FileReader reader = new FileReader(args[0]);</text:span></text:p>
            <text:p text:style-name="P1"><text:span text:style-name="T2"><text:s text:c="4"/></text:span><text:span text:style-name="T6">try {</text:span></text:p>
            <text:p text:style-name="P1"><text:span text:style-name="T2"><text:s text:c="6"/></text:span><text:span text:style-name="T2">doSomething(reader);</text:span></text:p>
            <text:p text:style-name="P1"><text:span text:style-name="T2"><text:s text:c="4"/></text:span><text:span text:style-name="T6">} finally {</text:span></text:p>
            <text:p text:style-name="P1"><text:span text:style-name="T2"><text:s text:c="6"/></text:span><text:span text:style-name="T2">reader.close();</text:span></text:p>
            <text:p text:style-name="P1"><text:span text:style-name="T2"><text:s text:c="4"/></text:span><text:span text:style-name="T6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Finally et throw precis</text:p>
          </draw:text-box>
        </draw:frame>
        <draw:frame presentation:style-name="pr18" draw:text-style-name="P1" draw:layer="layout" svg:width="23.911cm" svg:height="3.533cm" svg:x="2.058cm" svg:y="5.838cm" presentation:class="outline" presentation:user-transformed="true">
          <draw:text-box>
            <text:list text:style-name="L2">
              <text:list-header>
                <text:p text:style-name="P1">Un block finally est traduit en recopiant le contenu à la fin du block try <text:span text:style-name="T28">et</text:span> dans un catch Throwable qui utilise le throw precis</text:p>
              </text:list-header>
            </text:list>
          </draw:text-box>
        </draw:frame>
        <draw:frame draw:style-name="gr24" draw:text-style-name="P5" draw:layer="layout" svg:width="16.7cm" svg:height="5.196cm" svg:x="5.15cm" svg:y="10.596cm">
          <draw:text-box>
            <text:p text:style-name="P1"><text:span text:style-name="T2"><text:s text:c="4"/></text:span><text:span text:style-name="T2">FileReader reader = </text:span><text:span text:style-name="T13">new</text:span><text:span text:style-name="T2"> FileReader(args[0]);</text:span></text:p>
            <text:p text:style-name="P1"><text:span text:style-name="T2"><text:s text:c="4"/></text:span><text:span text:style-name="T6">try {</text:span></text:p>
            <text:p text:style-name="P1"><text:span text:style-name="T2"><text:s text:c="6"/></text:span><text:span text:style-name="T2">doSomething(reader);</text:span><text:span text:style-name="T2"><text:line-break/></text:span><text:span text:style-name="T2"> <text:s text:c="5"/></text:span><text:span text:style-name="T7">reader.close();</text:span></text:p>
            <text:p text:style-name="P1"><text:span text:style-name="T2"><text:s text:c="4"/></text:span><text:span text:style-name="T6">} catch(Throwable e) {</text:span></text:p>
            <text:p text:style-name="P1"><text:span text:style-name="T2"><text:s text:c="6"/></text:span><text:span text:style-name="T7">reader.close();</text:span><text:span text:style-name="T2"><text:line-break/></text:span><text:span text:style-name="T2"> <text:s text:c="5"/></text:span><text:span text:style-name="T13">throw</text:span><text:span text:style-name="T2"> e;</text:span></text:p>
            <text:p text:style-name="P1"><text:span text:style-name="T2"><text:s text:c="4"/></text:span><text:span text:style-name="T6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Try avec une ressource</text:p>
          </draw:text-box>
        </draw:frame>
        <draw:frame presentation:style-name="pr18" draw:text-style-name="P1" draw:layer="layout" svg:width="23.911cm" svg:height="13.112cm" svg:x="2.058cm" svg:y="5.838cm" presentation:class="outline" presentation:user-transformed="true">
          <draw:text-box>
            <text:list text:style-name="L2">
              <text:list-header>
                <text:p text:style-name="P1">La syntaxe try() permet d'appeler le close() automatiquement à la fin du bloc.<text:line-break/><text:line-break/><text:line-break/><text:line-break/></text:p>
                <text:p text:style-name="P1">La variable doit être un sous-type d'AutoCloseable</text:p>
                <text:p text:style-name="P1">Si l'appel à close() lève une exception alors que le bloc a déjà levé une exception, elle est stockée en tant d'exception supprimée (getSuppressed()) de l'exception déjà existante</text:p>
              </text:list-header>
            </text:list>
          </draw:text-box>
        </draw:frame>
        <draw:frame draw:style-name="gr25" draw:text-style-name="P5" draw:layer="layout" svg:width="19.985cm" svg:height="3.322cm" svg:x="3.55cm" svg:y="8.796cm">
          <draw:text-box>
            <text:p text:style-name="P1"><text:span text:style-name="T2"><text:s text:c="4"/></text:span></text:p>
            <text:p text:style-name="P1"><text:span text:style-name="T2"><text:s text:c="4"/></text:span><text:span text:style-name="T6">try(</text:span><text:span text:style-name="T2">FileReader reader = </text:span><text:span text:style-name="T13">new</text:span><text:span text:style-name="T2"> FileReader(args[0])</text:span><text:span text:style-name="T6">) {</text:span></text:p>
            <text:p text:style-name="P1"><text:span text:style-name="T2"><text:s text:c="6"/></text:span><text:span text:style-name="T2">doSomething(reader);</text:span></text:p>
            <text:p text:style-name="P1"><text:span text:style-name="T2"><text:s text:c="4"/></text:span><text:span text:style-name="T6">} <text:s/></text:span><text:span text:style-name="T7">// appel close() automatiquement ici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Try avec plusieurs resources</text:p>
          </draw:text-box>
        </draw:frame>
        <draw:frame presentation:style-name="pr18" draw:text-style-name="P1" draw:layer="layout" svg:width="23.911cm" svg:height="3.533cm" svg:x="2.058cm" svg:y="5.838cm" presentation:class="outline" presentation:user-transformed="true">
          <draw:text-box>
            <text:list text:style-name="L2">
              <text:list-header>
                <text:p text:style-name="P1">La syntaxe try() permet utiliser plusieurs variables, les close() seront appelées dans l'ordre inverse des déclarations</text:p>
              </text:list-header>
            </text:list>
          </draw:text-box>
        </draw:frame>
        <draw:frame draw:style-name="gr25" draw:text-style-name="P5" draw:layer="layout" svg:width="19.985cm" svg:height="3.322cm" svg:x="3.55cm" svg:y="10.351cm">
          <draw:text-box>
            <text:p text:style-name="P1"><text:span text:style-name="T2"><text:s text:c="4"/></text:span></text:p>
            <text:p text:style-name="P1"><text:span text:style-name="T2"><text:s text:c="4"/></text:span><text:span text:style-name="T6">try(</text:span><text:span text:style-name="T2">FileReader r = </text:span><text:span text:style-name="T13">new</text:span><text:span text:style-name="T2"> FileReader(args[0]);</text:span><text:span text:style-name="T2"><text:line-break/></text:span><text:span text:style-name="T2"> <text:s text:c="7"/>BufferedReader reader = </text:span><text:span text:style-name="T13">new</text:span><text:span text:style-name="T2"> BufferedReader(r)</text:span><text:span text:style-name="T6">) {</text:span></text:p>
            <text:p text:style-name="P1"><text:span text:style-name="T2"><text:s text:c="6"/></text:span><text:span text:style-name="T2">doSomething();</text:span></text:p>
            <text:p text:style-name="P1"><text:span text:style-name="T2"><text:s text:c="4"/></text:span><text:span text:style-name="T6">} <text:s/></text:span><text:span text:style-name="T7">// appel reader.close() puis r.close()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Ne pas attraper tout ce qui bouge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header>
                <text:p text:style-name="P1">Comment passer des heures à débugger<text:line-break/><text:line-break/><text:line-break/><text:line-break/><text:line-break/><text:line-break/><text:line-break/><text:line-break/><text:line-break/>Eviter les catch(Throwable) ou catch(Exception),<text:line-break/>car on attrape aussi les runtimes (et les erreurs) !!</text:p>
              </text:list-header>
            </text:list>
          </draw:text-box>
        </draw:frame>
        <draw:frame draw:style-name="gr26" draw:text-style-name="P5" draw:layer="layout" svg:width="19.471cm" svg:height="7.669cm" svg:x="3.961cm" svg:y="7.408cm">
          <draw:text-box>
            <text:p text:style-name="P1"><text:span text:style-name="T3">public</text:span><text:span text:style-name="T2"> static void aRandomThing(String[] args) {</text:span></text:p>
            <text:p text:style-name="P1"><text:span text:style-name="T2"><text:s text:c="2"/></text:span><text:span text:style-name="T2">return Integer.parseInt(args[-1]);</text:span></text:p>
            <text:p text:style-name="P1"><text:span text:style-name="T2">}</text:span></text:p>
            <text:p text:style-name="P1"><text:span text:style-name="T3">public</text:span><text:span text:style-name="T2"> </text:span><text:span text:style-name="T3">static</text:span><text:span text:style-name="T2"> void main(String[] args) {</text:span></text:p>
            <text:p text:style-name="P1"><text:span text:style-name="T2"><text:s text:c="2"/></text:span><text:span text:style-name="T2">...</text:span></text:p>
            <text:p text:style-name="P1"><text:span text:style-name="T2"><text:s text:c="2"/></text:span><text:span text:style-name="T6">try {</text:span></text:p>
            <text:p text:style-name="P1"><text:span text:style-name="T2"><text:s text:c="4"/></text:span><text:span text:style-name="T2">aRandomThing(args);</text:span></text:p>
            <text:p text:style-name="P1"><text:span text:style-name="T2"><text:s text:c="2"/></text:span><text:span text:style-name="T6">} catch(</text:span><text:span text:style-name="T7">Throwable</text:span><text:span text:style-name="T2"> t</text:span><text:span text:style-name="T6">) {</text:span></text:p>
            <text:p text:style-name="P1"><text:span text:style-name="T6"><text:s text:c="4"/></text:span><text:span text:style-name="T6">// surtout ne rien faire sinon c'est pas drôle</text:span></text:p>
            <text:p text:style-name="P1"><text:span text:style-name="T6"><text:s text:c="2"/></text:span><text:span text:style-name="T6">}</text:span></text:p>
            <text:p text:style-name="P1"><text:span text:style-name="T2"><text:s text:c="2"/></text:span><text:span text:style-name="T2">...</text:span></text:p>
            <text:p text:style-name="P1"><text:span text:style-name="T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lors <text:span text:style-name="T9">throws</text:span> ou <text:span text:style-name="T9">catch</text:span></text:p>
          </draw:text-box>
        </draw:frame>
        <draw:frame presentation:style-name="pr19" draw:text-style-name="P3" draw:layer="layout" svg:width="23.911cm" svg:height="7.954cm" svg:x="2.058cm" svg:y="5.138cm" presentation:class="outline" presentation:user-transformed="true">
          <draw:text-box>
            <text:list text:style-name="L2">
              <text:list-item>
                <text:p text:style-name="P1">Si l'on appel une méthode qui lève une exception non runtime</text:p>
                <text:list>
                  <text:list-item>
                    <text:p text:style-name="P1">Catch si l'on peut reprendre sur l'erreur et faire quelque chose de cohérent sinon</text:p>
                  </text:list-item>
                  <text:list-item>
                    <text:p text:style-name="P1">Throws propage l'exception vers celui qui à appelé la méthode qui fera ce qu'il doit fai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ception et StackTrace</text:p>
          </draw:text-box>
        </draw:frame>
        <draw:frame presentation:style-name="pr20" draw:text-style-name="P3" draw:layer="layout" svg:width="23.911cm" svg:height="13.252cm" svg:x="2.058cm" svg:y="5.238cm" presentation:class="outline" presentation:user-transformed="true">
          <draw:text-box>
            <text:list text:style-name="L2">
              <text:list-item>
                <text:p text:style-name="P1">Lors de la création d'une exception, la VM calcule le <text:span text:style-name="T21">StackTrace</text:span></text:p>
              </text:list-item>
              <text:list-item>
                <text:p text:style-name="P1">Le <text:span text:style-name="T21">StackTrace</text:span> correspond aux fonctions empilées (dans la pile) <text:s/>lors de la création</text:p>
              </text:list-item>
              <text:list-item>
                <text:p text:style-name="P1">Le calcul du <text:span text:style-name="T21">StackTrace</text:span> est quelque chose de couteux en performance.</text:p>
              </text:list-item>
              <text:list-item>
                <text:p text:style-name="P1">Les numéros de ligne ne sont affichées que compilé avec l’option debug<text:line-break/>(pas par défaut avec ant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Programmation par exception</text:p>
          </draw:text-box>
        </draw:frame>
        <draw:frame presentation:style-name="pr21" draw:text-style-name="P3" draw:layer="layout" svg:width="26.983cm" svg:height="4.126cm" svg:x="0.707cm" svg:y="4.938cm" presentation:class="outline" presentation:user-transformed="true">
          <draw:text-box>
            <text:list text:style-name="L2">
              <text:list-item>
                <text:p text:style-name="P1">Déclencher une exception pour l'attraper juste après est très rarement performant<text:line-break/>(la création du stacktrace coûte cher)</text:p>
              </text:list-item>
            </text:list>
          </draw:text-box>
        </draw:frame>
        <draw:frame draw:style-name="gr27" draw:text-style-name="P5" draw:layer="layout" svg:width="17.852cm" svg:height="10.864cm" svg:x="4.022cm" svg:y="9.115cm">
          <draw:text-box>
            <text:p text:style-name="P1"><text:span text:style-name="T3">public</text:span><text:span text:style-name="T2"> </text:span><text:span text:style-name="T3">class</text:span><text:span text:style-name="T2"> CatchExceptionExample { </text:span></text:p>
            <text:p text:style-name="P1"><text:span text:style-name="T2"><text:s text:c="2"/></text:span><text:span text:style-name="T13">public static </text:span><text:span text:style-name="T2">int sum1(int[] array) { </text:span><text:span text:style-name="T7">// 5,4 ns</text:span></text:p>
            <text:p text:style-name="P1"><text:span text:style-name="T2"><text:s text:c="4"/></text:span><text:span text:style-name="T2">int sum=0;</text:span></text:p>
            <text:p text:style-name="P1"><text:span text:style-name="T2"><text:s text:c="4"/></text:span><text:span text:style-name="T2">for(int v:array)</text:span></text:p>
            <text:p text:style-name="P1"><text:span text:style-name="T2"><text:s text:c="6"/></text:span><text:span text:style-name="T2">sum+=v;</text:span></text:p>
            <text:p text:style-name="P1"><text:span text:style-name="T2"><text:s text:c="4"/></text:span><text:span text:style-name="T2">return sum;</text:span></text:p>
            <text:p text:style-name="P1"><text:span text:style-name="T2"><text:s text:c="2"/></text:span><text:span text:style-name="T2">}</text:span></text:p>
            <text:p text:style-name="P1"><text:span text:style-name="T2"><text:s text:c="2"/></text:span><text:span text:style-name="T13">public static </text:span><text:span text:style-name="T2">int sum2(int[] array) { </text:span><text:span text:style-name="T7">// 7,2 ns</text:span></text:p>
            <text:p text:style-name="P1"><text:span text:style-name="T2"><text:s text:c="4"/></text:span><text:span text:style-name="T2">int sum=0;</text:span></text:p>
            <text:p text:style-name="P1"><text:span text:style-name="T2"><text:s text:c="4"/></text:span><text:span text:style-name="T2">try {</text:span></text:p>
            <text:p text:style-name="P1"><text:span text:style-name="T2"><text:s text:c="6"/></text:span><text:span text:style-name="T2">for(int i=0;;)</text:span></text:p>
            <text:p text:style-name="P1"><text:span text:style-name="T2"><text:s text:c="8"/></text:span><text:span text:style-name="T2">sum+=array[i++];</text:span></text:p>
            <text:p text:style-name="P1"><text:span text:style-name="T2"><text:s text:c="4"/></text:span><text:span text:style-name="T2">} catch(ArrayIndexOutOfBoundsException e) {</text:span></text:p>
            <text:p text:style-name="P1"><text:span text:style-name="T2"><text:s text:c="6"/></text:span><text:span text:style-name="T2">return sum;</text:span></text:p>
            <text:p text:style-name="P1"><text:span text:style-name="T2"><text:s text:c="4"/></text:span><text:span text:style-name="T2">}</text:span></text:p>
            <text:p text:style-name="P1"><text:span text:style-name="T2"><text:s text:c="2"/></text:span><text:span text:style-name="T2">}</text:span></text:p>
            <text:p text:style-name="P1"><text:span text:style-name="T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trackTrace et optimisation</text:p>
          </draw:text-box>
        </draw:frame>
        <draw:frame presentation:style-name="pr22" draw:text-style-name="P3" draw:layer="layout" svg:width="23.911cm" svg:height="3.002cm" svg:x="2.058cm" svg:y="5.538cm" presentation:class="outline" presentation:user-transformed="true">
          <draw:text-box>
            <text:list text:style-name="L2">
              <text:list-item>
                <text:p text:style-name="P1">Pour des questions de performance, il est possible de pré-créer une exception</text:p>
              </text:list-item>
            </text:list>
          </draw:text-box>
        </draw:frame>
        <draw:frame draw:style-name="gr28" draw:text-style-name="P5" draw:layer="layout" svg:width="16.7cm" svg:height="9.586cm" svg:x="5.218cm" svg:y="9.591cm">
          <draw:text-box>
            <text:p text:style-name="P1"><text:span text:style-name="T13">public class </text:span><text:span text:style-name="T2">StackTraceExample { </text:span></text:p>
            <text:p text:style-name="P1"><text:span text:style-name="T2"><text:s text:c="2"/></text:span><text:span text:style-name="T13">public static </text:span><text:span text:style-name="T2">void f() {</text:span></text:p>
            <text:p text:style-name="P1"><text:span text:style-name="T2"><text:s text:c="4"/></text:span><text:span text:style-name="T13">throw</text:span><text:span text:style-name="T2"> new RuntimeException();</text:span></text:p>
            <text:p text:style-name="P1"><text:span text:style-name="T2"><text:s text:c="2"/></text:span><text:span text:style-name="T2">}</text:span></text:p>
            <text:p text:style-name="P1"><text:span text:style-name="T2"><text:s text:c="2"/></text:span><text:span text:style-name="T13">public static </text:span><text:span text:style-name="T2">void g() {</text:span></text:p>
            <text:p text:style-name="P1"><text:span text:style-name="T2"><text:s text:c="4"/></text:span><text:span text:style-name="T2">if (exception==null)</text:span></text:p>
            <text:p text:style-name="P1"><text:span text:style-name="T2"><text:s text:c="6"/></text:span><text:span text:style-name="T2">exception=new RuntimeException();</text:span></text:p>
            <text:p text:style-name="P1"><text:span text:style-name="T2"><text:s text:c="4"/></text:span><text:span text:style-name="T13">throw</text:span><text:span text:style-name="T2"> exception;</text:span></text:p>
            <text:p text:style-name="P1"><text:span text:style-name="T2"><text:s text:c="2"/></text:span><text:span text:style-name="T2">}</text:span></text:p>
            <text:p text:style-name="P1"><text:span text:style-name="T2"><text:s text:c="2"/></text:span><text:span text:style-name="T13">private static </text:span><text:span text:style-name="T2">RuntimeException exception;</text:span></text:p>
            <text:p text:style-name="P1"><text:span text:style-name="T2"><text:s text:c="2"/></text:span><text:span text:style-name="T13">public static </text:span><text:span text:style-name="T2">void main(String[] args) {</text:span></text:p>
            <text:p text:style-name="P1"><text:span text:style-name="T2"><text:s text:c="4"/></text:span><text:span text:style-name="T2">f(); </text:span><text:span text:style-name="T7">// 100 000 appels, moyenne()=3104 ns</text:span></text:p>
            <text:p text:style-name="P1"><text:span text:style-name="T2"><text:s text:c="4"/></text:span><text:span text:style-name="T2">g(); </text:span><text:span text:style-name="T7">// 100 000 appels, moyenne()=168 ns</text:span></text:p>
            <text:p text:style-name="P1"><text:span text:style-name="T2"><text:s text:c="2"/></text:span><text:span text:style-name="T2">}</text:span></text:p>
            <text:p text:style-name="P1"><text:span text:style-name="T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 chaînage des exceptions</text:p>
          </draw:text-box>
        </draw:frame>
        <draw:frame presentation:style-name="pr23" draw:text-style-name="P1" draw:layer="layout" svg:width="23.911cm" svg:height="9.982cm" svg:x="2.058cm" svg:y="5.838cm" presentation:class="outline" presentation:user-transformed="true">
          <draw:text-box>
            <text:list text:style-name="L2">
              <text:list-header>
                <text:p text:style-name="P1">Il est possible d'encapsuler une exception dans une autre</text:p>
                <text:list>
                  <text:list-item>
                    <text:p text:style-name="P1"><text:span text:style-name="T29">new Exception(</text:span><text:span text:style-name="T30">"msg", Throwable cause)</text:span></text:p>
                  </text:list-item>
                  <text:list-item>
                    <text:p text:style-name="P1"><text:span text:style-name="T31">new Exception("msg").initCause(Throwable cause)</text:span><text:span text:style-name="T23"><text:line-break/></text:span><text:span text:style-name="T23"/></text:p>
                  </text:list-item>
                </text:list>
                <text:p text:style-name="P1"><text:span text:style-name="T23">Permet de lever une exception assez générique en indiquant précisément l'exception ayant causée le problème en tant que cause.</text:span></text:p>
              </text:list-header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 chaînage des exceptions (2)</text:p>
          </draw:text-box>
        </draw:frame>
        <draw:frame presentation:style-name="pr24" draw:text-style-name="P3" draw:layer="layout" svg:width="23.911cm" svg:height="3.304cm" svg:x="2.058cm" svg:y="4.738cm" presentation:class="outline" presentation:user-transformed="true">
          <draw:text-box>
            <text:list text:style-name="L2">
              <text:list-header>
                <text:p text:style-name="P1">Comme on ne peut renvoyer que des IOException,<text:line-break/>on encapsule les SAXException dans des IOException</text:p>
              </text:list-header>
            </text:list>
          </draw:text-box>
        </draw:frame>
        <draw:frame draw:style-name="gr28" draw:text-style-name="P5" draw:layer="layout" svg:width="24.584cm" svg:height="10.864cm" svg:x="1.652cm" svg:y="8.658cm">
          <draw:text-box>
            <text:p text:style-name="P1"><text:span text:style-name="T2"><text:s text:c="2"/></text:span><text:span text:style-name="T6">@Override</text:span><text:span text:style-name="T2"><text:line-break/></text:span><text:span text:style-name="T2"> <text:s/></text:span><text:span text:style-name="T13">public</text:span><text:span text:style-name="T2"> </text:span><text:span text:style-name="T13">void</text:span><text:span text:style-name="T2"> load() </text:span><text:span text:style-name="T13">throws</text:span><text:span text:style-name="T2"> IOException {</text:span></text:p>
            <text:p text:style-name="P1"><text:span text:style-name="T2"><text:s text:c="4"/></text:span><text:span text:style-name="T13">try</text:span><text:span text:style-name="T2"> {</text:span></text:p>
            <text:p text:style-name="P1"><text:span text:style-name="T2"><text:s text:c="6"/></text:span><text:span text:style-name="T2">SAXParser parser = factory.newSAXParser();</text:span></text:p>
            <text:p text:style-name="P1"><text:span text:style-name="T2"><text:s text:c="6"/></text:span><text:span text:style-name="T13">try</text:span><text:span text:style-name="T2">(InputStream input = newInputStream(get("foo.xml"))) {</text:span></text:p>
            <text:p text:style-name="P1"><text:span text:style-name="T2"><text:s text:c="8"/></text:span><text:span text:style-name="T2">parser.parse(input, </text:span><text:span text:style-name="T13">new</text:span><text:span text:style-name="T2"> DefaultHandler() {</text:span></text:p>
            <text:p text:style-name="P1"><text:span text:style-name="T2"><text:s text:c="10"/></text:span><text:span text:style-name="T13">@Override</text:span></text:p>
            <text:p text:style-name="P1"><text:span text:style-name="T13"><text:s text:c="10"/></text:span><text:span text:style-name="T13">public</text:span><text:span text:style-name="T2"> </text:span><text:span text:style-name="T13">void</text:span><text:span text:style-name="T2"> startElement(String uri, String localName,</text:span><text:span text:style-name="T2"><text:line-break/></text:span><text:span text:style-name="T2"> <text:s text:c="13"/>String qName, Attributes attributes) </text:span><text:span text:style-name="T13">throws</text:span><text:span text:style-name="T2"> SAXException {</text:span></text:p>
            <text:p text:style-name="P1"><text:span text:style-name="T2"><text:s text:c="13"/></text:span><text:span text:style-name="T2">...</text:span></text:p>
            <text:p text:style-name="P1"><text:span text:style-name="T2"><text:s text:c="10"/></text:span><text:span text:style-name="T2">}</text:span></text:p>
            <text:p text:style-name="P1"><text:span text:style-name="T2"><text:s text:c="8"/></text:span><text:span text:style-name="T2">});</text:span></text:p>
            <text:p text:style-name="P1"><text:span text:style-name="T2"><text:s text:c="6"/></text:span><text:span text:style-name="T2">}</text:span></text:p>
            <text:p text:style-name="P1"><text:span text:style-name="T2"><text:s text:c="4"/></text:span><text:span text:style-name="T2">} </text:span><text:span text:style-name="T13">catch</text:span><text:span text:style-name="T2">(ParserConfigurationException | SAXException e) {</text:span></text:p>
            <text:p text:style-name="P1"><text:span text:style-name="T2"><text:s text:c="6"/></text:span><text:span text:style-name="T13">throw</text:span><text:span text:style-name="T2"> new </text:span><text:span text:style-name="T6">IOException</text:span><text:span text:style-name="T2">(e);</text:span></text:p>
            <text:p text:style-name="P1"><text:span text:style-name="T2"><text:s text:c="4"/></text:span><text:span text:style-name="T2">}</text:span></text:p>
            <text:p text:style-name="P1"><text:span text:style-name="T2"><text:s text:c="2"/></text:span><text:span text:style-name="T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 chaînage des exceptions (3)</text:p>
          </draw:text-box>
        </draw:frame>
        <draw:frame presentation:style-name="pr24" draw:text-style-name="P3" draw:layer="layout" svg:width="23.911cm" svg:height="2.718cm" svg:x="2.058cm" svg:y="4.738cm" presentation:class="outline" presentation:user-transformed="true">
          <draw:text-box>
            <text:list text:style-name="L2">
              <text:list-header>
                <text:p text:style-name="P1">Et si startElement lève une IOException, on l'encapsule puis on dé-encapsule</text:p>
              </text:list-header>
            </text:list>
          </draw:text-box>
        </draw:frame>
        <draw:frame draw:style-name="gr28" draw:text-style-name="P5" draw:layer="layout" svg:width="26.072cm" svg:height="12.781cm" svg:x="0.967cm" svg:y="7.358cm">
          <draw:text-box>
            <text:p text:style-name="P1"><text:span text:style-name="T2"><text:s text:c="10"/></text:span><text:span text:style-name="T13">@Override</text:span></text:p>
            <text:p text:style-name="P1"><text:span text:style-name="T13"><text:s text:c="10"/></text:span><text:span text:style-name="T13">public</text:span><text:span text:style-name="T2"> void startElement(String uri, String localName,</text:span><text:span text:style-name="T2"><text:line-break/></text:span><text:span text:style-name="T2"> <text:s text:c="13"/>String qName, Attributes attributes) throws SAXException {</text:span></text:p>
            <text:p text:style-name="P1"><text:span text:style-name="T2"><text:s text:c="12"/></text:span><text:span text:style-name="T2">String file = attributes.getValue("file");</text:span></text:p>
            <text:p text:style-name="P1"><text:span text:style-name="T2"><text:s text:c="12"/></text:span><text:span text:style-name="T2">List&lt;String&gt; lines;</text:span></text:p>
            <text:p text:style-name="P1"><text:span text:style-name="T2"><text:s text:c="12"/></text:span><text:span text:style-name="T13">try</text:span><text:span text:style-name="T2"> {</text:span></text:p>
            <text:p text:style-name="P1"><text:span text:style-name="T2"><text:s text:c="14"/></text:span><text:span text:style-name="T2">lines = readAllLines(get(file), ISO_8859_1);</text:span></text:p>
            <text:p text:style-name="P1"><text:span text:style-name="T2"><text:s text:c="12"/></text:span><text:span text:style-name="T2">} </text:span><text:span text:style-name="T13">catch</text:span><text:span text:style-name="T2">(IOException e) {</text:span></text:p>
            <text:p text:style-name="P1"><text:span text:style-name="T2"><text:s text:c="14"/></text:span><text:span text:style-name="T13">throw</text:span><text:span text:style-name="T2"> </text:span><text:span text:style-name="T6">(SAXException)</text:span><text:span text:style-name="T2">new SAXException().</text:span><text:span text:style-name="T6">initCause</text:span><text:span text:style-name="T2">(e);</text:span></text:p>
            <text:p text:style-name="P1"><text:span text:style-name="T2"><text:s text:c="12"/></text:span><text:span text:style-name="T2">}</text:span></text:p>
            <text:p text:style-name="P1"><text:span text:style-name="T2"><text:s text:c="10"/></text:span><text:span text:style-name="T2">}</text:span></text:p>
            <text:p text:style-name="P1"><text:span text:style-name="T2"><text:s text:c="8"/></text:span><text:span text:style-name="T2">});</text:span></text:p>
            <text:p text:style-name="P1"><text:span text:style-name="T2"><text:s text:c="6"/></text:span><text:span text:style-name="T2">}</text:span></text:p>
            <text:p text:style-name="P1"><text:span text:style-name="T2"><text:s text:c="4"/></text:span><text:span text:style-name="T2">} </text:span><text:span text:style-name="T13">catch</text:span><text:span text:style-name="T2">(ParserConfigurationException | SAXException e) {</text:span></text:p>
            <text:p text:style-name="P1"><text:span text:style-name="T2"><text:s text:c="6"/></text:span><text:span text:style-name="T2">Throwable cause = e.</text:span><text:span text:style-name="T6">getCause</text:span><text:span text:style-name="T2">();</text:span></text:p>
            <text:p text:style-name="P1"><text:span text:style-name="T2"><text:s text:c="6"/></text:span><text:span text:style-name="T13">if</text:span><text:span text:style-name="T2"> (cause instanceof IOException) {</text:span></text:p>
            <text:p text:style-name="P1"><text:span text:style-name="T2"><text:s text:c="8"/></text:span><text:span text:style-name="T13">throw</text:span><text:span text:style-name="T2"> (IOException)cause;</text:span></text:p>
            <text:p text:style-name="P1"><text:span text:style-name="T2"><text:s text:c="6"/></text:span><text:span text:style-name="T2">}</text:span></text:p>
            <text:p text:style-name="P1"><text:span text:style-name="T2"><text:s text:c="6"/></text:span><text:span text:style-name="T13">throw</text:span><text:span text:style-name="T2"> new </text:span><text:span text:style-name="T6">IOException</text:span><text:span text:style-name="T2">(e);</text:span></text:p>
            <text:p text:style-name="P1"><text:span text:style-name="T2"><text:s text:c="4"/></text:span><text:span text:style-name="T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8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Java-background" style:family="presentation">
      <style:graphic-properties draw:stroke="none" draw:fill="none"/>
    </style:style>
    <style:style style:name="Java-backgroundobjects" style:family="presentation">
      <style:graphic-properties draw:shadow="hidden" draw:shadow-offset-x="0.3cm" draw:shadow-offset-y="0.3cm" draw:shadow-color="#808080"/>
    </style:style>
    <style:style style:name="Java-notes" style:family="presentation">
      <style:graphic-properties draw:stroke="none" draw:fill="none">
        <text:list-style style:name="Jav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Java-outline1" style:family="presentation">
      <style:graphic-properties draw:stroke="none" draw:fill="none">
        <text:list-style style:name="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Java-outline2" style:family="presentation" style:parent-style-name="Java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style:font-size-asian="28pt" style:font-size-complex="28pt"/>
    </style:style>
    <style:style style:name="Java-outline3" style:family="presentation" style:parent-style-name="Java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Java-outline4" style:family="presentation" style:parent-style-name="Java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Java-outline5" style:family="presentation" style:parent-style-name="Java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ava-outline6" style:family="presentation" style:parent-style-name="Java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ava-outline7" style:family="presentation" style:parent-style-name="Java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ava-outline8" style:family="presentation" style:parent-style-name="Java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ava-outline9" style:family="presentation" style:parent-style-name="Java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ava-subtitle" style:family="presentation">
      <style:graphic-properties draw:stroke="none" draw:fill="none" draw:textarea-vertical-align="middle">
        <text:list-style style:name="Jav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Java-title" style:family="presentation">
      <style:graphic-properties draw:stroke="none" draw:fill="none" draw:textarea-vertical-align="middle">
        <text:list-style style:name="Jav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993366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716cm" fo:min-width="2.893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Mpr4" style:family="presentation" style:parent-style-name="Java-title">
      <style:graphic-properties draw:fill-color="#ffffff" draw:auto-grow-height="false" fo:min-height="3.507cm"/>
    </style:style>
    <style:style style:name="Mpr5" style:family="presentation" style:parent-style-name="Java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MT1" style:family="text">
      <style:text-properties fo:font-family="Arial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Mdp1">
      <draw:frame presentation:style-name="Mpr1" draw:text-style-name="MP1" draw:layer="backgroundobjects" svg:width="23.911cm" svg:height="3.506cm" svg:x="2.058cm" svg:y="0.8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1cm" svg:height="13.229cm" svg:x="2.058cm" svg:y="5.8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Mpr3" draw:text-style-name="MP3" draw:layer="backgroundobjects" svg:width="25.139cm" svg:height="0.164cm" svg:x="1.556cm" svg:y="4.117cm">
          <text:p/>
        </draw:rect>
        <draw:rect presentation:style-name="Mpr3" draw:text-style-name="MP3" draw:layer="backgroundobjects" svg:width="21.953cm" svg:height="0.144cm" svg:x="4.743cm" svg:y="4.417cm">
          <text:p/>
        </draw:rect>
      </draw:g>
      <draw:frame draw:style-name="Mgr1" draw:text-style-name="MP4" draw:layer="backgroundobjects" svg:width="2.893cm" svg:height="0.716cm" svg:x="25.562cm" svg:y="20.026cm">
        <draw:text-box>
          <text:p text:style-name="MP1"><text:span text:style-name="MT1"><text:page-number>31</text:page-number></text:span></text:p>
        </draw:text-box>
      </draw:frame>
      <draw:rect presentation:style-name="Mpr3" draw:text-style-name="MP3" draw:layer="backgroundobjects" svg:width="24.699cm" svg:height="0.164cm" svg:x="1.556cm" svg:y="20.317cm">
        <text:p/>
      </draw:rect>
      <draw:rect presentation:style-name="Mpr3" draw:text-style-name="MP3" draw:layer="backgroundobjects" svg:width="25.093cm" svg:height="0.144cm" svg:x="1.603cm" svg:y="0.917cm">
        <text:p/>
      </draw:rect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  <style:master-page style:name="Java" style:page-layout-name="PM1" draw:style-name="Mdp1">
      <draw:frame presentation:style-name="Mpr4" draw:text-style-name="MP1" draw:layer="backgroundobjects" svg:width="23.911cm" svg:height="2.157cm" svg:x="2.058cm" svg:y="0.843cm" presentation:class="title" presentation:user-transformed="true">
        <draw:text-box>
          <text:p text:style-name="MP1">Click to edit the title text format</text:p>
        </draw:text-box>
      </draw:frame>
      <draw:frame presentation:style-name="Mpr5" draw:text-style-name="MP2" draw:layer="backgroundobjects" svg:width="27cm" svg:height="17cm" svg:x="0.5cm" svg:y="3.5cm" presentation:class="outline" presentation:user-transformed="tru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Java-title" draw:layer="backgroundobjects" svg:width="13.708cm" svg:height="10.282cm" svg:x="3.64cm" svg:y="2.853cm" presentation:class="page"/>
        <draw:frame presentation:style-name="Java-notes" draw:layer="backgroundobjects" svg:width="14.507cm" svg:height="11.414cm" svg:x="3.248cm" svg:y="14.13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301</meta:generator>
    <meta:creation-date>2004-07-19T13:46:20</meta:creation-date>
    <dc:creator>Rémi Forax</dc:creator>
    <dc:date>2011-10-20T10:45:12</dc:date>
    <meta:print-date>2006-09-21T16:05:38</meta:print-date>
    <dc:language>en-US</dc:language>
    <meta:editing-cycles>1025</meta:editing-cycles>
    <meta:editing-duration>P21DT11H11M27S</meta:editing-duration>
    <meta:document-statistic meta:object-count="206"/>
    <meta:user-defined meta:name="Info 1"/>
    <meta:user-defined meta:name="Info 2"/>
    <meta:user-defined meta:name="Info 3"/>
    <meta:user-defined meta:name="Info 4"/>
  </office:meta>
</office:document-meta>
</file>