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274cm" fo:min-width="3.564cm" style:writing-mode="lr-tb"/>
      <style:paragraph-properties style:writing-mode="lr-tb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0.9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11" style:family="graphic" style:parent-style-name="objectwithoutfill">
      <style:graphic-properties draw:marker-end="Arrowheads_20_2" draw:marker-end-width="0.3cm" draw:fill="none" draw:textarea-vertical-align="middle"/>
    </style:style>
    <style:style style:name="gr12" style:family="graphic" style:parent-style-name="objectwithoutfill">
      <style:graphic-properties draw:marker-end="Arrowheads_20_3" draw:marker-end-width="0.3cm" draw:fill="none" draw:textarea-vertical-align="middle"/>
    </style:style>
    <style:style style:name="gr13" style:family="graphic" style:parent-style-name="objectwithoutfill">
      <style:graphic-properties draw:marker-end="Arrowheads_20_4" draw:marker-end-width="0.3cm" draw:fill="none" draw:textarea-vertical-align="middle"/>
    </style:style>
    <style:style style:name="gr14" style:family="graphic" style:parent-style-name="objectwithoutfill">
      <style:graphic-properties draw:marker-end="Arrowheads_20_5" draw:marker-end-width="0.3cm" draw:fill="none" draw:textarea-vertical-align="middle"/>
    </style:style>
    <style:style style:name="gr15" style:family="graphic" style:parent-style-name="objectwithoutfill">
      <style:graphic-properties draw:marker-end="Arrowheads_20_6" draw:marker-end-width="0.3cm" draw:fill="none" draw:textarea-vertical-align="middle"/>
    </style:style>
    <style:style style:name="gr16" style:family="graphic" style:parent-style-name="objectwithoutfill">
      <style:graphic-properties draw:marker-end="Arrowheads_20_7" draw:marker-end-width="0.3cm" draw:fill="none" draw:textarea-vertical-align="middle"/>
    </style:style>
    <style:style style:name="gr17" style:family="graphic" style:parent-style-name="objectwithoutfill">
      <style:graphic-properties draw:marker-end="Arrowheads_20_8" draw:marker-end-width="0.3cm" draw:fill="none" draw:textarea-vertical-align="middle"/>
    </style:style>
    <style:style style:name="gr18" style:family="graphic" style:parent-style-name="objectwithoutfill">
      <style:graphic-properties draw:marker-end="Arrowheads_20_9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692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0.552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42pt" style:font-size-asian="42pt" style:font-size-complex="42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top="0.4cm" fo:margin-bottom="0cm"/>
    </style:style>
    <style:style style:name="P13" style:family="paragraph">
      <style:paragraph-properties fo:margin-top="0.3cm" fo:margin-bottom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fo:color="#ff8000" loext:opacity="100%" loext:color-lum-mod="100%" loext:color-lum-off="0%"/>
    </style:style>
    <style:style style:name="P17" style:family="paragraph">
      <loext:graphic-properties draw:fill="none" draw:fill-color="#ffffff"/>
      <style:text-properties fo:color="#5983b0" loext:opacity="100%" loext:color-lum-mod="100%" loext:color-lum-off="0%"/>
    </style:style>
    <style:style style:name="P18" style:family="paragraph">
      <loext:graphic-properties draw:fill="none" draw:fill-color="#ffffff"/>
      <style:text-properties fo:color="#8d1d75" loext:opacity="100%" loext:color-lum-mod="100%" loext:color-lum-off="0%"/>
    </style:style>
    <style:style style:name="P19" style:family="paragraph">
      <loext:graphic-properties draw:fill="none" draw:fill-color="#ffffff"/>
      <style:text-properties fo:color="#ff4000" loext:opacity="100%" loext:color-lum-mod="100%" loext:color-lum-off="0%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22" style:family="paragraph">
      <loext:graphic-properties draw:fill="none"/>
      <style:paragraph-properties fo:text-align="center" style:writing-mode="lr-tb"/>
      <style:text-properties fo:font-weight="normal" style:font-weight-asian="normal" style:font-weight-complex="normal"/>
    </style:style>
    <style:style style:name="P23" style:family="paragraph">
      <style:paragraph-properties fo:text-align="center" style:writing-mode="lr-tb"/>
      <style:text-properties fo:color="#000000" loext:opacity="100%" fo:font-weight="bold" style:font-weight-asian="bold" style:font-weight-complex="bold"/>
    </style:style>
    <style:style style:name="P24" style:family="paragraph">
      <loext:graphic-properties draw:fill="none"/>
      <style:paragraph-properties fo:text-align="center" style:writing-mode="lr-tb"/>
      <style:text-properties fo:color="#000000" loext:opacity="100%" loext:color-lum-mod="100%" loext:color-lum-off="0%"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color="#808080" loext:opacity="100%"/>
    </style:style>
    <style:style style:name="P26" style:family="paragraph">
      <loext:graphic-properties draw:fill="none"/>
      <style:paragraph-properties fo:text-align="center" style:writing-mode="lr-tb"/>
      <style:text-properties fo:color="#808080" loext:opacity="100%" loext:color-lum-mod="100%" loext:color-lum-off="0%"/>
    </style:style>
    <style:style style:name="P27" style:family="paragraph">
      <style:paragraph-properties fo:text-align="center" style:writing-mode="lr-tb"/>
      <style:text-properties fo:color="#808080" loext:opacity="100%" fo:font-weight="normal" style:font-weight-asian="normal" style:font-weight-complex="normal"/>
    </style:style>
    <style:style style:name="P28" style:family="paragraph">
      <loext:graphic-properties draw:fill="none"/>
      <style:paragraph-properties fo:text-align="center" style:writing-mode="lr-tb"/>
      <style:text-properties fo:color="#808080" loext:opacity="100%" loext:color-lum-mod="100%" loext:color-lum-off="0%" fo:font-weight="normal" style:font-weight-asian="normal" style:font-weight-complex="normal"/>
    </style:style>
    <style:style style:name="P29" style:family="paragraph">
      <loext:graphic-properties draw:fill="solid" draw:fill-color="#ffffff"/>
    </style:style>
    <style:style style:name="P30" style:family="paragraph"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/>
    </style:style>
    <style:style style:name="T6" style:family="text">
      <style:text-properties fo:color="#158466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158466" loext:opacity="100%" fo:font-weight="bold" style:font-weight-asian="bold" style:font-weight-complex="bold"/>
    </style:style>
    <style:style style:name="T13" style:family="text">
      <style:text-properties fo:color="#158466" loext:opacity="100%"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c9211e" loext:opacity="100%" style:text-position="33% 58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2" style:font-name-asian="Liberation Sans2" style:font-name-complex="Liberation Sans2"/>
    </style:style>
    <style:style style:name="T27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28" style:family="text">
      <style:text-properties fo:color="#158466" loext:opacity="100%" style:font-name="Liberation Sans2" style:font-name-asian="Liberation Sans2" style:font-name-complex="Liberation Sans2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8000" loext:opacity="100%"/>
    </style:style>
    <style:style style:name="T32" style:family="text">
      <style:text-properties fo:color="#5983b0" loext:opacity="100%"/>
    </style:style>
    <style:style style:name="T33" style:family="text">
      <style:text-properties fo:color="#8d1d75" loext:opacity="100%"/>
    </style:style>
    <style:style style:name="T34" style:family="text">
      <style:text-properties fo:color="#ff4000" loext:opacity="100%"/>
    </style:style>
    <style:style style:name="T35" style:family="text">
      <style:text-properties fo:font-size="42pt" fo:font-style="italic" style:font-size-asian="42pt" style:font-style-asian="italic" style:font-size-complex="42pt" style:font-style-complex="italic"/>
    </style:style>
    <style:style style:name="T36" style:family="text">
      <style:text-properties fo:font-size="42pt" fo:font-style="normal" style:font-size-asian="42pt" style:font-style-asian="normal" style:font-size-complex="42pt" style:font-style-complex="normal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fo:color="#808080" loext:opacity="100%"/>
    </style:style>
    <style:style style:name="T39" style:family="text">
      <style:text-properties fo:color="#808080" loext:opacity="100%" fo:font-weight="normal" style:font-weight-asian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CN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llection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ava 1.0: pas de collection (1995)</text:p>
                <text:list>
                  <text:list-header>
                    <text:p>Vector, Stack, Hashtable<text:line-break/></text:p>
                  </text:list-header>
                </text:list>
                <text:p>Java 1.2: API des collections (1998)</text:p>
                <text:list>
                  <text:list-header>
                    <text:p>List, Set, Map et ArrayList, HashSet, HashMap<text:line-break/></text:p>
                  </text:list-header>
                </text:list>
                <text:p>Java 1.5/1.6: Generics + queue + collections concurrentes (2004-2007)</text:p>
                <text:list>
                  <text:list-header>
                    <text:p>Queue/Deque, CopyOnWriteArrayList, ConcurrentHashMap<text:line-break/></text:p>
                  </text:list-header>
                </text:list>
                <text:p>Java 1.8: Lambdas (2014)</text:p>
                <text:list>
                  <text:list-header>
                    <text:p>Collection.removeIf(), List.sort(), Map.computeIfAbsent()<text:line-break/></text:p>
                  </text:list-header>
                </text:list>
                <text:p>Java 11: Collection non modifiable (2018)</text:p>
                <text:list>
                  <text:list-header>
                    <text:p>List.of/copyOf(), Set.of/copyOf, Map.of/copy()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3">Design de l’API des collections</text:span><text:span text:style-name="T3"><text:line-break/></text:span><text:span text:style-name="T3">(partie 1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sign de l’API des colle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6">Plusieurs interfaces / <text:s/>implantations</text:p>
              </text:list-item>
              <text:list-item>
                <text:p>Vue</text:p>
              </text:list-item>
              <text:list-item>
                <text:p>Mutabilité</text:p>
              </text:list-item>
              <text:list-item>
                <text:p>Nullabilité</text:p>
              </text:list-item>
              <text:list-item>
                <text:p>Ordre</text:p>
              </text:list-item>
              <text:list-item>
                <text:p>Concurrence</text:p>
              </text:list-item>
              <text:list-item>
                <text:p>Iterateur et ité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es abstraits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L’API définie les types abstraits (interfaces)</text:p>
                <text:list>
                  <text:list-header>
                    <text:p>List, Set, Deque et Map</text:p>
                  </text:list-header>
                </text:list>
              </text:list-header>
            </text:list>
          </draw:text-box>
        </draw:frame>
        <draw:custom-shape draw:style-name="gr2" draw:text-style-name="P8" xml:id="id2" draw:id="id2" draw:layer="layout" svg:width="4.064cm" svg:height="1.524cm" svg:x="11.176cm" svg:y="9.398cm">
          <text:p text:style-name="P7">Iterable</text:p>
          <draw:enhanced-geometry svg:viewBox="0 0 21600 21600" draw:type="rectangle" draw:enhanced-path="M 0 0 L 21600 0 21600 21600 0 21600 0 0 Z N"/>
        </draw:custom-shape>
        <draw:custom-shape draw:style-name="gr2" draw:text-style-name="P8" xml:id="id1" draw:id="id1" draw:layer="layout" svg:width="4.064cm" svg:height="1.524cm" svg:x="11.176cm" svg:y="11.992cm">
          <text:p text:style-name="P7">Collection</text:p>
          <draw:enhanced-geometry svg:viewBox="0 0 21600 21600" draw:type="rectangle" draw:enhanced-path="M 0 0 L 21600 0 21600 21600 0 21600 0 0 Z N"/>
        </draw:custom-shape>
        <draw:custom-shape draw:style-name="gr2" draw:text-style-name="P10" xml:id="id3" draw:id="id3" draw:layer="layout" svg:width="4.064cm" svg:height="1.524cm" svg:x="6.35cm" svg:y="14.894cm">
          <text:p text:style-name="P9"><text:span text:style-name="T4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4" draw:id="id4" draw:layer="layout" svg:width="4.064cm" svg:height="1.524cm" svg:x="11.176cm" svg:y="14.894cm">
          <text:p text:style-name="P9"><text:span text:style-name="T4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4.064cm" svg:height="1.524cm" svg:x="20.32cm" svg:y="9.398cm">
          <text:p text:style-name="P9"><text:span text:style-name="T4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5" draw:id="id5" draw:layer="layout" svg:width="4.064cm" svg:height="1.524cm" svg:x="16.002cm" svg:y="14.894cm">
          <text:p text:style-name="P9"><text:span text:style-name="T4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1" draw:layer="layout" svg:x1="13.208cm" svg:y1="11.992cm" svg:x2="13.208cm" svg:y2="10.922cm" draw:start-shape="id1" draw:start-glue-point="0" draw:end-shape="id2" draw:end-glue-point="2" svg:d="M13208 11992v-1070" svg:viewBox="0 0 1 1071">
          <text:p/>
        </draw:connector>
        <draw:connector draw:style-name="gr3" draw:text-style-name="P11" draw:layer="layout" svg:x1="8.382cm" svg:y1="14.894cm" svg:x2="13.208cm" svg:y2="13.516cm" draw:start-shape="id3" draw:start-glue-point="0" draw:end-shape="id1" draw:end-glue-point="2" svg:d="M8382 14894v-689h4826v-689" svg:viewBox="0 0 4827 1379">
          <text:p/>
        </draw:connector>
        <draw:connector draw:style-name="gr3" draw:text-style-name="P11" draw:layer="layout" svg:x1="13.208cm" svg:y1="14.894cm" svg:x2="13.208cm" svg:y2="13.516cm" draw:start-shape="id4" draw:start-glue-point="0" draw:end-shape="id1" draw:end-glue-point="2" svg:d="M13208 14894v-1378" svg:viewBox="0 0 1 1379">
          <text:p/>
        </draw:connector>
        <draw:connector draw:style-name="gr3" draw:text-style-name="P11" draw:layer="layout" svg:x1="18.034cm" svg:y1="14.894cm" svg:x2="13.208cm" svg:y2="13.516cm" draw:start-shape="id5" draw:start-glue-point="0" draw:end-shape="id1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s et Implant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API définie les interfaces</text:p>
                <text:list>
                  <text:list-header>
                    <text:p>List, Set, Deque et Map<text:line-break/></text:p>
                  </text:list-header>
                </text:list>
                <text:p>Deux sortes d’implantations</text:p>
                <text:list>
                  <text:list-item text:start-value="1">
                    <text:p>Les implantations nommées</text:p>
                    <text:list>
                      <text:list-item>
                        <text:p>ArrayList, HashSet, ArrayDeque, HashMap</text:p>
                      </text:list-item>
                    </text:list>
                  </text:list-item>
                  <text:list-item>
                    <text:p>Les implantations anonymes</text:p>
                    <text:list>
                      <text:list-item>
                        <text:p>List.of(), Arrays.asList(), List.subList(), Map.copyOf(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rat sur les éléments/clé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interfaces sont paramétrés</text:p>
                <text:list>
                  <text:list-item>
                    <text:p text:style-name="P12">List&lt;E&gt;, Set&lt;E&gt;, Deque&lt;E&gt; et Map&lt;K,V&gt;<text:line-break/></text:p>
                  </text:list-item>
                </text:list>
                <text:p>Les éléments (E) ou les clés (K) doivent implanter les méthodes</text:p>
                <text:list>
                  <text:list-item text:start-value="1">
                    <text:p>equals(Object): un élements est égal à n’importe quel objet</text:p>
                  </text:list-item>
                  <text:list-item>
                    <text:p>hashCode(): un entier résumant les champs de l’objet</text:p>
                  </text:list-item>
                  <text:list-item>
                    <text:p>toString(): un affichag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e si on oublie hashCode()</text:p>
          </draw:text-box>
        </draw:frame>
        <draw:frame presentation:style-name="pr4" draw:layer="layout" svg:width="25.778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>class</text:span> Person {<text:line-break/> <text:s/><text:span text:style-name="T4">private</text:span> <text:span text:style-name="T4">int</text:span> age;<text:line-break/> <text:s/><text:line-break/> <text:s/><text:span text:style-name="T4">public</text:span> Person(<text:span text:style-name="T4">int</text:span> age) { <text:span text:style-name="T4">this</text:span>.age = age; }</text:p>
                    <text:p><text:s text:c="2"/><text:span text:style-name="T4">public boolean</text:span> equals(Object o) {<text:line-break/> <text:s text:c="3"/><text:span text:style-name="T4">return</text:span> o <text:span text:style-name="T4">instanceof</text:span> Person(int age) &amp;&amp; age == this.age;<text:line-break/> <text:s/>}<text:line-break/>}</text:p>
                    <text:p><text:span text:style-name="T4">var</text:span> person = <text:span text:style-name="T4">new</text:span> Person(32);<text:line-break/><text:span text:style-name="T4">var</text:span> set = Set.of(person);<text:line-break/>System.out.println(set.contains(new Person(32))); <text:s/><text:span text:style-name="T5">// fals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rat sur les éléments/clés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éléménts ne doivent <text:span text:style-name="T4">pas</text:span> être <text:span text:style-name="T4">modifiés</text:span> après insertion</text:p>
                <text:list>
                  <text:list-header>
                    <text:p><text:span text:style-name="T4">class</text:span> Person {<text:line-break/> <text:s/>...</text:p>
                    <text:p><text:s text:c="2"/><text:span text:style-name="T4">public int</text:span> hashCode() { <text:span text:style-name="T4">return</text:span> age; }<text:line-break/>}</text:p>
                    <text:p><text:span text:style-name="T4">var</text:span> person = <text:span text:style-name="T4">new</text:span> Person(32);<text:line-break/><text:span text:style-name="T4">var</text:span> set = Set.of(person);<text:line-break/>person.age = 23; <text:span text:style-name="T5"><text:s/>// mutation ahhh</text:span><text:line-break/>System.out.println(set.contains(person)); <text:s/><text:span text:style-name="T5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 vs Impla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oit-on la manipuler une collection par son interface ou par son implantation ?</text:p>
                <text:list>
                  <text:list-header>
                    <text:p><text:span text:style-name="T4">List</text:span>&lt;String&gt; list = <text:span text:style-name="T4">new</text:span> ArrayList&lt;&gt;();</text:p>
                    <text:p>ou</text:p>
                    <text:p><text:span text:style-name="T4">ArrayList</text:span>&lt;String&gt; list = <text:span text:style-name="T4">new</text:span> ArrayList&lt;&gt;(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 vs Implantation (2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Quels sont les problèmes ?</text:p>
                <text:list>
                  <text:list-item>
                    <text:p>Si une méthode prend en paramètre une implantation, on ne peut pas en envoyer une autre</text:p>
                    <text:list>
                      <text:list-header>
                        <text:p><text:span text:style-name="T4">public void</text:span> m(<text:span text:style-name="T4">ArrayList</text:span>&lt;String&gt; list) { … }<text:line-break/></text:p>
                      </text:list-header>
                    </text:list>
                  </text:list-item>
                  <text:list-item>
                    <text:p>Une opération d’une interface a une complexité differente suivant l’implantation</text:p>
                    <text:list>
                      <text:list-header>
                        <text:p><text:span text:style-name="T4">public void</text:span> m(<text:span text:style-name="T4">Set</text:span>&lt;String&gt; list, String value) {<text:line-break/> <text:s/>set.contains(value);<text:line-break/> <text:s text:c="4"/><text:span text:style-name="T6">// HashSet ou Set.of():</text:span> compexité <text:span text:style-name="T4">O(1)</text:span><text:line-break/> <text:s text:c="4"/><text:span text:style-name="T6">// TreeSet <text:s text:c="18"/>:</text:span> complexité <text:span text:style-name="T7">O(ln n</text:span><text:span text:style-name="T8">)</text:span>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capsulation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Si la collection fait partie de <text:span text:style-name="T4">l’API</text:span></text:p>
                <text:list>
                  <text:list-item>
                    <text:p>On utilise <text:span text:style-name="T9">l’</text:span><text:span text:style-name="T4">interface</text:span> (paramètres, type de retour des méthodes publiques)</text:p>
                  </text:list-item>
                  <text:list-item>
                    <text:p>sinon on utilise l’implantation (champ privé, variable locale)<text:line-break/></text:p>
                    <text:p><text:span text:style-name="T10">public</text:span><text:span text:style-name="T11"> </text:span><text:span text:style-name="T10">class</text:span><text:span text:style-name="T11"> Library {</text:span><text:span text:style-name="T11"><text:line-break/></text:span><text:span text:style-name="T11"> </text:span><text:span text:style-name="T10"><text:s/>private final</text:span><text:span text:style-name="T11"> ArrayList&lt;Book&gt; books = </text:span><text:span text:style-name="T10">new</text:span><text:span text:style-name="T11"> ArrayList&lt;&gt;();</text:span><text:span text:style-name="T11"><text:line-break/></text:span><text:span text:style-name="T11"><text:line-break/></text:span><text:span text:style-name="T11"> <text:s/></text:span><text:span text:style-name="T10">public</text:span><text:span text:style-name="T11"> List&lt;Book&gt; getAllBooksPlus(Book b) {</text:span><text:span text:style-name="T11"><text:line-break/></text:span><text:span text:style-name="T11"> <text:s text:c="3"/></text:span><text:span text:style-name="T10">var</text:span><text:span text:style-name="T11"> result = </text:span><text:span text:style-name="T4">new</text:span> ArrayList&lt;&gt;(books); <text:s/><text:span text:style-name="T6">// </text:span><text:span text:style-name="T12">var</text:span><text:span text:style-name="T6"> aide ici !</text:span><text:line-break/> <text:s text:c="3"/><text:span text:style-name="T13">// ArrayList&lt;Book&gt; result = new ArrayList&lt;&gt;(books);</text:span><text:line-break/> <text:s text:c="3"/>result.add(book);<text:line-break/> <text:s text:c="3"/>return result;<text:line-break/> <text:s/>}<text:line-break/>}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 et Mu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API utilise une même interface pour les implantations modifiables et non modifiables</text:p>
                <text:list>
                  <text:list-item>
                    <text:p>Cela évite d’avoir trop d’interfaces<text:line-break/></text:p>
                  </text:list-item>
                </text:list>
                <text:p>donc les méthodes qui modifient la collection sont <text:span text:style-name="T14">optionnelles</text:span></text:p>
                <text:list>
                  <text:list-item text:start-value="1">
                    <text:p>add/remove/set/replace/clear etc</text:p>
                    <text:p>elles peuvent lever l’exception UnsupportedOperationException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 et Mutation (2)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ne mute pas une collection que l’on a pas soit même créée</text:p>
                <text:list>
                  <text:list-header>
                    <text:p><text:span text:style-name="T4">static</text:span> <text:span text:style-name="T4">void</text:span> removeLastStringIfEmpty(List&lt;String&gt; list) {<text:line-break/> <text:s/><text:span text:style-name="T4">var</text:span> last = list.getLast();<text:line-break/> <text:s/><text:span text:style-name="T4">if</text:span> (last.isEmpty()) {<text:line-break/> <text:s text:c="3"/>list.removeLast(); <text:s/><text:span text:style-name="T5">// ahhhh</text:span><text:line-break/> <text:s/>}<text:line-break/>}</text:p>
                    <text:p><text:span text:style-name="T10">static</text:span><text:span text:style-name="T11"> List&lt;String&gt; removeLastStringIfEmpty(List&lt;String&gt; list) {</text:span><text:span text:style-name="T11"><text:line-break/></text:span><text:span text:style-name="T11"> <text:s/></text:span><text:span text:style-name="T10">var</text:span><text:span text:style-name="T15"> last = list.getLast();</text:span><text:span text:style-name="T15"><text:line-break/></text:span><text:span text:style-name="T15"> <text:s/></text:span><text:span text:style-name="T10">if</text:span><text:span text:style-name="T11"> (!last.isEmpty()) {</text:span><text:span text:style-name="T11"><text:line-break/></text:span><text:span text:style-name="T11"> <text:s text:c="3"/></text:span><text:span text:style-name="T10">return</text:span><text:span text:style-name="T11"> list;</text:span><text:span text:style-name="T15"> </text:span><text:span text:style-name="T15"><text:line-break/></text:span><text:span text:style-name="T15"> <text:s/>}</text:span><text:span text:style-name="T11"><text:line-break/></text:span><text:span text:style-name="T11"> <text:s/></text:span><text:span text:style-name="T4">return</text:span> list.stream().limit(list.size() - 1).toList(); <text:s/><text:span text:style-name="T6">// ok !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ification <text:span text:style-name="T14">structurell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API définie deux sortes de modifications</text:p>
                <text:list>
                  <text:list-item>
                    <text:p>Les modifications qui change la structure (size change)</text:p>
                    <text:list>
                      <text:list-header>
                        <text:p>ex: List.add, Set.remove</text:p>
                      </text:list-header>
                    </text:list>
                  </text:list-item>
                  <text:list-item>
                    <text:p>Les modifications non-structurelles</text:p>
                    <text:list>
                      <text:list-item>
                        <text:p>ex: List.set ou Map.replace<text:line-break/></text:p>
                      </text:list-item>
                    </text:list>
                    <text:p>ex: Arrays.asList() permet les modifications<text:line-break/>non-structurelles</text:p>
                    <text:list>
                      <text:list-header>
                        <text:p><text:span text:style-name="T4">var</text:span> list = Arrays.asList(1, 2, 3);<text:line-break/>list.add(4); <text:s text:c="6"/><text:span text:style-name="T5">// UnsupportedOperationException</text:span><text:line-break/>list.set(0, 42); <text:s/><text:span text:style-name="T6">// ok !</text:span> <text:s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/K or Object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méthodes de recherche contains(), remove() ou Map.get() prennent un Object en paramètre pas un E/K</text:p>
                <text:list>
                  <text:list-item>
                    <text:p>Car on peut rechercher un objet avec un type différent que celui des éléments / clés<text:line-break/></text:p>
                    <text:p><text:span text:style-name="T4">class</text:span> A <text:span text:style-name="T4">implements</text:span> I, J { }</text:p>
                    <text:p>A a = <text:span text:style-name="T4">new</text:span> A()<text:line-break/>I I = a; <text:s/>// sous-typage<text:line-break/>J j = a; <text:s/>// sous-typage<text:line-break/>List&lt;I&gt; list = List.of(i);<text:line-break/>list.contains(j) <text:s text:c="2"/><text:span text:style-name="T6">// contains doit être typé Object</text:span>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leur de retour des méthod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méthodes qui font des effets de bords (qui modifie une Collection/Map) renvoie un booléen pas void</text:p>
                <text:list>
                  <text:list-item>
                    <text:p>true si la collection/map a été modifiée<text:line-break/></text:p>
                  </text:list-item>
                </text:list>
                <text:p>Permet de savoir l’opération a été effectuée</text:p>
                <text:list>
                  <text:list-item text:start-value="1">
                    <text:p>Set.add(E) renvoie false si l’élement déjà présent</text:p>
                  </text:list-item>
                  <text:list-item>
                    <text:p>Map.replace(K,V,V) renvoie vrai si la valeur est remplac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structeu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Collection/Map doit toujours avoir au moins deux constructeurs</text:p>
                <text:list>
                  <text:list-item>
                    <text:p>Un constructeur sans paramètre</text:p>
                    <text:list>
                      <text:list-item>
                        <text:p>new ArrayDeque(), new HashMap(), etc</text:p>
                      </text:list-item>
                    </text:list>
                  </text:list-item>
                  <text:list-item>
                    <text:p>Un constructeur qui prend une autre collection/map en paramètre et recopie tous les éléments</text:p>
                    <text:list>
                      <text:list-item>
                        <text:p text:style-name="P13"><text:span text:style-name="T16">ArrayDeque&lt;E&gt;(</text:span>Collection&lt;? extends E&gt;)</text:p>
                      </text:list-item>
                      <text:list-item>
                        <text:p>ArrayList&lt;E&gt;(Collection&lt;? extends E&gt;)</text:p>
                      </text:list-item>
                      <text:list-item>
                        <text:p>HashMap&lt;K,V&gt;(Map&lt;? extends K, ? extends V&gt;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é-dimensionn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rrayList, HashSet, HashMap, etc ont un redimensionnement (resize,rehash) qui peut coûter chère</text:p>
                <text:p/>
                <text:p>On peut pré-dimensionner ces collections/maps </text:p>
                <text:list>
                  <text:list-item>
                    <text:p>ArrayList&lt;E&gt;(capacity)</text:p>
                  </text:list-item>
                  <text:list-item>
                    <text:p>&lt;E&gt; HashSet.newHashSet(capacity)</text:p>
                  </text:list-item>
                  <text:list-item>
                    <text:p>&lt;E&gt; LinkedHashSet.newLinkedHashSet(capacity)</text:p>
                  </text:list-item>
                  <text:list-item>
                    <text:p>&lt;K,V&gt; HashMap.newHashMap(capacity)</text:p>
                  </text:list-item>
                  <text:list-item>
                    <text:p>&lt;K,V&gt; LinkedHashMap.newLinkedHashMap(capacity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u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implantation créée à partir d’une autre implantation peut ne pas stocker les données</text:p>
                <text:list>
                  <text:list-header>
                    <text:p><text:span text:style-name="T4">var</text:span> list = <text:span text:style-name="T4">new</text:span> ArrayList&lt;&gt;(List.of(1, 2, 3, 4));<text:line-break/><text:span text:style-name="T4">var</text:span> list2 = list.subList(2, 4); <text:s/><text:span text:style-name="T6">// entre 2 et 4 exclu</text:span></text:p>
                    <text:p><text:span text:style-name="T17">list2.set(0, 42);</text:span><text:span text:style-name="T17"><text:line-break/></text:span><text:span text:style-name="T17">System.out.println(list); <text:s/></text:span><text:span text:style-name="T18">// [1, 2, </text:span><text:span text:style-name="T12">42</text:span><text:span text:style-name="T6">, 4]</text:span><text:span text:style-name="T6"><text:line-break/></text:span><text:span text:style-name="T6"><text:line-break/></text:span><text:span text:style-name="T6"/></text:p>
                  </text:list-header>
                </text:list>
                <text:p><text:span text:style-name="T8">ArrayList.subList() garde un pointeur sur les donné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ue non modifiable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Une vue non modifiable sur une implantation modifiable</text:p>
                <text:list>
                  <text:list-header>
                    <text:p>ex: Collections.unmodifiableList()/unmodifiableSet() etc</text:p>
                    <text:list>
                      <text:list-header>
                        <text:p><text:span text:style-name="T4">class</text:span> Library {<text:line-break/> <text:s/><text:span text:style-name="T4">private final</text:span> ArrayList&lt;Book&gt; books;</text:p>
                        <text:p><text:s text:c="2"/><text:span text:style-name="T4">public</text:span> Library(List&lt;? <text:span text:style-name="T4">extends</text:span> Book&gt; books) {<text:line-break/> <text:s text:c="3"/>this.books = <text:span text:style-name="T4">new</text:span> ArrayList&lt;&gt;(books); <text:s/><text:span text:style-name="T6">// copie défensive</text:span><text:line-break/> <text:s/>}<text:line-break/><text:line-break/> <text:s/><text:span text:style-name="T4">public</text:span> List&lt;Book&gt; books() {<text:line-break/> <text:s text:c="3"/><text:span text:style-name="T4">return</text:span> <text:span text:style-name="T6">Collections</text:span>.<text:span text:style-name="T6">unmodifiableList</text:span>(books);<text:line-break/> <text:s/>}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4" draw:text-style-name="P14" draw:layer="layout" svg:width="20.513cm" svg:height="0.962cm" svg:x="1.524cm" svg:y="19.458cm">
          <draw:text-box>
            <text:p>On préférera utiliser une collection non modifiable List.of()/List.copyOf()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ull et Nullabilit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antra depuis Java 1.2,</text:p>
                <text:list>
                  <text:list-header>
                    <text:p>“Si on stocke pas null, on recoit pas null”<text:line-break/></text:p>
                  </text:list-header>
                </text:list>
                <text:p>A partir de Java 5, les nouvelles collections ne permettent pas de stocker null</text:p>
                <text:list>
                  <text:list-item text:start-value="1">
                    <text:p>ArrayDeque, ConcurrentHashMap, etc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ullabilité et 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y a 4 méthodes de Map qui considère que null veut dire “pas de couple clé/valeur”<text:line-break/></text:p>
                <text:list>
                  <text:list-item>
                    <text:p>Si il n’y a pas de valeur associé à la clé</text:p>
                    <text:list>
                      <text:list-item>
                        <text:p><text:span text:style-name="T19">Map.</text:span><text:span text:style-name="T20">get</text:span><text:span text:style-name="T19">(clé) renvoie null </text:span><text:span text:style-name="T21">(getOrDefault() est mieux)</text:span></text:p>
                      </text:list-item>
                      <text:list-item>
                        <text:p><text:span text:style-name="T11">Map.</text:span><text:span text:style-name="T10">compute</text:span><text:span text:style-name="T11">(clé, biFunction) appel la biFunction avec null en 2ième paramètre </text:span><text:span text:style-name="T16">(merge() est mieux)</text:span></text:p>
                      </text:list-item>
                    </text:list>
                  </text:list-item>
                  <text:list-item>
                    <text:p><text:span text:style-name="T11">Si la biFunction renvoie null, on supprime l’élément</text:span></text:p>
                    <text:list>
                      <text:list-item>
                        <text:p><text:span text:style-name="T11">Map.compute(clé, biFunction), computeIfPresent(clé, biFunction) et computeIfAbsent(clé, biFunction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text-style-name="P15" draw:layer="layout" svg:width="0.502cm" svg:height="1.187cm" svg:x="21.102cm" svg:y="16.79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n ne renvoie pas null !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Une méthode qui renvoie une collection/map ne renvoie pas null mais une collection/map vide<text:line-break/></text:p>
                <text:list>
                  <text:list-header>
                    <text:p><text:span text:style-name="T4">public static</text:span> Set&lt;String&gt; findBlahBlah() {<text:line-break/> <text:s/><text:span text:style-name="T4">if</text:span> (…) {<text:line-break/> <text:s text:c="3"/><text:span text:style-name="T4">return</text:span> <text:span text:style-name="T4">null</text:span>; <text:s/><text:span text:style-name="T5">// ahhhh</text:span><text:line-break/> <text:s/>}<text:line-break/> <text:s/>...<text:line-break/>}</text:p>
                    <text:p><text:span text:style-name="T10">public</text:span><text:span text:style-name="T11"> </text:span><text:span text:style-name="T10">static</text:span><text:span text:style-name="T11"> Set&lt;String&gt; findBlahBlah() {</text:span><text:span text:style-name="T11"><text:line-break/></text:span><text:span text:style-name="T11"> <text:s/></text:span><text:s/><text:span text:style-name="T4">if</text:span> (…) {<text:line-break/> <text:s text:c="3"/><text:span text:style-name="T4">return</text:span> Set.of(); <text:s/><text:span text:style-name="T6">// ok !</text:span><text:line-break/> <text:s/>}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d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ordre des éléments/clés dépend de l’interface ou de l’implantation</text:p>
                <text:list>
                  <text:list-item>
                    <text:p text:style-name="P12">Sans ordre (Set)</text:p>
                  </text:list-item>
                  <text:list-item>
                    <text:p>Ordre d’insertion (SequencedCollection <text:span text:style-name="T21">i.e List, Deque, LinkedHashSet/Map</text:span>)</text:p>
                    <text:list>
                      <text:list-header>
                        <text:p>Cas particulier</text:p>
                        <text:list>
                          <text:list-item>
                            <text:p>ordre d’acces (LinkedHashMap(<text:span text:style-name="T21">capacity</text:span>, <text:span text:style-name="T21">factor</text:span>, true))</text:p>
                          </text:list-item>
                        </text:list>
                      </text:list-header>
                    </text:list>
                  </text:list-item>
                  <text:list-item>
                    <text:p>Trié avec fonction comparaison (TreeSet/Map)</text:p>
                    <text:p>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parator&lt;T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Fonction de comparaison entre deux éléments de même type</text:p>
                <text:list>
                  <text:list-header>
                    <text:p><text:span text:style-name="T4">interface</text:span> Comparator&lt;T&gt; {<text:line-break/> <text:s/><text:span text:style-name="T4">int</text:span> compare(T t1, T t2);<text:line-break/>}<text:line-break/></text:p>
                    <text:p>Même sémantique que strcmp</text:p>
                    <text:list>
                      <text:list-item>
                        <text:p>&lt;0 si t1 &lt; t2</text:p>
                      </text:list-item>
                      <text:list-item>
                        <text:p>&gt;0 si t1 &gt; t2</text:p>
                      </text:list-item>
                      <text:list-item>
                        <text:p>==0 si t1.equals(t2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tention aux overflow 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ne peut pas utiliser ‘-’ dans l’implantation</text:p>
                <text:list>
                  <text:list-header>
                    <text:p><text:span text:style-name="T4">record</text:span> Person(<text:span text:style-name="T4">int</text:span> id) {}</text:p>
                    <text:p>Comparator&lt;Person&gt; comparator =<text:line-break/> <text:s text:c="3"/>(p1, p2) -&gt; p1.id() – p2.id(); <text:s/><text:span text:style-name="T5">// ahhh</text:span></text:p>
                  </text:list-header>
                </text:list>
                <text:p>Si id est Integer.MIN_VALUE ou proche, problème !</text:p>
                <text:list>
                  <text:list-header>
                    <text:p text:style-name="P12">Comparator&lt;Person&gt; comparator =<text:line-break/> <text:s text:c="3"/>(p1, p2) -&gt; Integer.compare(p1.id(), p2.id()); <text:span text:style-name="T6"><text:s/>// ok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dre natur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peut définir un ordre naturel sur une classe avec l’interface Comparable</text:p>
                <text:list>
                  <text:list-header>
                    <text:p><text:span text:style-name="T4">record</text:span> Person(<text:span text:style-name="T4">int</text:span> id)<text:line-break/> <text:s text:c="3"/><text:span text:style-name="T4">implements</text:span> <text:span text:style-name="T6">Comparable</text:span>&lt;Person&gt; {</text:p>
                    <text:p><text:s text:c="2"/><text:span text:style-name="T4">public</text:span> <text:span text:style-name="T4">int</text:span> compareTo(Person p) {<text:line-break/> <text:s text:c="3"/><text:span text:style-name="T4">return</text:span> Integer.compare(id, p.id);<text:line-break/> <text:s/>}<text:line-break/>}</text:p>
                    <text:p>Attention, compareTo doit marcher avec equals !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parator.comparing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éthode statique qui créée un Comparator à partir d’une fonction de projection</text:p>
                <text:list>
                  <text:list-item>
                    <text:p>Comparator&lt;Person&gt; comparator =<text:line-break/> <text:s text:c="3"/>Comparator.comparing(Person::id); <text:s/><text:span text:style-name="T5">// ahh</text:span></text:p>
                  </text:list-item>
                  <text:list-item>
                    <text:p text:style-name="P12">Comparator&lt;Person&gt; comparator =<text:line-break/> <text:s text:c="3"/>Comparator.<text:span text:style-name="T4">comparingInt</text:span>(Person::id); <text:s/><text:span text:style-name="T6">// ok</text:span></text:p>
                    <text:p>Le type de id doit être un Comparable ou un type primitif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urre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package java.util.concurrent défini des implantations concurrent et lock-free</text:p>
                <text:list>
                  <text:list-item>
                    <text:p>List (CopyOnWriteArrayList)</text:p>
                  </text:list-item>
                  <text:list-item>
                    <text:p>Set (CopyOnWriteArraySet, ConcurrentSkipListSet)</text:p>
                  </text:list-item>
                  <text:list-item>
                    <text:p>Map(ConcurrentHashMap, ConcurrentSkipListMap)<text:line-break/></text:p>
                  </text:list-item>
                </text:list>
                <text:p>Algos</text:p>
                <text:list>
                  <text:list-item text:start-value="1">
                    <text:p>copy on write = on duplique le tableau à chaque mutation</text:p>
                  </text:list-item>
                  <text:list-item>
                    <text:p>concurrent = on utilise l’instruction CAS et volatile</text:p>
                  </text:list-item>
                  <text:list-item>
                    <text:p>skip list = liste trié (comparator) en O(ln n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.util.concurrent et siz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our les collections</text:p>
                <text:list>
                  <text:list-item>
                    <text:p>de java.util</text:p>
                    <text:list>
                      <text:list-item>
                        <text:p>La complexité de la méthode size() est <text:span text:style-name="T4">O(1)</text:span></text:p>
                      </text:list-item>
                    </text:list>
                  </text:list-item>
                  <text:list-item>
                    <text:p>de java.util.concurrent</text:p>
                    <text:list>
                      <text:list-item>
                        <text:p>La complexité de la méthode size() peut être <text:span text:style-name="T4">O(n)</text:span><text:span text:style-name="T4"><text:line-break/></text:span><text:span text:style-name="T4"/></text:p>
                      </text:list-item>
                    </text:list>
                    <text:p>La complexité de IsEmpty() est en <text:span text:style-name="T4">O(1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cours et Iterab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collections implante l’interface Iterable</text:p>
                <text:list>
                  <text:list-header>
                    <text:p><text:span text:style-name="T4">interface</text:span> Iterable&lt;E&gt; {<text:line-break/> <text:s/>Iterator&lt;E&gt; iterator();<text:line-break/>}<text:line-break/></text:p>
                  </text:list-header>
                </text:list>
                <text:p>La syntax for(:) permet d’utiliser un itérateur </text:p>
                <text:list>
                  <text:list-header>
                    <text:p><text:span text:style-name="T4">for </text:span><text:span text:style-name="T9">(</text:span><text:span text:style-name="T4">var</text:span><text:span text:style-name="T9"> element : iterable) {</text:span><text:span text:style-name="T9"><text:line-break/></text:span><text:span text:style-name="T9"> <text:s/>...</text:span><text:span text:style-name="T9"><text:line-break/></text:span><text:span text:style-name="T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 avec un index ?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ne peut pas parcourir une collection avec un index</text:p>
                <text:list>
                  <text:list-item>
                    <text:p>car les Set et les Queue on pas de notion d’index</text:p>
                  </text:list-item>
                  <text:list-item>
                    <text:p>car List.get(index) peut avoir une complexité de <text:span text:style-name="T4">O(n)</text:span></text:p>
                  </text:list-item>
                </text:list>
                <text:p/>
                <text:p>Un itérateur (un curseur) permet de parcourir une collection en complexité <text:span text:style-name="T4">O(n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ème de complexité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xemple</text:p>
                <text:list>
                  <text:list-header>
                    <text:p>LinkedList&lt;Integer&gt; list = ... <text:span text:style-name="T6"><text:s/>// doublement chainée</text:span><text:line-break/><text:span text:style-name="T4">for </text:span>(<text:span text:style-name="T4">var</text:span> i = 0; i &lt; list.size(); i++) { <text:s/><text:span text:style-name="T5">// O(n</text:span><text:span text:style-name="T22">2</text:span><text:span text:style-name="T5">) ahhh</text:span><text:line-break/> <text:s/>var element = list.get(i);<text:line-break/> <text:s/>...<text:line-break/>}<text:line-break/></text:p>
                    <text:p text:style-name="P12">LinkedList&lt;Integer&gt; list = ... <text:span text:style-name="T6"><text:s/>// doublement chainée</text:span><text:line-break/><text:span text:style-name="T4">for </text:span>(<text:span text:style-name="T4">var</text:span> element : list) { <text:s text:c="3"/><text:span text:style-name="T6">// ok</text:span><text:line-break/> <text:s/>...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courir en sens oppos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ist, Queue et certain Set possède une méthode reversed() qui renvoie une vue inversée</text:p>
                <text:list>
                  <text:list-header>
                    <text:p>List&lt;String&gt; list = …<text:line-break/><text:span text:style-name="T4">for </text:span>(<text:span text:style-name="T4">var</text:span> element : list.reversed()) {<text:line-break/> <text:s/>...<text:line-break/>} <text:s/><text:line-break/></text:p>
                  </text:list-header>
                </text:list>
                <text:p>comme reversed() est une vue, les éléments ne sont pas copiés !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terator&lt;T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urseur qui parcours les éléments</text:p>
                <text:list>
                  <text:list-header>
                    <text:p><text:span text:style-name="T4">interface</text:span> Iterator&lt;T&gt; {<text:line-break/> <text:s/>boolean hasNext();<text:line-break/> <text:s/>T next();<text:line-break/>}<text:line-break/></text:p>
                  </text:list-header>
                  <text:list-item>
                    <text:p><text:span text:style-name="T4">hasNext</text:span>(), y-a-t-il un suivant</text:p>
                  </text:list-item>
                  <text:list-item>
                    <text:p><text:span text:style-name="T4">next</text:span>() renvoie l’élément courant et passe au suivan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cours avec un itérate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line-break/><text:span text:style-name="T4">for </text:span>(<text:span text:style-name="T4">var</text:span> element : iterable) {<text:line-break/> <text:s/>..<text:line-break/>}</text:p>
                  </text:list-header>
                </text:list>
                <text:p>est équivalent à</text:p>
                <text:list>
                  <text:list-header>
                    <text:p><text:span text:style-name="T4">var</text:span> iterator = iterable.iterator();<text:line-break/><text:span text:style-name="T4">while</text:span> (iterator.hasNext()) {<text:line-break/> <text:s/><text:span text:style-name="T4">var</text:span> element = it.next();<text:line-break/> <text:s/>...<text:line-break/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terateur et Mutation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Que se passe-t-il si on modifie <text:span text:style-name="T23">structurellement</text:span> la collection lors du parcours ?</text:p>
                <text:list>
                  <text:list-item>
                    <text:p>Si collection non modifiable</text:p>
                    <text:list>
                      <text:list-item>
                        <text:p>UnsupportedOperationException lors de la mutation</text:p>
                      </text:list-item>
                    </text:list>
                  </text:list-item>
                  <text:list-item>
                    <text:p>Si la collection est concurrente</text:p>
                    <text:list>
                      <text:list-item>
                        <text:p>On ne voit pas la mutation (<text:span text:style-name="T14">Snapshot At The Beginning</text:span>)</text:p>
                      </text:list-item>
                      <text:list-item>
                        <text:p>On peut voir la mutation (<text:span text:style-name="T14">Weakly Consistent</text:span>)</text:p>
                      </text:list-item>
                    </text:list>
                  </text:list-item>
                  <text:list-item>
                    <text:p>Sinon on plante au prochain iterator.next() (<text:span text:style-name="T14">failfast</text:span>)</text:p>
                    <text:list>
                      <text:list-item>
                        <text:p>Lève ConcurrentModificationExcep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urrentModification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mme son nom ne l’indique pas, ce n’est pas un problème de concurrence</text:p>
                <text:list>
                  <text:list-item>
                    <text:p>Le problème est une mutation de la collection lors du parcours de cette collection<text:line-break/></text:p>
                  </text:list-item>
                </text:list>
                <text:p>Résoudre le problème</text:p>
                <text:list>
                  <text:list-item text:start-value="1">
                    <text:p>On enregistre les mutations et on les appliques à postériori</text:p>
                  </text:list-item>
                  <text:list-item>
                    <text:p>On recréé une nouvelle collection avec un Stream</text:p>
                  </text:list-item>
                  <text:list-item>
                    <text:p>On utilise les méthodes de l’itérat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érations sur l’itérate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itérateur possède des méthodes pour modifie la collection dont il est issue (pas de problème de <text:span text:style-name="T14">failfast</text:span>)</text:p>
                <text:list>
                  <text:list-item>
                    <text:p>Iterator.remove()<text:line-break/>Supprime l’élément renvoyé par next()</text:p>
                  </text:list-item>
                  <text:list-item>
                    <text:p>ListIterator.add()<text:line-break/>Ajoute un élement après celui renvoyé par next()</text:p>
                  </text:list-item>
                  <text:list-item>
                    <text:p>ListIterator.set()<text:line-break/>Change l’élement renvoyé par next()<text:line-break/></text:p>
                  </text:list-item>
                </text:list>
                <text:p>ListIterator est un itérateur spécifique sur les Lis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terable et forEach(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terable définie aussi la méthode forEach<text:line-break/>(par défaut)</text:p>
                <text:list>
                  <text:list-item>
                    <text:p>Iterable&lt;E&gt;.forEach(Consumer&lt;? super E&gt; consumer)<text:line-break/></text:p>
                  </text:list-item>
                </text:list>
                <text:p>Les collections implantent</text:p>
                <text:list>
                  <text:list-item text:start-value="1">
                    <text:p>L’itérateur (itération externe)</text:p>
                  </text:list-item>
                  <text:list-item>
                    <text:p>Et la méthode forEach (itération interne)<text:line-break/></text:p>
                  </text:list-item>
                </text:list>
                <text:p>La méthode forEach(consumer) est souvent plus efficace mais est limitée car les lambdas ne capture que les variables effectivement final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teration interne vs exter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4">record</text:span> Boat(<text:span text:style-name="T4">int</text:span> price) { }<text:line-break/>List&lt;Boat&gt; boats = …</text:p>
                  </text:list-header>
                </text:list>
                <text:p>Itération interne</text:p>
                <text:list>
                  <text:list-header>
                    <text:p text:style-name="P12"><text:span text:style-name="T4">var</text:span> price = 0;<text:line-break/>boats.<text:span text:style-name="T4">forEach</text:span>(boat -&gt; price+ = boat.price()); <text:s/><text:span text:style-name="T5">// ahh</text:span></text:p>
                  </text:list-header>
                </text:list>
                <text:p>Itération externe</text:p>
                <text:list>
                  <text:list-header>
                    <text:p><text:span text:style-name="T4">var</text:span> price = 0;<text:line-break/><text:span text:style-name="T4">for </text:span>(<text:span text:style-name="T4">var</text:span> boat: boats) {<text:line-break/> <text:s/>price += boat.price(); <text:s/><text:span text:style-name="T6">// ok</text:span><text:line-break/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<text:span text:style-name="T3">Contrats</text:span><text:span text:style-name="T3"><text:line-break/></text:span><text:span text:style-name="T3">(partie 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face &amp; Contrat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Les interfaces ont des contrats différents</text:p>
              </text:list-header>
            </text:list>
          </draw:text-box>
        </draw:frame>
        <draw:custom-shape draw:style-name="gr2" draw:text-style-name="P8" xml:id="id7" draw:id="id7" draw:layer="layout" svg:width="4.064cm" svg:height="1.524cm" svg:x="11.176cm" svg:y="9.398cm">
          <text:p text:style-name="P7">Iterable</text:p>
          <draw:enhanced-geometry svg:viewBox="0 0 21600 21600" draw:type="rectangle" draw:enhanced-path="M 0 0 L 21600 0 21600 21600 0 21600 0 0 Z N"/>
        </draw:custom-shape>
        <draw:custom-shape draw:style-name="gr2" draw:text-style-name="P8" xml:id="id6" draw:id="id6" draw:layer="layout" svg:width="4.064cm" svg:height="1.524cm" svg:x="11.176cm" svg:y="11.992cm">
          <text:p text:style-name="P7">Collection</text:p>
          <draw:enhanced-geometry svg:viewBox="0 0 21600 21600" draw:type="rectangle" draw:enhanced-path="M 0 0 L 21600 0 21600 21600 0 21600 0 0 Z N"/>
        </draw:custom-shape>
        <draw:custom-shape draw:style-name="gr2" draw:text-style-name="P10" xml:id="id8" draw:id="id8" draw:layer="layout" svg:width="4.064cm" svg:height="1.524cm" svg:x="6.35cm" svg:y="14.894cm">
          <text:p text:style-name="P9"><text:span text:style-name="T4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9" draw:id="id9" draw:layer="layout" svg:width="4.064cm" svg:height="1.524cm" svg:x="11.176cm" svg:y="14.894cm">
          <text:p text:style-name="P9"><text:span text:style-name="T4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4.064cm" svg:height="1.524cm" svg:x="20.32cm" svg:y="9.398cm">
          <text:p text:style-name="P9"><text:span text:style-name="T4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0" draw:id="id10" draw:layer="layout" svg:width="4.064cm" svg:height="1.524cm" svg:x="16.002cm" svg:y="14.894cm">
          <text:p text:style-name="P9"><text:span text:style-name="T4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1" draw:layer="layout" svg:x1="13.208cm" svg:y1="11.992cm" svg:x2="13.208cm" svg:y2="10.922cm" draw:start-shape="id6" draw:start-glue-point="0" draw:end-shape="id7" draw:end-glue-point="2" svg:d="M13208 11992v-1070" svg:viewBox="0 0 1 1071">
          <text:p/>
        </draw:connector>
        <draw:connector draw:style-name="gr3" draw:text-style-name="P11" draw:layer="layout" svg:x1="8.382cm" svg:y1="14.894cm" svg:x2="13.208cm" svg:y2="13.516cm" draw:start-shape="id8" draw:start-glue-point="0" draw:end-shape="id6" draw:end-glue-point="2" svg:d="M8382 14894v-689h4826v-689" svg:viewBox="0 0 4827 1379">
          <text:p/>
        </draw:connector>
        <draw:connector draw:style-name="gr3" draw:text-style-name="P11" draw:layer="layout" svg:x1="13.208cm" svg:y1="14.894cm" svg:x2="13.208cm" svg:y2="13.516cm" draw:start-shape="id9" draw:start-glue-point="0" draw:end-shape="id6" draw:end-glue-point="2" svg:d="M13208 14894v-1378" svg:viewBox="0 0 1 1379">
          <text:p/>
        </draw:connector>
        <draw:connector draw:style-name="gr3" draw:text-style-name="P11" draw:layer="layout" svg:x1="18.034cm" svg:y1="14.894cm" svg:x2="13.208cm" svg:y2="13.516cm" draw:start-shape="id10" draw:start-glue-point="0" draw:end-shape="id6" draw:end-glue-point="2" svg:d="M18034 14894v-689h-4826v-689" svg:viewBox="0 0 4827 1379">
          <text:p/>
        </draw:connecto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.util.Collection&lt;E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nterface de base des collections</text:p>
                <text:list>
                  <text:list-item>
                    <text:p>isEmpty/size()</text:p>
                  </text:list-item>
                  <text:list-item>
                    <text:p>add*(E)</text:p>
                  </text:list-item>
                  <text:list-item>
                    <text:p>contains(Object)/remove*(Object)</text:p>
                  </text:list-item>
                  <text:list-item>
                    <text:p>equals(Object)/hashCode()/toString()</text:p>
                  </text:list-item>
                  <text:list-item>
                    <text:p>toArray(), toArray(intFunction) et toArray(T[])<text:line-break/></text:p>
                  </text:list-item>
                </text:list>
                <text:p>Il n’y a pas d’ordre spécifié</text:p>
              </text:list-header>
            </text:list>
          </draw:text-box>
        </draw:frame>
        <draw:frame draw:style-name="gr6" draw:text-style-name="P14" draw:layer="layout" svg:width="11.602cm" svg:height="0.962cm" svg:x="3.91cm" svg:y="19.358cm">
          <draw:text-box>
            <text:p>* fait des mutations structurelles ou non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quals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st définie de façon étrange</text:p>
                <text:list>
                  <text:list-item>
                    <text:p>Il faut que les éléments soit égaux</text:p>
                  </text:list-item>
                  <text:list-item>
                    <text:p>Pour une List, l’autre collection doit être une List</text:p>
                  </text:list-item>
                  <text:list-item>
                    <text:p>Pour un Set, l’autre collection doit être un Set<text:line-break/></text:p>
                  </text:list-item>
                </text:list>
                <text:p>List.of(1, 2, 3).equals(Set.of(1, 2, 3)) <text:span text:style-name="T6">// false</text:span><text:span text:style-name="T6"><text:line-break/></text:span><text:span text:style-name="T6"/></text:p>
                <text:p><text:span text:style-name="T8">Cela rend la définition non symétrique</text:span></text:p>
                <text:list>
                  <text:list-header>
                    <text:p><text:span text:style-name="T8">collection.equals(list) != list.equals(collection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 méthode toArray(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tableaux connaissent la classe de leurs items à l’exécution mais avec l’érasure la classe de E est perdu</text:p>
                <text:list>
                  <text:list-header>
                    <text:p text:style-name="P6"/>
                    <text:p><text:span text:style-name="T5">Object[]</text:span> toArray()</text:p>
                    <text:list>
                      <text:list-header>
                        <text:p text:style-name="P6">Renvoie un tableau d’objets pas un tableau de E !</text:p>
                      </text:list-header>
                    </text:list>
                    <text:p/>
                    <text:p>List&lt;String&gt; list = …<text:line-break/>String[] array = (String[]) list.toArray(); <text:s/><text:span text:style-name="T5">// CCE</text:span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res méthodes ToArray() 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&lt;T&gt; T[] toArray(IntFunction&lt;T[]&gt; function)</text:p>
                    <text:list>
                      <text:list-item>
                        <text:p>Prend une fonction de création de tableau en paramètre<text:line-break/>(par ex: String[]::new)</text:p>
                      </text:list-item>
                      <text:list-item>
                        <text:p>Le type du tableau peut être différent du type de la collection (mais ArrayStoreException à l’exécution)<text:line-break/></text:p>
                      </text:list-item>
                    </text:list>
                    <text:p>&lt;T&gt; T[] ToArray(T[] array)</text:p>
                    <text:list>
                      <text:list-item>
                        <text:p>Si le tableau est plus petit, créé un tableau de la bonne taille</text:p>
                      </text:list-item>
                      <text:list-item>
                        <text:p>Si le tableau est plus grand, ajoute un null après le dernier élément (<text:span text:style-name="T5">ahhhh</text:span>)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e d’utilisation de toArray(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vant Java 11,</text:p>
                <text:list>
                  <text:list-header>
                    <text:p><text:span text:style-name="T24">List&lt;Object&gt; list = List.of(</text:span><text:span text:style-name="T25">"foo", </text:span><text:span text:style-name="T26">"bar");</text:span><text:span text:style-name="T26"><text:line-break/></text:span><text:span text:style-name="T26">String[] array = list.toArray(</text:span><text:span text:style-name="T27">new</text:span><text:span text:style-name="T26"> String[0]); <text:s/></text:span><text:span text:style-name="T28">// astuce !</text:span><text:span text:style-name="T26"><text:line-break/></text:span><text:span text:style-name="T26"/></text:p>
                  </text:list-header>
                </text:list>
                <text:p><text:span text:style-name="T26">Après Java 11,</text:span></text:p>
                <text:list>
                  <text:list-header>
                    <text:p text:style-name="P12"><text:span text:style-name="T25">List&lt;Object&gt; list = List.of("foo", </text:span><text:span text:style-name="T26">"bar");</text:span><text:span text:style-name="T26"><text:line-break/></text:span><text:span text:style-name="T26">String[] array = list.toArray(String[]::</text:span><text:span text:style-name="T27">new</text:span><text:span text:style-name="T26">);</text:span><text:span text:style-name="T26"><text:line-break/></text:span><text:span text:style-name="T26"/></text:p>
                    <text:p><text:span text:style-name="T26">Le fait que les éléments sont des String est testé à l’insertion de chaque élément dans le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.util.List</text:p>
          </draw:text-box>
        </draw:frame>
        <draw:frame presentation:style-name="pr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Impose l’ordre d’insertion</text:p>
                <text:p>Méthodes supplémentaires</text:p>
                <text:list>
                  <text:list-item>
                    <text:p><text:span text:style-name="T11">set*(index, E), E get(index), </text:span><text:span text:style-name="T16">E getFirst()</text:span><text:span text:style-name="T11">, </text:span><text:span text:style-name="T16">E getLast()</text:span><text:span text:style-name="T11">,</text:span><text:line-break/>add*(index, E), <text:span text:style-name="T21">addFirst*(E)</text:span>, <text:span text:style-name="T21">addLast*(E)</text:span>,<text:line-break/>E remove*(index), <text:span text:style-name="T21">E removeFirst*()</text:span>, <text:span text:style-name="T21">E removeLast*()</text:span></text:p>
                  </text:list-item>
                  <text:list-item>
                    <text:p>int indexOf(E), int lastIndexOf(E)</text:p>
                  </text:list-item>
                  <text:list-item>
                    <text:p>replaceAll*(unaryOp)</text:p>
                  </text:list-item>
                  <text:list-item>
                    <text:p>List&lt;E&gt; subList(start, end), List&lt;E&gt; reversed()</text:p>
                  </text:list-item>
                  <text:list-item>
                    <text:p>sort*(comparato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éthodes indexées et contains(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éthodes rarement utilisées en pratique</text:p>
                <text:list>
                  <text:list-item>
                    <text:p>Les méthodes get(index) et set(index, E) peuvent être en <text:span text:style-name="T4">O</text:span>(n)</text:p>
                  </text:list-item>
                  <text:list-item>
                    <text:p><text:span text:style-name="T11">Les méthodes add(index, E), addFirst(E), remove(index) et </text:span>removeFirst() sont en <text:span text:style-name="T4">O</text:span>(n)<text:line-break/></text:p>
                  </text:list-item>
                </text:list>
                <text:p>Rechercher dans une List est lent !</text:p>
                <text:list>
                  <text:list-item text:start-value="1">
                    <text:p>contains(Object) est aussi en <text:span text:style-name="T4">O</text:span>(n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emier et dernier élé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epuis Java 21, il existe des méthodes pour obtenir le premier ou le dernier élement</text:p>
                <text:list>
                  <text:list-header>
                    <text:p>premier élément</text:p>
                    <text:list>
                      <text:list-header>
                        <text:p><text:span text:style-name="T29">var first = lire.getFirst();</text:span><text:span text:style-name="T30"><text:line-break/></text:span><text:span text:style-name="T8">var first = list.get(0);</text:span><text:span text:style-name="T6"> <text:s/>// avant Java 21 </text:span></text:p>
                      </text:list-header>
                    </text:list>
                    <text:p>dernier élément</text:p>
                    <text:list>
                      <text:list-header>
                        <text:p><text:span text:style-name="T29">var last = list.getLast();</text:span><text:span text:style-name="T30"><text:line-break/></text:span><text:span text:style-name="T8">var last = list.get(list.size() - 1);</text:span><text:span text:style-name="T6"> <text:s/>// avant Java 21 </text:span><text:line-break/></text:p>
                      </text:list-header>
                    </text:list>
                    <text:p>Chaque implantation de List garantie que l’on accède au premier/dernier élément en temps constan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lation avec les tableaux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Normalement, on devrait utiliser un tableau et pas une List si l’on connait le nombre d’éléments à l’avance<text:line-break/></text:p>
                <text:p>Mais comme créer un tableau de type paramétré est impossible</text:p>
                <text:list>
                  <text:list-item>
                    <text:p>On utilise des List même si on connait la taille à l’avanc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java.util.S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semble sans doublons</text:p>
                <text:p>Ne possède pas de méthodes supplémentaires par rapport à l’interface Collection<text:line-break/></text:p>
                <text:p>Permet la recherche et la suppression soit en O(1) soit en O(ln n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java.util.Deque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Pile, file, etc par défaut ajoute à la fin et retire au début</text:p>
                <text:p>Méthodes supplémentaires</text:p>
                <text:list>
                  <text:list-item>
                    <text:p>offer(E) / offerFirst(E) / <text:span text:style-name="T4">offerLast</text:span>(E)<text:line-break/>ajoute si possible</text:p>
                  </text:list-item>
                  <text:list-item>
                    <text:p text:style-name="P12">E poll() / E <text:span text:style-name="T4">pollFirst</text:span>() / E pollLast()<text:line-break/>retire si possible, sinon renvoie null</text:p>
                  </text:list-item>
                  <text:list-item>
                    <text:p>E peek() / E <text:span text:style-name="T4">getFirst</text:span>() / E getLast()<text:line-break/>valeur sans suppression, ou null si pas de val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lation avec les collec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méthodes add(), remove() est l’équivalent <text:s/>de offer(), poll() mais lève une exception si l’opération n’est pas possible<text:line-break/></text:p>
                <text:p>La méthode element() lève une exception si il n’y a pas de premier éléme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java.util.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ictionnaire qui associe à une clé une valeur,<text:line-break/>les clés n’ont pas de doublons</text:p>
                <text:p>Méthodes</text:p>
                <text:list>
                  <text:list-item>
                    <text:p>V get(clé), V getOrDefault(clé, V defaultValue),<text:line-break/>V put(K, V), V putIfAbsent(K, V)</text:p>
                  </text:list-item>
                  <text:list-item>
                    <text:p>replace(K, V), replace(K, V, V), remove(Object), remove(Object, Object)</text:p>
                  </text:list-item>
                  <text:list-item>
                    <text:p>computeIfAbsent(K, Function&lt;K,V&gt;)</text:p>
                  </text:list-item>
                  <text:list-item>
                    <text:p>merge(K,V, BiFunction&lt;V,V,V&gt;)</text:p>
                  </text:list-item>
                  <text:list-item>
                    <text:p>Set&lt;Map.Entry&lt;K, V&gt;&gt; entrySet(),<text:line-break/>Set&lt;K&gt; keySet(), Collection&lt;V&gt; values()</text:p>
                  </text:list-item>
                  <text:list-item>
                    <text:p>forEach(BiConsumer&lt;K,V&gt;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p.computeIfAbsent(clé, function)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Permet de ne pas recalculer une valeur déjà calculée (cache)<text:line-break/></text:p>
                <text:list>
                  <text:list-header>
                    <text:p><text:span text:style-name="T10">class</text:span><text:span text:style-name="T11"> Cache {</text:span><text:span text:style-name="T11"><text:line-break/></text:span><text:span text:style-name="T11"> <text:s/></text:span><text:span text:style-name="T4">static</text:span> <text:span text:style-name="T4">int</text:span> myFunction(int value) {<text:line-break/> <text:s text:c="3"/>...<text:line-break/> <text:s/>}<text:line-break/><text:line-break/> <text:s/><text:span text:style-name="T4">private final</text:span> HashMap&lt;Integer, Integer&gt; map =<text:line-break/> <text:s text:c="3"/><text:span text:style-name="T4">new</text:span> HashMap&lt;&gt;();<text:line-break/><text:line-break/> <text:s/><text:span text:style-name="T4">public int</text:span> lookup(int value) {<text:line-break/> <text:s text:c="3"/><text:span text:style-name="T4">return</text:span> map.computeIfAbsent(value, v -&gt; myFunction(v));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p.merge(K,V, <text:span text:style-name="T3">BiFunction</text:span>&lt;V,V, V&gt;)</text:p>
          </draw:text-box>
        </draw:frame>
        <draw:frame presentation:style-name="pr4" draw:layer="layout" svg:width="25.778cm" svg:height="12.179cm" svg:x="1.4cm" svg:y="4.914cm" presentation:class="outline" presentation:user-transformed="true">
          <draw:text-box>
            <text:list text:style-name="L2">
              <text:list-header>
                <text:p>Calculer le nom de fois qu’apparait un mot dans une liste</text:p>
                <text:list>
                  <text:list-header>
                    <text:p><text:span text:style-name="T4">public</text:span> <text:span text:style-name="T4">static</text:span> Map&lt;String, Integer&gt; group(List&lt;String&gt; list) {<text:line-break/> <text:s/><text:span text:style-name="T4">var</text:span> map = <text:span text:style-name="T4">new</text:span> HashMap&lt;String, Integer&gt;();<text:line-break/> <text:s/><text:span text:style-name="T4">for</text:span>(<text:span text:style-name="T4">var</text:span> word: list) {<text:line-break/> <text:s text:c="3"/>map.merge(word, 1, (v1, v2) -&gt; v1 + v2);<text:line-break/> <text:s/>}<text:line-break/> <text:s/><text:span text:style-name="T4">return</text:span> map;<text:line-break/>}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p.Entry&lt;K,V&gt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nterface réprésentant une pair (un couple) de clé / valeur</text:p>
                <text:list>
                  <text:list-header>
                    <text:p><text:span text:style-name="T4">interface</text:span> Map {<text:line-break/> <text:s/><text:span text:style-name="T4">interface</text:span> Entry&lt;K,V&gt; { <text:s/><text:span text:style-name="T6">// à l’intérieur de l’interface Map</text:span><text:line-break/> <text:s text:c="3"/>K getKey();<text:line-break/> <text:s text:c="3"/>V getValue();<text:line-break/> <text:s text:c="3"/><text:span text:style-name="T4">default</text:span> <text:span text:style-name="T4">void</text:span> setValue(V value) { <text:span text:style-name="T4">throw new</text:span> UOE(); }<text:line-break/> <text:s/>}<text:line-break/>…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ntrySet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n’existe pas d’itérateur sur une Map</text:p>
                <text:p>La méthode entrySet() est une vue des couples clé / valeur de la Map</text:p>
                <text:list>
                  <text:list-item>
                    <text:list>
                      <text:list-header>
                        <text:p><text:span text:style-name="T4">for</text:span> (var entry : map.entrySet()) {<text:line-break/> <text:s/><text:span text:style-name="T4">var</text:span> key = entry.getKey();<text:line-break/> <text:s/><text:span text:style-name="T4">var</text:span> value = entry.getValue();<text:line-break/> <text:s/>...<text:line-break/>}<text:line-break/></text:p>
                      </text:list-header>
                    </text:list>
                    <text:p>Toutes modifications de la Map est reflètées dans la vue renvoyée par entrySet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keySet() et values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mme entrySet(), keySet() et values() sont des vues de la Map</text:p>
                <text:list>
                  <text:list-header>
                    <text:p>Ensemble des clés</text:p>
                    <text:list>
                      <text:list-header>
                        <text:p><text:span text:style-name="T4">for</text:span> (var key : map.keySet()) {<text:line-break/> <text:s/>...<text:line-break/>}<text:line-break/></text:p>
                      </text:list-header>
                    </text:list>
                    <text:p>Collection des valeurs</text:p>
                    <text:list>
                      <text:list-header>
                        <text:p text:style-name="P13"><text:span text:style-name="T4">for</text:span> (var value : map.values()) {<text:line-break/> <text:s/>...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ap.forEach(BiConsumer&lt;K,V&gt;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quivalent à un parcours de l’entrySet() mais plus efficace</text:p>
                <text:list>
                  <text:list-header>
                    <text:p>Par contre, on est limité par les rêgles de capture des lambdas<text:line-break/></text:p>
                    <text:p>Parcours les clés/valeurs</text:p>
                    <text:list>
                      <text:list-header>
                        <text:p>map.forEach((key, value) -&gt; {<text:line-break/> <text:s/>...<text:line-break/>}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draw:frame presentation:style-name="pr5" draw:text-style-name="P5" draw:layer="layout" svg:width="25.199cm" svg:height="16.255cm" svg:x="1.4cm" svg:y="0.837cm" presentation:class="subtitle">
          <draw:text-box>
            <text:p><text:span text:style-name="T3">Implantation des collections</text:span><text:span text:style-name="T3"><text:line-break/></text:span><text:span text:style-name="T3">(partie 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ations des Li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mplantations les plus importantes</text:p>
                <text:list>
                  <text:list-item>
                    <text:p>ArrayList&lt;E&gt;: tableau dynamique</text:p>
                  </text:list-item>
                  <text:list-item>
                    <text:p>Arrays.asList(E..): vue d’un tableau</text:p>
                  </text:list-item>
                  <text:list-item>
                    <text:p>List.of(E…): implantation non modifiable</text:p>
                  </text:list-item>
                  <text:list-item>
                    <text:p>Collections.nCopies(int n, E value): n fois le même élément</text:p>
                  </text:list-item>
                  <text:list-item>
                    <text:p>CopyOnWriteArrayList&lt;E&gt; implantation concurren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ations des Ma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mplantations les plus importantes</text:p>
                <text:list>
                  <text:list-item>
                    <text:p>HashMap&lt;K,V&gt;: table de hachage</text:p>
                  </text:list-item>
                  <text:list-item>
                    <text:p>LinkedHashMap&lt;K,V&gt;: maintien ordre d’insertion</text:p>
                  </text:list-item>
                  <text:list-item>
                    <text:p>TreeMap&lt;K,V&gt;: arbre rouge noir, triée</text:p>
                  </text:list-item>
                  <text:list-item>
                    <text:p>Map.of(K,V, ...): implantation non modifiable</text:p>
                  </text:list-item>
                  <text:list-item>
                    <text:p>EnumMap&lt;K extends Enum&lt;K&gt;, V&gt;: les clés viennent d’un même enum</text:p>
                  </text:list-item>
                  <text:list-item>
                    <text:p>IdentityHashMap&lt;K,V&gt;: utilise == et System.identityHashCode() au lieu de equals et hashCode</text:p>
                  </text:list-item>
                  <text:list-item>
                    <text:p>ConcurrentHashMap&lt;K,V&gt;: version concurrente</text:p>
                  </text:list-item>
                  <text:list-item>
                    <text:p text:style-name="P12"><text:span text:style-name="T11">ConcurrentSkipListMap&lt;K,V&gt;: </text:span>version concurrente tri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ations des S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mplantations les plus importantes</text:p>
                <text:list>
                  <text:list-item>
                    <text:p>HashSet&lt;E&gt;: table de hachage</text:p>
                  </text:list-item>
                  <text:list-item>
                    <text:p>LinkedHashSet&lt;E&gt;: maintien ordre d’insertion</text:p>
                  </text:list-item>
                  <text:list-item>
                    <text:p>TreeSet&lt;E&gt;: arbre rouge noir, triée</text:p>
                  </text:list-item>
                  <text:list-item>
                    <text:p>Set.of(E...): implantation non modifiable</text:p>
                  </text:list-item>
                  <text:list-item>
                    <text:p>EnumSet&lt;E extends Enum&lt;E&gt;&gt;: les éléments viennent d’un même enum</text:p>
                  </text:list-item>
                  <text:list-item>
                    <text:p>CopyOnWriteArraySet&lt;E&gt;: version concurrente</text:p>
                  </text:list-item>
                  <text:list-item>
                    <text:p text:style-name="P12"><text:span text:style-name="T11">ConcurrentSkipListSet&lt;E&gt;: </text:span>version concurrente tri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ation des Deque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6">Implantations les plus importantes</text:p>
                <text:list>
                  <text:list-item>
                    <text:p>ArrayDeque&lt;E&gt;: tableau circulaire</text:p>
                  </text:list-item>
                  <text:list-item>
                    <text:p>ConcurrentLinkedQueue: version concurrente</text:p>
                  </text:list-item>
                  <text:list-item>
                    <text:p>ArrayBlockingQueue: version conurrente et bloquan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crire sa propre impla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xiste des classes abstraites qui implantent la plupart des méthodes à partir d’autres<text:line-break/></text:p>
                <text:p>Offre uniquement une version non modifiable</text:p>
                <text:list>
                  <text:list-item>
                    <text:p>AbstractList pour les List</text:p>
                  </text:list-item>
                  <text:list-item>
                    <text:p>AbstractSet pour les Set</text:p>
                  </text:list-item>
                  <text:list-item>
                    <text:p>AbstractMap pour les Map</text:p>
                  </text:list-item>
                  <text:list-item>
                    <text:p>AbstractQueue pour les Dequ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er une Li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lasse abstraite AbstractList fourni une implantation pour les listes non modifiables à accès constant (get(index) en temps constant)</text:p>
                <text:p>Méthodes à implanter</text:p>
                <text:list>
                  <text:list-item>
                    <text:p>int size()</text:p>
                  </text:list-item>
                  <text:list-item>
                    <text:p>E get(index)<text:line-break/></text:p>
                  </text:list-item>
                </text:list>
                <text:p>Il faut aussi implanter l’interface <text:span text:style-name="T23">RandomAccess</text:span> pour indiquer que l’implantation de get() est en O(1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terator&lt;E&gt;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crire un Iterator demande d’écrire au moins les méthodes</text:p>
                <text:list>
                  <text:list-item>
                    <text:p>boolean hasNext()<text:line-break/>y a-t-il un élément suivant</text:p>
                  </text:list-item>
                  <text:list-item>
                    <text:p>E next()<text:line-break/>renvoie l’élement courant et passe au suivant<text:line-break/></text:p>
                  </text:list-item>
                </text:list>
                <text:p>Attention, next() doit lever NoSuchElementException si il n’y a pas d’élément <text:s/>coura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mment écrire son Itérateu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String[] array = ...<text:line-break/><text:span text:style-name="T4">for</text:span> (<text:span text:style-name="T31">int i = 0</text:span>; <text:span text:style-name="T32">i &lt; array.length</text:span>; <text:span text:style-name="T33">i++</text:span>) {<text:line-break/> <text:s/><text:span text:style-name="T4">var</text:span> <text:span text:style-name="T34">element = array[i]</text:span>;<text:line-break/> <text:s/>...<text:line-break/>} </text:p>
                  </text:list-item>
                  <text:list-item>
                    <text:p><text:span text:style-name="T11">Iterator&lt;String&gt; iterator() {</text:span><text:line-break/> <text:s/><text:span text:style-name="T4">return new</text:span> Iterator&lt;E&gt; () {<text:line-break/> <text:s text:c="3"/><text:span text:style-name="T4">private</text:span> <text:span text:style-name="T31">int i = 0</text:span>;<text:line-break/> <text:s text:c="3"/><text:span text:style-name="T4">public</text:span> <text:span text:style-name="T4">boolean</text:span> hasNext() {<text:line-break/> <text:s text:c="5"/><text:span text:style-name="T4">return</text:span> <text:span text:style-name="T32">i &lt; array.length</text:span>;<text:line-break/> <text:s text:c="3"/>}<text:line-break/> <text:s text:c="3"/><text:span text:style-name="T4">public</text:span> E next() {<text:line-break/> <text:s text:c="5"/><text:span text:style-name="T4">if</text:span> (!hasNext()) { <text:span text:style-name="T4">throw</text:span> <text:span text:style-name="T4">new</text:span> NoSuchElementException(); )<text:line-break/> <text:s text:c="6"/><text:span text:style-name="T4">var</text:span> <text:span text:style-name="T34">element = array[i]</text:span>;<text:line-break/> <text:s text:c="6"/><text:span text:style-name="T33">i++</text:span>;<text:line-break/> <text:s text:c="6"/><text:span text:style-name="T4">return</text:span> <text:span text:style-name="T34">element</text:span>;<text:line-break/> <text:s text:c="3"/>}<text:line-break/> <text:s/>};<text:line-break/>}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3.77cm" svg:height="0.962cm" svg:x="22.404cm" svg:y="3.972cm">
          <draw:text-box>
            <text:p><text:span text:style-name="T31">initialisation</text:span></text:p>
          </draw:text-box>
        </draw:frame>
        <draw:frame draw:style-name="gr8" draw:text-style-name="P17" draw:layer="layout" svg:width="1.526cm" svg:height="0.962cm" svg:x="22.472cm" svg:y="8.39cm">
          <draw:text-box>
            <text:p><text:span text:style-name="T32">test</text:span></text:p>
          </draw:text-box>
        </draw:frame>
        <draw:frame draw:style-name="gr9" draw:text-style-name="P18" draw:layer="layout" svg:width="4.655cm" svg:height="0.962cm" svg:x="21.944cm" svg:y="14.07cm">
          <draw:text-box>
            <text:p><text:span text:style-name="T33">incrémentation</text:span></text:p>
          </draw:text-box>
        </draw:frame>
        <draw:frame draw:style-name="gr10" draw:text-style-name="P19" draw:layer="layout" svg:width="2.754cm" svg:height="0.962cm" svg:x="22.276cm" svg:y="10.776cm">
          <draw:text-box>
            <text:p><text:span text:style-name="T34">element</text:span></text:p>
          </draw:text-box>
        </draw:frame>
        <draw:line draw:style-name="gr11" draw:text-style-name="P20" draw:layer="layout" svg:x1="22.404cm" svg:y1="4.572cm" svg:x2="6.604cm" svg:y2="5.842cm">
          <text:p/>
        </draw:line>
        <draw:line draw:style-name="gr12" draw:text-style-name="P20" draw:layer="layout" svg:x1="22.404cm" svg:y1="4.572cm" svg:x2="8.636cm" svg:y2="10.668cm">
          <text:p/>
        </draw:line>
        <draw:line draw:style-name="gr13" draw:text-style-name="P20" draw:layer="layout" svg:x1="22.472cm" svg:y1="9.144cm" svg:x2="10.668cm" svg:y2="6.604cm">
          <text:p/>
        </draw:line>
        <draw:line draw:style-name="gr14" draw:text-style-name="P20" draw:layer="layout" svg:x1="22.472cm" svg:y1="9.144cm" svg:x2="10.668cm" svg:y2="12.192cm">
          <text:p/>
        </draw:line>
        <draw:line draw:style-name="gr15" draw:text-style-name="P20" draw:layer="layout" svg:x1="22.472cm" svg:y1="11.43cm" svg:x2="8.128cm" svg:y2="7.366cm">
          <text:p/>
        </draw:line>
        <draw:line draw:style-name="gr16" draw:text-style-name="P20" draw:layer="layout" svg:x1="22.472cm" svg:y1="11.43cm" svg:x2="10.922cm" svg:y2="15.24cm">
          <text:p/>
        </draw:line>
        <draw:line draw:style-name="gr17" draw:text-style-name="P20" draw:layer="layout" svg:x1="21.944cm" svg:y1="14.478cm" svg:x2="12.192cm" svg:y2="6.35cm">
          <text:p/>
        </draw:line>
        <draw:line draw:style-name="gr18" draw:text-style-name="P20" draw:layer="layout" svg:x1="21.944cm" svg:y1="14.478cm" svg:x2="6.096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er un S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lasse abstraite AbstractSet fourni une implantation pour les ensembles non modifiables</text:p>
                <text:p>Méthodes à implanter</text:p>
                <text:list>
                  <text:list-item>
                    <text:p>int size()</text:p>
                  </text:list-item>
                  <text:list-item>
                    <text:p>Iterator&lt;E&gt; iterator()<text:line-break/></text:p>
                  </text:list-item>
                </text:list>
                <text:p>mais contains() est en O(n), donc il faut la redéfinir</text:p>
                <text:list>
                  <text:list-item text:start-value="1">
                    <text:p>boolean contains(Object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er une Ma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lasse abstraite AbstractMap fourni une implantation pour les dictionnaires non modifiables</text:p>
                <text:p>Méthodes à implanter</text:p>
                <text:list>
                  <text:list-item>
                    <text:p>int size()</text:p>
                  </text:list-item>
                  <text:list-item>
                    <text:p>Set&lt;Map.Entry&lt;K,V&gt;&gt; entrySet()<text:line-break/></text:p>
                  </text:list-item>
                </text:list>
                <text:p>mais get/getOrDefault()/containsKey() sont O(n), donc il faut les redéfinir</text:p>
                <text:list>
                  <text:list-item text:start-value="1">
                    <text:p>V get(Object)</text:p>
                  </text:list-item>
                  <text:list-item>
                    <text:p>V getOrDefault(Object, V defaultValue)</text:p>
                  </text:list-item>
                  <text:list-item>
                    <text:p>boolean containsKey(Object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32">
        <draw:frame presentation:style-name="pr5" draw:text-style-name="P5" draw:layer="layout" svg:width="25.199cm" svg:height="16.255cm" svg:x="1.4cm" svg:y="0.837cm" presentation:class="subtitle">
          <draw:text-box>
            <text:p><text:span text:style-name="T3">Classe </text:span><text:span text:style-name="T35">Legacy</text:span></text:p>
            <text:p><text:span text:style-name="T36">(partie 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I <text:span text:style-name="T37">(trop détaillées)</text:span></text:p>
          </draw:text-box>
        </draw:frame>
        <draw:custom-shape draw:style-name="gr2" draw:text-style-name="P22" xml:id="id12" draw:id="id12" draw:layer="layout" svg:width="4.064cm" svg:height="1.524cm" svg:x="7.276cm" svg:y="3.998cm">
          <text:p text:style-name="P21"><text:span text:style-name="T9">Iterable</text:span></text:p>
          <draw:enhanced-geometry svg:viewBox="0 0 21600 21600" draw:type="rectangle" draw:enhanced-path="M 0 0 L 21600 0 21600 21600 0 21600 0 0 Z N"/>
        </draw:custom-shape>
        <draw:custom-shape draw:style-name="gr2" draw:text-style-name="P22" xml:id="id11" draw:id="id11" draw:layer="layout" svg:width="4.064cm" svg:height="1.524cm" svg:x="7.276cm" svg:y="6.592cm">
          <text:p text:style-name="P21"><text:span text:style-name="T9">Colle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24" xml:id="id21" draw:id="id21" draw:layer="layout" svg:width="4.064cm" svg:height="1.524cm" svg:x="1.118cm" svg:y="13.118cm">
          <text:p text:style-name="P23"><text:span text:style-name="T7">List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20" draw:id="id20" draw:layer="layout" svg:width="4.064cm" svg:height="1.524cm" svg:x="16.176cm" svg:y="9.894cm">
          <text:p text:style-name="P9"><text:span text:style-name="T4">Set</text:span></text:p>
          <draw:enhanced-geometry svg:viewBox="0 0 21600 21600" draw:type="rectangle" draw:enhanced-path="M 0 0 L 21600 0 21600 21600 0 21600 0 0 Z N"/>
        </draw:custom-shape>
        <draw:custom-shape draw:style-name="gr2" draw:text-style-name="P26" xml:id="id13" draw:id="id13" draw:layer="layout" svg:width="4.064cm" svg:height="1.524cm" svg:x="6.702cm" svg:y="13.194cm">
          <text:p text:style-name="P25"><text:span text:style-name="T38">Queue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9" draw:id="id19" draw:layer="layout" svg:width="4.064cm" svg:height="1.524cm" svg:x="22.12cm" svg:y="3.998cm">
          <text:p text:style-name="P9"><text:span text:style-name="T4">Map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5" draw:id="id15" draw:layer="layout" svg:width="4.064cm" svg:height="1.524cm" svg:x="6.702cm" svg:y="16.094cm">
          <text:p text:style-name="P9"><text:span text:style-name="T4">Deque</text:span></text:p>
          <draw:enhanced-geometry svg:viewBox="0 0 21600 21600" draw:type="rectangle" draw:enhanced-path="M 0 0 L 21600 0 21600 21600 0 21600 0 0 Z N"/>
        </draw:custom-shape>
        <draw:connector draw:style-name="gr3" draw:text-style-name="P11" draw:layer="layout" svg:x1="9.308cm" svg:y1="6.592cm" svg:x2="9.308cm" svg:y2="5.522cm" draw:start-shape="id11" draw:start-glue-point="0" draw:end-shape="id12" draw:end-glue-point="2" svg:d="M9308 6592v-1070" svg:viewBox="0 0 1 1071">
          <text:p/>
        </draw:connector>
        <draw:connector draw:style-name="gr3" draw:text-style-name="P11" draw:layer="layout" draw:line-skew="-0.04cm" svg:x1="8.734cm" svg:y1="13.194cm" svg:x2="7.714cm" svg:y2="11.418cm" draw:start-shape="id13" draw:start-glue-point="0" draw:end-shape="id14" draw:end-glue-point="2" svg:d="M8734 13194v-928h-1020v-848" svg:viewBox="0 0 1021 1777">
          <text:p/>
        </draw:connector>
        <draw:connector draw:style-name="gr3" draw:text-style-name="P11" draw:layer="layout" svg:x1="8.734cm" svg:y1="16.094cm" svg:x2="8.734cm" svg:y2="14.718cm" draw:start-shape="id15" draw:start-glue-point="0" draw:end-shape="id13" draw:end-glue-point="2" svg:d="M8734 16094v-1376" svg:viewBox="0 0 1 1377">
          <text:p/>
        </draw:connector>
        <draw:custom-shape draw:style-name="gr2" draw:text-style-name="P28" xml:id="id18" draw:id="id18" draw:layer="layout" svg:width="4.064cm" svg:height="1.524cm" svg:x="22.12cm" svg:y="6.898cm">
          <text:p text:style-name="P27"><text:span text:style-name="T39">SequencedMap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xml:id="id17" draw:id="id17" draw:layer="layout" svg:width="4.064cm" svg:height="1.524cm" svg:x="22.12cm" svg:y="9.698cm">
          <text:p text:style-name="P27"><text:span text:style-name="T39">SortedMap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xml:id="id16" draw:id="id16" draw:layer="layout" svg:width="4.064cm" svg:height="1.524cm" svg:x="22.12cm" svg:y="12.298cm">
          <text:p text:style-name="P27"><text:span text:style-name="T39">NavigableMap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xml:id="id14" draw:id="id14" draw:layer="layout" svg:width="4.064cm" svg:height="1.524cm" svg:x="5.682cm" svg:y="9.894cm">
          <text:p text:style-name="P27"><text:span text:style-name="T39">SequencedCollection</text:span></text:p>
          <draw:enhanced-geometry svg:viewBox="0 0 21600 21600" draw:type="rectangle" draw:enhanced-path="M 0 0 L 21600 0 21600 21600 0 21600 0 0 Z N"/>
        </draw:custom-shape>
        <draw:connector draw:style-name="gr3" draw:text-style-name="P11" draw:layer="layout" svg:x1="7.714cm" svg:y1="9.894cm" svg:x2="9.308cm" svg:y2="8.116cm" draw:start-shape="id14" draw:start-glue-point="0" draw:end-shape="id11" draw:end-glue-point="2" svg:d="M7714 9894v-889h1594v-889" svg:viewBox="0 0 1595 1779">
          <text:p/>
        </draw:connector>
        <draw:connector draw:style-name="gr3" draw:text-style-name="P11" draw:layer="layout" svg:x1="24.152cm" svg:y1="12.298cm" svg:x2="24.152cm" svg:y2="11.222cm" draw:start-shape="id16" draw:start-glue-point="0" draw:end-shape="id17" draw:end-glue-point="2" svg:d="M24152 12298v-1076" svg:viewBox="0 0 1 1077">
          <text:p/>
        </draw:connector>
        <draw:connector draw:style-name="gr3" draw:text-style-name="P11" draw:layer="layout" svg:x1="24.152cm" svg:y1="9.698cm" svg:x2="24.152cm" svg:y2="8.422cm" draw:start-shape="id17" draw:start-glue-point="0" draw:end-shape="id18" draw:end-glue-point="2" svg:d="M24152 9698v-1276" svg:viewBox="0 0 1 1277">
          <text:p/>
        </draw:connector>
        <draw:connector draw:style-name="gr3" draw:text-style-name="P11" draw:layer="layout" svg:x1="24.152cm" svg:y1="6.898cm" svg:x2="24.152cm" svg:y2="5.522cm" draw:start-shape="id18" draw:start-glue-point="0" draw:end-shape="id19" draw:end-glue-point="2" svg:d="M24152 6898v-1376" svg:viewBox="0 0 1 1377">
          <text:p/>
        </draw:connector>
        <draw:connector draw:style-name="gr3" draw:text-style-name="P11" draw:layer="layout" svg:x1="18.208cm" svg:y1="9.894cm" svg:x2="9.308cm" svg:y2="8.116cm" draw:start-shape="id20" draw:start-glue-point="0" draw:end-shape="id11" draw:end-glue-point="2" svg:d="M18208 9894v-889h-8900v-889" svg:viewBox="0 0 8901 1779">
          <text:p/>
        </draw:connector>
        <draw:connector draw:style-name="gr3" draw:text-style-name="P11" draw:layer="layout" svg:x1="3.15cm" svg:y1="13.118cm" svg:x2="7.714cm" svg:y2="11.418cm" draw:start-shape="id21" draw:start-glue-point="0" draw:end-shape="id14" svg:d="M3150 13118v-850h4564v-850" svg:viewBox="0 0 4565 1701">
          <text:p/>
        </draw:connector>
        <draw:custom-shape draw:style-name="gr2" draw:text-style-name="P28" xml:id="id24" draw:id="id24" draw:layer="layout" svg:width="4.064cm" svg:height="1.524cm" svg:x="12.808cm" svg:y="13.316cm">
          <text:p text:style-name="P27"><text:span text:style-name="T39">SequencedSet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xml:id="id23" draw:id="id23" draw:layer="layout" svg:width="4.064cm" svg:height="1.524cm" svg:x="12.79cm" svg:y="16.118cm">
          <text:p text:style-name="P27"><text:span text:style-name="T39">SortedSet</text:span></text:p>
          <draw:enhanced-geometry svg:viewBox="0 0 21600 21600" draw:type="rectangle" draw:enhanced-path="M 0 0 L 21600 0 21600 21600 0 21600 0 0 Z N"/>
        </draw:custom-shape>
        <draw:custom-shape draw:style-name="gr2" draw:text-style-name="P28" xml:id="id22" draw:id="id22" draw:layer="layout" svg:width="4.064cm" svg:height="1.524cm" svg:x="12.79cm" svg:y="18.718cm">
          <text:p text:style-name="P27"><text:span text:style-name="T39">NavigableSet</text:span></text:p>
          <draw:enhanced-geometry svg:viewBox="0 0 21600 21600" draw:type="rectangle" draw:enhanced-path="M 0 0 L 21600 0 21600 21600 0 21600 0 0 Z N"/>
        </draw:custom-shape>
        <draw:connector draw:style-name="gr3" draw:text-style-name="P11" draw:layer="layout" svg:x1="14.822cm" svg:y1="18.718cm" svg:x2="14.822cm" svg:y2="17.642cm" draw:start-shape="id22" draw:start-glue-point="0" draw:end-shape="id23" draw:end-glue-point="2" svg:d="M14822 18718v-1076" svg:viewBox="0 0 1 1077">
          <text:p/>
        </draw:connector>
        <draw:connector draw:style-name="gr3" draw:text-style-name="P11" draw:layer="layout" svg:x1="14.822cm" svg:y1="16.118cm" svg:x2="14.84cm" svg:y2="14.84cm" draw:start-shape="id23" draw:start-glue-point="0" draw:end-shape="id24" draw:end-glue-point="2" svg:d="M14822 16118v-639h18v-639" svg:viewBox="0 0 19 1279">
          <text:p/>
        </draw:connector>
        <draw:connector draw:style-name="gr3" draw:text-style-name="P11" draw:layer="layout" svg:x1="14.84cm" svg:y1="13.316cm" svg:x2="18.208cm" svg:y2="11.418cm" draw:start-shape="id24" draw:start-glue-point="0" draw:end-shape="id20" draw:end-glue-point="2" svg:d="M14840 13316v-949h3368v-949" svg:viewBox="0 0 3369 1899">
          <text:p/>
        </draw:connector>
        <draw:connector draw:style-name="gr3" draw:text-style-name="P11" draw:layer="layout" svg:x1="14.84cm" svg:y1="13.316cm" svg:x2="9.746cm" svg:y2="10.656cm" draw:start-shape="id24" draw:start-glue-point="0" draw:end-shape="id14" draw:end-glue-point="1" svg:d="M14840 13316v-2660h-5094" svg:viewBox="0 0 5095 2661">
          <text:p/>
        </draw:connector>
        <draw:frame draw:style-name="gr19" draw:text-style-name="P29" draw:layer="layout" svg:width="1.192cm" svg:height="0.806cm" svg:x="10.75cm" svg:y="5.094cm">
          <draw:text-box>
            <text:p><text:span text:style-name="T40">1.5</text:span></text:p>
          </draw:text-box>
        </draw:frame>
        <draw:frame draw:style-name="gr19" draw:text-style-name="P29" draw:layer="layout" svg:width="1.192cm" svg:height="0.806cm" svg:x="10.75cm" svg:y="7.694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19.64cm" svg:y="11.022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25.554cm" svg:y="5.18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10.16cm" svg:y="14.338cm">
          <draw:text-box>
            <text:p><text:span text:style-name="T40">1.5</text:span></text:p>
          </draw:text-box>
        </draw:frame>
        <draw:frame draw:style-name="gr19" draw:text-style-name="P29" draw:layer="layout" svg:width="1.192cm" svg:height="0.806cm" svg:x="4.66cm" svg:y="14.238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10.16cm" svg:y="17.238cm">
          <draw:text-box>
            <text:p><text:span text:style-name="T40">1.6</text:span></text:p>
          </draw:text-box>
        </draw:frame>
        <draw:frame draw:style-name="gr20" draw:text-style-name="P29" draw:layer="layout" svg:width="1.052cm" svg:height="0.806cm" svg:x="25.554cm" svg:y="8.028cm">
          <draw:text-box>
            <text:p><text:span text:style-name="T40">21</text:span></text:p>
          </draw:text-box>
        </draw:frame>
        <draw:frame draw:style-name="gr19" draw:text-style-name="P29" draw:layer="layout" svg:width="1.192cm" svg:height="0.806cm" svg:x="25.554cm" svg:y="10.78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16.21cm" svg:y="17.272cm">
          <draw:text-box>
            <text:p><text:span text:style-name="T40">1.2</text:span></text:p>
          </draw:text-box>
        </draw:frame>
        <draw:frame draw:style-name="gr19" draw:text-style-name="P29" draw:layer="layout" svg:width="1.192cm" svg:height="0.806cm" svg:x="16.302cm" svg:y="19.872cm">
          <draw:text-box>
            <text:p><text:span text:style-name="T40">1.6</text:span></text:p>
          </draw:text-box>
        </draw:frame>
        <draw:frame draw:style-name="gr19" draw:text-style-name="P29" draw:layer="layout" svg:width="1.192cm" svg:height="0.806cm" svg:x="25.536cm" svg:y="13.422cm">
          <draw:text-box>
            <text:p><text:span text:style-name="T40">1.6</text:span></text:p>
          </draw:text-box>
        </draw:frame>
        <draw:frame draw:style-name="gr20" draw:text-style-name="P29" draw:layer="layout" svg:width="1.052cm" svg:height="0.806cm" svg:x="16.356cm" svg:y="14.492cm">
          <draw:text-box>
            <text:p><text:span text:style-name="T40">21</text:span></text:p>
          </draw:text-box>
        </draw:frame>
        <draw:frame draw:style-name="gr20" draw:text-style-name="P29" draw:layer="layout" svg:width="1.052cm" svg:height="0.806cm" svg:x="9.266cm" svg:y="11.036cm">
          <draw:text-box>
            <text:p><text:span text:style-name="T40">21</text:span></text:p>
          </draw:text-box>
        </draw:frame>
        <draw:custom-shape draw:style-name="gr2" draw:text-style-name="P22" draw:layer="layout" svg:width="4.064cm" svg:height="1.524cm" svg:x="0.916cm" svg:y="3.982cm">
          <text:p text:style-name="P21"><text:span text:style-name="T9">RandomAccess</text:span></text:p>
          <draw:enhanced-geometry svg:viewBox="0 0 21600 21600" draw:type="rectangle" draw:enhanced-path="M 0 0 L 21600 0 21600 21600 0 21600 0 0 Z N"/>
        </draw:custom-shape>
        <draw:frame draw:style-name="gr19" draw:text-style-name="P29" draw:layer="layout" svg:width="1.192cm" svg:height="0.806cm" svg:x="4.46cm" svg:y="5.138cm">
          <draw:text-box>
            <text:p><text:span text:style-name="T40">1.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41">Interfaces/</text:span>Classes démodé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l existe un certains nombres d’interfaces et de classes qui</text:p>
                <text:list>
                  <text:list-item>
                    <text:p>Soit sont pas beaucoup utilisées</text:p>
                  </text:list-item>
                  <text:list-item>
                    <text:p>Soit ont été utilisée mais remplacées</text:p>
                    <text:list>
                      <text:list-item>
                        <text:p>À cause de problème algorithmique et/ou de performanc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lasses avant Java 1.2 <text:span text:style-name="T37">(avant 1998)</text:span>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s classes avant l’API des collections ont leurs méthodes synchronized sauf l’itérateur</text:p>
                <text:list>
                  <text:list-item>
                    <text:list>
                      <text:list-item>
                        <text:p>Lent si on a pas besoin de concurrence</text:p>
                      </text:list-item>
                      <text:list-item>
                        <text:p>Lent par rapport aux classes de java.util.concurrent</text:p>
                      </text:list-item>
                      <text:list-item>
                        <text:p>Dangereuses quand on utilise un itérateur<text:line-break/></text:p>
                      </text:list-item>
                    </text:list>
                    <text:p>Classes et leur remplacement</text:p>
                    <text:list>
                      <text:list-item text:start-value="1">
                        <text:p>Vector est remplacée par ArrayList</text:p>
                      </text:list-item>
                      <text:list-item>
                        <text:p>Stack est remplacée par ArrayDeque<text:line-break/>(il y a les méthodes push/pop/isEmpty)</text:p>
                      </text:list-item>
                      <text:list-item>
                        <text:p>Hashtable est remplacée par HashMap</text:p>
                      </text:list-item>
                      <text:list-item>
                        <text:p>Enumeration est remplacée par Iterator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 text:style-name="P30">Classe plus assez effica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inkedList</text:p>
                <text:list>
                  <text:list-item>
                    <text:p>Liste doublement chainées, trop lente par rapport aux implantations à base de tableau</text:p>
                  </text:list-item>
                  <text:list-item>
                    <text:p>A remplacer par</text:p>
                    <text:list>
                      <text:list-item>
                        <text:p>ArrayList ou ArrayDeque (si insertion au début)<text:line-break/></text:p>
                      </text:list-item>
                    </text:list>
                  </text:list-item>
                </text:list>
                <text:p>AbstractSequentialList</text:p>
                <text:list>
                  <text:list-item text:start-value="1">
                    <text:p>La classe abstraite implantée seulement par LinkedLis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lasse avec un problème d’alg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iorityQueue</text:p>
                <text:list>
                  <text:list-item>
                    <text:p>Permet de trier les éléments avec un tas</text:p>
                  </text:list-item>
                  <text:list-item>
                    <text:p>Mais l’algo est pas <text:span text:style-name="T14">stable</text:span></text:p>
                    <text:list>
                      <text:list-item>
                        <text:p>Deux objets égaux au sens de equals peuvent être insérés dans un ordre et récupérés dans l’autr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nterfaces peu utilisé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equenceCollection</text:p>
                <text:list>
                  <text:list-item>
                    <text:p>est l’interface commune entre List, Queue et SequenceSet</text:p>
                  </text:list-item>
                </text:list>
                <text:p>SequenceSet, SequenceMap</text:p>
                <text:list>
                  <text:list-item text:start-value="1">
                    <text:p>sont les interfaces pour LinkedHashSet/LinkedHashMap</text:p>
                  </text:list-item>
                </text:list>
                <text:p>SortedSet, NavigableSet, SortedMap, NavigableMap</text:p>
                <text:list>
                  <text:list-item text:start-value="1">
                    <text:p>sont des interfaces pour TreeSet et TreeMap<text:line-break/></text:p>
                  </text:list-item>
                </text:list>
                <text:p>Il est rare d’avoir des API qui prennent ces interfaces en paramètre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llections non modifi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llections.emptyList(), emptySet(), emptyMap() et Collections.singletonList(), singleton(), singletonMap()<text:line-break/></text:p>
                <text:p>Remplacées par List.of(), Set.of() et Map.of()</text:p>
                <text:list>
                  <text:list-header>
                    <text:p>Qui marche de concert avec List/Set/Map.copyOf()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Implantations de Map.Ent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bscures implantations jamais vraiment utilisées</text:p>
                <text:list>
                  <text:list-item>
                    <text:p>AbstractMap.SimpleImmutableEntry&lt;K,V&gt;, AbstractMap.SimpleEntry&lt;K,V&gt;<text:line-break/></text:p>
                  </text:list-item>
                </text:list>
                <text:p>Remplacé pour la version non modifiable par Map.entry(K, V)<text:line-break/>(attention c’est une méthode !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7.5.3.2$MacOSX_AARCH64 LibreOffice_project/9f56dff12ba03b9acd7730a5a481eea045e468f3</meta:generator>
    <dc:date>2023-10-28T12:42:27.268752019</dc:date>
    <meta:editing-duration>P6DT20H40M57S</meta:editing-duration>
    <meta:editing-cycles>1485</meta:editing-cycles>
    <meta:document-statistic meta:object-count="425"/>
  </office:meta>
</office:document-meta>
</file>