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5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7" style:family="graphic" style:parent-style-name="standard">
      <style:graphic-properties draw:fill-color="#996633" draw:textarea-horizontal-align="justify" draw:textarea-vertical-align="middle" draw:auto-grow-height="false"/>
    </style:style>
    <style:style style:name="gr8" style:family="graphic" style:parent-style-name="standard">
      <style:graphic-properties draw:fill-color="#83caff" draw:textarea-horizontal-align="justify" draw:textarea-vertical-align="middle" draw:auto-grow-height="false"/>
    </style:style>
    <style:style style:name="gr9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10" style:family="graphic" style:parent-style-name="standard">
      <style:graphic-properties draw:fill-color="#579d1c" draw:textarea-horizontal-align="justify" draw:textarea-vertical-align="middle" draw:auto-grow-height="false"/>
    </style:style>
    <style:style style:name="gr11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14" style:family="graphic" style:parent-style-name="standard">
      <style:graphic-properties draw:fill-color="#9966cc" draw:opacity="50%" draw:textarea-horizontal-align="justify" draw:textarea-vertical-align="middle" draw:auto-grow-height="false" draw:shadow-opacity="50%"/>
    </style:style>
    <style:style style:name="gr15" style:family="graphic" style:parent-style-name="standard">
      <style:graphic-properties draw:stroke="none" svg:stroke-color="#000000" draw:fill="solid" draw:fill-color="#ff0000" draw:opacity="50%" draw:textarea-horizontal-align="left" draw:auto-grow-height="true" draw:auto-grow-width="true" fo:min-height="0cm" fo:min-width="0cm" draw:shadow-opacity="50%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solid" draw:fill-color="#ff9966" draw:opacity="50%" draw:textarea-horizontal-align="left" draw:auto-grow-height="true" draw:auto-grow-width="true" fo:min-height="0cm" fo:min-width="0cm" draw:shadow-offset-x="0.203cm" draw:shadow-offset-y="0.203cm" draw:shadow-opacity="50%"/>
    </style:style>
    <style:style style:name="gr18" style:family="graphic" style:parent-style-name="objectwithoutfill">
      <style:graphic-properties draw:marker-end="Arrow" draw:marker-end-width="0.3cm" draw:fill="solid" draw:fill-color="#ff9966" draw:opacity="50%" draw:textarea-vertical-align="middle" draw:shadow-offset-x="0.203cm" draw:shadow-offset-y="0.203cm" draw:shadow-opacity="50%"/>
    </style:style>
    <style:style style:name="gr19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7.169cm" fo:min-width="12.681cm" draw:shadow-opacity="50%"/>
    </style:style>
    <style:style style:name="gr2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7.169cm" fo:min-width="14.181cm" draw:shadow-opacity="50%"/>
    </style:style>
    <style:style style:name="gr2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7.169cm" fo:min-width="13.681cm" draw:shadow-opacity="50%"/>
    </style:style>
    <style:style style:name="gr2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3.75cm" fo:min-width="9.381cm" draw:shadow-opacity="50%"/>
    </style:style>
    <style:style style:name="gr2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2.25cm" fo:min-width="9.381cm" draw:shadow-opacity="50%"/>
    </style:style>
    <style:style style:name="gr2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2.25cm" fo:min-width="14.946cm" draw:shadow-opacity="50%"/>
    </style:style>
    <style:style style:name="gr2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5.75cm" fo:min-width="11.001cm" draw:shadow-opacity="50%"/>
    </style:style>
    <style:style style:name="gr3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5.75cm" fo:min-width="10cm" draw:shadow-opacity="50%"/>
    </style:style>
    <style:style style:name="gr32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5.75cm" fo:min-width="11.248cm" draw:shadow-opacity="50%"/>
    </style:style>
    <style:style style:name="gr34" style:family="graphic" style:parent-style-name="standard">
      <style:graphic-properties draw:fill-color="#808080" draw:opacity="50%" draw:textarea-horizontal-align="center" draw:textarea-vertical-align="middle" draw:shadow-opacity="50%"/>
    </style:style>
    <style:style style:name="gr3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3.249cm" fo:min-width="11.317cm" draw:shadow-opacity="50%"/>
    </style:style>
    <style:style style:name="gr36" style:family="graphic" style:parent-style-name="standard">
      <style:graphic-properties draw:fill-color="#aecf00" draw:opacity="50%" draw:textarea-horizontal-align="center" draw:textarea-vertical-align="middle" draw:shadow-opacity="50%"/>
    </style:style>
    <style:style style:name="gr37" style:family="graphic" style:parent-style-name="standard">
      <style:graphic-properties draw:fill-color="#579d1c" draw:opacity="50%" draw:textarea-horizontal-align="center" draw:textarea-vertical-align="middle" draw:shadow-opacity="50%"/>
    </style:style>
    <style:style style:name="gr3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5.025cm" fo:min-width="3.5cm" draw:shadow-opacity="50%"/>
    </style:style>
    <style:style style:name="gr39" style:family="graphic" style:parent-style-name="standard">
      <style:graphic-properties draw:stroke="solid" svg:stroke-color="#000000" draw:fill="solid" draw:fill-color="#ffff99" draw:opacity="50%" draw:textarea-horizontal-align="left" draw:auto-grow-height="true" draw:auto-grow-width="true" fo:min-height="0.025cm" fo:min-width="3.5cm" draw:shadow-opacity="50%"/>
    </style:style>
    <style:style style:name="gr40" style:family="graphic" style:parent-style-name="standard">
      <style:graphic-properties draw:stroke="solid" svg:stroke-color="#000000" draw:fill="solid" draw:fill-color="#ffff99" draw:opacity="50%" draw:textarea-horizontal-align="left" draw:auto-grow-height="true" draw:auto-grow-width="true" fo:min-height="0.25cm" fo:min-width="3.5cm" draw:shadow-opacity="50%"/>
    </style:style>
    <style:style style:name="gr41" style:family="graphic" style:parent-style-name="standard">
      <style:graphic-properties draw:stroke="solid" svg:stroke-color="#000000" draw:fill="solid" draw:fill-color="#ffff99" draw:opacity="50%" draw:textarea-horizontal-align="left" draw:auto-grow-height="true" draw:auto-grow-width="true" fo:min-height="0.525cm" fo:min-width="3.5cm" draw:shadow-opacity="50%"/>
    </style:style>
    <style:style style:name="gr4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2.25cm" fo:min-width="5cm" draw:shadow-opacity="50%"/>
    </style:style>
    <style:style style:name="gr4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4.025cm" fo:min-width="5cm" draw:shadow-opacity="50%"/>
    </style:style>
    <style:style style:name="gr4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2.75cm" fo:min-width="5cm" draw:shadow-opacity="50%"/>
    </style:style>
    <style:style style:name="gr4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2.525cm" fo:min-width="5cm" draw:shadow-opacity="50%"/>
    </style:style>
    <style:style style:name="gr46" style:family="graphic" style:parent-style-name="standard">
      <style:graphic-properties draw:fill-color="#94bd5e" draw:opacity="50%" draw:textarea-horizontal-align="center" draw:textarea-vertical-align="middle" draw:shadow-opacity="50%"/>
    </style:style>
    <style:style style:name="gr4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5.025cm" fo:min-width="5cm" draw:shadow-opacity="50%"/>
    </style:style>
    <style:style style:name="gr48" style:family="graphic" style:parent-style-name="standard">
      <style:graphic-properties svg:stroke-width="0.1cm" svg:stroke-color="#ff3366" draw:marker-start-width="0.35cm" draw:marker-end-width="0.35cm" svg:stroke-opacity="50%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1.75cm" fo:min-width="5cm" draw:shadow-opacity="50%"/>
    </style:style>
    <style:style style:name="gr5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0.25cm" fo:min-width="3.5cm" draw:shadow-opacity="50%"/>
    </style:style>
    <style:style style:name="gr5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0.25cm" fo:min-width="9.69cm" draw:shadow-opacity="50%"/>
    </style:style>
    <style:style style:name="gr52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Default-subtitle">
      <style:graphic-properties draw:fill-color="#ffffff" draw:auto-grow-height="true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outline1">
      <style:graphic-properties fo:min-height="4.086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outline1">
      <style:graphic-properties fo:min-height="3.086cm"/>
    </style:style>
    <style:style style:name="pr9" style:family="presentation" style:parent-style-name="Standard-outline1">
      <style:graphic-properties fo:min-height="1.586cm"/>
    </style:style>
    <style:style style:name="pr10" style:family="presentation" style:parent-style-name="Standard-outline1">
      <style:graphic-properties fo:min-height="5.586cm"/>
    </style:style>
    <style:style style:name="pr11" style:family="presentation" style:parent-style-name="Standard-outline1">
      <style:graphic-properties fo:min-height="4.586cm"/>
    </style:style>
    <style:style style:name="pr12" style:family="presentation" style:parent-style-name="Standard-outline1">
      <style:graphic-properties fo:min-height="11.586cm"/>
    </style:style>
    <style:style style:name="pr13" style:family="presentation" style:parent-style-name="Standard-outline1">
      <style:graphic-properties fo:min-height="6.086cm"/>
    </style:style>
    <style:style style:name="pr14" style:family="presentation" style:parent-style-name="Standard-outline1">
      <style:graphic-properties fo:min-height="3.586cm"/>
    </style:style>
    <style:style style:name="pr15" style:family="presentation" style:parent-style-name="Standard-outline1">
      <style:graphic-properties fo:min-height="7.586cm"/>
    </style:style>
    <style:style style:name="pr16" style:family="presentation" style:parent-style-name="Standard-outline1">
      <style:graphic-properties fo:min-height="7.086cm"/>
    </style:style>
    <style:style style:name="pr17" style:family="presentation" style:parent-style-name="Standard-title">
      <style:graphic-properties fo:min-height="3.506cm"/>
    </style:style>
    <style:style style:name="pr18" style:family="presentation" style:parent-style-name="Standard-outline1">
      <style:graphic-properties fo:min-height="13.86cm"/>
    </style:style>
    <style:style style:name="pr19" style:family="presentation" style:parent-style-name="Standard-notes">
      <style:graphic-properties draw:fill-color="#ffffff" fo:min-height="13.364cm"/>
    </style:style>
    <style:style style:name="pr20" style:family="presentation" style:parent-style-name="Standard-outline1">
      <style:graphic-properties fo:min-height="8.086cm"/>
    </style:style>
    <style:style style:name="pr21" style:family="presentation" style:parent-style-name="Standard-outline1">
      <style:graphic-properties fo:min-height="2.086cm"/>
    </style:style>
    <style:style style:name="pr22" style:family="presentation" style:parent-style-name="Standard-outline1">
      <style:graphic-properties fo:min-height="6.586cm"/>
    </style:style>
    <style:style style:name="pr23" style:family="presentation" style:parent-style-name="Standard-subtitle">
      <style:graphic-properties draw:fill-color="#ffffff" fo:min-height="17.936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font-size="18pt" fo:font-weight="bold" style:font-weight-asian="bold" style:font-weight-complex="bold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font-size="18pt" fo:font-weight="bold" style:font-size-asian="18pt" style:font-weight-asian="bold" style:font-size-complex="18pt" style:font-weight-complex="bold"/>
    </style:style>
    <style:style style:name="P12" style:family="paragraph">
      <style:text-properties fo:color="#ff0000" fo:font-size="24pt" style:font-size-asian="24pt" style:font-size-complex="24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16pt" fo:font-weight="bold" style:font-size-asian="16pt" style:font-weight-asian="bold" style:font-size-complex="16pt" style:font-weight-complex="bold"/>
    </style:style>
    <style:style style:name="P15" style:family="paragraph">
      <style:text-properties fo:font-size="48pt" style:font-size-asian="48pt" style:font-size-complex="48pt"/>
    </style:style>
    <style:style style:name="P16" style:family="paragraph">
      <style:text-properties fo:font-size="18pt" style:font-size-asian="18pt" style:font-size-complex="1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800080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ff0000" fo:font-size="24pt" style:font-size-asian="24pt" style:font-size-complex="24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7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800080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23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84d1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c5000b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0084d1" fo:font-size="18pt"/>
    </style:style>
    <style:style style:name="T27" style:family="text">
      <style:text-properties fo:color="#c5000b" fo:font-size="18pt"/>
    </style:style>
    <style:style style:name="T28" style:family="text">
      <style:text-properties fo:font-family="'Liberation Sans'" style:font-style-name="Regular" style:font-family-generic="swiss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29" style:family="text">
      <style:text-properties fo:font-family="'Liberation Sans'" style:font-family-generic="roman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30" style:family="text">
      <style:text-properties fo:color="#800080" fo:font-family="'Liberation Sans'" style:font-style-name="Regular" style:font-family-generic="swiss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31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32" style:family="text">
      <style:text-properties style:use-window-font-color="true" fo:font-family="'Liberation Sans'" style:font-style-name="Regular" style:font-family-generic="swiss" style:font-pitch="variable" fo:font-size="16pt" fo:font-weight="bold" style:font-family-asian="'Liberation Sans'" style:font-style-name-asian="Regular" style:font-family-generic-asian="swiss" style:font-pitch-asian="variable" style:font-size-asian="16pt" style:font-weight-asian="bold" style:font-family-complex="'Liberation Sans'" style:font-style-name-complex="Regular" style:font-family-generic-complex="swiss" style:font-pitch-complex="variable" style:font-size-complex="16pt" style:font-weight-complex="bold"/>
    </style:style>
    <style:style style:name="T33" style:family="text">
      <style:text-properties fo:font-size="48pt" style:font-size-asian="48pt" style:font-size-complex="48pt"/>
    </style:style>
    <style:style style:name="T34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35" style:family="text">
      <style:text-properties fo:color="#008000" fo:font-size="16pt" style:font-size-asian="16pt" style:font-size-complex="16pt"/>
    </style:style>
    <style:style style:name="T36" style:family="text">
      <style:text-properties fo:color="#008080" fo:font-size="16pt" style:font-size-asian="16pt" style:font-size-complex="16pt"/>
    </style:style>
    <style:style style:name="T37" style:family="text">
      <style:text-properties fo:color="#800080" fo:font-size="16pt" style:font-size-asian="16pt" style:font-size-complex="16pt"/>
    </style:style>
    <style:style style:name="T38" style:family="text">
      <style:text-properties style:use-window-font-color="true" fo:font-size="24pt" style:font-size-asian="24pt" style:font-size-complex="24pt"/>
    </style:style>
    <style:style style:name="T39" style:family="text">
      <style:text-properties fo:color="#008080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color="#008000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Machines Virtuelles</text:span><text:span text:style-name="T1"><text:line-break/></text:span><text:span text:style-name="T2">et bazard autour</text:span><text:span text:style-name="T2"><text:line-break/></text:span><text:span text:style-name="T2"><text:line-break/></text:span><text:span text:style-name="T3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mpilation</text:p>
          </draw:text-box>
        </draw:frame>
        <draw:frame draw:style-name="gr2" draw:text-style-name="P2" draw:layer="layout" svg:width="5.078cm" svg:height="1.195cm" svg:x="2.005cm" svg:y="7.038cm">
          <draw:text-box>
            <text:p><text:span text:style-name="T4">let x = 2 + 3</text:span></text:p>
          </draw:text-box>
        </draw:frame>
        <draw:g>
          <draw:custom-shape draw:style-name="gr3" draw:text-style-name="P4" draw:layer="layout" svg:width="2cm" svg:height="1cm" svg:x="12cm" svg:y="7.2cm">
            <text:p text:style-name="P3"><text:span text:style-name="T5">let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" draw:text-style-name="P4" draw:layer="layout" svg:width="2cm" svg:height="1cm" svg:x="14cm" svg:y="7.2cm">
            <text:p text:style-name="P3"><text:span text:style-name="T5">x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" draw:text-style-name="P4" draw:layer="layout" svg:width="2cm" svg:height="1cm" svg:x="16.1cm" svg:y="7.2cm">
            <text:p text:style-name="P3"><text:span text:style-name="T5">=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" draw:text-style-name="P4" draw:layer="layout" svg:width="2cm" svg:height="1cm" svg:x="18cm" svg:y="7.2cm">
            <text:p text:style-name="P3"><text:span text:style-name="T5">2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7" draw:text-style-name="P4" draw:layer="layout" svg:width="2cm" svg:height="1cm" svg:x="20.1cm" svg:y="7.2cm">
            <text:p text:style-name="P3"><text:span text:style-name="T5">+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6" draw:text-style-name="P4" draw:layer="layout" svg:width="2cm" svg:height="1cm" svg:x="22.1cm" svg:y="7.2cm">
            <text:p text:style-name="P3"><text:span text:style-name="T5">3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g>
          <draw:custom-shape draw:style-name="gr8" draw:text-style-name="P5" xml:id="id1" draw:id="id1" draw:layer="layout" svg:width="3cm" svg:height="1.5cm" svg:x="4.5cm" svg:y="12cm">
            <text:p text:style-name="P3"><text:span text:style-name="T6">=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9" draw:text-style-name="P5" xml:id="id2" draw:id="id2" draw:layer="layout" svg:width="1.5cm" svg:height="1.5cm" svg:x="3.1cm" svg:y="14.9cm">
            <text:p text:style-name="P3"><text:span text:style-name="T6">x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0" draw:text-style-name="P5" xml:id="id4" draw:id="id4" draw:layer="layout" svg:width="1.5cm" svg:height="1.5cm" svg:x="5.4cm" svg:y="17.2cm">
            <text:p text:style-name="P3"><text:span text:style-name="T6">2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0" draw:text-style-name="P5" xml:id="id5" draw:id="id5" draw:layer="layout" svg:width="1.5cm" svg:height="1.5cm" svg:x="8.9cm" svg:y="17.2cm">
            <text:p text:style-name="P3"><text:span text:style-name="T6">3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1" draw:text-style-name="P5" xml:id="id3" draw:id="id3" draw:layer="layout" svg:width="1.5cm" svg:height="1.5cm" svg:x="7.2cm" svg:y="14.9cm">
            <text:p text:style-name="P3"><text:span text:style-name="T6">+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onnector draw:style-name="gr12" draw:text-style-name="P3" draw:layer="layout" draw:type="line" svg:x1="6cm" svg:y1="13.5cm" svg:x2="3.85cm" svg:y2="14.9cm" draw:start-shape="id1" draw:start-glue-point="2" draw:end-shape="id2" draw:end-glue-point="4" svg:d="m6000 13500-2150 1400">
            <text:p/>
          </draw:connector>
          <draw:connector draw:style-name="gr12" draw:text-style-name="P3" draw:layer="layout" draw:type="line" svg:x1="6cm" svg:y1="13.5cm" svg:x2="7.95cm" svg:y2="14.9cm" draw:start-shape="id1" draw:start-glue-point="2" draw:end-shape="id3" svg:d="m6000 13500 1950 1400">
            <text:p/>
          </draw:connector>
          <draw:connector draw:style-name="gr12" draw:text-style-name="P3" draw:layer="layout" draw:type="line" svg:x1="7.95cm" svg:y1="16.4cm" svg:x2="6.15cm" svg:y2="17.2cm" draw:start-shape="id3" draw:start-glue-point="6" draw:end-shape="id4" svg:d="m7950 16400-1800 800">
            <text:p/>
          </draw:connector>
          <draw:connector draw:style-name="gr12" draw:text-style-name="P3" draw:layer="layout" draw:type="line" svg:x1="7.95cm" svg:y1="16.4cm" svg:x2="9.65cm" svg:y2="17.2cm" draw:start-shape="id3" draw:start-glue-point="6" draw:end-shape="id5" draw:end-glue-point="4" svg:d="m7950 16400 1700 800">
            <text:p/>
          </draw:connector>
        </draw:g>
        <draw:g>
          <draw:custom-shape draw:style-name="gr8" draw:text-style-name="P5" xml:id="id6" draw:id="id6" draw:layer="layout" svg:width="3cm" svg:height="1.5cm" svg:x="19cm" svg:y="11.4cm">
            <text:p text:style-name="P3"><text:span text:style-name="T6">=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9" draw:text-style-name="P5" xml:id="id7" draw:id="id7" draw:layer="layout" svg:width="1.5cm" svg:height="1.5cm" svg:x="17.6cm" svg:y="14.3cm">
            <text:p text:style-name="P3"><text:span text:style-name="T6">x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0" draw:text-style-name="P5" xml:id="id9" draw:id="id9" draw:layer="layout" svg:width="1.5cm" svg:height="1.5cm" svg:x="19.9cm" svg:y="16.6cm">
            <text:p text:style-name="P3"><text:span text:style-name="T6">2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0" draw:text-style-name="P5" xml:id="id10" draw:id="id10" draw:layer="layout" svg:width="1.5cm" svg:height="1.5cm" svg:x="23.4cm" svg:y="16.6cm">
            <text:p text:style-name="P3"><text:span text:style-name="T6">3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1" draw:text-style-name="P5" xml:id="id8" draw:id="id8" draw:layer="layout" svg:width="1.5cm" svg:height="1.5cm" svg:x="21.7cm" svg:y="14.3cm">
            <text:p text:style-name="P3"><text:span text:style-name="T6">+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onnector draw:style-name="gr12" draw:text-style-name="P3" draw:layer="layout" draw:type="line" svg:x1="20.5cm" svg:y1="12.9cm" svg:x2="18.35cm" svg:y2="14.3cm" draw:start-shape="id6" draw:start-glue-point="2" draw:end-shape="id7" draw:end-glue-point="4" svg:d="m20500 12900-2150 1400">
            <text:p/>
          </draw:connector>
          <draw:connector draw:style-name="gr12" draw:text-style-name="P3" draw:layer="layout" draw:type="line" svg:x1="20.5cm" svg:y1="12.9cm" svg:x2="22.45cm" svg:y2="14.3cm" draw:start-shape="id6" draw:start-glue-point="2" draw:end-shape="id8" svg:d="m20500 12900 1950 1400">
            <text:p/>
          </draw:connector>
          <draw:connector draw:style-name="gr12" draw:text-style-name="P3" draw:layer="layout" draw:type="line" svg:x1="22.45cm" svg:y1="15.8cm" svg:x2="20.65cm" svg:y2="16.6cm" draw:start-shape="id8" draw:start-glue-point="6" draw:end-shape="id9" svg:d="m22450 15800-1800 800">
            <text:p/>
          </draw:connector>
          <draw:connector draw:style-name="gr12" draw:text-style-name="P3" draw:layer="layout" draw:type="line" svg:x1="22.45cm" svg:y1="15.8cm" svg:x2="24.15cm" svg:y2="16.6cm" draw:start-shape="id8" draw:start-glue-point="6" draw:end-shape="id10" draw:end-glue-point="4" svg:d="m22450 15800 1700 800">
            <text:p/>
          </draw:connector>
          <draw:custom-shape draw:style-name="gr13" draw:text-style-name="P4" draw:layer="layout" svg:width="1.5cm" svg:height="1cm" svg:x="21.1cm" svg:y="17.9cm">
            <text:p text:style-name="P3"><text:span text:style-name="T5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4" draw:layer="layout" svg:width="1.5cm" svg:height="1cm" svg:x="24.5cm" svg:y="17.9cm">
            <text:p text:style-name="P3"><text:span text:style-name="T5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4" draw:layer="layout" svg:width="1.5cm" svg:height="1cm" svg:x="23.1cm" svg:y="15cm">
            <text:p text:style-name="P3"><text:span text:style-name="T5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4" draw:layer="layout" svg:width="1.5cm" svg:height="1cm" svg:x="18.9cm" svg:y="15cm">
            <text:p text:style-name="P3"><text:span text:style-name="T5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2" draw:text-style-name="P3" draw:layer="layout" svg:x1="8.1cm" svg:y1="7.8cm" svg:x2="11.1cm" svg:y2="7.8cm">
          <text:p/>
        </draw:line>
        <draw:line draw:style-name="gr12" draw:text-style-name="P3" draw:layer="layout" svg:x1="16cm" svg:y1="9cm" svg:x2="9.5cm" svg:y2="13cm">
          <text:p/>
        </draw:line>
        <draw:line draw:style-name="gr12" draw:text-style-name="P3" draw:layer="layout" svg:x1="11.5cm" svg:y1="15cm" svg:x2="16cm" svg:y2="15cm">
          <text:p/>
        </draw:line>
        <draw:frame draw:style-name="gr2" draw:text-style-name="P6" draw:layer="layout" svg:width="4.096cm" svg:height="0.962cm" svg:x="7.5cm" svg:y="6cm">
          <draw:text-box>
            <text:p><text:span text:style-name="T7">Tokenization</text:span></text:p>
          </draw:text-box>
        </draw:frame>
        <draw:frame draw:style-name="gr2" draw:text-style-name="P6" draw:layer="layout" svg:width="4.685cm" svg:height="0.962cm" svg:x="10.1cm" svg:y="10.498cm">
          <draw:text-box>
            <text:p><text:span text:style-name="T7">Parsing + Tree</text:span></text:p>
          </draw:text-box>
        </draw:frame>
        <draw:frame draw:style-name="gr2" draw:text-style-name="P6" draw:layer="layout" svg:width="4.405cm" svg:height="0.962cm" svg:x="12.082cm" svg:y="13.538cm">
          <draw:text-box>
            <text:p><text:span text:style-name="T7">Typechecking</text:span></text:p>
          </draw:text-box>
        </draw:frame>
        <draw:frame draw:style-name="gr2" draw:text-style-name="P6" draw:layer="layout" svg:width="8.262cm" svg:height="0.962cm" svg:x="2.402cm" svg:y="19.304cm">
          <draw:text-box>
            <text:p><text:span text:style-name="T7">Abstract Syntax Tree (AST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Génération de code</text:p>
          </draw:text-box>
        </draw:frame>
        <draw:g>
          <draw:custom-shape draw:style-name="gr8" draw:text-style-name="P5" xml:id="id11" draw:id="id11" draw:layer="layout" svg:width="3cm" svg:height="1.5cm" svg:x="2.5cm" svg:y="6cm">
            <text:p text:style-name="P3"><text:span text:style-name="T6">Let =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9" draw:text-style-name="P5" xml:id="id12" draw:id="id12" draw:layer="layout" svg:width="1.5cm" svg:height="1.5cm" svg:x="1.1cm" svg:y="8.9cm">
            <text:p text:style-name="P3"><text:span text:style-name="T6">x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0" draw:text-style-name="P5" xml:id="id14" draw:id="id14" draw:layer="layout" svg:width="1.5cm" svg:height="1.5cm" svg:x="3.4cm" svg:y="11.2cm">
            <text:p text:style-name="P3"><text:span text:style-name="T6">2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0" draw:text-style-name="P5" xml:id="id15" draw:id="id15" draw:layer="layout" svg:width="1.5cm" svg:height="1.5cm" svg:x="6.9cm" svg:y="11.2cm">
            <text:p text:style-name="P3"><text:span text:style-name="T6">3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1" draw:text-style-name="P5" xml:id="id13" draw:id="id13" draw:layer="layout" svg:width="1.5cm" svg:height="1.5cm" svg:x="5.2cm" svg:y="8.9cm">
            <text:p text:style-name="P3"><text:span text:style-name="T6">+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onnector draw:style-name="gr12" draw:text-style-name="P3" draw:layer="layout" draw:type="line" svg:x1="4cm" svg:y1="7.5cm" svg:x2="1.85cm" svg:y2="8.9cm" draw:start-shape="id11" draw:start-glue-point="2" draw:end-shape="id12" draw:end-glue-point="4" svg:d="m4000 7500-2150 1400">
            <text:p/>
          </draw:connector>
          <draw:connector draw:style-name="gr12" draw:text-style-name="P3" draw:layer="layout" draw:type="line" svg:x1="4cm" svg:y1="7.5cm" svg:x2="5.95cm" svg:y2="8.9cm" draw:start-shape="id11" draw:start-glue-point="2" draw:end-shape="id13" svg:d="m4000 7500 1950 1400">
            <text:p/>
          </draw:connector>
          <draw:connector draw:style-name="gr12" draw:text-style-name="P3" draw:layer="layout" draw:type="line" svg:x1="5.95cm" svg:y1="10.4cm" svg:x2="4.15cm" svg:y2="11.2cm" draw:start-shape="id13" draw:start-glue-point="6" draw:end-shape="id14" svg:d="m5950 10400-1800 800">
            <text:p/>
          </draw:connector>
          <draw:connector draw:style-name="gr12" draw:text-style-name="P3" draw:layer="layout" draw:type="line" svg:x1="5.95cm" svg:y1="10.4cm" svg:x2="7.65cm" svg:y2="11.2cm" draw:start-shape="id13" draw:start-glue-point="6" draw:end-shape="id15" draw:end-glue-point="4" svg:d="m5950 10400 1700 800">
            <text:p/>
          </draw:connector>
          <draw:custom-shape draw:style-name="gr13" draw:text-style-name="P4" draw:layer="layout" svg:width="1.5cm" svg:height="1cm" svg:x="4.6cm" svg:y="12.5cm">
            <text:p text:style-name="P3"><text:span text:style-name="T5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4" draw:layer="layout" svg:width="1.5cm" svg:height="1cm" svg:x="8cm" svg:y="12.5cm">
            <text:p text:style-name="P3"><text:span text:style-name="T5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4" draw:layer="layout" svg:width="1.5cm" svg:height="1cm" svg:x="6.6cm" svg:y="9.6cm">
            <text:p text:style-name="P3"><text:span text:style-name="T5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4" draw:layer="layout" svg:width="1.5cm" svg:height="1cm" svg:x="2.4cm" svg:y="9.6cm">
            <text:p text:style-name="P3"><text:span text:style-name="T5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4" draw:text-style-name="P8" draw:layer="layout" svg:width="3cm" svg:height="1cm" svg:x="23.2cm" svg:y="8.5cm">
          <text:p text:style-name="P3"><text:span text:style-name="T7">iconst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8" draw:layer="layout" svg:width="1cm" svg:height="1cm" svg:x="25.7cm" svg:y="8.5cm">
          <text:p text:style-name="P3"><text:span text:style-name="T7">5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8" draw:layer="layout" svg:width="3cm" svg:height="1cm" svg:x="23.2cm" svg:y="9.5cm">
          <text:p text:style-name="P3"><text:span text:style-name="T7">istore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8" draw:layer="layout" svg:width="1cm" svg:height="1cm" svg:x="25.7cm" svg:y="9.5cm">
          <text:p text:style-name="P3"><text:span text:style-name="T7">0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line draw:style-name="gr12" draw:text-style-name="P3" draw:layer="layout" svg:x1="19.5cm" svg:y1="9.5cm" svg:x2="23cm" svg:y2="9.5cm">
          <text:p/>
        </draw:line>
        <draw:frame draw:style-name="gr2" draw:text-style-name="P8" draw:layer="layout" svg:width="3.635cm" svg:height="1.673cm" svg:x="19.318cm" svg:y="8.538cm">
          <draw:text-box>
            <text:p text:style-name="P3"><text:span text:style-name="T7">Génération</text:span><text:span text:style-name="T7"><text:line-break/></text:span><text:span text:style-name="T7">de code</text:span></text:p>
          </draw:text-box>
        </draw:frame>
        <draw:line draw:style-name="gr12" draw:text-style-name="P3" draw:layer="layout" svg:x1="8.7cm" svg:y1="9.5cm" svg:x2="11.5cm" svg:y2="9.5cm">
          <text:p/>
        </draw:line>
        <draw:g>
          <draw:custom-shape draw:style-name="gr8" draw:text-style-name="P5" xml:id="id16" draw:id="id16" draw:layer="layout" svg:width="3cm" svg:height="1.5cm" svg:x="13.6cm" svg:y="6cm">
            <text:p text:style-name="P3"><text:span text:style-name="T6">Let =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9" draw:text-style-name="P5" xml:id="id17" draw:id="id17" draw:layer="layout" svg:width="1.5cm" svg:height="1.5cm" svg:x="12.2cm" svg:y="8.9cm">
            <text:p text:style-name="P3"><text:span text:style-name="T6">x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ustom-shape draw:style-name="gr10" draw:text-style-name="P5" xml:id="id18" draw:id="id18" draw:layer="layout" svg:width="1.5cm" svg:height="1.5cm" svg:x="16.3cm" svg:y="8.9cm">
            <text:p text:style-name="P3"><text:span text:style-name="T6">5</text:span></text:p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connector draw:style-name="gr12" draw:text-style-name="P3" draw:layer="layout" draw:type="line" svg:x1="15.1cm" svg:y1="7.5cm" svg:x2="12.95cm" svg:y2="8.9cm" draw:start-shape="id16" draw:start-glue-point="2" draw:end-shape="id17" draw:end-glue-point="4" svg:d="m15100 7500-2150 1400">
            <text:p/>
          </draw:connector>
          <draw:connector draw:style-name="gr12" draw:text-style-name="P3" draw:layer="layout" draw:type="line" svg:x1="15.1cm" svg:y1="7.5cm" svg:x2="17.05cm" svg:y2="8.9cm" draw:start-shape="id16" draw:start-glue-point="2" draw:end-shape="id18" draw:end-glue-point="4" svg:d="m15100 7500 1950 1400">
            <text:p/>
          </draw:connector>
          <draw:custom-shape draw:style-name="gr13" draw:text-style-name="P4" draw:layer="layout" svg:width="1.5cm" svg:height="1cm" svg:x="17.7cm" svg:y="9.6cm">
            <text:p text:style-name="P3"><text:span text:style-name="T5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4" draw:layer="layout" svg:width="1.5cm" svg:height="1cm" svg:x="13.5cm" svg:y="9.6cm">
            <text:p text:style-name="P3"><text:span text:style-name="T5">i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" draw:text-style-name="P6" draw:layer="layout" svg:width="4.024cm" svg:height="0.962cm" svg:x="8cm" svg:y="8.5cm">
          <draw:text-box>
            <text:p><text:span text:style-name="T7">Optimisation</text:span></text:p>
          </draw:text-box>
        </draw:frame>
        <draw:frame draw:style-name="gr2" draw:layer="layout" svg:width="3.063cm" svg:height="0.962cm" svg:x="23.607cm" svg:y="11.176cm">
          <draw:text-box>
            <text:p>bytecode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JIT</text:p>
          </draw:text-box>
        </draw:frame>
        <draw:custom-shape draw:style-name="gr14" draw:text-style-name="P8" draw:layer="layout" svg:width="3cm" svg:height="1cm" svg:x="1.8cm" svg:y="4.6cm">
          <text:p text:style-name="P3"><text:span text:style-name="T7">iconst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8" draw:layer="layout" svg:width="1cm" svg:height="1cm" svg:x="4.3cm" svg:y="4.6cm">
          <text:p text:style-name="P3"><text:span text:style-name="T7">5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8" draw:layer="layout" svg:width="3cm" svg:height="1cm" svg:x="1.8cm" svg:y="5.6cm">
          <text:p text:style-name="P3"><text:span text:style-name="T7">istore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8" draw:layer="layout" svg:width="1cm" svg:height="1cm" svg:x="4.3cm" svg:y="5.6cm">
          <text:p text:style-name="P3"><text:span text:style-name="T7">1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8" draw:layer="layout" svg:width="3cm" svg:height="1cm" svg:x="1.8cm" svg:y="10.6cm">
          <text:p text:style-name="P3"><text:span text:style-name="T7">iload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8" draw:layer="layout" svg:width="1cm" svg:height="1cm" svg:x="4.3cm" svg:y="10.6cm">
          <text:p text:style-name="P3"><text:span text:style-name="T7">0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8" draw:layer="layout" svg:width="3cm" svg:height="1cm" svg:x="1.8cm" svg:y="15.6cm">
          <text:p text:style-name="P3"><text:span text:style-name="T7">istore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8" draw:layer="layout" svg:width="1cm" svg:height="1cm" svg:x="4.3cm" svg:y="15.6cm">
          <text:p text:style-name="P3"><text:span text:style-name="T7">3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8" draw:layer="layout" svg:width="3cm" svg:height="1cm" svg:x="1.8cm" svg:y="16.6cm">
          <text:p text:style-name="P3"><text:span text:style-name="T7">iload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8" draw:layer="layout" svg:width="1cm" svg:height="1cm" svg:x="4.3cm" svg:y="16.6cm">
          <text:p text:style-name="P3"><text:span text:style-name="T7">1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8" draw:layer="layout" svg:width="2.794cm" svg:height="1cm" svg:x="1.832cm" svg:y="19.6cm">
          <text:p text:style-name="P3"><text:span text:style-name="T7">invoke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8" draw:layer="layout" svg:width="4.634cm" svg:height="1cm" svg:x="4.1cm" svg:y="19.6cm">
          <text:p text:style-name="P3"><text:span text:style-name="T7">println (I)V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8" draw:layer="layout" svg:width="3cm" svg:height="1cm" svg:x="1.8cm" svg:y="6.6cm">
          <text:p text:style-name="P3"><text:span text:style-name="T7">iload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8" draw:layer="layout" svg:width="1cm" svg:height="1cm" svg:x="4.3cm" svg:y="6.6cm">
          <text:p text:style-name="P3"><text:span text:style-name="T7">0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8" draw:layer="layout" svg:width="3cm" svg:height="1cm" svg:x="1.8cm" svg:y="9.6cm">
          <text:p text:style-name="P3"><text:span text:style-name="T7">istore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8" draw:layer="layout" svg:width="1cm" svg:height="1cm" svg:x="4.3cm" svg:y="9.6cm">
          <text:p text:style-name="P3"><text:span text:style-name="T7">1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8" draw:layer="layout" svg:width="3cm" svg:height="1cm" svg:x="1.8cm" svg:y="7.6cm">
          <text:p text:style-name="P3"><text:span text:style-name="T7">iload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8" draw:layer="layout" svg:width="1cm" svg:height="1cm" svg:x="4.3cm" svg:y="7.6cm">
          <text:p text:style-name="P3"><text:span text:style-name="T7">1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8" draw:layer="layout" svg:width="3cm" svg:height="1cm" svg:x="1.8cm" svg:y="8.6cm">
          <text:p text:style-name="P3"><text:span text:style-name="T7">iadd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frame draw:style-name="gr15" draw:text-style-name="P6" draw:layer="layout" svg:width="2.39cm" svg:height="0.962cm" svg:x="11.7cm" svg:y="5.58cm">
          <draw:text-box>
            <text:p><text:span text:style-name="T7">R1 = 5</text:span></text:p>
          </draw:text-box>
        </draw:frame>
        <draw:frame draw:style-name="gr15" draw:text-style-name="P6" draw:layer="layout" svg:width="4.384cm" svg:height="0.962cm" svg:x="11.7cm" svg:y="6.58cm">
          <draw:text-box>
            <text:p><text:span text:style-name="T7">R2 = R0 + R1</text:span></text:p>
          </draw:text-box>
        </draw:frame>
        <draw:frame draw:style-name="gr15" draw:text-style-name="P6" draw:layer="layout" svg:width="4.384cm" svg:height="0.962cm" svg:x="11.7cm" svg:y="7.58cm">
          <draw:text-box>
            <text:p><text:span text:style-name="T7">R3 = R0 + R0</text:span></text:p>
          </draw:text-box>
        </draw:frame>
        <draw:frame draw:style-name="gr15" draw:text-style-name="P6" draw:layer="layout" svg:width="3.211cm" svg:height="0.962cm" svg:x="11.701cm" svg:y="10.68cm">
          <draw:text-box>
            <text:p><text:span text:style-name="T7">println R5</text:span></text:p>
          </draw:text-box>
        </draw:frame>
        <draw:line draw:style-name="gr16" draw:text-style-name="P3" draw:layer="layout" svg:x1="6.096cm" svg:y1="8.636cm" svg:x2="10.922cm" svg:y2="8.636cm">
          <text:p/>
        </draw:line>
        <draw:frame draw:style-name="gr2" draw:text-style-name="P6" draw:layer="layout" svg:width="1.772cm" svg:height="0.962cm" svg:x="7.372cm" svg:y="7.62cm">
          <draw:text-box>
            <text:p><text:span text:style-name="T7">SSA</text:span></text:p>
          </draw:text-box>
        </draw:frame>
        <draw:line draw:style-name="gr16" draw:text-style-name="P3" draw:layer="layout" svg:x1="16.51cm" svg:y1="6.096cm" svg:x2="20.574cm" svg:y2="4.572cm">
          <text:p/>
        </draw:line>
        <draw:frame draw:style-name="gr2" draw:text-style-name="P6" draw:layer="layout" svg:width="6.7cm" svg:height="0.962cm" svg:x="16.16cm" svg:y="3.302cm">
          <draw:text-box>
            <text:p><text:span text:style-name="T7">Remove used register</text:span></text:p>
          </draw:text-box>
        </draw:frame>
        <draw:line draw:style-name="gr16" draw:text-style-name="P3" draw:layer="layout" svg:x1="24.13cm" svg:y1="9.398cm" svg:x2="24.13cm" svg:y2="11.176cm">
          <text:p/>
        </draw:line>
        <draw:frame draw:style-name="gr2" draw:text-style-name="P8" draw:layer="layout" svg:width="6.556cm" svg:height="1.673cm" svg:x="20.98cm" svg:y="9.206cm">
          <draw:text-box>
            <text:p text:style-name="P3"><text:span text:style-name="T7">Constant propagation</text:span><text:span text:style-name="T7"><text:line-break/></text:span><text:span text:style-name="T7">+ Op replacement</text:span></text:p>
          </draw:text-box>
        </draw:frame>
        <draw:frame draw:style-name="gr2" draw:text-style-name="P6" draw:layer="layout" svg:width="3.812cm" svg:height="0.962cm" svg:x="1.578cm" svg:y="3.255cm">
          <draw:text-box>
            <text:p><text:span text:style-name="T7">function(int)</text:span></text:p>
          </draw:text-box>
        </draw:frame>
        <draw:frame draw:style-name="gr15" draw:text-style-name="P6" draw:layer="layout" svg:width="4.185cm" svg:height="0.962cm" svg:x="11.7cm" svg:y="4.58cm">
          <draw:text-box>
            <text:p><text:span text:style-name="T7">R0 = param0</text:span></text:p>
          </draw:text-box>
        </draw:frame>
        <draw:custom-shape draw:style-name="gr14" draw:text-style-name="P8" draw:layer="layout" svg:width="3cm" svg:height="1cm" svg:x="1.8cm" svg:y="11.6cm">
          <text:p text:style-name="P3"><text:span text:style-name="T7">iload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8" draw:layer="layout" svg:width="1cm" svg:height="1cm" svg:x="4.3cm" svg:y="11.6cm">
          <text:p text:style-name="P3"><text:span text:style-name="T7">0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8" draw:layer="layout" svg:width="3cm" svg:height="1cm" svg:x="1.8cm" svg:y="12.6cm">
          <text:p text:style-name="P3"><text:span text:style-name="T7">iadd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8" draw:layer="layout" svg:width="3cm" svg:height="1cm" svg:x="1.8cm" svg:y="13.6cm">
          <text:p text:style-name="P3"><text:span text:style-name="T7">istore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8" draw:layer="layout" svg:width="1cm" svg:height="1cm" svg:x="4.3cm" svg:y="13.6cm">
          <text:p text:style-name="P3"><text:span text:style-name="T7">2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8" draw:layer="layout" svg:width="3cm" svg:height="1cm" svg:x="1.8cm" svg:y="14.6cm">
          <text:p text:style-name="P3"><text:span text:style-name="T7">iload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8" draw:layer="layout" svg:width="1cm" svg:height="1cm" svg:x="4.3cm" svg:y="14.6cm">
          <text:p text:style-name="P3"><text:span text:style-name="T7">2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8" draw:layer="layout" svg:width="3cm" svg:height="1cm" svg:x="1.8cm" svg:y="17.6cm">
          <text:p text:style-name="P3"><text:span text:style-name="T7">iload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3" draw:text-style-name="P8" draw:layer="layout" svg:width="1cm" svg:height="1cm" svg:x="4.3cm" svg:y="17.6cm">
          <text:p text:style-name="P3"><text:span text:style-name="T7">3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custom-shape draw:style-name="gr14" draw:text-style-name="P8" draw:layer="layout" svg:width="3cm" svg:height="1cm" svg:x="1.8cm" svg:y="18.6cm">
          <text:p text:style-name="P3"><text:span text:style-name="T7">iadd</text:span></text:p>
          <draw:enhanced-geometry svg:viewBox="0 0 21600 21600" draw:glue-points="10800 0 0 10800 10800 21600 18000 10800" draw:text-areas="3600 0 18000 21600" draw:type="flowchart-stored-data" draw:enhanced-path="M 3600 21600 X 0 10800 3600 0 L 21600 0 X 18000 10800 21600 21600 Z N"/>
        </draw:custom-shape>
        <draw:frame draw:style-name="gr15" draw:text-style-name="P6" draw:layer="layout" svg:width="2.847cm" svg:height="0.962cm" svg:x="11.7cm" svg:y="8.58cm">
          <draw:text-box>
            <text:p><text:span text:style-name="T7">R4 = R3</text:span></text:p>
          </draw:text-box>
        </draw:frame>
        <draw:frame draw:style-name="gr15" draw:text-style-name="P6" draw:layer="layout" svg:width="4.384cm" svg:height="0.962cm" svg:x="11.701cm" svg:y="9.58cm">
          <draw:text-box>
            <text:p><text:span text:style-name="T7">R5 = R2 + R4</text:span></text:p>
          </draw:text-box>
        </draw:frame>
        <draw:frame draw:style-name="gr15" draw:text-style-name="P6" draw:layer="layout" svg:width="2.39cm" svg:height="0.962cm" svg:x="22.793cm" svg:y="3.844cm">
          <draw:text-box>
            <text:p><text:span text:style-name="T7">R1 = 5</text:span></text:p>
          </draw:text-box>
        </draw:frame>
        <draw:frame draw:style-name="gr15" draw:text-style-name="P6" draw:layer="layout" svg:width="4.384cm" svg:height="0.962cm" svg:x="22.793cm" svg:y="4.844cm">
          <draw:text-box>
            <text:p><text:span text:style-name="T7">R2 = R0 + R1</text:span></text:p>
          </draw:text-box>
        </draw:frame>
        <draw:frame draw:style-name="gr15" draw:text-style-name="P6" draw:layer="layout" svg:width="4.384cm" svg:height="0.962cm" svg:x="22.793cm" svg:y="5.844cm">
          <draw:text-box>
            <text:p><text:span text:style-name="T7">R3 = R0 + R0</text:span></text:p>
          </draw:text-box>
        </draw:frame>
        <draw:frame draw:style-name="gr15" draw:text-style-name="P6" draw:layer="layout" svg:width="3.211cm" svg:height="0.962cm" svg:x="22.794cm" svg:y="8.044cm">
          <draw:text-box>
            <text:p><text:span text:style-name="T7">println R5</text:span></text:p>
          </draw:text-box>
        </draw:frame>
        <draw:frame draw:style-name="gr15" draw:text-style-name="P6" draw:layer="layout" svg:width="4.185cm" svg:height="0.962cm" svg:x="22.793cm" svg:y="2.844cm">
          <draw:text-box>
            <text:p><text:span text:style-name="T7">R0 = param0</text:span></text:p>
          </draw:text-box>
        </draw:frame>
        <draw:frame draw:style-name="gr15" draw:text-style-name="P6" draw:layer="layout" svg:width="4.384cm" svg:height="0.962cm" svg:x="22.794cm" svg:y="6.944cm">
          <draw:text-box>
            <text:p><text:span text:style-name="T7">R5 = R2 + R3</text:span></text:p>
          </draw:text-box>
        </draw:frame>
        <draw:frame draw:style-name="gr15" draw:text-style-name="P6" draw:layer="layout" svg:width="3.927cm" svg:height="0.962cm" svg:x="22.606cm" svg:y="12.464cm">
          <draw:text-box>
            <text:p><text:span text:style-name="T7">R2 = R0 + 5</text:span></text:p>
          </draw:text-box>
        </draw:frame>
        <draw:frame draw:style-name="gr15" draw:text-style-name="P6" draw:layer="layout" svg:width="4.299cm" svg:height="0.962cm" svg:x="22.606cm" svg:y="13.464cm">
          <draw:text-box>
            <text:p><text:span text:style-name="T7">R3 = R0 &lt;&lt; 1</text:span></text:p>
          </draw:text-box>
        </draw:frame>
        <draw:frame draw:style-name="gr15" draw:text-style-name="P6" draw:layer="layout" svg:width="3.211cm" svg:height="0.962cm" svg:x="22.607cm" svg:y="15.664cm">
          <draw:text-box>
            <text:p><text:span text:style-name="T7">println R5</text:span></text:p>
          </draw:text-box>
        </draw:frame>
        <draw:frame draw:style-name="gr15" draw:text-style-name="P6" draw:layer="layout" svg:width="4.185cm" svg:height="0.962cm" svg:x="22.606cm" svg:y="11.364cm">
          <draw:text-box>
            <text:p><text:span text:style-name="T7">R0 = param0</text:span></text:p>
          </draw:text-box>
        </draw:frame>
        <draw:frame draw:style-name="gr15" draw:text-style-name="P6" draw:layer="layout" svg:width="4.384cm" svg:height="0.962cm" svg:x="22.607cm" svg:y="14.564cm">
          <draw:text-box>
            <text:p><text:span text:style-name="T7">R5 = R2 + R3</text:span></text:p>
          </draw:text-box>
        </draw:frame>
        <draw:frame draw:style-name="gr17" draw:text-style-name="P6" draw:layer="layout" svg:width="3.927cm" svg:height="0.962cm" svg:x="16.751cm" svg:y="16.58cm">
          <draw:text-box>
            <text:p><text:span text:style-name="T7">R1 = R0 + 5</text:span></text:p>
          </draw:text-box>
        </draw:frame>
        <draw:frame draw:style-name="gr17" draw:text-style-name="P6" draw:layer="layout" svg:width="4.299cm" svg:height="0.962cm" svg:x="16.751cm" svg:y="17.58cm">
          <draw:text-box>
            <text:p><text:span text:style-name="T7">R0 = R0 &lt;&lt; 1</text:span></text:p>
          </draw:text-box>
        </draw:frame>
        <draw:frame draw:style-name="gr17" draw:text-style-name="P6" draw:layer="layout" svg:width="3.211cm" svg:height="0.962cm" svg:x="16.752cm" svg:y="19.78cm">
          <draw:text-box>
            <text:p><text:span text:style-name="T7">println R0</text:span></text:p>
          </draw:text-box>
        </draw:frame>
        <draw:frame draw:style-name="gr17" draw:text-style-name="P6" draw:layer="layout" svg:width="4.185cm" svg:height="0.962cm" svg:x="16.751cm" svg:y="15.48cm">
          <draw:text-box>
            <text:p><text:span text:style-name="T7">R0 = param0</text:span></text:p>
          </draw:text-box>
        </draw:frame>
        <draw:frame draw:style-name="gr17" draw:text-style-name="P6" draw:layer="layout" svg:width="4.384cm" svg:height="0.962cm" svg:x="16.752cm" svg:y="18.68cm">
          <draw:text-box>
            <text:p><text:span text:style-name="T7">R0 = R1 + R0</text:span></text:p>
          </draw:text-box>
        </draw:frame>
        <draw:line draw:style-name="gr16" draw:text-style-name="P3" draw:layer="layout" svg:x1="24.13cm" svg:y1="17.018cm" svg:x2="21.59cm" svg:y2="18.542cm">
          <text:p/>
        </draw:line>
        <draw:frame draw:style-name="gr17" draw:text-style-name="P6" draw:layer="layout" svg:width="3.927cm" svg:height="0.962cm" svg:x="7.39cm" svg:y="15.142cm">
          <draw:text-box>
            <text:p><text:span text:style-name="T7">R1 = R0 + 5</text:span></text:p>
          </draw:text-box>
        </draw:frame>
        <draw:frame draw:style-name="gr17" draw:text-style-name="P6" draw:layer="layout" svg:width="4.299cm" svg:height="0.962cm" svg:x="11.473cm" svg:y="15.14cm">
          <draw:text-box>
            <text:p><text:span text:style-name="T7">R0 = R0 &lt;&lt; 1</text:span></text:p>
          </draw:text-box>
        </draw:frame>
        <draw:frame draw:style-name="gr17" draw:text-style-name="P6" draw:layer="layout" svg:width="3.211cm" svg:height="0.962cm" svg:x="7.391cm" svg:y="17.342cm">
          <draw:text-box>
            <text:p><text:span text:style-name="T7">println R0</text:span></text:p>
          </draw:text-box>
        </draw:frame>
        <draw:frame draw:style-name="gr17" draw:text-style-name="P6" draw:layer="layout" svg:width="4.185cm" svg:height="0.962cm" svg:x="7.39cm" svg:y="14.042cm">
          <draw:text-box>
            <text:p><text:span text:style-name="T7">R0 = param0</text:span></text:p>
          </draw:text-box>
        </draw:frame>
        <draw:frame draw:style-name="gr17" draw:text-style-name="P6" draw:layer="layout" svg:width="4.384cm" svg:height="0.962cm" svg:x="7.391cm" svg:y="16.242cm">
          <draw:text-box>
            <text:p><text:span text:style-name="T7">R0 = R1 + R0</text:span></text:p>
          </draw:text-box>
        </draw:frame>
        <draw:line draw:style-name="gr18" draw:text-style-name="P3" draw:layer="layout" svg:x1="14.732cm" svg:y1="19.304cm" svg:x2="12.7cm" svg:y2="18.034cm">
          <text:p/>
        </draw:line>
        <draw:frame draw:style-name="gr17" draw:text-style-name="P6" draw:layer="layout" svg:width="1.878cm" svg:height="0.962cm" svg:x="11.774cm" svg:y="14.04cm">
          <draw:text-box>
            <text:p><text:span text:style-name="T7">NOP</text:span></text:p>
          </draw:text-box>
        </draw:frame>
        <draw:frame draw:style-name="gr17" draw:text-style-name="P6" draw:layer="layout" svg:width="1.878cm" svg:height="0.962cm" svg:x="11.874cm" svg:y="16.24cm">
          <draw:text-box>
            <text:p><text:span text:style-name="T7">NOP</text:span></text:p>
          </draw:text-box>
        </draw:frame>
        <draw:frame draw:style-name="gr17" draw:text-style-name="P6" draw:layer="layout" svg:width="1.878cm" svg:height="0.962cm" svg:x="10.674cm" svg:y="17.34cm">
          <draw:text-box>
            <text:p><text:span text:style-name="T7">NOP</text:span></text:p>
          </draw:text-box>
        </draw:frame>
        <draw:frame draw:style-name="gr2" draw:text-style-name="P6" draw:layer="layout" svg:width="5.463cm" svg:height="0.962cm" svg:x="22.176cm" svg:y="17.988cm">
          <draw:text-box>
            <text:p><text:span text:style-name="T7">register allocation</text:span></text:p>
          </draw:text-box>
        </draw:frame>
        <draw:frame draw:style-name="gr2" draw:text-style-name="P6" draw:layer="layout" svg:width="3.525cm" svg:height="0.962cm" svg:x="12.754cm" svg:y="19.158cm">
          <draw:text-box>
            <text:p><text:span text:style-name="T7">schedulin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AST</text:p>
          </draw:text-box>
        </draw:frame>
        <draw:frame presentation:style-name="pr6" draw:layer="layout" svg:width="25.199cm" svg:height="4.086cm" svg:x="1.4cm" svg:y="4.914cm" presentation:class="outline" presentation:user-transformed="true">
          <draw:text-box>
            <text:list text:style-name="L3">
              <text:list-header>
                <text:p>L'Abstract Syntax Tree correspond à l'arbre de dérivation auquel on aurait enlevés les terminaux n'ayant pas de valeur</text:p>
              </text:list-header>
            </text:list>
          </draw:text-box>
        </draw:frame>
        <draw:custom-shape draw:style-name="gr3" draw:text-style-name="P9" draw:layer="layout" svg:width="2cm" svg:height="1cm" svg:x="7.801cm" svg:y="9.1cm">
          <text:p text:style-name="P3"><text:span text:style-name="T8">le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9" draw:layer="layout" svg:width="2cm" svg:height="1cm" svg:x="9.801cm" svg:y="9.1cm">
          <text:p text:style-name="P3"><text:span text:style-name="T8">x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9" draw:layer="layout" svg:width="2cm" svg:height="1cm" svg:x="11.801cm" svg:y="9.1cm">
          <text:p text:style-name="P3"><text:span text:style-name="T8">=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9" draw:layer="layout" svg:width="2cm" svg:height="1cm" svg:x="13.801cm" svg:y="9.1cm">
          <text:p text:style-name="P3"><text:span text:style-name="T8">tru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9" draw:layer="layout" svg:width="2cm" svg:height="1cm" svg:x="15.801cm" svg:y="9.1cm">
          <text:p text:style-name="P3"><text:span text:style-name="T8">&amp;&amp;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9" draw:layer="layout" svg:width="2cm" svg:height="1cm" svg:x="17.801cm" svg:y="9.1cm">
          <text:p text:style-name="P3"><text:span text:style-name="T8">fals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5" xml:id="id19" draw:id="id19" draw:layer="layout" svg:width="3cm" svg:height="1.5cm" svg:x="4.4cm" svg:y="13.1cm">
          <text:p text:style-name="P3"><text:span text:style-name="T6">instr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9" draw:text-style-name="P5" xml:id="id20" draw:id="id20" draw:layer="layout" svg:width="1.5cm" svg:height="1.5cm" svg:x="3cm" svg:y="15.7cm">
          <text:p text:style-name="P3"><text:span text:style-name="T6">i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5" draw:layer="layout" svg:width="1.5cm" svg:height="1.5cm" svg:x="6.3cm" svg:y="18cm">
          <text:p text:style-name="P3"><text:span text:style-name="T6">expr_tru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5" xml:id="id22" draw:id="id22" draw:layer="layout" svg:width="1.5cm" svg:height="1.5cm" svg:x="9.6cm" svg:y="18cm">
          <text:p text:style-name="P3"><text:span text:style-name="T6">expr_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5" xml:id="id21" draw:id="id21" draw:layer="layout" svg:width="1.5cm" svg:height="1.5cm" svg:x="7.9cm" svg:y="15.7cm">
          <text:p text:style-name="P3"><text:span text:style-name="T6">expr_an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draw:type="line" svg:x1="5.9cm" svg:y1="14.6cm" svg:x2="3.75cm" svg:y2="15.7cm" draw:start-shape="id19" draw:start-glue-point="2" draw:end-shape="id20" draw:end-glue-point="4" svg:d="m5900 14600-2150 1100">
          <text:p/>
        </draw:connector>
        <draw:connector draw:style-name="gr12" draw:text-style-name="P3" draw:layer="layout" draw:type="line" svg:x1="5.9cm" svg:y1="14.6cm" svg:x2="8.65cm" svg:y2="15.7cm" draw:start-shape="id19" draw:start-glue-point="2" draw:end-shape="id21" svg:d="m5900 14600 2750 1100">
          <text:p/>
        </draw:connector>
        <draw:connector draw:style-name="gr12" draw:text-style-name="P3" draw:layer="layout" draw:type="line" svg:x1="8.65cm" svg:y1="17.2cm" svg:x2="6.95cm" svg:y2="18cm" draw:start-shape="id21" draw:start-glue-point="6" svg:d="m8650 17200-1700 800">
          <text:p/>
        </draw:connector>
        <draw:connector draw:style-name="gr12" draw:text-style-name="P3" draw:layer="layout" draw:type="line" svg:x1="8.65cm" svg:y1="17.2cm" svg:x2="10.35cm" svg:y2="18cm" draw:start-shape="id21" draw:start-glue-point="6" draw:end-shape="id22" draw:end-glue-point="4" svg:d="m8650 17200 1700 800">
          <text:p/>
        </draw:connector>
        <draw:custom-shape draw:style-name="gr8" draw:text-style-name="P5" xml:id="id23" draw:id="id23" draw:layer="layout" svg:width="3cm" svg:height="1.5cm" svg:x="20.1cm" svg:y="13.1cm">
          <text:p text:style-name="P3"><text:span text:style-name="T6">instr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9" draw:text-style-name="P5" xml:id="id24" draw:id="id24" draw:layer="layout" svg:width="1.5cm" svg:height="1.5cm" svg:x="18.7cm" svg:y="15.7cm">
          <text:p text:style-name="P3"><text:span text:style-name="T6">i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5" xml:id="id26" draw:id="id26" draw:layer="layout" svg:width="1.5cm" svg:height="1.5cm" svg:x="21cm" svg:y="18cm">
          <text:p text:style-name="P3"><text:span text:style-name="T6">expr_tru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5" xml:id="id27" draw:id="id27" draw:layer="layout" svg:width="1.5cm" svg:height="1.5cm" svg:x="24.5cm" svg:y="18cm">
          <text:p text:style-name="P3"><text:span text:style-name="T6">expr_false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5" xml:id="id25" draw:id="id25" draw:layer="layout" svg:width="1.5cm" svg:height="1.5cm" svg:x="22.8cm" svg:y="15.7cm">
          <text:p text:style-name="P3"><text:span text:style-name="T6">expr_and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draw:type="line" svg:x1="21.6cm" svg:y1="14.6cm" svg:x2="19.45cm" svg:y2="15.7cm" draw:start-shape="id23" draw:start-glue-point="2" draw:end-shape="id24" draw:end-glue-point="4" svg:d="m21600 14600-2150 1100">
          <text:p/>
        </draw:connector>
        <draw:connector draw:style-name="gr12" draw:text-style-name="P3" draw:layer="layout" draw:type="line" svg:x1="21.6cm" svg:y1="14.6cm" svg:x2="23.55cm" svg:y2="15.7cm" draw:start-shape="id23" draw:start-glue-point="2" draw:end-shape="id25" svg:d="m21600 14600 1950 1100">
          <text:p/>
        </draw:connector>
        <draw:connector draw:style-name="gr12" draw:text-style-name="P3" draw:layer="layout" draw:type="line" svg:x1="23.55cm" svg:y1="17.2cm" svg:x2="21.75cm" svg:y2="18cm" draw:start-shape="id25" draw:start-glue-point="6" draw:end-shape="id26" svg:d="m23550 17200-1800 800">
          <text:p/>
        </draw:connector>
        <draw:connector draw:style-name="gr12" draw:text-style-name="P3" draw:layer="layout" draw:type="line" svg:x1="23.55cm" svg:y1="17.2cm" svg:x2="25.25cm" svg:y2="18cm" draw:start-shape="id25" draw:start-glue-point="6" draw:end-shape="id27" draw:end-glue-point="4" svg:d="m23550 17200 1700 800">
          <text:p/>
        </draw:connector>
        <draw:custom-shape draw:style-name="gr19" draw:text-style-name="P5" xml:id="id29" draw:id="id29" draw:layer="layout" svg:width="1.5cm" svg:height="1.5cm" svg:x="0.9cm" svg:y="15.7cm">
          <text:p text:style-name="P3"><text:span text:style-name="T6">let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9" draw:text-style-name="P5" xml:id="id28" draw:id="id28" draw:layer="layout" svg:width="1.5cm" svg:height="1.5cm" svg:x="5.3cm" svg:y="15.7cm">
          <text:p text:style-name="P3"><text:span text:style-name="T6">=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draw:type="line" svg:x1="5.9cm" svg:y1="14.6cm" svg:x2="6.05cm" svg:y2="15.7cm" draw:start-shape="id19" draw:start-glue-point="2" draw:end-shape="id28" draw:end-glue-point="4" svg:d="m5900 14600 150 1100">
          <text:p/>
        </draw:connector>
        <draw:connector draw:style-name="gr12" draw:text-style-name="P3" draw:layer="layout" draw:type="line" svg:x1="5.9cm" svg:y1="14.6cm" svg:x2="1.65cm" svg:y2="15.7cm" draw:start-shape="id19" draw:start-glue-point="2" draw:end-shape="id29" draw:end-glue-point="4" svg:d="m5900 14600-4250 1100">
          <text:p/>
        </draw:connector>
        <draw:frame draw:style-name="gr2" draw:text-style-name="P6" draw:layer="layout" svg:width="6.662cm" svg:height="0.962cm" svg:x="9.322cm" svg:y="11.538cm">
          <draw:text-box>
            <text:p><text:span text:style-name="T7">Concrete Syntax Tree</text:span></text:p>
          </draw:text-box>
        </draw:frame>
        <draw:frame draw:style-name="gr2" draw:text-style-name="P6" draw:layer="layout" svg:width="6.42cm" svg:height="0.962cm" svg:x="10.5cm" svg:y="13.038cm">
          <draw:text-box>
            <text:p><text:span text:style-name="T7">Abstract Syntax Tree</text:span></text:p>
          </draw:text-box>
        </draw:frame>
        <draw:line draw:style-name="gr12" draw:text-style-name="P3" draw:layer="layout" svg:x1="9.3cm" svg:y1="12.1cm" svg:x2="7.8cm" svg:y2="13.1cm">
          <text:p/>
        </draw:line>
        <draw:line draw:style-name="gr12" draw:text-style-name="P3" draw:layer="layout" svg:x1="17cm" svg:y1="13.5cm" svg:x2="19.8cm" svg:y2="14cm">
          <text:p/>
        </draw:lin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AST généré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Le problème avec un AST généré est que l'on ne peut pas le modifier sans perdre toutes les modifications lors de la prochaine génération<text:line-break/></text:p>
              </text:list-item>
              <text:list-item>
                <text:p>Hors, en objet, les calculs se font sous forme de méthodes à l'intérieur des classes<text:line-break/></text:p>
              </text:list-item>
              <text:list-item>
                <text:p>Solution: le Visitor Patt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Visitor Pattern</text:p>
          </draw:text-box>
        </draw:frame>
        <draw:frame presentation:style-name="pr7" draw:layer="layout" svg:width="25.199cm" svg:height="13.661cm" svg:x="1.4cm" svg:y="4.914cm" presentation:class="outline" presentation:user-transformed="true">
          <draw:text-box>
            <text:list text:style-name="L3">
              <text:list-item>
                <text:p>Le Visitor Pattern (ou <text:span text:style-name="T9">double-dispatch</text:span>, 86) permet de spécifier un algorithme sur une hiérarchie de classes sans modifier celles-ci<text:line-break/></text:p>
              </text:list-item>
              <text:list-item>
                <text:p>Le Visitor Pattern requiert que la hiérarchie de classes soit écrite en vue d'utiliser le Visitor Pattern<text:line-break/></text:p>
              </text:list-item>
              <text:list-item>
                <text:p>L'AST généré par Tatoo permet d'utiliser le Visitor Patt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Comprendre le Visiteur Pattern</text:p>
          </draw:text-box>
        </draw:frame>
        <draw:frame presentation:style-name="pr8" draw:layer="layout" svg:width="25.199cm" svg:height="3.086cm" svg:x="1.4cm" svg:y="4.914cm" presentation:class="outline" presentation:user-transformed="true">
          <draw:text-box>
            <text:list text:style-name="L3">
              <text:list-item>
                <text:p>Evaluation des expressions booléennes sur l'AST</text:p>
              </text:list-item>
            </text:list>
          </draw:text-box>
        </draw:frame>
        <draw:rect draw:style-name="gr20" draw:text-style-name="P8" xml:id="id35" draw:id="id35" draw:layer="layout" svg:width="2.5cm" svg:height="1cm" svg:x="20cm" svg:y="9.5cm">
          <text:p text:style-name="P3"><text:span text:style-name="T7">Expr</text:span></text:p>
        </draw:rect>
        <draw:rect draw:style-name="gr21" draw:text-style-name="P3" xml:id="id31" draw:id="id31" draw:layer="layout" svg:width="2.5cm" svg:height="0.5cm" svg:x="20cm" svg:y="10.5cm">
          <text:p/>
        </draw:rect>
        <draw:rect draw:style-name="gr20" draw:text-style-name="P8" xml:id="id30" draw:id="id30" draw:layer="layout" svg:width="2.5cm" svg:height="1cm" svg:x="17cm" svg:y="13.4cm">
          <text:p text:style-name="P3"><text:span text:style-name="T7">ExprTrue</text:span></text:p>
        </draw:rect>
        <draw:rect draw:style-name="gr21" draw:text-style-name="P3" draw:layer="layout" svg:width="2.5cm" svg:height="0.5cm" svg:x="17cm" svg:y="14.4cm">
          <text:p/>
        </draw:rect>
        <draw:rect draw:style-name="gr21" draw:text-style-name="P3" draw:layer="layout" svg:width="2.5cm" svg:height="0.5cm" svg:x="17cm" svg:y="14.9cm">
          <text:p/>
        </draw:rect>
        <draw:rect draw:style-name="gr20" draw:text-style-name="P8" xml:id="id32" draw:id="id32" draw:layer="layout" svg:width="2.5cm" svg:height="1cm" svg:x="20cm" svg:y="13.4cm">
          <text:p text:style-name="P3"><text:span text:style-name="T7">ExprFalse</text:span></text:p>
        </draw:rect>
        <draw:rect draw:style-name="gr21" draw:text-style-name="P3" draw:layer="layout" svg:width="2.5cm" svg:height="0.5cm" svg:x="20cm" svg:y="14.4cm">
          <text:p/>
        </draw:rect>
        <draw:rect draw:style-name="gr21" draw:text-style-name="P3" draw:layer="layout" svg:width="2.5cm" svg:height="0.5cm" svg:x="20cm" svg:y="14.9cm">
          <text:p/>
        </draw:rect>
        <draw:rect draw:style-name="gr20" draw:text-style-name="P8" xml:id="id33" draw:id="id33" draw:layer="layout" svg:width="2.5cm" svg:height="1cm" svg:x="23cm" svg:y="13.4cm">
          <text:p text:style-name="P3"><text:span text:style-name="T7">ExprAnd</text:span></text:p>
        </draw:rect>
        <draw:rect draw:style-name="gr21" draw:text-style-name="P3" xml:id="id34" draw:id="id34" draw:layer="layout" svg:width="2.5cm" svg:height="0.5cm" svg:x="23cm" svg:y="14.4cm">
          <text:p/>
        </draw:rect>
        <draw:rect draw:style-name="gr21" draw:text-style-name="P3" draw:layer="layout" svg:width="2.5cm" svg:height="0.5cm" svg:x="23cm" svg:y="14.9cm">
          <text:p/>
        </draw:rect>
        <draw:connector draw:style-name="gr22" draw:text-style-name="P3" draw:layer="layout" svg:x1="18.25cm" svg:y1="13.4cm" svg:x2="21.25cm" svg:y2="11cm" draw:start-shape="id30" draw:start-glue-point="0" draw:end-shape="id31" draw:end-glue-point="2" svg:d="m18250 13400v-1200h3000v-1200">
          <text:p/>
        </draw:connector>
        <draw:connector draw:style-name="gr22" draw:text-style-name="P3" draw:layer="layout" svg:x1="21.25cm" svg:y1="13.4cm" svg:x2="21.25cm" svg:y2="11cm" draw:start-shape="id32" draw:start-glue-point="0" draw:end-shape="id31" draw:end-glue-point="2" svg:d="m21250 13400v-2400">
          <text:p/>
        </draw:connector>
        <draw:connector draw:style-name="gr22" draw:text-style-name="P3" draw:layer="layout" svg:x1="24.25cm" svg:y1="13.4cm" svg:x2="21.25cm" svg:y2="11cm" draw:start-shape="id33" draw:start-glue-point="0" draw:end-shape="id31" draw:end-glue-point="2" svg:d="m24250 13400v-1200h-3000v-1200">
          <text:p/>
        </draw:connector>
        <draw:connector draw:style-name="gr12" draw:text-style-name="P3" draw:layer="layout" svg:x1="25.5cm" svg:y1="14.65cm" svg:x2="22.5cm" svg:y2="10cm" draw:start-shape="id34" draw:start-glue-point="1" draw:end-shape="id35" svg:d="m25500 14650h501v-4650h-3501">
          <text:p/>
        </draw:connector>
        <draw:frame draw:style-name="gr2" draw:text-style-name="P10" draw:layer="layout" svg:width="2.094cm" svg:height="0.878cm" svg:x="23.401cm" svg:y="9.923cm">
          <draw:text-box>
            <text:p><text:span text:style-name="T10">-expr2</text:span></text:p>
          </draw:text-box>
        </draw:frame>
        <draw:frame draw:style-name="gr2" draw:text-style-name="P10" draw:layer="layout" svg:width="1.78cm" svg:height="0.878cm" svg:x="23.5cm" svg:y="9.2cm">
          <draw:text-box>
            <text:p><text:span text:style-name="T10">-expr</text:span></text:p>
          </draw:text-box>
        </draw:frame>
        <draw:frame draw:style-name="gr23" draw:text-style-name="P11" draw:layer="layout" svg:width="13.181cm" svg:height="8.783cm" svg:x="2.219cm" svg:y="8.081cm">
          <draw:text-box>
            <text:list text:style-name="L2">
              <text:list-header>
                <text:p><text:span text:style-name="T6"><text:s/></text:span><text:span text:style-name="T11">boolean</text:span><text:span text:style-name="T6"> eval(</text:span><text:span text:style-name="T12">ExprTrue</text:span><text:span text:style-name="T6"> expr) {</text:span><text:span text:style-name="T6"><text:line-break/></text:span><text:span text:style-name="T6"> <text:s text:c="3"/></text:span><text:span text:style-name="T11">return</text:span><text:span text:style-name="T6"> true;</text:span><text:span text:style-name="T6"><text:line-break/></text:span><text:span text:style-name="T6"> <text:s/>}</text:span><text:span text:style-name="T6"><text:line-break/></text:span><text:span text:style-name="T6"><text:line-break/></text:span><text:span text:style-name="T6"> <text:s/></text:span><text:span text:style-name="T11">boolean</text:span><text:span text:style-name="T6"> eval(</text:span><text:span text:style-name="T12">ExprFalse</text:span><text:span text:style-name="T6"> expr) {</text:span><text:span text:style-name="T6"><text:line-break/></text:span><text:span text:style-name="T6"> <text:s text:c="3"/></text:span><text:span text:style-name="T11">return</text:span><text:span text:style-name="T6"> false;</text:span><text:span text:style-name="T6"><text:line-break/></text:span><text:span text:style-name="T6"> <text:s/>}</text:span><text:span text:style-name="T6"><text:line-break/></text:span><text:span text:style-name="T6"><text:line-break/></text:span><text:span text:style-name="T6"> <text:s/></text:span><text:span text:style-name="T11">boolean</text:span><text:span text:style-name="T6"> eval(</text:span><text:span text:style-name="T12">ExprAnd</text:span><text:span text:style-name="T6"> and) {</text:span><text:span text:style-name="T6"><text:line-break/></text:span><text:span text:style-name="T6"> <text:s text:c="3"/></text:span><text:span text:style-name="T11">return</text:span><text:span text:style-name="T6"> eval(and.getExpr()) &amp;&amp;</text:span><text:span text:style-name="T6"><text:line-break/></text:span><text:span text:style-name="T6"> <text:s text:c="14"/>eval(and.getExpr2()));</text:span><text:span text:style-name="T6"><text:line-break/></text:span><text:span text:style-name="T6"> <text:s/>}</text:span></text:p>
              </text:list-header>
            </text:list>
          </draw:text-box>
        </draw:frame>
        <draw:frame draw:style-name="gr2" draw:text-style-name="P12" draw:layer="layout" svg:width="7.288cm" svg:height="1.195cm" svg:x="9.733cm" svg:y="17.805cm">
          <draw:text-box>
            <text:p><text:span text:style-name="T13">Ne compile pas !!!</text:span></text:p>
          </draw:text-box>
        </draw:frame>
        <draw:line draw:style-name="gr12" draw:text-style-name="P3" draw:layer="layout" svg:x1="9.5cm" svg:y1="18.5cm" svg:x2="6cm" svg:y2="16cm">
          <text:p/>
        </draw:line>
        <draw:line draw:style-name="gr12" draw:text-style-name="P3" draw:layer="layout" svg:x1="9.5cm" svg:y1="18.5cm" svg:x2="6cm" svg:y2="15cm">
          <text:p/>
        </draw:line>
        <draw:frame draw:style-name="gr2" draw:text-style-name="P13" draw:layer="layout" svg:width="9.498cm" svg:height="1.195cm" svg:x="9.7cm" svg:y="19cm">
          <draw:text-box>
            <text:p><text:span text:style-name="T14">eval(Expr) n'existe pas 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Solution avec des instanceof</text:p>
          </draw:text-box>
        </draw:frame>
        <draw:frame presentation:style-name="pr9" draw:layer="layout" svg:width="25.199cm" svg:height="1.586cm" svg:x="1.4cm" svg:y="4.914cm" presentation:class="outline" presentation:user-transformed="true">
          <draw:text-box>
            <text:list text:style-name="L3">
              <text:list-item>
                <text:p>Pas objet, lent, vraiment pas maintenable</text:p>
              </text:list-item>
            </text:list>
          </draw:text-box>
        </draw:frame>
        <draw:rect draw:style-name="gr20" draw:text-style-name="P8" xml:id="id41" draw:id="id41" draw:layer="layout" svg:width="2.5cm" svg:height="1cm" svg:x="20cm" svg:y="13.1cm">
          <text:p text:style-name="P3"><text:span text:style-name="T7">Expr</text:span></text:p>
        </draw:rect>
        <draw:rect draw:style-name="gr21" draw:text-style-name="P3" xml:id="id37" draw:id="id37" draw:layer="layout" svg:width="2.5cm" svg:height="0.5cm" svg:x="20cm" svg:y="14.1cm">
          <text:p/>
        </draw:rect>
        <draw:rect draw:style-name="gr20" draw:text-style-name="P8" xml:id="id36" draw:id="id36" draw:layer="layout" svg:width="2.5cm" svg:height="1cm" svg:x="17cm" svg:y="17cm">
          <text:p text:style-name="P3"><text:span text:style-name="T7">ExprTrue</text:span></text:p>
        </draw:rect>
        <draw:rect draw:style-name="gr21" draw:text-style-name="P3" draw:layer="layout" svg:width="2.5cm" svg:height="0.5cm" svg:x="17cm" svg:y="18cm">
          <text:p/>
        </draw:rect>
        <draw:rect draw:style-name="gr21" draw:text-style-name="P3" draw:layer="layout" svg:width="2.5cm" svg:height="0.5cm" svg:x="17cm" svg:y="18.5cm">
          <text:p/>
        </draw:rect>
        <draw:rect draw:style-name="gr20" draw:text-style-name="P8" xml:id="id38" draw:id="id38" draw:layer="layout" svg:width="2.5cm" svg:height="1cm" svg:x="20cm" svg:y="17cm">
          <text:p text:style-name="P3"><text:span text:style-name="T7">ExprFalse</text:span></text:p>
        </draw:rect>
        <draw:rect draw:style-name="gr21" draw:text-style-name="P3" draw:layer="layout" svg:width="2.5cm" svg:height="0.5cm" svg:x="20cm" svg:y="18cm">
          <text:p/>
        </draw:rect>
        <draw:rect draw:style-name="gr21" draw:text-style-name="P3" draw:layer="layout" svg:width="2.5cm" svg:height="0.5cm" svg:x="20cm" svg:y="18.5cm">
          <text:p/>
        </draw:rect>
        <draw:rect draw:style-name="gr20" draw:text-style-name="P8" xml:id="id39" draw:id="id39" draw:layer="layout" svg:width="2.5cm" svg:height="1cm" svg:x="23cm" svg:y="17cm">
          <text:p text:style-name="P3"><text:span text:style-name="T7">ExprAnd</text:span></text:p>
        </draw:rect>
        <draw:rect draw:style-name="gr21" draw:text-style-name="P3" xml:id="id40" draw:id="id40" draw:layer="layout" svg:width="2.5cm" svg:height="0.5cm" svg:x="23cm" svg:y="18cm">
          <text:p/>
        </draw:rect>
        <draw:rect draw:style-name="gr21" draw:text-style-name="P3" draw:layer="layout" svg:width="2.5cm" svg:height="0.5cm" svg:x="23cm" svg:y="18.5cm">
          <text:p/>
        </draw:rect>
        <draw:connector draw:style-name="gr22" draw:text-style-name="P3" draw:layer="layout" svg:x1="18.25cm" svg:y1="17cm" svg:x2="21.25cm" svg:y2="14.6cm" draw:start-shape="id36" draw:start-glue-point="0" draw:end-shape="id37" draw:end-glue-point="2" svg:d="m18250 17000v-1200h3000v-1200">
          <text:p/>
        </draw:connector>
        <draw:connector draw:style-name="gr22" draw:text-style-name="P3" draw:layer="layout" svg:x1="21.25cm" svg:y1="17cm" svg:x2="21.25cm" svg:y2="14.6cm" draw:start-shape="id38" draw:start-glue-point="0" draw:end-shape="id37" draw:end-glue-point="2" svg:d="m21250 17000v-2400">
          <text:p/>
        </draw:connector>
        <draw:connector draw:style-name="gr22" draw:text-style-name="P3" draw:layer="layout" svg:x1="24.25cm" svg:y1="17cm" svg:x2="21.25cm" svg:y2="14.6cm" draw:start-shape="id39" draw:start-glue-point="0" draw:end-shape="id37" draw:end-glue-point="2" svg:d="m24250 17000v-1200h-3000v-1200">
          <text:p/>
        </draw:connector>
        <draw:connector draw:style-name="gr12" draw:text-style-name="P3" draw:layer="layout" svg:x1="25.5cm" svg:y1="18.25cm" svg:x2="22.5cm" svg:y2="13.6cm" draw:start-shape="id40" draw:start-glue-point="1" draw:end-shape="id41" svg:d="m25500 18250h501v-4650h-3501">
          <text:p/>
        </draw:connector>
        <draw:frame draw:style-name="gr2" draw:text-style-name="P10" draw:layer="layout" svg:width="2.094cm" svg:height="0.878cm" svg:x="23.401cm" svg:y="13.523cm">
          <draw:text-box>
            <text:p><text:span text:style-name="T10">-expr2</text:span></text:p>
          </draw:text-box>
        </draw:frame>
        <draw:frame draw:style-name="gr2" draw:text-style-name="P10" draw:layer="layout" svg:width="1.78cm" svg:height="0.878cm" svg:x="23.5cm" svg:y="12.8cm">
          <draw:text-box>
            <text:p><text:span text:style-name="T10">-expr</text:span></text:p>
          </draw:text-box>
        </draw:frame>
        <draw:frame draw:style-name="gr24" draw:text-style-name="P11" draw:layer="layout" svg:width="14.681cm" svg:height="13.76cm" svg:x="0.819cm" svg:y="6.881cm">
          <draw:text-box>
            <text:list text:style-name="L2">
              <text:list-header>
                <text:p><text:span text:style-name="T11"><text:s/></text:span><text:span text:style-name="T11">boolean</text:span><text:span text:style-name="T6"> eval(</text:span><text:span text:style-name="T12">Expr</text:span><text:span text:style-name="T6"> expr) {</text:span><text:span text:style-name="T6"><text:line-break/></text:span><text:span text:style-name="T6"> <text:s text:c="3"/></text:span><text:span text:style-name="T11">if</text:span><text:span text:style-name="T6"> (expr instanceof ExprTrue)</text:span><text:span text:style-name="T6"><text:line-break/></text:span><text:span text:style-name="T6"> <text:s text:c="5"/></text:span><text:span text:style-name="T11">return</text:span><text:span text:style-name="T6"> eval((ExprTrue)expr);</text:span><text:span text:style-name="T6"><text:line-break/></text:span><text:span text:style-name="T6"> <text:s text:c="3"/></text:span><text:span text:style-name="T11">if</text:span><text:span text:style-name="T6"> (expr instanceof ExprFalse)</text:span><text:span text:style-name="T6"><text:line-break/></text:span><text:span text:style-name="T6"> <text:s text:c="5"/></text:span><text:span text:style-name="T11">return</text:span><text:span text:style-name="T6"> eval((ExprFalse)expr);</text:span><text:span text:style-name="T6"><text:line-break/></text:span><text:span text:style-name="T6"> <text:s text:c="3"/></text:span><text:span text:style-name="T11">if</text:span><text:span text:style-name="T6"> (expr instanceof ExprAnd) {</text:span><text:span text:style-name="T6"><text:line-break/></text:span><text:span text:style-name="T6"> <text:s text:c="5"/></text:span><text:span text:style-name="T11">return</text:span><text:span text:style-name="T6"> eval((ExprAnd)expr);</text:span><text:span text:style-name="T6"><text:line-break/></text:span><text:span text:style-name="T6"> <text:s text:c="3"/>}...</text:span><text:span text:style-name="T6"><text:line-break/></text:span><text:span text:style-name="T6"> <text:s/>}</text:span><text:span text:style-name="T6"><text:line-break/></text:span><text:span text:style-name="T6"> <text:s/></text:span><text:span text:style-name="T11">boolean</text:span><text:span text:style-name="T6"> eval(</text:span><text:span text:style-name="T12">ExprTrue</text:span><text:span text:style-name="T6"> expr) {</text:span><text:span text:style-name="T6"><text:line-break/></text:span><text:span text:style-name="T6"> <text:s text:c="3"/></text:span><text:span text:style-name="T11">return</text:span><text:span text:style-name="T6"> true;</text:span><text:span text:style-name="T6"><text:line-break/></text:span><text:span text:style-name="T6"> <text:s/>}</text:span><text:span text:style-name="T6"><text:line-break/></text:span><text:span text:style-name="T6"> <text:s/></text:span><text:span text:style-name="T11">boolean</text:span><text:span text:style-name="T6"> eval(</text:span><text:span text:style-name="T12">ExprFalse</text:span><text:span text:style-name="T6"> expr) {</text:span><text:span text:style-name="T6"><text:line-break/></text:span><text:span text:style-name="T6"> <text:s text:c="3"/></text:span><text:span text:style-name="T11">return</text:span><text:span text:style-name="T6"> false;</text:span><text:span text:style-name="T6"><text:line-break/></text:span><text:span text:style-name="T6"> <text:s/>}</text:span><text:span text:style-name="T6"><text:line-break/></text:span><text:span text:style-name="T6"> <text:s/></text:span><text:span text:style-name="T11">boolean</text:span><text:span text:style-name="T6"> eval(</text:span><text:span text:style-name="T12">ExprAnd</text:span><text:span text:style-name="T6"> and) {</text:span><text:span text:style-name="T6"><text:line-break/></text:span><text:span text:style-name="T6"> <text:s text:c="3"/></text:span><text:span text:style-name="T11">return</text:span><text:span text:style-name="T6"> eval(and.getExpr()) &amp;&amp;</text:span><text:span text:style-name="T6"><text:line-break/></text:span><text:span text:style-name="T6"> <text:s text:c="14"/>eval(and.getExpr2()));</text:span><text:span text:style-name="T6"><text:line-break/></text:span><text:span text:style-name="T6"> <text:s/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Visitor Pattern</text:p>
          </draw:text-box>
        </draw:frame>
        <draw:frame presentation:style-name="pr10" draw:layer="layout" svg:width="25.199cm" svg:height="5.586cm" svg:x="1.4cm" svg:y="4.914cm" presentation:class="outline" presentation:user-transformed="true">
          <draw:text-box>
            <text:list text:style-name="L3">
              <text:list-item>
                <text:p>Spécifier le Visitor sous forme d'une interface<text:line-break/>paramétré par le type de retour</text:p>
              </text:list-item>
              <text:list-item>
                <text:p>Permet de ré-utiliser la même interface pour plusieurs algorithmes différents</text:p>
              </text:list-item>
            </text:list>
          </draw:text-box>
        </draw:frame>
        <draw:frame draw:style-name="gr25" draw:text-style-name="P11" draw:layer="layout" svg:width="17.907cm" svg:height="10.205cm" svg:x="10.319cm" svg:y="10.628cm">
          <draw:text-box>
            <text:list text:style-name="L2">
              <text:list-header>
                <text:p><text:span text:style-name="T11">public</text:span><text:span text:style-name="T6"> </text:span><text:span text:style-name="T11">class</text:span><text:span text:style-name="T6"> EvalVisitor </text:span><text:span text:style-name="T11">implements</text:span><text:span text:style-name="T6"> Visitor&lt;Boolean&gt; { </text:span><text:span text:style-name="T6"><text:line-break/></text:span><text:span text:style-name="T6"> <text:s text:c="2"/></text:span><text:span text:style-name="T11">public</text:span><text:span text:style-name="T6"> </text:span><text:span text:style-name="T11">boolean</text:span><text:span text:style-name="T6"> eval(Expr expr) {</text:span><text:span text:style-name="T6"><text:line-break/></text:span><text:span text:style-name="T6"> <text:s text:c="4"/></text:span><text:span text:style-name="T11">return</text:span><text:span text:style-name="T6"> </text:span><text:span text:style-name="T15">???</text:span><text:span text:style-name="T6"><text:line-break/></text:span><text:span text:style-name="T6"> <text:s text:c="2"/>}</text:span><text:span text:style-name="T6"><text:line-break/></text:span><text:span text:style-name="T6"> <text:s text:c="2"/></text:span><text:span text:style-name="T11">public</text:span><text:span text:style-name="T6"> </text:span><text:span text:style-name="T16">Boolean</text:span><text:span text:style-name="T6"> visit(</text:span><text:span text:style-name="T12">ExprTrue</text:span><text:span text:style-name="T6"> expr) {</text:span><text:span text:style-name="T6"><text:line-break/></text:span><text:span text:style-name="T6"> <text:s text:c="4"/></text:span><text:span text:style-name="T11">return</text:span><text:span text:style-name="T6"> true;</text:span><text:span text:style-name="T6"><text:line-break/></text:span><text:span text:style-name="T6"> <text:s text:c="2"/>}</text:span><text:span text:style-name="T6"><text:line-break/></text:span><text:span text:style-name="T6"> <text:s text:c="2"/></text:span><text:span text:style-name="T11">public</text:span><text:span text:style-name="T6"> </text:span><text:span text:style-name="T16">Boolean</text:span><text:span text:style-name="T6"> visit(</text:span><text:span text:style-name="T12">ExprFalse</text:span><text:span text:style-name="T6"> expr) {</text:span><text:span text:style-name="T6"><text:line-break/></text:span><text:span text:style-name="T6"> <text:s text:c="4"/></text:span><text:span text:style-name="T11">return</text:span><text:span text:style-name="T6"> false;</text:span><text:span text:style-name="T6"><text:line-break/></text:span><text:span text:style-name="T6"> <text:s text:c="2"/>}</text:span><text:span text:style-name="T6"><text:line-break/></text:span><text:span text:style-name="T6"> <text:s text:c="2"/></text:span><text:span text:style-name="T11">public</text:span><text:span text:style-name="T6"> </text:span><text:span text:style-name="T16">Boolean</text:span><text:span text:style-name="T6"> visit(</text:span><text:span text:style-name="T12">ExprAnd</text:span><text:span text:style-name="T6"> and) {</text:span><text:span text:style-name="T6"><text:line-break/></text:span><text:span text:style-name="T6"> <text:s text:c="4"/></text:span><text:span text:style-name="T11">return</text:span><text:span text:style-name="T6"> eval(and.getExpr()) &amp;&amp;</text:span><text:span text:style-name="T6"><text:line-break/></text:span><text:span text:style-name="T6"> <text:s text:c="15"/>eval(and.getExpr2()));</text:span><text:span text:style-name="T6"><text:line-break/></text:span><text:span text:style-name="T6"> <text:s text:c="2"/>} }</text:span></text:p>
              </text:list-header>
            </text:list>
          </draw:text-box>
        </draw:frame>
        <draw:frame draw:style-name="gr26" draw:text-style-name="P11" draw:layer="layout" svg:width="9.881cm" svg:height="4cm" svg:x="0.219cm" svg:y="10.7cm">
          <draw:text-box>
            <text:list text:style-name="L2">
              <text:list-header>
                <text:p><text:span text:style-name="T6"><text:s/></text:span><text:span text:style-name="T11">public</text:span><text:span text:style-name="T6"> </text:span><text:span text:style-name="T11">interface</text:span><text:span text:style-name="T6"> Visitor&lt;R&gt; {</text:span><text:span text:style-name="T6"><text:line-break/></text:span><text:span text:style-name="T6"> <text:s text:c="3"/></text:span><text:span text:style-name="T17">R </text:span><text:span text:style-name="T6">visit(</text:span><text:span text:style-name="T12">ExprTrue</text:span><text:span text:style-name="T6"> expr);</text:span><text:span text:style-name="T6"><text:line-break/></text:span><text:span text:style-name="T6"> <text:s text:c="3"/></text:span><text:span text:style-name="T16">R </text:span><text:span text:style-name="T6">visit(</text:span><text:span text:style-name="T12">ExprFalse</text:span><text:span text:style-name="T6"> expr);</text:span><text:span text:style-name="T6"><text:line-break/></text:span><text:span text:style-name="T6"> <text:s text:c="3"/></text:span><text:span text:style-name="T16">R visit</text:span><text:span text:style-name="T6">(</text:span><text:span text:style-name="T12">ExprAnd</text:span><text:span text:style-name="T6"> and);</text:span><text:span text:style-name="T6"><text:line-break/></text:span><text:span text:style-name="T6"> <text:s/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Visitor Pattern</text:p>
          </draw:text-box>
        </draw:frame>
        <draw:frame presentation:style-name="pr10" draw:layer="layout" svg:width="25.199cm" svg:height="5.586cm" svg:x="1.4cm" svg:y="4.914cm" presentation:class="outline" presentation:user-transformed="true">
          <draw:text-box>
            <text:list text:style-name="L3">
              <text:list-item>
                <text:p>Comment appeler la bonne méthode visit ?</text:p>
              </text:list-item>
              <text:list-item>
                <text:p>Ajouter une méthode accept déclaré dans l'interface (Expr) et implanter dans les classes concrètes (ExprTrue, ExprFalse, ExprAnd)</text:p>
              </text:list-item>
            </text:list>
          </draw:text-box>
        </draw:frame>
        <draw:frame draw:style-name="gr26" draw:text-style-name="P11" draw:layer="layout" svg:width="9.881cm" svg:height="4cm" svg:x="17cm" svg:y="11cm">
          <draw:text-box>
            <text:list text:style-name="L2">
              <text:list-header>
                <text:p><text:span text:style-name="T6"><text:s/></text:span><text:span text:style-name="T11">public</text:span><text:span text:style-name="T6"> </text:span><text:span text:style-name="T11">interface</text:span><text:span text:style-name="T6"> Visitor&lt;R&gt; {</text:span><text:span text:style-name="T6"><text:line-break/></text:span><text:span text:style-name="T6"> <text:s text:c="3"/></text:span><text:span text:style-name="T17">R </text:span><text:span text:style-name="T6">visit(</text:span><text:span text:style-name="T12">ExprTrue</text:span><text:span text:style-name="T6"> expr);</text:span><text:span text:style-name="T6"><text:line-break/></text:span><text:span text:style-name="T6"> <text:s text:c="3"/></text:span><text:span text:style-name="T16">R </text:span><text:span text:style-name="T6">visit(</text:span><text:span text:style-name="T12">ExprFalse</text:span><text:span text:style-name="T6"> expr);</text:span><text:span text:style-name="T6"><text:line-break/></text:span><text:span text:style-name="T6"> <text:s text:c="3"/></text:span><text:span text:style-name="T16">R visit</text:span><text:span text:style-name="T6">(</text:span><text:span text:style-name="T12">ExprAnd</text:span><text:span text:style-name="T6"> and);</text:span><text:span text:style-name="T6"><text:line-break/></text:span><text:span text:style-name="T6"> <text:s/>}</text:span></text:p>
              </text:list-header>
            </text:list>
          </draw:text-box>
        </draw:frame>
        <draw:frame draw:style-name="gr27" draw:text-style-name="P11" draw:layer="layout" svg:width="14.877cm" svg:height="2.5cm" svg:x="1.5cm" svg:y="11cm">
          <draw:text-box>
            <text:list text:style-name="L2">
              <text:list-header>
                <text:p><text:span text:style-name="T6"><text:s/></text:span><text:span text:style-name="T11">public</text:span><text:span text:style-name="T6"> </text:span><text:span text:style-name="T11">interface</text:span><text:span text:style-name="T6"> Expr {</text:span><text:span text:style-name="T6"><text:line-break/></text:span><text:span text:style-name="T6"> <text:s text:c="3"/>&lt;R&gt; R accept(Visitor&lt;? extends R&gt; visitor);</text:span><text:span text:style-name="T6"><text:line-break/></text:span><text:span text:style-name="T6"> <text:s/>}</text:span></text:p>
              </text:list-header>
            </text:list>
          </draw:text-box>
        </draw:frame>
        <draw:frame draw:style-name="gr27" draw:text-style-name="P11" draw:layer="layout" svg:width="17.137cm" svg:height="3.806cm" svg:x="0.502cm" svg:y="13.8cm">
          <draw:text-box>
            <text:list text:style-name="L2">
              <text:list-header>
                <text:p><text:span text:style-name="T6"><text:s/></text:span><text:span text:style-name="T11">public</text:span><text:span text:style-name="T6"> </text:span><text:span text:style-name="T11">class</text:span><text:span text:style-name="T6"> ExprTrue </text:span><text:span text:style-name="T11">implements</text:span><text:span text:style-name="T6"> Expr {</text:span><text:span text:style-name="T6"><text:line-break/></text:span><text:span text:style-name="T6"> <text:s text:c="3"/></text:span><text:span text:style-name="T11">public</text:span><text:span text:style-name="T6"> &lt;R&gt; R accept(Visitor&lt;? extends R&gt; visitor) {</text:span><text:span text:style-name="T6"><text:line-break/></text:span><text:span text:style-name="T6"> <text:s text:c="5"/></text:span><text:span text:style-name="T11">return</text:span><text:span text:style-name="T6"> visitor.visit(this);</text:span><text:span text:style-name="T6"><text:line-break/></text:span><text:span text:style-name="T6"> <text:s text:c="3"/>}</text:span><text:span text:style-name="T6"><text:line-break/></text:span><text:span text:style-name="T6"> <text:s/>}</text:span></text:p>
              </text:list-header>
            </text:list>
          </draw:text-box>
        </draw:frame>
        <draw:frame draw:style-name="gr28" draw:text-style-name="P11" draw:layer="layout" svg:width="17.137cm" svg:height="3.806cm" svg:x="4.054cm" svg:y="16.6cm">
          <draw:text-box>
            <text:list text:style-name="L2">
              <text:list-header>
                <text:p><text:span text:style-name="T6"><text:s/></text:span><text:span text:style-name="T11">public</text:span><text:span text:style-name="T6"> </text:span><text:span text:style-name="T11">class</text:span><text:span text:style-name="T6"> ExprAnd </text:span><text:span text:style-name="T11">implements</text:span><text:span text:style-name="T6"> Expr {</text:span><text:span text:style-name="T6"><text:line-break/></text:span><text:span text:style-name="T6"> <text:s text:c="3"/></text:span><text:span text:style-name="T11">public</text:span><text:span text:style-name="T6"> &lt;R&gt; R accept(Visitor&lt;? extends R&gt; visitor) {</text:span><text:span text:style-name="T6"><text:line-break/></text:span><text:span text:style-name="T6"> <text:s text:c="5"/></text:span><text:span text:style-name="T11">return</text:span><text:span text:style-name="T6"> visitor.visit(this);</text:span><text:span text:style-name="T6"><text:line-break/></text:span><text:span text:style-name="T6"> <text:s text:c="3"/>}</text:span><text:span text:style-name="T6"><text:line-break/></text:span><text:span text:style-name="T6"> <text:s/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Visitor Pattern</text:p>
          </draw:text-box>
        </draw:frame>
        <draw:frame presentation:style-name="pr11" draw:layer="layout" svg:width="25.199cm" svg:height="4.586cm" svg:x="1.4cm" svg:y="4.914cm" presentation:class="outline" presentation:user-transformed="true">
          <draw:text-box>
            <text:list text:style-name="L3">
              <text:list-item>
                <text:p>Le code de la méthode accept dans les classes <text:s/>concrète est toujours le même mais ne peut pas être partagé car this est typé différemment.</text:p>
              </text:list-item>
            </text:list>
          </draw:text-box>
        </draw:frame>
        <draw:frame draw:style-name="gr27" draw:text-style-name="P11" draw:layer="layout" svg:width="17.137cm" svg:height="3.806cm" svg:x="1cm" svg:y="10cm">
          <draw:text-box>
            <text:list text:style-name="L2">
              <text:list-header>
                <text:p><text:span text:style-name="T6"><text:s/></text:span><text:span text:style-name="T11">public</text:span><text:span text:style-name="T6"> </text:span><text:span text:style-name="T11">class</text:span><text:span text:style-name="T6"> ExprTrue </text:span><text:span text:style-name="T11">implements</text:span><text:span text:style-name="T6"> Expr {</text:span><text:span text:style-name="T6"><text:line-break/></text:span><text:span text:style-name="T6"> <text:s text:c="3"/></text:span><text:span text:style-name="T11">public</text:span><text:span text:style-name="T6"> &lt;R&gt; R accept(Visitor&lt;? extends R&gt; visitor) {</text:span><text:span text:style-name="T6"><text:line-break/></text:span><text:span text:style-name="T6"> <text:s text:c="5"/></text:span><text:span text:style-name="T11">return</text:span><text:span text:style-name="T6"> visitor.visit(this);</text:span><text:span text:style-name="T6"><text:line-break/></text:span><text:span text:style-name="T6"> <text:s text:c="3"/>}</text:span><text:span text:style-name="T6"><text:line-break/></text:span><text:span text:style-name="T6"> <text:s/>}</text:span></text:p>
              </text:list-header>
            </text:list>
          </draw:text-box>
        </draw:frame>
        <draw:frame draw:style-name="gr28" draw:text-style-name="P11" draw:layer="layout" svg:width="17.137cm" svg:height="3.806cm" svg:x="4.054cm" svg:y="14.5cm">
          <draw:text-box>
            <text:list text:style-name="L2">
              <text:list-header>
                <text:p><text:span text:style-name="T6"><text:s/></text:span><text:span text:style-name="T11">public</text:span><text:span text:style-name="T6"> </text:span><text:span text:style-name="T11">class</text:span><text:span text:style-name="T6"> ExprAnd </text:span><text:span text:style-name="T11">implements</text:span><text:span text:style-name="T6"> Expr {</text:span><text:span text:style-name="T6"><text:line-break/></text:span><text:span text:style-name="T6"> <text:s text:c="3"/></text:span><text:span text:style-name="T11">public</text:span><text:span text:style-name="T6"> &lt;R&gt; R accept(Visitor&lt;? extends R&gt; visitor) {</text:span><text:span text:style-name="T6"><text:line-break/></text:span><text:span text:style-name="T6"> <text:s text:c="5"/></text:span><text:span text:style-name="T11">return</text:span><text:span text:style-name="T6"> visitor.visit(this);</text:span><text:span text:style-name="T6"><text:line-break/></text:span><text:span text:style-name="T6"> <text:s text:c="3"/>}</text:span><text:span text:style-name="T6"><text:line-break/></text:span><text:span text:style-name="T6"> <text:s/>}</text:span></text:p>
              </text:list-header>
            </text:list>
          </draw:text-box>
        </draw:frame>
        <draw:frame draw:style-name="gr2" draw:text-style-name="P6" draw:layer="layout" svg:width="6.42cm" svg:height="0.962cm" svg:x="12.5cm" svg:y="12.538cm">
          <draw:text-box>
            <text:p><text:span text:style-name="T7">Appel visit(ExprTrue)</text:span></text:p>
          </draw:text-box>
        </draw:frame>
        <draw:frame draw:style-name="gr2" draw:text-style-name="P6" draw:layer="layout" svg:width="6.238cm" svg:height="0.962cm" svg:x="16.324cm" svg:y="17.3cm">
          <draw:text-box>
            <text:p><text:span text:style-name="T7">Appel visit(ExprAnd)</text:span></text:p>
          </draw:text-box>
        </draw:frame>
        <draw:line draw:style-name="gr12" draw:text-style-name="P3" draw:layer="layout" svg:x1="16.5cm" svg:y1="18cm" svg:x2="12.5cm" svg:y2="16.5cm">
          <text:p/>
        </draw:line>
        <draw:line draw:style-name="gr12" draw:text-style-name="P3" draw:layer="layout" svg:x1="12.5cm" svg:y1="13cm" svg:x2="9.5cm" svg:y2="12cm">
          <text:p/>
        </draw:lin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>
        <draw:frame draw:style-name="gr27" draw:text-style-name="P14" draw:layer="layout" svg:width="13.925cm" svg:height="3.386cm" svg:x="0.601cm" svg:y="12.7cm">
          <draw:text-box>
            <text:list text:style-name="L2">
              <text:list-header>
                <text:p><text:span text:style-name="T18"><text:s/></text:span><text:span text:style-name="T19">public</text:span><text:span text:style-name="T18"> </text:span><text:span text:style-name="T19">class</text:span><text:span text:style-name="T18"> ExprFalse </text:span><text:span text:style-name="T19">implements</text:span><text:span text:style-name="T18"> Expr {</text:span><text:span text:style-name="T18"><text:line-break/></text:span><text:span text:style-name="T18"> <text:s text:c="3"/></text:span><text:span text:style-name="T19">public</text:span><text:span text:style-name="T18"> &lt;R&gt; R accept(Visitor&lt;? extends R&gt; v) {</text:span><text:span text:style-name="T18"><text:line-break/></text:span><text:span text:style-name="T18"> <text:s text:c="5"/></text:span><text:span text:style-name="T19">return</text:span><text:span text:style-name="T18"> v.visit(this);</text:span><text:span text:style-name="T18"><text:line-break/></text:span><text:span text:style-name="T18"> <text:s text:c="3"/>}</text:span><text:span text:style-name="T18"><text:line-break/></text:span><text:span text:style-name="T18"> <text:s/>}</text:span></text:p>
              </text:list-header>
            </text:list>
          </draw:text-box>
        </draw:frame>
        <draw:frame draw:style-name="gr27" draw:text-style-name="P14" draw:layer="layout" svg:width="13.925cm" svg:height="3.386cm" svg:x="0.6cm" svg:y="8.9cm">
          <draw:text-box>
            <text:list text:style-name="L2">
              <text:list-header>
                <text:p><text:span text:style-name="T18"><text:s/></text:span><text:span text:style-name="T19">public</text:span><text:span text:style-name="T18"> </text:span><text:span text:style-name="T19">class</text:span><text:span text:style-name="T18"> ExprTrue </text:span><text:span text:style-name="T19">implements</text:span><text:span text:style-name="T18"> Expr {</text:span><text:span text:style-name="T18"><text:line-break/></text:span><text:span text:style-name="T18"> <text:s text:c="3"/></text:span><text:span text:style-name="T19">public</text:span><text:span text:style-name="T18"> &lt;R&gt; R accept(Visitor&lt;? extends R&gt; v) {</text:span><text:span text:style-name="T18"><text:line-break/></text:span><text:span text:style-name="T18"> <text:s text:c="5"/></text:span><text:span text:style-name="T19">return</text:span><text:span text:style-name="T18"> v.visit(this);</text:span><text:span text:style-name="T18"><text:line-break/></text:span><text:span text:style-name="T18"> <text:s text:c="3"/>}</text:span><text:span text:style-name="T18"><text:line-break/></text:span><text:span text:style-name="T18"> <text:s/>}</text:span></text:p>
              </text:list-header>
            </text:list>
          </draw:text-box>
        </draw:frame>
        <draw:frame draw:style-name="gr28" draw:text-style-name="P14" draw:layer="layout" svg:width="15.446cm" svg:height="3.386cm" svg:x="0.354cm" svg:y="17cm">
          <draw:text-box>
            <text:list text:style-name="L2">
              <text:list-header>
                <text:p><text:span text:style-name="T18"><text:s/></text:span><text:span text:style-name="T19">public</text:span><text:span text:style-name="T18"> </text:span><text:span text:style-name="T19">class</text:span><text:span text:style-name="T18"> ExprAnd </text:span><text:span text:style-name="T19">implements</text:span><text:span text:style-name="T18"> Expr {</text:span><text:span text:style-name="T18"><text:line-break/></text:span><text:span text:style-name="T18"> <text:s text:c="3"/></text:span><text:span text:style-name="T19">public</text:span><text:span text:style-name="T18"> &lt;R&gt; R accept(Visitor&lt;? extends R&gt; v) {</text:span><text:span text:style-name="T18"><text:line-break/></text:span><text:span text:style-name="T18"> <text:s text:c="5"/></text:span><text:span text:style-name="T19">return</text:span><text:span text:style-name="T18"> v.visit(this);</text:span><text:span text:style-name="T18"><text:line-break/></text:span><text:span text:style-name="T18"> <text:s text:c="3"/>}</text:span><text:span text:style-name="T18"><text:line-break/></text:span><text:span text:style-name="T18"> <text:s/>}</text:span></text:p>
              </text:list-header>
            </text:list>
          </draw:text-box>
        </draw:frame>
        <draw:frame presentation:style-name="pr3" draw:layer="layout" svg:width="25.199cm" svg:height="3.507cm" svg:x="1.4cm" svg:y="0.837cm" presentation:class="title">
          <draw:text-box>
            <text:p>Double dispatch</text:p>
          </draw:text-box>
        </draw:frame>
        <draw:frame draw:style-name="gr25" draw:text-style-name="P14" draw:layer="layout" svg:width="15.991cm" svg:height="9.029cm" svg:x="12cm" svg:y="11.5cm">
          <draw:text-box>
            <text:list text:style-name="L2">
              <text:list-header>
                <text:p><text:span text:style-name="T19">public</text:span><text:span text:style-name="T18"> </text:span><text:span text:style-name="T19">class</text:span><text:span text:style-name="T18"> EvalVisitor </text:span><text:span text:style-name="T19">implements</text:span><text:span text:style-name="T18"> Visitor&lt;Boolean&gt; { </text:span><text:span text:style-name="T18"><text:line-break/></text:span><text:span text:style-name="T18"> <text:s text:c="16"/></text:span><text:span text:style-name="T19">public</text:span><text:span text:style-name="T18"> </text:span><text:span text:style-name="T19">boolean</text:span><text:span text:style-name="T18"> eval(Expr expr) {</text:span><text:span text:style-name="T18"><text:line-break/></text:span><text:span text:style-name="T18"> <text:s text:c="18"/>return </text:span><text:span text:style-name="T20">expr.accept(this);</text:span><text:span text:style-name="T18"><text:line-break/></text:span><text:span text:style-name="T18"> <text:s text:c="16"/>}</text:span><text:span text:style-name="T18"><text:line-break/></text:span><text:span text:style-name="T18"> <text:s text:c="16"/></text:span><text:span text:style-name="T19">public</text:span><text:span text:style-name="T18"> </text:span><text:span text:style-name="T21">Boolean</text:span><text:span text:style-name="T18"> visit(</text:span><text:span text:style-name="T22">ExprTrue</text:span><text:span text:style-name="T18"> expr) {</text:span><text:span text:style-name="T18"><text:line-break/></text:span><text:span text:style-name="T18"> <text:s text:c="18"/></text:span><text:span text:style-name="T19">return</text:span><text:span text:style-name="T18"> true;</text:span><text:span text:style-name="T18"><text:line-break/></text:span><text:span text:style-name="T18"> <text:s text:c="16"/>}</text:span><text:span text:style-name="T18"><text:line-break/></text:span><text:span text:style-name="T18"> <text:s text:c="16"/></text:span><text:span text:style-name="T19">public</text:span><text:span text:style-name="T18"> </text:span><text:span text:style-name="T21">Boolean</text:span><text:span text:style-name="T18"> visit(</text:span><text:span text:style-name="T22">ExprFalse</text:span><text:span text:style-name="T18"> expr) {</text:span><text:span text:style-name="T18"><text:line-break/></text:span><text:span text:style-name="T18"> <text:s text:c="18"/></text:span><text:span text:style-name="T19">return</text:span><text:span text:style-name="T18"> false;</text:span><text:span text:style-name="T18"><text:line-break/></text:span><text:span text:style-name="T18"> <text:s text:c="16"/>}</text:span><text:span text:style-name="T18"><text:line-break/></text:span><text:span text:style-name="T18"> <text:s text:c="16"/></text:span><text:span text:style-name="T19">public</text:span><text:span text:style-name="T18"> </text:span><text:span text:style-name="T21">Boolean</text:span><text:span text:style-name="T18"> visit(</text:span><text:span text:style-name="T22">ExprAnd</text:span><text:span text:style-name="T18"> and) {</text:span><text:span text:style-name="T18"><text:line-break/></text:span><text:span text:style-name="T18"> <text:s text:c="18"/></text:span><text:span text:style-name="T19">return</text:span><text:span text:style-name="T18"> eval(and.getExpr()) &amp;&amp;</text:span><text:span text:style-name="T18"><text:line-break/></text:span><text:span text:style-name="T18"> <text:s text:c="29"/>eval(and.getExpr2()));</text:span><text:span text:style-name="T18"><text:line-break/></text:span><text:span text:style-name="T18"> <text:s/>} }</text:span></text:p>
              </text:list-header>
            </text:list>
          </draw:text-box>
        </draw:frame>
        <draw:frame draw:style-name="gr27" draw:text-style-name="P14" draw:layer="layout" svg:width="11.927cm" svg:height="2.5cm" svg:x="1.202cm" svg:y="5.2cm">
          <draw:text-box>
            <text:list text:style-name="L2">
              <text:list-header>
                <text:p><text:span text:style-name="T18"><text:s/></text:span><text:span text:style-name="T19">public</text:span><text:span text:style-name="T18"> </text:span><text:span text:style-name="T19">interface</text:span><text:span text:style-name="T18"> Expr {</text:span><text:span text:style-name="T18"><text:line-break/></text:span><text:span text:style-name="T18"> <text:s text:c="3"/>&lt;R&gt; R accept(Visitor&lt;? extends R&gt; v);</text:span><text:span text:style-name="T18"><text:line-break/></text:span><text:span text:style-name="T18"> <text:s/>}</text:span></text:p>
              </text:list-header>
            </text:list>
          </draw:text-box>
        </draw:frame>
        <draw:frame draw:style-name="gr26" draw:text-style-name="P14" draw:layer="layout" svg:width="9.881cm" svg:height="4cm" svg:x="15.619cm" svg:y="4.5cm">
          <draw:text-box>
            <text:list text:style-name="L2">
              <text:list-header>
                <text:p><text:span text:style-name="T18"><text:s/></text:span><text:span text:style-name="T19">public</text:span><text:span text:style-name="T18"> </text:span><text:span text:style-name="T19">interface</text:span><text:span text:style-name="T18"> Visitor&lt;R&gt; {</text:span><text:span text:style-name="T18"><text:line-break/></text:span><text:span text:style-name="T18"> <text:s text:c="3"/></text:span><text:span text:style-name="T23">R </text:span><text:span text:style-name="T18">visit(</text:span><text:span text:style-name="T22">ExprTrue</text:span><text:span text:style-name="T18"> expr);</text:span><text:span text:style-name="T18"><text:line-break/></text:span><text:span text:style-name="T18"> <text:s text:c="3"/></text:span><text:span text:style-name="T21">R </text:span><text:span text:style-name="T18">visit(</text:span><text:span text:style-name="T22">ExprFalse</text:span><text:span text:style-name="T18"> expr);</text:span><text:span text:style-name="T18"><text:line-break/></text:span><text:span text:style-name="T18"> <text:s text:c="3"/></text:span><text:span text:style-name="T21">R visit</text:span><text:span text:style-name="T18">(</text:span><text:span text:style-name="T22">ExprAnd</text:span><text:span text:style-name="T18"> and);</text:span><text:span text:style-name="T18"><text:line-break/></text:span><text:span text:style-name="T18"> <text:s/>}</text:span></text:p>
              </text:list-header>
            </text:list>
          </draw:text-box>
        </draw:frame>
        <draw:line draw:style-name="gr12" draw:text-style-name="P3" draw:layer="layout" svg:x1="17cm" svg:y1="13cm" svg:x2="11.5cm" svg:y2="6.5cm">
          <text:p/>
        </draw:line>
        <draw:line draw:style-name="gr12" draw:text-style-name="P3" draw:layer="layout" svg:x1="8.3cm" svg:y1="10.7cm" svg:x2="16.3cm" svg:y2="5.7cm">
          <text:p/>
        </draw:line>
        <draw:line draw:style-name="gr12" draw:text-style-name="P3" draw:layer="layout" svg:x1="8.1cm" svg:y1="14.5cm" svg:x2="16.5cm" svg:y2="6.2cm">
          <text:p/>
        </draw:line>
        <draw:line draw:style-name="gr12" draw:text-style-name="P3" draw:layer="layout" svg:x1="8cm" svg:y1="18.8cm" svg:x2="16.5cm" svg:y2="6.8cm">
          <text:p/>
        </draw:line>
        <draw:line draw:style-name="gr29" draw:text-style-name="P3" draw:layer="layout" svg:x1="2cm" svg:y1="6.3cm" svg:x2="3.5cm" svg:y2="10cm">
          <text:p/>
        </draw:line>
        <draw:line draw:style-name="gr29" draw:text-style-name="P3" draw:layer="layout" svg:x1="2cm" svg:y1="6.5cm" svg:x2="3.5cm" svg:y2="13.5cm">
          <text:p/>
        </draw:line>
        <draw:line draw:style-name="gr29" draw:text-style-name="P3" draw:layer="layout" svg:x1="2cm" svg:y1="6.5cm" svg:x2="3.5cm" svg:y2="18cm">
          <text:p/>
        </draw:line>
        <draw:line draw:style-name="gr29" draw:text-style-name="P3" draw:layer="layout" svg:x1="17cm" svg:y1="5.5cm" svg:x2="19.5cm" svg:y2="14.5cm">
          <text:p/>
        </draw:line>
        <draw:line draw:style-name="gr29" draw:text-style-name="P3" draw:layer="layout" svg:x1="17cm" svg:y1="6.2cm" svg:x2="19.5cm" svg:y2="16.2cm">
          <text:p/>
        </draw:line>
        <draw:line draw:style-name="gr29" draw:text-style-name="P3" draw:layer="layout" svg:x1="17cm" svg:y1="7cm" svg:x2="19.5cm" svg:y2="18cm">
          <text:p/>
        </draw:lin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draw:frame presentation:style-name="pr3" draw:layer="layout" svg:width="25.199cm" svg:height="3.507cm" svg:x="1.4cm" svg:y="0.837cm" presentation:class="title">
          <draw:text-box>
            <text:p>Limitations du Visiteur original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Le visiteur est spécifier sous forme d'interface</text:p>
                <text:list>
                  <text:list-item>
                    <text:p>Ajout d'une nouvelle production</text:p>
                    <text:list>
                      <text:list-item>
                        <text:p>Ajout d'une nouvelle méthode</text:p>
                        <text:list>
                          <text:list-item>
                            <text:p>Il faut ré-écrire tous les visiteurs<text:line-break/></text:p>
                          </text:list-item>
                        </text:list>
                      </text:list-item>
                    </text:list>
                  </text:list-item>
                  <text:list-item>
                    <text:p>Les méthodes visit ne sont que sur des types concrets, pas possible, on doit écrire le même code plusieurs fois si le traitement est le même pour des sous-types<text:line-break/></text:p>
                  </text:list-item>
                  <text:list-item>
                    <text:p>Solution: Visitor Pattern avec des visits par défa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Visit par défaut</text:p>
          </draw:text-box>
        </draw:frame>
        <draw:frame presentation:style-name="pr12" draw:layer="layout" svg:width="25.199cm" svg:height="11.895cm" svg:x="1.4cm" svg:y="4.914cm" presentation:class="outline" presentation:user-transformed="true">
          <draw:text-box>
            <text:list text:style-name="L3">
              <text:list-item>
                <text:p>Les méthodes visit sur des classes concrètes délégue à une méthode visit sur l'interface correspondante<text:line-break/></text:p>
              </text:list-item>
              <text:list-item>
                <text:p>Les méthodes visit sur<text:line-break/>une interface sont<text:line-break/>protected car elle ne<text:line-break/>sont pas appelée<text:line-break/>directement</text:p>
              </text:list-item>
            </text:list>
          </draw:text-box>
        </draw:frame>
        <draw:frame draw:style-name="gr30" draw:text-style-name="P14" draw:layer="layout" svg:width="11.501cm" svg:height="9.029cm" svg:x="14.999cm" svg:y="9.371cm">
          <draw:text-box>
            <text:list text:style-name="L2">
              <text:list-header>
                <text:p><text:span text:style-name="T18"><text:s/></text:span><text:span text:style-name="T19">public</text:span><text:span text:style-name="T18"> </text:span><text:span text:style-name="T19">abstract class</text:span><text:span text:style-name="T18"> Visitor&lt;R&gt; {</text:span><text:span text:style-name="T18"><text:line-break/></text:span><text:span text:style-name="T18"> <text:s text:c="3"/></text:span><text:span text:style-name="T20">protected</text:span><text:span text:style-name="T18"> R visit(</text:span><text:span text:style-name="T24">Expr</text:span><text:span text:style-name="T18"> expr) {</text:span><text:span text:style-name="T18"><text:line-break/></text:span><text:span text:style-name="T18"> <text:s text:c="5"/></text:span><text:span text:style-name="T19">throw</text:span><text:span text:style-name="T18"> </text:span><text:span text:style-name="T19">new</text:span><text:span text:style-name="T18"> AssertionError();</text:span><text:span text:style-name="T18"><text:line-break/></text:span><text:span text:style-name="T18"> <text:s text:c="3"/>}</text:span><text:span text:style-name="T18"><text:line-break/></text:span><text:span text:style-name="T18"> <text:s text:c="3"/></text:span><text:span text:style-name="T19">public</text:span><text:span text:style-name="T18"> </text:span><text:span text:style-name="T23">R </text:span><text:span text:style-name="T18">visit(</text:span><text:span text:style-name="T22">ExprTrue</text:span><text:span text:style-name="T18"> expr) {</text:span><text:span text:style-name="T18"><text:line-break/></text:span><text:span text:style-name="T18"> <text:s text:c="5"/></text:span><text:span text:style-name="T19">return</text:span><text:span text:style-name="T18"> </text:span><text:span text:style-name="T24">visit</text:span><text:span text:style-name="T18">((Expr)expr);</text:span><text:span text:style-name="T18"><text:line-break/></text:span><text:span text:style-name="T18"> <text:s text:c="3"/>}</text:span><text:span text:style-name="T18"><text:line-break/></text:span><text:span text:style-name="T18"> <text:s text:c="3"/></text:span><text:span text:style-name="T19">public</text:span><text:span text:style-name="T18"> </text:span><text:span text:style-name="T21">R </text:span><text:span text:style-name="T18">visit(</text:span><text:span text:style-name="T22">ExprFalse</text:span><text:span text:style-name="T18"> expr) {</text:span><text:span text:style-name="T18"><text:line-break/></text:span><text:span text:style-name="T18"> <text:s text:c="5"/></text:span><text:span text:style-name="T19">return</text:span><text:span text:style-name="T18"> </text:span><text:span text:style-name="T24">visit</text:span><text:span text:style-name="T18">((Expr)expr);</text:span><text:span text:style-name="T18"><text:line-break/></text:span><text:span text:style-name="T18"> <text:s text:c="3"/>}</text:span><text:span text:style-name="T18"><text:line-break/></text:span><text:span text:style-name="T18"> <text:s text:c="3"/></text:span><text:span text:style-name="T19">public</text:span><text:span text:style-name="T18"> </text:span><text:span text:style-name="T21">R visit</text:span><text:span text:style-name="T18">(</text:span><text:span text:style-name="T22">ExprAnd</text:span><text:span text:style-name="T18"> and) {</text:span><text:span text:style-name="T18"><text:line-break/></text:span><text:span text:style-name="T18"> <text:s text:c="5"/></text:span><text:span text:style-name="T19">return</text:span><text:span text:style-name="T18"> </text:span><text:span text:style-name="T24">visit</text:span><text:span text:style-name="T18">((Expr)expr);</text:span><text:span text:style-name="T18"><text:line-break/></text:span><text:span text:style-name="T18"> <text:s text:c="3"/>}</text:span><text:span text:style-name="T18"><text:line-break/></text:span><text:span text:style-name="T18"> <text:s/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draw:frame presentation:style-name="pr3" draw:layer="layout" svg:width="25.199cm" svg:height="3.507cm" svg:x="1.4cm" svg:y="0.837cm" presentation:class="title">
          <draw:text-box>
            <text:p>Exemple de visit par défaut</text:p>
          </draw:text-box>
        </draw:frame>
        <draw:frame draw:style-name="gr31" draw:text-style-name="P14" draw:layer="layout" svg:width="10.5cm" svg:height="9.029cm" svg:x="1.5cm" svg:y="8.1cm">
          <draw:text-box>
            <text:list text:style-name="L2">
              <text:list-header>
                <text:p><text:span text:style-name="T18"><text:s/></text:span><text:span text:style-name="T19">public</text:span><text:span text:style-name="T18"> </text:span><text:span text:style-name="T19">abstract class</text:span><text:span text:style-name="T18"> Visitor&lt;R&gt; {</text:span><text:span text:style-name="T18"><text:line-break/></text:span><text:span text:style-name="T18"> <text:s text:c="3"/></text:span><text:span text:style-name="T20">protected</text:span><text:span text:style-name="T18"> R visit(</text:span><text:span text:style-name="T24">Expr</text:span><text:span text:style-name="T18"> expr) {</text:span><text:span text:style-name="T18"><text:line-break/></text:span><text:span text:style-name="T18"> <text:s text:c="5"/></text:span><text:span text:style-name="T19">throw</text:span><text:span text:style-name="T18"> </text:span><text:span text:style-name="T19">new</text:span><text:span text:style-name="T18"> AssertionError();</text:span><text:span text:style-name="T18"><text:line-break/></text:span><text:span text:style-name="T18"> <text:s text:c="3"/>}</text:span><text:span text:style-name="T18"><text:line-break/></text:span><text:span text:style-name="T18"> <text:s text:c="3"/></text:span><text:span text:style-name="T19">public</text:span><text:span text:style-name="T18"> </text:span><text:span text:style-name="T23">R </text:span><text:span text:style-name="T18">visit(</text:span><text:span text:style-name="T22">ExprTrue</text:span><text:span text:style-name="T18"> expr) {</text:span><text:span text:style-name="T18"><text:line-break/></text:span><text:span text:style-name="T18"> <text:s text:c="5"/></text:span><text:span text:style-name="T19">return</text:span><text:span text:style-name="T18"> </text:span><text:span text:style-name="T24">visit</text:span><text:span text:style-name="T18">((Expr)expr);</text:span><text:span text:style-name="T18"><text:line-break/></text:span><text:span text:style-name="T18"> <text:s text:c="3"/>}</text:span><text:span text:style-name="T18"><text:line-break/></text:span><text:span text:style-name="T18"> <text:s text:c="3"/></text:span><text:span text:style-name="T19">public</text:span><text:span text:style-name="T18"> </text:span><text:span text:style-name="T21">R </text:span><text:span text:style-name="T18">visit(</text:span><text:span text:style-name="T22">ExprFalse</text:span><text:span text:style-name="T18"> expr) {</text:span><text:span text:style-name="T18"><text:line-break/></text:span><text:span text:style-name="T18"> <text:s text:c="5"/></text:span><text:span text:style-name="T19">return</text:span><text:span text:style-name="T18"> </text:span><text:span text:style-name="T24">visit</text:span><text:span text:style-name="T18">((Expr)expr);</text:span><text:span text:style-name="T18"><text:line-break/></text:span><text:span text:style-name="T18"> <text:s text:c="3"/>}</text:span><text:span text:style-name="T18"><text:line-break/></text:span><text:span text:style-name="T18"> <text:s text:c="3"/></text:span><text:span text:style-name="T19">public</text:span><text:span text:style-name="T18"> </text:span><text:span text:style-name="T21">R visit</text:span><text:span text:style-name="T18">(</text:span><text:span text:style-name="T22">ExprAnd</text:span><text:span text:style-name="T18"> and) {</text:span><text:span text:style-name="T18"><text:line-break/></text:span><text:span text:style-name="T18"> <text:s text:c="5"/></text:span><text:span text:style-name="T19">return</text:span><text:span text:style-name="T18"> </text:span><text:span text:style-name="T24">visit</text:span><text:span text:style-name="T18">((Expr)expr);</text:span><text:span text:style-name="T18"><text:line-break/></text:span><text:span text:style-name="T18"> <text:s text:c="3"/>}</text:span><text:span text:style-name="T18"><text:line-break/></text:span><text:span text:style-name="T18"> <text:s/>}</text:span></text:p>
              </text:list-header>
            </text:list>
          </draw:text-box>
        </draw:frame>
        <draw:frame draw:style-name="gr25" draw:text-style-name="P14" draw:layer="layout" svg:width="14.992cm" svg:height="7.775cm" svg:x="12.301cm" svg:y="12.501cm">
          <draw:text-box>
            <text:list text:style-name="L2">
              <text:list-header>
                <text:p><text:span text:style-name="T19">public</text:span><text:span text:style-name="T18"> </text:span><text:span text:style-name="T19">class</text:span><text:span text:style-name="T18"> EvalVisitor </text:span><text:span text:style-name="T19">extends</text:span><text:span text:style-name="T18"> Visitor&lt;Boolean&gt; { </text:span><text:span text:style-name="T18"><text:line-break/></text:span><text:span text:style-name="T18"> <text:s text:c="3"/></text:span><text:span text:style-name="T19">public</text:span><text:span text:style-name="T18"> </text:span><text:span text:style-name="T19">boolean</text:span><text:span text:style-name="T18"> eval(Expr expr) {</text:span><text:span text:style-name="T18"><text:line-break/></text:span><text:span text:style-name="T18"> <text:s text:c="5"/>return </text:span><text:span text:style-name="T20">expr.accept(this);</text:span><text:span text:style-name="T18"><text:line-break/></text:span><text:span text:style-name="T18"> <text:s text:c="3"/>}</text:span><text:span text:style-name="T18"><text:line-break/></text:span><text:span text:style-name="T18"> <text:s text:c="3"/></text:span><text:span text:style-name="T19">protected</text:span><text:span text:style-name="T18"> </text:span><text:span text:style-name="T21">Boolean</text:span><text:span text:style-name="T18"> visit(</text:span><text:span text:style-name="T24">Expr</text:span><text:span text:style-name="T18"> expr) {</text:span><text:span text:style-name="T18"><text:line-break/></text:span><text:span text:style-name="T18"> <text:s text:c="5"/></text:span><text:span text:style-name="T19">return</text:span><text:span text:style-name="T18"> expr.getKind() == expr_true;</text:span><text:span text:style-name="T18"><text:line-break/></text:span><text:span text:style-name="T18"> <text:s text:c="3"/>} <text:s text:c="6"/></text:span><text:span text:style-name="T18"><text:line-break/></text:span><text:span text:style-name="T18"> <text:s text:c="3"/></text:span><text:span text:style-name="T19">public</text:span><text:span text:style-name="T18"> </text:span><text:span text:style-name="T21">Boolean</text:span><text:span text:style-name="T18"> visit(</text:span><text:span text:style-name="T22">ExprAnd</text:span><text:span text:style-name="T18"> and) {</text:span><text:span text:style-name="T18"><text:line-break/></text:span><text:span text:style-name="T18"> <text:s text:c="5"/></text:span><text:span text:style-name="T19">return</text:span><text:span text:style-name="T18"> eval(and.getExpr()) &amp;&amp;</text:span><text:span text:style-name="T18"><text:line-break/></text:span><text:span text:style-name="T18"> <text:s text:c="16"/>eval(and.getExpr2()));</text:span><text:span text:style-name="T18"><text:line-break/></text:span><text:span text:style-name="T18"> <text:s text:c="3"/>}</text:span><text:span text:style-name="T18"><text:line-break/></text:span><text:span text:style-name="T18"> }</text:span></text:p>
              </text:list-header>
            </text:list>
          </draw:text-box>
        </draw:frame>
        <draw:line draw:style-name="gr32" draw:text-style-name="P3" draw:layer="layout" svg:x1="9cm" svg:y1="11.6cm" svg:x2="13cm" svg:y2="15.6cm">
          <text:p/>
        </draw:line>
        <draw:line draw:style-name="gr32" draw:text-style-name="P3" draw:layer="layout" svg:x1="9cm" svg:y1="13.6cm" svg:x2="13cm" svg:y2="15.6cm">
          <text:p/>
        </draw:line>
        <draw:frame presentation:style-name="pr9" draw:layer="layout" svg:width="25.199cm" svg:height="2.533cm" svg:x="1.4cm" svg:y="4.914cm" presentation:class="outline" presentation:user-transformed="true">
          <draw:text-box>
            <text:list text:style-name="L3">
              <text:list-item>
                <text:p>On peut spécifier visit(ExprTrue) et visit(ExprFalse) en une seule visi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Attribut Hérité</text:p>
          </draw:text-box>
        </draw:frame>
        <draw:frame presentation:style-name="pr13" draw:layer="layout" svg:width="25.199cm" svg:height="8.097cm" svg:x="1.4cm" svg:y="4.914cm" presentation:class="outline" presentation:user-transformed="true">
          <draw:text-box>
            <text:list text:style-name="L3">
              <text:list-item>
                <text:p>Les attributs synthétisés sont renvoyés en utilisant la valeur de retour</text:p>
              </text:list-item>
              <text:list-item>
                <text:p>Pour pouvoir spécifier<text:line-break/>des attributs hérités,<text:line-break/>il faut ajouter un<text:line-break/>paramètre </text:p>
              </text:list-item>
            </text:list>
          </draw:text-box>
        </draw:frame>
        <draw:frame draw:style-name="gr30" draw:text-style-name="P14" draw:layer="layout" svg:width="12.549cm" svg:height="9.029cm" svg:x="14.763cm" svg:y="7.571cm">
          <draw:text-box>
            <text:list text:style-name="L2">
              <text:list-header>
                <text:p><text:span text:style-name="T18"><text:s/></text:span><text:span text:style-name="T19">public</text:span><text:span text:style-name="T18"> </text:span><text:span text:style-name="T19">abstract class</text:span><text:span text:style-name="T18"> Visitor&lt;R, P&gt; {</text:span><text:span text:style-name="T18"><text:line-break/></text:span><text:span text:style-name="T18"> <text:s text:c="3"/></text:span><text:span text:style-name="T20">protected</text:span><text:span text:style-name="T18"> R visit(</text:span><text:span text:style-name="T24">Expr</text:span><text:span text:style-name="T18"> expr, P param) {</text:span><text:span text:style-name="T18"><text:line-break/></text:span><text:span text:style-name="T18"> <text:s text:c="5"/></text:span><text:span text:style-name="T19">throw</text:span><text:span text:style-name="T18"> </text:span><text:span text:style-name="T19">new</text:span><text:span text:style-name="T18"> AssertionError();</text:span><text:span text:style-name="T18"><text:line-break/></text:span><text:span text:style-name="T18"> <text:s text:c="3"/>}</text:span><text:span text:style-name="T18"><text:line-break/></text:span><text:span text:style-name="T18"> <text:s text:c="3"/></text:span><text:span text:style-name="T19">public</text:span><text:span text:style-name="T18"> </text:span><text:span text:style-name="T23">R </text:span><text:span text:style-name="T18">visit(</text:span><text:span text:style-name="T22">ExprTrue</text:span><text:span text:style-name="T18"> expr, P param) {</text:span><text:span text:style-name="T18"><text:line-break/></text:span><text:span text:style-name="T18"> <text:s text:c="5"/></text:span><text:span text:style-name="T19">return</text:span><text:span text:style-name="T18"> </text:span><text:span text:style-name="T24">visit</text:span><text:span text:style-name="T18">((Expr)expr, param);</text:span><text:span text:style-name="T18"><text:line-break/></text:span><text:span text:style-name="T18"> <text:s text:c="3"/>}</text:span><text:span text:style-name="T18"><text:line-break/></text:span><text:span text:style-name="T18"> <text:s text:c="3"/></text:span><text:span text:style-name="T19">public</text:span><text:span text:style-name="T18"> </text:span><text:span text:style-name="T21">R </text:span><text:span text:style-name="T18">visit(</text:span><text:span text:style-name="T22">ExprFalse</text:span><text:span text:style-name="T18"> expr, P param) {</text:span><text:span text:style-name="T18"><text:line-break/></text:span><text:span text:style-name="T18"> <text:s text:c="5"/></text:span><text:span text:style-name="T19">return</text:span><text:span text:style-name="T18"> </text:span><text:span text:style-name="T24">visit</text:span><text:span text:style-name="T18">((Expr)expr, param);</text:span><text:span text:style-name="T18"><text:line-break/></text:span><text:span text:style-name="T18"> <text:s text:c="3"/>}</text:span><text:span text:style-name="T18"><text:line-break/></text:span><text:span text:style-name="T18"> <text:s text:c="3"/></text:span><text:span text:style-name="T19">public</text:span><text:span text:style-name="T18"> </text:span><text:span text:style-name="T21">R visit</text:span><text:span text:style-name="T18">(</text:span><text:span text:style-name="T22">ExprAnd</text:span><text:span text:style-name="T18"> and, P param) {</text:span><text:span text:style-name="T18"><text:line-break/></text:span><text:span text:style-name="T18"> <text:s text:c="5"/></text:span><text:span text:style-name="T19">return</text:span><text:span text:style-name="T18"> </text:span><text:span text:style-name="T24">visit</text:span><text:span text:style-name="T18">((Expr)expr, param);</text:span><text:span text:style-name="T18"><text:line-break/></text:span><text:span text:style-name="T18"> <text:s text:c="3"/>}</text:span><text:span text:style-name="T18"><text:line-break/></text:span><text:span text:style-name="T18"> <text:s/>}</text:span></text:p>
              </text:list-header>
            </text:list>
          </draw:text-box>
        </draw:frame>
        <draw:frame draw:style-name="gr28" draw:text-style-name="P11" draw:layer="layout" svg:width="24.025cm" svg:height="3.806cm" svg:x="1.554cm" svg:y="15.9cm">
          <draw:text-box>
            <text:list text:style-name="L2">
              <text:list-header>
                <text:p><text:span text:style-name="T6"><text:s/></text:span><text:span text:style-name="T11">public</text:span><text:span text:style-name="T6"> </text:span><text:span text:style-name="T11">class</text:span><text:span text:style-name="T6"> ExprAnd </text:span><text:span text:style-name="T11">implements</text:span><text:span text:style-name="T6"> Expr {</text:span><text:span text:style-name="T6"><text:line-break/></text:span><text:span text:style-name="T6"> <text:s text:c="3"/></text:span><text:span text:style-name="T11">public</text:span><text:span text:style-name="T6"> &lt;R, P&gt; R accept(Visitor&lt;? extends R, ? super P&gt; visitor, P param) {</text:span><text:span text:style-name="T6"><text:line-break/></text:span><text:span text:style-name="T6"> <text:s text:c="5"/></text:span><text:span text:style-name="T11">return</text:span><text:span text:style-name="T6"> visitor.visit(this);</text:span><text:span text:style-name="T6"><text:line-break/></text:span><text:span text:style-name="T6"> <text:s text:c="3"/>}</text:span><text:span text:style-name="T6"><text:line-break/></text:span><text:span text:style-name="T6"> <text:s/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Analyze sémantique</text:p>
          </draw:text-box>
        </draw:frame>
        <draw:frame presentation:style-name="pr7" draw:layer="layout" svg:width="25.199cm" svg:height="14.671cm" svg:x="1.4cm" svg:y="4.914cm" presentation:class="outline" presentation:user-transformed="true">
          <draw:text-box>
            <text:list text:style-name="L3">
              <text:list-item>
                <text:p>L'analyse sémantique s'effectue traditionnellement en plusieurs passes<text:line-break/>(même en C)</text:p>
              </text:list-item>
              <text:list-item>
                <text:p>Les passes habituelles sont :</text:p>
                <text:list>
                  <text:list-item>
                    <text:p>Enter (*)</text:p>
                  </text:list-item>
                  <text:list-item>
                    <text:p>TypeCheck</text:p>
                  </text:list-item>
                  <text:list-item>
                    <text:p>Flow (*)</text:p>
                  </text:list-item>
                  <text:list-item>
                    <text:p>Gen</text:p>
                    <text:p/>
                    <text:p>* option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TypeCheck</text:p>
          </draw:text-box>
        </draw:frame>
        <draw:frame presentation:style-name="pr7" draw:layer="layout" svg:width="25.199cm" svg:height="14.377cm" svg:x="1.4cm" svg:y="4.914cm" presentation:class="outline" presentation:user-transformed="true">
          <draw:text-box>
            <text:list text:style-name="L3">
              <text:list-item>
                <text:p>Passe de vérification de type</text:p>
                <text:list>
                  <text:list-item>
                    <text:p>On vérifie lors des assignations que le lhs (left hand side) est compatible avec le rhs (right hand side)</text:p>
                  </text:list-item>
                  <text:list-item>
                    <text:p>On vérifie qu'une fonction existe suivant le type des paramètres (attention à la surcharge)</text:p>
                  </text:list-item>
                  <text:list-item>
                    <text:p>On vérifie que le type de l'expression de return est bien compatible avec le type de retour de la fonction</text:p>
                  </text:list-item>
                  <text:list-item>
                    <text:p>On vérifie que les conditions du if, for, while sont bien compatible avec des booléens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Déclaration/Utilisation</text:p>
          </draw:text-box>
        </draw:frame>
        <draw:frame presentation:style-name="pr8" draw:layer="layout" svg:width="25.199cm" svg:height="4.299cm" svg:x="1.4cm" svg:y="4.914cm" presentation:class="outline" presentation:user-transformed="true">
          <draw:text-box>
            <text:list text:style-name="L3">
              <text:list-item>
                <text:p>Il faut trouver pour l'utilisation d'un identificateur la déclaration correspondante</text:p>
              </text:list-item>
              <text:list-item>
                <text:p>On utilise une table des symboles</text:p>
              </text:list-item>
            </text:list>
          </draw:text-box>
        </draw:frame>
        <draw:frame draw:style-name="gr33" draw:text-style-name="P14" draw:layer="layout" svg:width="11.748cm" svg:height="6.521cm" svg:x="4cm" svg:y="10.5cm">
          <draw:text-box>
            <text:list text:style-name="L2">
              <text:list-header>
                <text:p><text:span text:style-name="T19"><text:s/></text:span><text:span text:style-name="T19">record</text:span><text:span text:style-name="T18"> </text:span><text:span text:style-name="T24">Link</text:span><text:span text:style-name="T18"> {</text:span><text:span text:style-name="T18"><text:line-break/></text:span><text:span text:style-name="T18"> <text:s text:c="3"/></text:span><text:span text:style-name="T19">int</text:span><text:span text:style-name="T18"> </text:span><text:span text:style-name="T24">value</text:span><text:span text:style-name="T18">;</text:span><text:span text:style-name="T18"><text:line-break/></text:span><text:span text:style-name="T18"> <text:s text:c="3"/></text:span><text:span text:style-name="T25">Link</text:span><text:span text:style-name="T18"> </text:span><text:span text:style-name="T24">next</text:span><text:span text:style-name="T18">;</text:span><text:span text:style-name="T18"><text:line-break/></text:span><text:span text:style-name="T18"> <text:s/>}</text:span><text:span text:style-name="T18"><text:line-break/></text:span><text:span text:style-name="T18"><text:line-break/></text:span><text:span text:style-name="T18"> <text:s/></text:span><text:span text:style-name="T19">fun</text:span><text:span text:style-name="T18"> </text:span><text:span text:style-name="T24">display</text:span><text:span text:style-name="T18">(</text:span><text:span text:style-name="T25">Link</text:span><text:span text:style-name="T18"> </text:span><text:span text:style-name="T24">link</text:span><text:span text:style-name="T18">) {</text:span><text:span text:style-name="T18"><text:line-break/></text:span><text:span text:style-name="T18"> <text:s text:c="3"/></text:span><text:span text:style-name="T19">for</text:span><text:span text:style-name="T18"> (</text:span><text:span text:style-name="T25">Link</text:span><text:span text:style-name="T18"> </text:span><text:span text:style-name="T24">l</text:span><text:span text:style-name="T18"> = </text:span><text:span text:style-name="T25">link</text:span><text:span text:style-name="T18">; </text:span><text:span text:style-name="T25">l</text:span><text:span text:style-name="T18"> != null; </text:span><text:span text:style-name="T25">l</text:span><text:span text:style-name="T18"> = </text:span><text:span text:style-name="T25">l</text:span><text:span text:style-name="T18">.</text:span><text:span text:style-name="T25">next</text:span><text:span text:style-name="T18">) {</text:span><text:span text:style-name="T18"><text:line-break/></text:span><text:span text:style-name="T18"> <text:s text:c="5"/></text:span><text:span text:style-name="T19">print</text:span><text:span text:style-name="T18"> </text:span><text:span text:style-name="T25">l</text:span><text:span text:style-name="T18">.</text:span><text:span text:style-name="T25">value</text:span><text:span text:style-name="T18">;</text:span><text:span text:style-name="T18"><text:line-break/></text:span><text:span text:style-name="T18"> <text:s text:c="3"/>}</text:span><text:span text:style-name="T18"><text:line-break/></text:span><text:span text:style-name="T18"> <text:s/>}</text:span></text:p>
              </text:list-header>
            </text:list>
          </draw:text-box>
        </draw:frame>
        <draw:frame draw:style-name="gr2" draw:text-style-name="P6" draw:layer="layout" svg:width="3.597cm" svg:height="1.673cm" svg:x="16cm" svg:y="11.274cm">
          <draw:text-box>
            <text:p><text:span text:style-name="T26">déclaration</text:span><text:span text:style-name="T7"><text:line-break/></text:span><text:span text:style-name="T27">utilis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>
        <draw:rect draw:style-name="gr34" draw:text-style-name="P3" draw:layer="layout" svg:width="2.5cm" svg:height="1.5cm" svg:x="13.9cm" svg:y="9.3cm">
          <text:p/>
        </draw:rect>
        <draw:frame presentation:style-name="pr3" draw:layer="layout" svg:width="25.199cm" svg:height="3.507cm" svg:x="1.4cm" svg:y="0.837cm" presentation:class="title">
          <draw:text-box>
            <text:p>Exemple</text:p>
          </draw:text-box>
        </draw:frame>
        <draw:frame draw:style-name="gr35" draw:text-style-name="P14" xml:id="id46" draw:id="id46" draw:layer="layout" svg:width="11.817cm" svg:height="6.521cm" svg:x="1.499cm" svg:y="9.401cm">
          <draw:text-box>
            <text:list text:style-name="L2">
              <text:list-header>
                <text:p><text:span text:style-name="T19">fun</text:span><text:span text:style-name="T18"> </text:span><text:span text:style-name="T24">display</text:span><text:span text:style-name="T18">(</text:span><text:span text:style-name="T25">Link</text:span><text:span text:style-name="T18"> </text:span><text:span text:style-name="T24">link</text:span><text:span text:style-name="T18">) {</text:span><text:span text:style-name="T18"><text:line-break/></text:span><text:span text:style-name="T18"><text:line-break/></text:span><text:span text:style-name="T18"> <text:s text:c="3"/></text:span><text:span text:style-name="T19">for</text:span><text:span text:style-name="T18"> (</text:span><text:span text:style-name="T25">Link</text:span><text:span text:style-name="T18"> </text:span><text:span text:style-name="T24">l</text:span><text:span text:style-name="T18"> = </text:span><text:span text:style-name="T25">link</text:span><text:span text:style-name="T18">; </text:span><text:span text:style-name="T25">l</text:span><text:span text:style-name="T18"> != null; </text:span><text:span text:style-name="T25">l</text:span><text:span text:style-name="T18"> = </text:span><text:span text:style-name="T25">l</text:span><text:span text:style-name="T18">.</text:span><text:span text:style-name="T25">next</text:span><text:span text:style-name="T18">) {</text:span><text:span text:style-name="T18"><text:line-break/></text:span><text:span text:style-name="T18"><text:line-break/></text:span><text:span text:style-name="T18"> <text:s text:c="5"/>int </text:span><text:span text:style-name="T24">link</text:span><text:span text:style-name="T18"> = l.</text:span><text:span text:style-name="T24">value</text:span><text:span text:style-name="T18">;</text:span><text:span text:style-name="T18"><text:line-break/></text:span><text:span text:style-name="T18"> <text:s text:c="5"/></text:span><text:span text:style-name="T19">print</text:span><text:span text:style-name="T18"> </text:span><text:span text:style-name="T25">link</text:span><text:span text:style-name="T18">;</text:span><text:span text:style-name="T18"><text:line-break/></text:span><text:span text:style-name="T18"><text:line-break/></text:span><text:span text:style-name="T18"> <text:s text:c="3"/>}</text:span><text:span text:style-name="T18"><text:line-break/></text:span><text:span text:style-name="T18"><text:line-break/></text:span><text:span text:style-name="T18"> <text:s/>}</text:span></text:p>
              </text:list-header>
            </text:list>
          </draw:text-box>
        </draw:frame>
        <draw:rect draw:style-name="gr36" draw:text-style-name="P8" draw:layer="layout" svg:width="2cm" svg:height="0.8cm" svg:x="14.1cm" svg:y="9.5cm">
          <text:p text:style-name="P3"><text:span text:style-name="T7">link</text:span></text:p>
        </draw:rect>
        <draw:line draw:style-name="gr12" draw:text-style-name="P3" draw:layer="layout" svg:x1="5cm" svg:y1="10.5cm" svg:x2="13.5cm" svg:y2="10.5cm">
          <text:p/>
        </draw:line>
        <draw:rect draw:style-name="gr34" draw:text-style-name="P3" xml:id="id43" draw:id="id43" draw:layer="layout" svg:width="2.5cm" svg:height="1.5cm" svg:x="17.5cm" svg:y="9.3cm">
          <text:p/>
        </draw:rect>
        <draw:rect draw:style-name="gr36" draw:text-style-name="P8" draw:layer="layout" svg:width="2cm" svg:height="0.8cm" svg:x="17.7cm" svg:y="9.5cm">
          <text:p text:style-name="P3"><text:span text:style-name="T7">link</text:span></text:p>
        </draw:rect>
        <draw:rect draw:style-name="gr34" draw:text-style-name="P3" xml:id="id42" draw:id="id42" draw:layer="layout" svg:width="2.5cm" svg:height="1.5cm" svg:x="17.5cm" svg:y="11.4cm">
          <text:p/>
        </draw:rect>
        <draw:rect draw:style-name="gr36" draw:text-style-name="P8" draw:layer="layout" svg:width="2cm" svg:height="0.8cm" svg:x="17.7cm" svg:y="11.6cm">
          <text:p text:style-name="P3"><text:span text:style-name="T7">l</text:span></text:p>
        </draw:rect>
        <draw:connector draw:style-name="gr12" draw:text-style-name="P3" draw:layer="layout" draw:type="line" svg:x1="18.75cm" svg:y1="11.4cm" svg:x2="18.75cm" svg:y2="10.8cm" draw:start-shape="id42" draw:start-glue-point="0" draw:end-shape="id43" draw:end-glue-point="2" svg:d="m18750 11400v-600">
          <text:p/>
        </draw:connector>
        <draw:line draw:style-name="gr12" draw:text-style-name="P3" draw:layer="layout" svg:x1="5cm" svg:y1="11.7cm" svg:x2="17cm" svg:y2="11.7cm">
          <text:p/>
        </draw:line>
        <draw:rect draw:style-name="gr34" draw:text-style-name="P3" xml:id="id45" draw:id="id45" draw:layer="layout" svg:width="2.5cm" svg:height="1.5cm" svg:x="20.7cm" svg:y="9.3cm">
          <text:p/>
        </draw:rect>
        <draw:rect draw:style-name="gr36" draw:text-style-name="P8" draw:layer="layout" svg:width="2cm" svg:height="0.8cm" svg:x="20.9cm" svg:y="9.5cm">
          <text:p text:style-name="P3"><text:span text:style-name="T7">link</text:span></text:p>
        </draw:rect>
        <draw:rect draw:style-name="gr34" draw:text-style-name="P3" xml:id="id44" draw:id="id44" draw:layer="layout" svg:width="2.5cm" svg:height="2.8cm" svg:x="20.7cm" svg:y="11.4cm">
          <text:p/>
        </draw:rect>
        <draw:rect draw:style-name="gr36" draw:text-style-name="P8" draw:layer="layout" svg:width="2cm" svg:height="0.8cm" svg:x="20.9cm" svg:y="11.6cm">
          <text:p text:style-name="P3"><text:span text:style-name="T7">l</text:span></text:p>
        </draw:rect>
        <draw:connector draw:style-name="gr12" draw:text-style-name="P3" draw:layer="layout" draw:type="line" svg:x1="21.95cm" svg:y1="11.4cm" svg:x2="21.95cm" svg:y2="10.8cm" draw:start-shape="id44" draw:start-glue-point="0" draw:end-shape="id45" draw:end-glue-point="2" svg:d="m21950 11400v-600">
          <text:p/>
        </draw:connector>
        <draw:rect draw:style-name="gr37" draw:text-style-name="P8" draw:layer="layout" svg:width="2cm" svg:height="0.8cm" svg:x="20.9cm" svg:y="12.7cm">
          <text:p text:style-name="P3"><text:span text:style-name="T7">link</text:span></text:p>
        </draw:rect>
        <draw:line draw:style-name="gr12" draw:text-style-name="P3" draw:layer="layout" svg:x1="5cm" svg:y1="13.6cm" svg:x2="20.5cm" svg:y2="13.6cm">
          <text:p/>
        </draw:line>
        <draw:rect draw:style-name="gr34" draw:text-style-name="P3" draw:layer="layout" svg:width="2.5cm" svg:height="1.5cm" svg:x="24cm" svg:y="13.8cm">
          <text:p/>
        </draw:rect>
        <draw:rect draw:style-name="gr36" draw:text-style-name="P8" draw:layer="layout" svg:width="2cm" svg:height="0.8cm" svg:x="24.2cm" svg:y="14cm">
          <text:p text:style-name="P3"><text:span text:style-name="T7">link</text:span></text:p>
        </draw:rect>
        <draw:connector draw:style-name="gr12" draw:text-style-name="P3" draw:layer="layout" draw:type="line" svg:x1="7.407cm" svg:y1="9.401cm" svg:x2="7.407cm" svg:y2="9.401cm" draw:start-shape="id46" draw:end-shape="id46" svg:d="">
          <text:p/>
        </draw:connector>
        <draw:line draw:style-name="gr12" draw:text-style-name="P3" draw:layer="layout" svg:x1="5cm" svg:y1="15cm" svg:x2="23.5cm" svg:y2="15cm">
          <text:p/>
        </draw:line>
        <draw:frame presentation:style-name="pr14" draw:layer="layout" svg:width="25.199cm" svg:height="3.586cm" svg:x="1.4cm" svg:y="4.914cm" presentation:class="outline" presentation:user-transformed="true">
          <draw:text-box>
            <text:list text:style-name="L3">
              <text:list-item>
                <text:p>Evolution de la table des symboles lors du typage d'un fon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Le visiteur TypeCheck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La ou les table des symboles sont des attributs hérités</text:p>
              </text:list-item>
              <text:list-item>
                <text:p>Le type de l'expression est un attribut synthétisé<text:line-break/></text:p>
              </text:list-item>
              <text:list-item>
                <text:p>Comme les passes suivantes auront aussi besoin de savoir le type des expressions,<text:line-break/>on les stockes dans table de hachage<text:line-break/>noeud de l'AST =&gt; Typ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TypeCheckVisitor</text:p>
          </draw:text-box>
        </draw:frame>
        <draw:frame presentation:style-name="pr9" draw:layer="layout" svg:width="25.199cm" svg:height="1.586cm" svg:x="1.4cm" svg:y="4.914cm" presentation:class="outline" presentation:user-transformed="true">
          <draw:text-box>
            <text:list text:style-name="L3">
              <text:list-header>
                <text:p>Déclaration habituel du visiteur TypeCheck</text:p>
              </text:list-header>
            </text:list>
          </draw:text-box>
        </draw:frame>
        <draw:frame draw:style-name="gr25" draw:text-style-name="P14" draw:layer="layout" svg:width="24.83cm" svg:height="7.775cm" svg:x="2cm" svg:y="7.1cm">
          <draw:text-box>
            <text:list text:style-name="L2">
              <text:list-header>
                <text:p><text:span text:style-name="T19">public</text:span><text:span text:style-name="T18"> </text:span><text:span text:style-name="T19">class</text:span><text:span text:style-name="T18"> TypeCheckVisitor </text:span><text:span text:style-name="T19">extends</text:span><text:span text:style-name="T18"> Visitor&lt;Type, SymbolTable, RuntimeException&gt; {</text:span><text:span text:style-name="T18"><text:line-break/></text:span><text:span text:style-name="T18"> <text:s text:c="3"/></text:span><text:span text:style-name="T19">private</text:span><text:span text:style-name="T18"> </text:span><text:span text:style-name="T19">final</text:span><text:span text:style-name="T18"> HashMap&lt;Node, Type&gt; typeMap =</text:span><text:span text:style-name="T18"><text:line-break/></text:span><text:span text:style-name="T18"> <text:s text:c="5"/></text:span><text:span text:style-name="T19">new</text:span><text:span text:style-name="T18"> HashMap&lt;Node, Type&gt;();</text:span><text:span text:style-name="T18"><text:line-break/></text:span><text:span text:style-name="T18"> </text:span><text:span text:style-name="T18"><text:line-break/></text:span><text:span text:style-name="T18"> <text:s text:c="3"/></text:span><text:span text:style-name="T19">public</text:span><text:span text:style-name="T18"> </text:span><text:span text:style-name="T21">Type</text:span><text:span text:style-name="T18"> typeCheck(Node node) {</text:span><text:span text:style-name="T18"><text:line-break/></text:span><text:span text:style-name="T18"> <text:s text:c="5"/>Type type = node</text:span><text:span text:style-name="T23">.accept(this);</text:span><text:span text:style-name="T23"><text:line-break/></text:span><text:span text:style-name="T23"> <text:s text:c="5"/></text:span><text:span text:style-name="T19">if</text:span><text:span text:style-name="T23"> (type != </text:span><text:span text:style-name="T19">null</text:span><text:span text:style-name="T23">)</text:span><text:span text:style-name="T23"><text:line-break/></text:span><text:span text:style-name="T23"> <text:s text:c="7"/>typeMap.put(node, type);</text:span><text:span text:style-name="T23"><text:line-break/></text:span><text:span text:style-name="T23"> <text:s text:c="5"/></text:span><text:span text:style-name="T19">return</text:span><text:span text:style-name="T23"> type;</text:span><text:span text:style-name="T18"><text:line-break/></text:span><text:span text:style-name="T18"> <text:s text:c="3"/>}</text:span><text:span text:style-name="T18"><text:line-break/></text:span><text:span text:style-name="T18"> <text:s text:c="3"/>...</text:span><text:span text:style-name="T18"><text:line-break/></text:span><text:span text:style-name="T18"> 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Flow</text:p>
          </draw:text-box>
        </draw:frame>
        <draw:frame presentation:style-name="pr7" draw:layer="layout" svg:width="25.199cm" svg:height="14.106cm" svg:x="1.4cm" svg:y="4.914cm" presentation:class="outline" presentation:user-transformed="true">
          <draw:text-box>
            <text:list text:style-name="L3">
              <text:list-item>
                <text:p>Parcours le code comme un graphe pour calculer/vérifier certaines propriétés</text:p>
              </text:list-item>
              <text:list-item>
                <text:p>Propriétés habituelles:</text:p>
                <text:list>
                  <text:list-item>
                    <text:p>Détection de code mort (dead code)</text:p>
                  </text:list-item>
                  <text:list-item>
                    <text:p>Détection d'utilisation de variable non initialisé</text:p>
                  </text:list-item>
                  <text:list-item>
                    <text:p>Détection de modification de variable non-modifiable</text:p>
                  </text:list-item>
                  <text:list-item>
                    <text:p>break est bien dans une boucle, break nommé<text:line-break/>possède un label qui existe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Code comme un graphe</text:p>
          </draw:text-box>
        </draw:frame>
        <draw:frame presentation:style-name="pr6" draw:layer="layout" svg:width="25.199cm" svg:height="4.086cm" svg:x="1.4cm" svg:y="4.914cm" presentation:class="outline" presentation:user-transformed="true">
          <draw:text-box>
            <text:list text:style-name="L3">
              <text:list-item>
                <text:p>Chaque branchement crée un arc dans le graphe</text:p>
              </text:list-item>
            </text:list>
          </draw:text-box>
        </draw:frame>
        <draw:frame draw:style-name="gr38" draw:text-style-name="P14" draw:layer="layout" svg:width="4cm" svg:height="5.275cm" svg:x="2.6cm" svg:y="7.626cm">
          <draw:text-box>
            <text:p><text:span text:style-name="T19">int</text:span><text:span text:style-name="T18"> a;</text:span><text:span text:style-name="T18"><text:line-break/></text:span><text:span text:style-name="T19">if</text:span><text:span text:style-name="T18"> (test) {</text:span><text:span text:style-name="T18"><text:line-break/></text:span><text:span text:style-name="T18"> <text:s/>a = 3;</text:span><text:span text:style-name="T18"><text:line-break/></text:span><text:span text:style-name="T18">} </text:span><text:span text:style-name="T19">else</text:span><text:span text:style-name="T18"> {</text:span><text:span text:style-name="T18"><text:line-break/></text:span><text:span text:style-name="T18"> <text:s/>a = 4;</text:span><text:span text:style-name="T18"><text:line-break/></text:span><text:span text:style-name="T18">}</text:span><text:span text:style-name="T18"><text:line-break/></text:span><text:span text:style-name="T19">print</text:span><text:span text:style-name="T18"> a;</text:span></text:p>
          </draw:text-box>
        </draw:frame>
        <draw:frame draw:style-name="gr39" draw:text-style-name="P14" xml:id="id47" draw:id="id47" draw:layer="layout" svg:width="4cm" svg:height="0.878cm" svg:x="15.8cm" svg:y="7.5cm">
          <draw:text-box>
            <text:p><text:span text:style-name="T19">if</text:span><text:span text:style-name="T18"> (test)</text:span></text:p>
          </draw:text-box>
        </draw:frame>
        <draw:frame draw:style-name="gr40" draw:text-style-name="P14" xml:id="id48" draw:id="id48" draw:layer="layout" svg:width="4cm" svg:height="0.878cm" svg:x="13.2cm" svg:y="9.7cm">
          <draw:text-box>
            <text:p><text:span text:style-name="T18"><text:s text:c="2"/></text:span><text:span text:style-name="T18">a = 3;</text:span></text:p>
          </draw:text-box>
        </draw:frame>
        <draw:frame draw:style-name="gr41" draw:text-style-name="P14" xml:id="id50" draw:id="id50" draw:layer="layout" svg:width="4cm" svg:height="0.878cm" svg:x="15.9cm" svg:y="11.922cm">
          <draw:text-box>
            <text:p><text:span text:style-name="T19">print</text:span><text:span text:style-name="T18"> a;</text:span></text:p>
          </draw:text-box>
        </draw:frame>
        <draw:frame draw:style-name="gr40" draw:text-style-name="P14" xml:id="id49" draw:id="id49" draw:layer="layout" svg:width="4cm" svg:height="0.878cm" svg:x="18.7cm" svg:y="9.7cm">
          <draw:text-box>
            <text:p><text:span text:style-name="T18"><text:s text:c="2"/></text:span><text:span text:style-name="T18">a = 4;</text:span></text:p>
          </draw:text-box>
        </draw:frame>
        <draw:connector draw:style-name="gr12" draw:text-style-name="P3" draw:layer="layout" draw:type="line" svg:x1="17.8cm" svg:y1="8.378cm" svg:x2="15.2cm" svg:y2="9.7cm" draw:start-shape="id47" draw:start-glue-point="2" draw:end-shape="id48" draw:end-glue-point="0" svg:d="m17800 8378-2600 1322">
          <text:p/>
        </draw:connector>
        <draw:connector draw:style-name="gr12" draw:text-style-name="P3" draw:layer="layout" draw:type="line" svg:x1="17.8cm" svg:y1="8.378cm" svg:x2="20.7cm" svg:y2="9.7cm" draw:start-shape="id47" draw:start-glue-point="2" draw:end-shape="id49" draw:end-glue-point="0" svg:d="m17800 8378 2900 1322">
          <text:p/>
        </draw:connector>
        <draw:connector draw:style-name="gr12" draw:text-style-name="P3" draw:layer="layout" draw:type="line" svg:x1="15.2cm" svg:y1="10.578cm" svg:x2="17.9cm" svg:y2="11.922cm" draw:start-shape="id48" draw:start-glue-point="2" draw:end-shape="id50" draw:end-glue-point="0" svg:d="m15200 10578 2700 1344">
          <text:p/>
        </draw:connector>
        <draw:connector draw:style-name="gr12" draw:text-style-name="P3" draw:layer="layout" draw:type="line" svg:x1="20.7cm" svg:y1="10.578cm" svg:x2="17.9cm" svg:y2="11.922cm" draw:start-shape="id49" draw:start-glue-point="2" draw:end-shape="id50" draw:end-glue-point="0" svg:d="m20700 10578-2800 1344">
          <text:p/>
        </draw:connector>
        <draw:line draw:style-name="gr12" draw:text-style-name="P3" draw:layer="layout" svg:x1="8.1cm" svg:y1="10.2cm" svg:x2="11.6cm" svg:y2="10.2cm">
          <text:p/>
        </draw:line>
        <draw:frame draw:style-name="gr42" draw:text-style-name="P14" draw:layer="layout" svg:width="7.669cm" svg:height="2.759cm" svg:x="2.6cm" svg:y="15.5cm">
          <draw:text-box>
            <text:p><text:span text:style-name="T19">for</text:span><text:span text:style-name="T18"> (</text:span><text:span text:style-name="T19">int</text:span><text:span text:style-name="T18"> i = 0;i &lt; 5 ;i = i + 1) {</text:span><text:span text:style-name="T18"><text:line-break/></text:span><text:span text:style-name="T18"> <text:s/></text:span><text:span text:style-name="T19">print</text:span><text:span text:style-name="T18"> i;</text:span><text:span text:style-name="T18"><text:line-break/></text:span><text:span text:style-name="T18">}</text:span></text:p>
            <text:p><text:span text:style-name="T19">print</text:span><text:span text:style-name="T18"> </text:span><text:span text:style-name="T28">"</text:span><text:span text:style-name="T29">end</text:span><text:span text:style-name="T28">";</text:span><text:span text:style-name="T29"> </text:span></text:p>
          </draw:text-box>
        </draw:frame>
        <draw:frame draw:style-name="gr39" draw:text-style-name="P14" xml:id="id51" draw:id="id51" draw:layer="layout" svg:width="4cm" svg:height="0.878cm" svg:x="16cm" svg:y="13.7cm">
          <draw:text-box>
            <text:p><text:span text:style-name="T18">i = 0;</text:span></text:p>
          </draw:text-box>
        </draw:frame>
        <draw:frame draw:style-name="gr39" draw:text-style-name="P14" xml:id="id52" draw:id="id52" draw:layer="layout" svg:width="4cm" svg:height="0.878cm" svg:x="16cm" svg:y="15.2cm">
          <draw:text-box>
            <text:p><text:span text:style-name="T18">if (i &lt; 5)</text:span></text:p>
          </draw:text-box>
        </draw:frame>
        <draw:frame draw:style-name="gr39" draw:text-style-name="P14" xml:id="id53" draw:id="id53" draw:layer="layout" svg:width="4cm" svg:height="0.878cm" svg:x="16cm" svg:y="16.7cm">
          <draw:text-box>
            <text:p><text:span text:style-name="T19">print</text:span><text:span text:style-name="T18"> i;</text:span></text:p>
          </draw:text-box>
        </draw:frame>
        <draw:frame draw:style-name="gr39" draw:text-style-name="P14" xml:id="id54" draw:id="id54" draw:layer="layout" svg:width="4cm" svg:height="0.878cm" svg:x="16cm" svg:y="18.1cm">
          <draw:text-box>
            <text:p><text:span text:style-name="T18">i ++;</text:span></text:p>
          </draw:text-box>
        </draw:frame>
        <draw:frame draw:style-name="gr39" draw:text-style-name="P14" xml:id="id55" draw:id="id55" draw:layer="layout" svg:width="4cm" svg:height="0.878cm" svg:x="16cm" svg:y="19.6cm">
          <draw:text-box>
            <text:p><text:span text:style-name="T30">print</text:span><text:span text:style-name="T28"> "</text:span><text:span text:style-name="T29">end</text:span><text:span text:style-name="T28">";</text:span><text:span text:style-name="T29"> </text:span></text:p>
          </draw:text-box>
        </draw:frame>
        <draw:connector draw:style-name="gr12" draw:text-style-name="P3" draw:layer="layout" draw:type="line" svg:x1="18cm" svg:y1="14.578cm" svg:x2="18cm" svg:y2="15.2cm" draw:start-shape="id51" draw:start-glue-point="2" draw:end-shape="id52" draw:end-glue-point="0" svg:d="m18000 14578v622">
          <text:p/>
        </draw:connector>
        <draw:connector draw:style-name="gr12" draw:text-style-name="P3" draw:layer="layout" draw:type="line" svg:x1="18cm" svg:y1="16.078cm" svg:x2="18cm" svg:y2="16.7cm" draw:start-shape="id52" draw:start-glue-point="2" draw:end-shape="id53" draw:end-glue-point="0" svg:d="m18000 16078v622">
          <text:p/>
        </draw:connector>
        <draw:connector draw:style-name="gr12" draw:text-style-name="P3" draw:layer="layout" draw:type="line" svg:x1="18cm" svg:y1="17.578cm" svg:x2="18cm" svg:y2="18.1cm" draw:start-shape="id53" draw:start-glue-point="2" draw:end-shape="id54" draw:end-glue-point="0" svg:d="m18000 17578v522">
          <text:p/>
        </draw:connector>
        <draw:connector draw:style-name="gr12" draw:text-style-name="P3" draw:layer="layout" svg:x1="20cm" svg:y1="18.539cm" svg:x2="20cm" svg:y2="15.639cm" draw:start-shape="id54" draw:start-glue-point="1" draw:end-shape="id52" draw:end-glue-point="1" svg:d="m20000 18539h501v-2900h-501">
          <text:p/>
        </draw:connector>
        <draw:connector draw:style-name="gr12" draw:text-style-name="P3" draw:layer="layout" svg:x1="16cm" svg:y1="15.639cm" svg:x2="16cm" svg:y2="20.039cm" draw:start-shape="id52" draw:start-glue-point="3" draw:end-shape="id55" svg:d="m16000 15639h-501v4400h501">
          <text:p/>
        </draw:connector>
        <draw:line draw:style-name="gr12" draw:text-style-name="P3" draw:layer="layout" svg:x1="10cm" svg:y1="17cm" svg:x2="13.5cm" svg:y2="17cm">
          <text:p/>
        </draw:line>
        <draw:frame draw:style-name="gr2" draw:text-style-name="P6" draw:layer="layout" svg:width="1.734cm" svg:height="0.962cm" svg:x="20.862cm" svg:y="18.238cm">
          <draw:text-box>
            <text:p><text:span text:style-name="T7">goto</text:span></text:p>
          </draw:text-box>
        </draw:frame>
        <draw:frame draw:style-name="gr2" draw:text-style-name="P6" draw:layer="layout" svg:width="1.84cm" svg:height="0.962cm" svg:x="14.4cm" svg:y="14.8cm">
          <draw:text-box>
            <text:p><text:span text:style-name="T7">fals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Détection de code mort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Après un return, throw, break ou continue, on positionne le flag dead à vrai</text:p>
              </text:list-item>
              <text:list-item>
                <text:p>Si on parcours une instruction avec flag dead alors le code n'est pas atteignable</text:p>
              </text:list-item>
              <text:list-item>
                <text:p>La jonction de deux arcs revient à faire un « ou » sur les deux flags dead <text:s text:c="2"/></text:p>
              </text:list-item>
            </text:list>
          </draw:text-box>
        </draw:frame>
        <draw:frame draw:style-name="gr43" draw:text-style-name="P14" draw:layer="layout" svg:width="5.5cm" svg:height="4.275cm" svg:x="1cm" svg:y="14.5cm">
          <draw:text-box>
            <text:p><text:span text:style-name="T19">if</text:span><text:span text:style-name="T18"> (test) {</text:span><text:span text:style-name="T18"><text:line-break/></text:span><text:span text:style-name="T18"> <text:s/></text:span><text:span text:style-name="T19">throw</text:span><text:span text:style-name="T18"> </text:span><text:span text:style-name="T28">"argh"</text:span><text:span text:style-name="T18"><text:line-break/></text:span><text:span text:style-name="T18">} </text:span><text:span text:style-name="T19">else</text:span><text:span text:style-name="T18"> {</text:span><text:span text:style-name="T18"><text:line-break/></text:span><text:span text:style-name="T18"> <text:s/></text:span><text:span text:style-name="T19">return</text:span><text:span text:style-name="T18">;</text:span><text:span text:style-name="T18"><text:line-break/></text:span><text:span text:style-name="T18">}</text:span><text:span text:style-name="T18"><text:line-break/></text:span><text:span text:style-name="T19">print</text:span><text:span text:style-name="T18"> </text:span><text:span text:style-name="T28">"i'm dead"</text:span><text:span text:style-name="T18">;</text:span></text:p>
          </draw:text-box>
        </draw:frame>
        <draw:frame draw:style-name="gr44" draw:text-style-name="P14" draw:layer="layout" svg:width="5.917cm" svg:height="3cm" svg:x="15.2cm" svg:y="14cm">
          <draw:text-box>
            <text:p><text:span text:style-name="T19">while</text:span><text:span text:style-name="T18"> (condition) {</text:span><text:span text:style-name="T18"><text:line-break/></text:span><text:span text:style-name="T18"> <text:s/></text:span><text:span text:style-name="T19">return</text:span><text:span text:style-name="T18">;</text:span><text:span text:style-name="T18"><text:line-break/></text:span><text:span text:style-name="T18">}</text:span><text:span text:style-name="T18"><text:line-break/></text:span><text:span text:style-name="T19">print</text:span><text:span text:style-name="T18"> </text:span><text:span text:style-name="T28">"i'm not dead"</text:span><text:span text:style-name="T18">;</text:span></text:p>
          </draw:text-box>
        </draw:frame>
        <draw:frame draw:style-name="gr42" draw:text-style-name="P14" draw:layer="layout" svg:width="7.127cm" svg:height="2.5cm" svg:x="17cm" svg:y="17.862cm">
          <draw:text-box>
            <text:p><text:span text:style-name="T19">for</text:span><text:span text:style-name="T18"> (;condition; i = i + 1) {</text:span><text:span text:style-name="T18"><text:line-break/></text:span><text:span text:style-name="T18"> <text:s/></text:span><text:span text:style-name="T19">return</text:span><text:span text:style-name="T18">;</text:span><text:span text:style-name="T18"><text:line-break/></text:span><text:span text:style-name="T18">}</text:span></text:p>
          </draw:text-box>
        </draw:frame>
        <draw:frame draw:style-name="gr2" draw:text-style-name="P6" draw:layer="layout" svg:width="3.563cm" svg:height="0.962cm" svg:x="24.358cm" svg:y="16.5cm">
          <draw:text-box>
            <text:p><text:span text:style-name="T7">Dead code</text:span></text:p>
          </draw:text-box>
        </draw:frame>
        <draw:line draw:style-name="gr12" draw:text-style-name="P3" draw:layer="layout" svg:x1="24.5cm" svg:y1="17cm" svg:x2="23cm" svg:y2="18cm">
          <text:p/>
        </draw:line>
        <draw:frame draw:style-name="gr45" draw:text-style-name="P14" draw:layer="layout" svg:width="5.5cm" svg:height="2.775cm" svg:x="7.5cm" svg:y="16.725cm">
          <draw:text-box>
            <text:p><text:span text:style-name="T19">while</text:span><text:span text:style-name="T18"> (condition) {</text:span><text:span text:style-name="T18"><text:line-break/></text:span><text:span text:style-name="T18"> <text:s/></text:span><text:span text:style-name="T19">break</text:span><text:span text:style-name="T18">;</text:span><text:span text:style-name="T18"><text:line-break/></text:span><text:span text:style-name="T18"> <text:s/></text:span><text:span text:style-name="T19">print</text:span><text:span text:style-name="T18"> </text:span><text:span text:style-name="T28">"i'm dead"</text:span><text:span text:style-name="T18">;</text:span><text:span text:style-name="T18"><text:line-break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Utilisation de variable non initialisée</text:p>
          </draw:text-box>
        </draw:frame>
        <draw:frame presentation:style-name="pr15" draw:layer="layout" svg:width="25.199cm" svg:height="7.586cm" svg:x="1.4cm" svg:y="4.914cm" presentation:class="outline" presentation:user-transformed="true">
          <draw:text-box>
            <text:list text:style-name="L3">
              <text:list-item>
                <text:p>On maintient un ensemble de toutes les variables initialisées</text:p>
              </text:list-item>
              <text:list-item>
                <text:p>Lors d'un branchement, on duplique l'ensemble</text:p>
              </text:list-item>
              <text:list-item>
                <text:p>Lors d'une jonction, on fait l'intersection des ensembles </text:p>
              </text:list-item>
            </text:list>
          </draw:text-box>
        </draw:frame>
        <draw:frame draw:style-name="gr38" draw:text-style-name="P14" draw:layer="layout" svg:width="4cm" svg:height="6.521cm" svg:x="1.5cm" svg:y="13.425cm">
          <draw:text-box>
            <text:p><text:span text:style-name="T19">int</text:span><text:span text:style-name="T18"> a, b, c=5;</text:span><text:span text:style-name="T18"><text:line-break/></text:span><text:span text:style-name="T19">if</text:span><text:span text:style-name="T18"> (test) {</text:span><text:span text:style-name="T18"><text:line-break/></text:span><text:span text:style-name="T18"> <text:s/>b = 3;</text:span><text:span text:style-name="T18"><text:line-break/></text:span><text:span text:style-name="T18">} </text:span><text:span text:style-name="T19">else</text:span><text:span text:style-name="T18"> {</text:span><text:span text:style-name="T18"><text:line-break/></text:span><text:span text:style-name="T18"> <text:s/>a = 4;</text:span><text:span text:style-name="T18"><text:line-break/></text:span><text:span text:style-name="T18"> <text:s/>b = 4;</text:span><text:span text:style-name="T18"><text:line-break/></text:span><text:span text:style-name="T18">}</text:span><text:span text:style-name="T18"><text:line-break/></text:span><text:span text:style-name="T19">print</text:span><text:span text:style-name="T18"> c;</text:span><text:span text:style-name="T18"><text:line-break/></text:span><text:span text:style-name="T19">print</text:span><text:span text:style-name="T18"> b;</text:span><text:span text:style-name="T18"><text:line-break/></text:span><text:span text:style-name="T19">print</text:span><text:span text:style-name="T18"> a;</text:span></text:p>
          </draw:text-box>
        </draw:frame>
        <draw:frame draw:style-name="gr39" draw:text-style-name="P14" xml:id="id56" draw:id="id56" draw:layer="layout" svg:width="4cm" svg:height="0.878cm" svg:x="13.9cm" svg:y="13cm">
          <draw:text-box>
            <text:p><text:span text:style-name="T19">if</text:span><text:span text:style-name="T18"> (test)</text:span></text:p>
          </draw:text-box>
        </draw:frame>
        <draw:frame draw:style-name="gr40" draw:text-style-name="P14" draw:layer="layout" svg:width="4cm" svg:height="0.878cm" svg:x="11.4cm" svg:y="15.122cm">
          <draw:text-box>
            <text:p><text:span text:style-name="T18"><text:s text:c="2"/></text:span><text:span text:style-name="T18">b = 3;</text:span></text:p>
          </draw:text-box>
        </draw:frame>
        <draw:frame draw:style-name="gr41" draw:text-style-name="P14" xml:id="id58" draw:id="id58" draw:layer="layout" svg:width="4cm" svg:height="2.132cm" svg:x="14cm" svg:y="17.422cm">
          <draw:text-box>
            <text:p><text:span text:style-name="T19">print </text:span><text:span text:style-name="T23">c;</text:span><text:span text:style-name="T19"><text:line-break/></text:span><text:span text:style-name="T19">print</text:span><text:span text:style-name="T18"> b;</text:span><text:span text:style-name="T18"><text:line-break/></text:span><text:span text:style-name="T19">print</text:span><text:span text:style-name="T18"> a;</text:span></text:p>
          </draw:text-box>
        </draw:frame>
        <draw:frame draw:style-name="gr40" draw:text-style-name="P14" xml:id="id57" draw:id="id57" draw:layer="layout" svg:width="4cm" svg:height="1.505cm" svg:x="16.8cm" svg:y="15.2cm">
          <draw:text-box>
            <text:p><text:span text:style-name="T18"><text:s text:c="2"/></text:span><text:span text:style-name="T18">a = 4;</text:span><text:span text:style-name="T18"><text:line-break/></text:span><text:span text:style-name="T18"> <text:s/>b = 4;</text:span></text:p>
          </draw:text-box>
        </draw:frame>
        <draw:connector draw:style-name="gr12" draw:text-style-name="P3" draw:layer="layout" draw:type="line" svg:x1="15.9cm" svg:y1="13.878cm" svg:x2="13.3cm" svg:y2="15.1cm" draw:start-shape="id56" draw:start-glue-point="2" svg:d="m15900 13878-2600 1222">
          <text:p/>
        </draw:connector>
        <draw:connector draw:style-name="gr12" draw:text-style-name="P3" draw:layer="layout" draw:type="line" svg:x1="15.9cm" svg:y1="13.878cm" svg:x2="18.8cm" svg:y2="15.2cm" draw:start-shape="id56" draw:start-glue-point="2" draw:end-shape="id57" draw:end-glue-point="0" svg:d="m15900 13878 2900 1322">
          <text:p/>
        </draw:connector>
        <draw:connector draw:style-name="gr12" draw:text-style-name="P3" draw:layer="layout" draw:type="line" svg:x1="13.3cm" svg:y1="15.978cm" svg:x2="16cm" svg:y2="17.422cm" draw:end-shape="id58" draw:end-glue-point="0" svg:d="m13300 15978 2700 1444">
          <text:p/>
        </draw:connector>
        <draw:connector draw:style-name="gr12" draw:text-style-name="P3" draw:layer="layout" draw:type="line" svg:x1="18.8cm" svg:y1="16.705cm" svg:x2="16cm" svg:y2="17.422cm" draw:start-shape="id57" draw:start-glue-point="2" draw:end-shape="id58" draw:end-glue-point="0" svg:d="m18800 16705-2800 717">
          <text:p/>
        </draw:connector>
        <draw:rect draw:style-name="gr46" draw:text-style-name="P9" draw:layer="layout" svg:width="2.5cm" svg:height="1cm" svg:x="8.3cm" svg:y="15.1cm">
          <text:p text:style-name="P3"><text:span text:style-name="T8">b, c</text:span></text:p>
        </draw:rect>
        <draw:rect draw:style-name="gr46" draw:text-style-name="P9" draw:layer="layout" svg:width="2.5cm" svg:height="1cm" svg:x="21.5cm" svg:y="15.2cm">
          <text:p text:style-name="P3"><text:span text:style-name="T8">a, b, c</text:span></text:p>
        </draw:rect>
        <draw:rect draw:style-name="gr46" draw:text-style-name="P9" draw:layer="layout" svg:width="2.5cm" svg:height="1cm" svg:x="18.5cm" svg:y="17.5cm">
          <text:p text:style-name="P3"><text:span text:style-name="T8">b, c</text:span></text:p>
        </draw:rect>
        <draw:rect draw:style-name="gr46" draw:text-style-name="P9" draw:layer="layout" svg:width="2.5cm" svg:height="1cm" svg:x="18.2cm" svg:y="13cm">
          <text:p text:style-name="P3"><text:span text:style-name="T8">c</text:span></text:p>
        </draw:rect>
        <draw:frame draw:style-name="gr2" draw:text-style-name="P6" draw:layer="layout" svg:width="4.828cm" svg:height="0.962cm" svg:x="20.5cm" svg:y="19cm">
          <draw:text-box>
            <text:p><text:span text:style-name="T8">a</text:span><text:span text:style-name="T7"> pas initialisée</text:span></text:p>
          </draw:text-box>
        </draw:frame>
        <draw:line draw:style-name="gr12" draw:text-style-name="P3" draw:layer="layout" svg:x1="20.5cm" svg:y1="19.5cm" svg:x2="16.5cm" svg:y2="19.2cm">
          <text:p/>
        </draw:lin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1">
        <draw:frame presentation:style-name="pr5" draw:layer="layout" svg:width="25.199cm" svg:height="3.473cm" svg:x="1.4cm" svg:y="0.854cm" presentation:class="title" presentation:user-transformed="true">
          <draw:text-box>
            <text:p>Modification de variable<text:line-break/>non-modifiable</text:p>
          </draw:text-box>
        </draw:frame>
        <draw:frame presentation:style-name="pr16" draw:layer="layout" svg:width="25.199cm" svg:height="7.331cm" svg:x="1.4cm" svg:y="4.914cm" presentation:class="outline" presentation:user-transformed="true">
          <draw:text-box>
            <text:list text:style-name="L3">
              <text:list-item>
                <text:p>On maintient pour chaque variable readonly un état (U=unitialized, I=initialized)</text:p>
              </text:list-item>
              <text:list-item>
                <text:p>Un branchement duplique l'ensemble</text:p>
              </text:list-item>
              <text:list-item>
                <text:p>Si lors d'une jonction l'état n'est pas identique<text:line-break/>=&gt; erreur</text:p>
              </text:list-item>
            </text:list>
          </draw:text-box>
        </draw:frame>
        <draw:frame draw:style-name="gr47" draw:text-style-name="P14" draw:layer="layout" svg:width="5.5cm" svg:height="5.894cm" svg:x="0.9cm" svg:y="13.926cm">
          <draw:text-box>
            <text:p><text:span text:style-name="T19">readonly</text:span><text:span text:style-name="T18"> </text:span><text:span text:style-name="T19">int</text:span><text:span text:style-name="T18"> a;</text:span><text:span text:style-name="T18"><text:line-break/></text:span><text:span text:style-name="T19">readonly</text:span><text:span text:style-name="T18"> </text:span><text:span text:style-name="T19">int</text:span><text:span text:style-name="T18"> b = 3;</text:span><text:span text:style-name="T18"><text:line-break/></text:span><text:span text:style-name="T19">if</text:span><text:span text:style-name="T18"> (test) {</text:span><text:span text:style-name="T18"><text:line-break/></text:span><text:span text:style-name="T18"> <text:s/>a = 3;</text:span><text:span text:style-name="T18"><text:line-break/></text:span><text:span text:style-name="T18">} </text:span><text:span text:style-name="T19">else</text:span><text:span text:style-name="T18"> {</text:span><text:span text:style-name="T18"><text:line-break/></text:span><text:span text:style-name="T18"> <text:s/>a = 4;</text:span><text:span text:style-name="T18"><text:line-break/></text:span><text:span text:style-name="T18"> <text:s/>b = 4;</text:span><text:span text:style-name="T18"><text:line-break/></text:span><text:span text:style-name="T18">}</text:span><text:span text:style-name="T18"><text:line-break/></text:span><text:span text:style-name="T19">print</text:span><text:span text:style-name="T18"> a;</text:span></text:p>
          </draw:text-box>
        </draw:frame>
        <draw:frame draw:style-name="gr39" draw:text-style-name="P14" draw:layer="layout" svg:width="4cm" svg:height="2.132cm" svg:x="16.1cm" svg:y="12.8cm">
          <draw:text-box>
            <text:p><text:span text:style-name="T19"><text:s text:c="2"/></text:span><text:span text:style-name="T19">int </text:span><text:span text:style-name="T23">a;</text:span><text:span text:style-name="T19"><text:line-break/></text:span><text:span text:style-name="T19"> <text:s/>int </text:span><text:span text:style-name="T23">b = 3;</text:span><text:span text:style-name="T19"><text:line-break/></text:span><text:span text:style-name="T19"> <text:s/>if</text:span><text:span text:style-name="T18"> (test)</text:span></text:p>
          </draw:text-box>
        </draw:frame>
        <draw:frame draw:style-name="gr40" draw:text-style-name="P14" xml:id="id59" draw:id="id59" draw:layer="layout" svg:width="4cm" svg:height="0.878cm" svg:x="13.5cm" svg:y="16.6cm">
          <draw:text-box>
            <text:p><text:span text:style-name="T18"><text:s text:c="2"/></text:span><text:span text:style-name="T18">a = 3;</text:span></text:p>
          </draw:text-box>
        </draw:frame>
        <draw:frame draw:style-name="gr41" draw:text-style-name="P14" xml:id="id61" draw:id="id61" draw:layer="layout" svg:width="4cm" svg:height="0.878cm" svg:x="16.2cm" svg:y="19.422cm">
          <draw:text-box>
            <text:p><text:span text:style-name="T19">print</text:span><text:span text:style-name="T18"> a;</text:span></text:p>
          </draw:text-box>
        </draw:frame>
        <draw:frame draw:style-name="gr40" draw:text-style-name="P14" xml:id="id60" draw:id="id60" draw:layer="layout" svg:width="4cm" svg:height="1.505cm" svg:x="19cm" svg:y="16.6cm">
          <draw:text-box>
            <text:p><text:span text:style-name="T18"><text:s text:c="2"/></text:span><text:span text:style-name="T18">a = 4;</text:span><text:span text:style-name="T18"><text:line-break/></text:span><text:span text:style-name="T18"> <text:s/>b = 4;</text:span></text:p>
          </draw:text-box>
        </draw:frame>
        <draw:connector draw:style-name="gr12" draw:text-style-name="P3" draw:layer="layout" draw:type="line" svg:x1="18.1cm" svg:y1="14.932cm" svg:x2="15.5cm" svg:y2="16.6cm" draw:end-shape="id59" draw:end-glue-point="0" svg:d="m18100 14932-2600 1668">
          <text:p/>
        </draw:connector>
        <draw:connector draw:style-name="gr12" draw:text-style-name="P3" draw:layer="layout" draw:type="line" svg:x1="18.1cm" svg:y1="14.932cm" svg:x2="21cm" svg:y2="16.6cm" draw:end-shape="id60" draw:end-glue-point="0" svg:d="m18100 14932 2900 1668">
          <text:p/>
        </draw:connector>
        <draw:connector draw:style-name="gr12" draw:text-style-name="P3" draw:layer="layout" draw:type="line" svg:x1="15.5cm" svg:y1="17.478cm" svg:x2="18.2cm" svg:y2="19.422cm" draw:start-shape="id59" draw:start-glue-point="2" draw:end-shape="id61" draw:end-glue-point="0" svg:d="m15500 17478 2700 1944">
          <text:p/>
        </draw:connector>
        <draw:connector draw:style-name="gr12" draw:text-style-name="P3" draw:layer="layout" draw:type="line" svg:x1="21cm" svg:y1="18.105cm" svg:x2="18.2cm" svg:y2="19.422cm" draw:start-shape="id60" draw:start-glue-point="2" draw:end-shape="id61" draw:end-glue-point="0" svg:d="m21000 18105-2800 1317">
          <text:p/>
        </draw:connector>
        <draw:rect draw:style-name="gr46" draw:text-style-name="P9" draw:layer="layout" svg:width="3.5cm" svg:height="1cm" svg:x="20.5cm" svg:y="12.9cm">
          <text:p text:style-name="P3"><text:span text:style-name="T8">a(U), b(I)</text:span></text:p>
        </draw:rect>
        <draw:rect draw:style-name="gr46" draw:text-style-name="P9" draw:layer="layout" svg:width="3.5cm" svg:height="1cm" svg:x="9.5cm" svg:y="16.6cm">
          <text:p text:style-name="P3"><text:span text:style-name="T8">a(I), b(I)</text:span></text:p>
        </draw:rect>
        <draw:rect draw:style-name="gr46" draw:text-style-name="P9" draw:layer="layout" svg:width="3.5cm" svg:height="1cm" svg:x="23.5cm" svg:y="16.6cm">
          <text:p text:style-name="P3"><text:span text:style-name="T8">a(I), b(I)</text:span></text:p>
        </draw:rect>
        <draw:rect draw:style-name="gr46" draw:text-style-name="P9" draw:layer="layout" svg:width="1.7cm" svg:height="1cm" svg:x="20.8cm" svg:y="19.5cm">
          <text:p text:style-name="P3"><text:span text:style-name="T8">a(I)</text:span></text:p>
        </draw:rect>
        <draw:line draw:style-name="gr12" draw:text-style-name="P3" draw:layer="layout" svg:x1="5.5cm" svg:y1="17cm" svg:x2="8.5cm" svg:y2="17cm">
          <text:p/>
        </draw:line>
        <draw:line draw:style-name="gr48" draw:text-style-name="P3" draw:layer="layout" svg:x1="25.4cm" svg:y1="16.4cm" svg:x2="26.4cm" svg:y2="17.9cm">
          <text:p/>
        </draw:line>
        <draw:line draw:style-name="gr48" draw:text-style-name="P3" draw:layer="layout" svg:x1="26.5cm" svg:y1="16.3cm" svg:x2="25.5cm" svg:y2="17.8cm">
          <text:p/>
        </draw:lin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Break/Continue =&gt; Loop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Pile des boucles + hashmap label =&gt; boucle</text:p>
                <text:list>
                  <text:list-item>
                    <text:p>A chaque boucle, on empile, si il y a un label, on stocke dans la hashmap</text:p>
                  </text:list-item>
                  <text:list-item>
                    <text:p>A chaque sortie de boucle, on dépile, on enlève de la hashmap<text:line-break/></text:p>
                  </text:list-item>
                </text:list>
              </text:list-item>
              <text:list-item>
                <text:p>Si on voit :</text:p>
                <text:list>
                  <text:list-item>
                    <text:p>Un break/continue, on prend le sommet de pile</text:p>
                  </text:list-item>
                  <text:list-item>
                    <text:p>Un break/continue label, on recherche dans la hashmap </text:p>
                  </text:list-item>
                </text:list>
              </text:list-item>
            </text:list>
          </draw:text-box>
        </draw:frame>
        <draw:frame draw:style-name="gr42" draw:text-style-name="P14" draw:layer="layout" svg:width="6.559cm" svg:height="2.5cm" svg:x="15.34cm" svg:y="11.3cm">
          <draw:text-box>
            <text:p><text:span text:style-name="T18">bar: </text:span><text:span text:style-name="T19">while</text:span><text:span text:style-name="T18"> (condition) {</text:span><text:span text:style-name="T18"><text:line-break/></text:span><text:span text:style-name="T18"> <text:s/></text:span><text:span text:style-name="T19">continue</text:span><text:span text:style-name="T18"> foo;</text:span></text:p>
            <text:p><text:span text:style-name="T18">}</text:span></text:p>
          </draw:text-box>
        </draw:frame>
        <draw:frame draw:style-name="gr2" draw:text-style-name="P6" draw:layer="layout" svg:width="2.263cm" svg:height="0.962cm" svg:x="23.705cm" svg:y="13cm">
          <draw:text-box>
            <text:p><text:span text:style-name="T7">Erreur</text:span></text:p>
          </draw:text-box>
        </draw:frame>
        <draw:line draw:style-name="gr32" draw:text-style-name="P3" draw:layer="layout" svg:x1="23.7cm" svg:y1="13.5cm" svg:x2="19.7cm" svg:y2="12.5cm">
          <text:p/>
        </draw:line>
        <draw:frame draw:style-name="gr49" draw:text-style-name="P14" draw:layer="layout" svg:width="5.5cm" svg:height="2.132cm" svg:x="15.6cm" svg:y="17.7cm">
          <draw:text-box>
            <text:p><text:span text:style-name="T19">if</text:span><text:span text:style-name="T18"> (test) {</text:span><text:span text:style-name="T18"><text:line-break/></text:span><text:span text:style-name="T18"> <text:s/></text:span><text:span text:style-name="T19">break</text:span><text:span text:style-name="T18">;</text:span></text:p>
            <text:p><text:span text:style-name="T18">}</text:span></text:p>
          </draw:text-box>
        </draw:frame>
        <draw:frame draw:style-name="gr2" draw:text-style-name="P6" draw:layer="layout" svg:width="2.263cm" svg:height="0.962cm" svg:x="22.6cm" svg:y="17.738cm">
          <draw:text-box>
            <text:p><text:span text:style-name="T7">Erreur</text:span></text:p>
          </draw:text-box>
        </draw:frame>
        <draw:line draw:style-name="gr32" draw:text-style-name="P3" draw:layer="layout" svg:x1="22.6cm" svg:y1="18.2cm" svg:x2="18.6cm" svg:y2="18.738cm">
          <text:p/>
        </draw:lin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1">
        <draw:frame presentation:style-name="pr17" draw:layer="layout" svg:width="25.199cm" svg:height="3.506cm" svg:x="1.4cm" svg:y="0.837cm" presentation:class="title">
          <draw:text-box>
            <text:p>Generation</text:p>
          </draw:text-box>
        </draw:frame>
        <draw:frame presentation:style-name="pr18" draw:layer="layout" svg:width="25.199cm" svg:height="13.86cm" svg:x="1.4cm" svg:y="4.914cm" presentation:class="outline">
          <draw:text-box>
            <text:list text:style-name="L3">
              <text:list-item>
                <text:p>La<text:tab/> génération est dépendante de ce que l'on génère</text:p>
                <text:list>
                  <text:list-item>
                    <text:p>Pour du bytecode, il n'est pas nécessaire d'utiliser une représentation intermédiaire car c'est déjà une représentation intermédiaire</text:p>
                  </text:list-item>
                  <text:list-item>
                    <text:p>Pour du code machine, on utilisera la représentation SSA qui permet d'effectuer facilement des optimisations puis une représentation spécifique au code cibl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3T1">
        <draw:frame presentation:style-name="pr3" draw:layer="layout" svg:width="25.199cm" svg:height="3.507cm" svg:x="1.4cm" svg:y="0.837cm" presentation:class="title">
          <draw:text-box>
            <text:p>Code intermédiair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Code proche de l'assembleur des machines cibles mais pas spécifique à une machine</text:p>
              </text:list-item>
              <text:list-item>
                <text:p>Il existe plusieurs sortes de codes intermédiaires<text:line-break/></text:p>
              </text:list-item>
              <text:list-item>
                <text:p>Caractéristiques communes :</text:p>
                <text:list>
                  <text:list-item>
                    <text:p>Nombre illimité de variables (registres)</text:p>
                  </text:list-item>
                  <text:list-item>
                    <text:p>Instructions de sauts conditionnels ou non pour représenter les tests et bou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3T1">
        <draw:frame presentation:style-name="pr3" draw:layer="layout" svg:width="25.199cm" svg:height="3.507cm" svg:x="1.4cm" svg:y="0.837cm" presentation:class="title">
          <draw:text-box>
            <text:p>Codes intermédiaire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Plusieurs sortes de code intermédiaire</text:p>
                <text:list>
                  <text:list-item>
                    <text:p>Code 3 adresses</text:p>
                    <text:list>
                      <text:list-item>
                        <text:p>représentation à base de registres</text:p>
                      </text:list-item>
                    </text:list>
                  </text:list-item>
                  <text:list-item>
                    <text:p>Code à base d'arbre,</text:p>
                    <text:list>
                      <text:list-item>
                        <text:p>Représentation avec une pile</text:p>
                      </text:list-item>
                    </text:list>
                  </text:list-item>
                  <text:list-item>
                    <text:p>Static Single Assignment form (SSA)</text:p>
                    <text:list>
                      <text:list-item>
                        <text:p>1 variable ne peut être affecté qu'une seul fois<text:line-break/></text:p>
                      </text:list-item>
                    </text:list>
                  </text:list-item>
                </text:list>
              </text:list-item>
              <text:list-item>
                <text:p>Dans un vrai compilateur, plusieurs formes peuvent co-exis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1">
        <draw:frame presentation:style-name="pr5" draw:layer="layout" svg:width="25.199cm" svg:height="3.256cm" svg:x="1.4cm" svg:y="0.962cm" presentation:class="title" presentation:user-transformed="true">
          <draw:text-box>
            <text:p>Code à base d'arbre</text:p>
          </draw:text-box>
        </draw:frame>
        <draw:frame presentation:style-name="pr7" draw:layer="layout" svg:width="25.199cm" svg:height="14.161cm" svg:x="1.4cm" svg:y="4.914cm" presentation:class="outline" presentation:user-transformed="true">
          <draw:text-box>
            <text:list text:style-name="L3">
              <text:list-item>
                <text:p>Les résultats intermédiaires<text:line-break/>sont stockés sur la pile</text:p>
                <text:p>a = cos(x+2*y)</text:p>
                <text:p>devient</text:p>
                <text:p>iload x<text:line-break/>iload y<text:line-break/>iconst_2<text:line-break/>imult<text:line-break/>iadd<text:line-break/>invokestatic Math.cos (I)I</text:p>
              </text:list-item>
            </text:list>
          </draw:text-box>
        </draw:frame>
        <draw:custom-shape draw:style-name="gr8" draw:text-style-name="P5" xml:id="id62" draw:id="id62" draw:layer="layout" svg:width="3cm" svg:height="1.5cm" svg:x="20.4cm" svg:y="5.5cm">
          <text:p text:style-name="P3"><text:span text:style-name="T6">cos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5" xml:id="id63" draw:id="id63" draw:layer="layout" svg:width="1.5cm" svg:height="1.5cm" svg:x="21.1cm" svg:y="8.4cm">
          <text:p text:style-name="P3"><text:span text:style-name="T6">+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draw:type="line" svg:x1="21.9cm" svg:y1="7cm" svg:x2="21.85cm" svg:y2="8.4cm" draw:start-shape="id62" draw:start-glue-point="2" draw:end-shape="id63" svg:d="m21900 7000-50 1400">
          <text:p/>
        </draw:connector>
        <draw:connector draw:style-name="gr12" draw:text-style-name="P3" draw:layer="layout" draw:type="line" svg:x1="21.85cm" svg:y1="9.9cm" svg:x2="19.75cm" svg:y2="11.1cm" draw:start-shape="id63" draw:start-glue-point="6" draw:end-shape="id64" draw:end-glue-point="4" svg:d="m21850 9900-2100 1200">
          <text:p/>
        </draw:connector>
        <draw:connector draw:style-name="gr12" draw:text-style-name="P3" draw:layer="layout" draw:type="line" svg:x1="21.85cm" svg:y1="9.9cm" svg:x2="23.75cm" svg:y2="11.1cm" draw:start-shape="id63" draw:start-glue-point="6" draw:end-shape="id65" svg:d="m21850 9900 1900 1200">
          <text:p/>
        </draw:connector>
        <draw:custom-shape draw:style-name="gr9" draw:text-style-name="P5" xml:id="id67" draw:id="id67" draw:layer="layout" svg:width="1.5cm" svg:height="1.5cm" svg:x="24.7cm" svg:y="13.8cm">
          <text:p text:style-name="P3"><text:span text:style-name="T6">y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5" xml:id="id66" draw:id="id66" draw:layer="layout" svg:width="1.5cm" svg:height="1.5cm" svg:x="21.4cm" svg:y="13.8cm">
          <text:p text:style-name="P3"><text:span text:style-name="T6">2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9" draw:text-style-name="P5" xml:id="id64" draw:id="id64" draw:layer="layout" svg:width="1.5cm" svg:height="1.5cm" svg:x="19cm" svg:y="11.1cm">
          <text:p text:style-name="P3"><text:span text:style-name="T6">x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5" xml:id="id65" draw:id="id65" draw:layer="layout" svg:width="1.5cm" svg:height="1.5cm" svg:x="23cm" svg:y="11.1cm">
          <text:p text:style-name="P3"><text:span text:style-name="T6">*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draw:type="line" svg:x1="23.75cm" svg:y1="12.6cm" svg:x2="22.15cm" svg:y2="13.8cm" draw:start-shape="id65" draw:start-glue-point="6" draw:end-shape="id66" draw:end-glue-point="4" svg:d="m23750 12600-1600 1200">
          <text:p/>
        </draw:connector>
        <draw:connector draw:style-name="gr12" draw:text-style-name="P3" draw:layer="layout" draw:type="line" svg:x1="23.75cm" svg:y1="12.6cm" svg:x2="25.45cm" svg:y2="13.8cm" draw:start-shape="id65" draw:start-glue-point="6" draw:end-shape="id67" svg:d="m23750 12600 1700 1200">
          <text:p/>
        </draw:connector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3T1">
        <draw:frame presentation:style-name="pr5" draw:layer="layout" svg:width="25.199cm" svg:height="3.256cm" svg:x="1.4cm" svg:y="0.962cm" presentation:class="title" presentation:user-transformed="true">
          <draw:text-box>
            <text:p>Code 3 adresses</text:p>
          </draw:text-box>
        </draw:frame>
        <draw:frame presentation:style-name="pr7" draw:layer="layout" svg:width="25.199cm" svg:height="14.661cm" svg:x="1.4cm" svg:y="4.914cm" presentation:class="outline" presentation:user-transformed="true">
          <draw:text-box>
            <text:list text:style-name="L3">
              <text:list-item>
                <text:p>On doit stocker les résultats<text:line-break/>intermédiaires des expressions<text:line-break/>dans une variable temporaire</text:p>
                <text:p><text:s text:c="2"/>a = cos(x+2*y)</text:p>
                <text:p>devient</text:p>
                <text:p><text:s text:c="2"/>tmp1 = 2*y<text:line-break/> <text:s/>tmp2 = x + tmp1<text:line-break/> <text:s/>a = cos(tmp2)</text:p>
              </text:list-item>
              <text:list-item>
                <text:p>Il faut une variable temporaire par nœud intermédiaire de l'AST</text:p>
              </text:list-item>
            </text:list>
          </draw:text-box>
        </draw:frame>
        <draw:custom-shape draw:style-name="gr8" draw:text-style-name="P5" xml:id="id68" draw:id="id68" draw:layer="layout" svg:width="3cm" svg:height="1.5cm" svg:x="19.3cm" svg:y="5.5cm">
          <text:p text:style-name="P3"><text:span text:style-name="T6">cos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5" xml:id="id69" draw:id="id69" draw:layer="layout" svg:width="1.5cm" svg:height="1.5cm" svg:x="20cm" svg:y="8.4cm">
          <text:p text:style-name="P3"><text:span text:style-name="T6">+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draw:type="line" svg:x1="20.8cm" svg:y1="7cm" svg:x2="20.75cm" svg:y2="8.4cm" draw:start-shape="id68" draw:start-glue-point="2" draw:end-shape="id69" svg:d="m20800 7000-50 1400">
          <text:p/>
        </draw:connector>
        <draw:connector draw:style-name="gr12" draw:text-style-name="P3" draw:layer="layout" draw:type="line" svg:x1="20.75cm" svg:y1="9.9cm" svg:x2="18.65cm" svg:y2="11.1cm" draw:start-shape="id69" draw:start-glue-point="6" draw:end-shape="id70" draw:end-glue-point="4" svg:d="m20750 9900-2100 1200">
          <text:p/>
        </draw:connector>
        <draw:connector draw:style-name="gr12" draw:text-style-name="P3" draw:layer="layout" draw:type="line" svg:x1="20.75cm" svg:y1="9.9cm" svg:x2="22.65cm" svg:y2="11.1cm" draw:start-shape="id69" draw:start-glue-point="6" draw:end-shape="id71" svg:d="m20750 9900 1900 1200">
          <text:p/>
        </draw:connector>
        <draw:custom-shape draw:style-name="gr9" draw:text-style-name="P5" xml:id="id73" draw:id="id73" draw:layer="layout" svg:width="1.5cm" svg:height="1.5cm" svg:x="23.6cm" svg:y="13.8cm">
          <text:p text:style-name="P3"><text:span text:style-name="T6">y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0" draw:text-style-name="P5" xml:id="id72" draw:id="id72" draw:layer="layout" svg:width="1.5cm" svg:height="1.5cm" svg:x="20.3cm" svg:y="13.8cm">
          <text:p text:style-name="P3"><text:span text:style-name="T6">2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9" draw:text-style-name="P5" xml:id="id70" draw:id="id70" draw:layer="layout" svg:width="1.5cm" svg:height="1.5cm" svg:x="17.9cm" svg:y="11.1cm">
          <text:p text:style-name="P3"><text:span text:style-name="T6">x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5" xml:id="id71" draw:id="id71" draw:layer="layout" svg:width="1.5cm" svg:height="1.5cm" svg:x="21.9cm" svg:y="11.1cm">
          <text:p text:style-name="P3"><text:span text:style-name="T6">*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draw:type="line" svg:x1="22.65cm" svg:y1="12.6cm" svg:x2="21.05cm" svg:y2="13.8cm" draw:start-shape="id71" draw:start-glue-point="6" draw:end-shape="id72" draw:end-glue-point="4" svg:d="m22650 12600-1600 1200">
          <text:p/>
        </draw:connector>
        <draw:connector draw:style-name="gr12" draw:text-style-name="P3" draw:layer="layout" draw:type="line" svg:x1="22.65cm" svg:y1="12.6cm" svg:x2="24.35cm" svg:y2="13.8cm" draw:start-shape="id71" draw:start-glue-point="6" draw:end-shape="id73" svg:d="m22650 12600 1700 1200">
          <text:p/>
        </draw:connector>
        <draw:custom-shape draw:style-name="gr13" draw:text-style-name="P5" xml:id="id74" draw:id="id74" draw:layer="layout" svg:width="1.5cm" svg:height="1.5cm" svg:x="25.2cm" svg:y="5.5cm">
          <text:p text:style-name="P3"><text:span text:style-name="T6">a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3" draw:text-style-name="P5" xml:id="id76" draw:id="id76" draw:layer="layout" svg:width="1.5cm" svg:height="1.5cm" svg:x="25.2cm" svg:y="11.1cm">
          <text:p text:style-name="P3"><text:span text:style-name="T6">tmp1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3" draw:text-style-name="P5" xml:id="id75" draw:id="id75" draw:layer="layout" svg:width="1.5cm" svg:height="1.5cm" svg:x="25.2cm" svg:y="8.4cm">
          <text:p text:style-name="P3"><text:span text:style-name="T6">tmp2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21" draw:text-style-name="P3" draw:layer="layout" draw:type="lines" svg:x1="22.3cm" svg:y1="6.25cm" svg:x2="25.2cm" svg:y2="6.25cm" draw:start-shape="id68" draw:start-glue-point="7" draw:end-shape="id74" draw:end-glue-point="5" svg:d="m22300 6250h502 1897 501">
          <text:p/>
        </draw:connector>
        <draw:connector draw:style-name="gr21" draw:text-style-name="P3" draw:layer="layout" draw:type="lines" svg:x1="21.5cm" svg:y1="9.15cm" svg:x2="25.2cm" svg:y2="9.15cm" draw:start-shape="id69" draw:start-glue-point="7" draw:end-shape="id75" draw:end-glue-point="3" svg:d="m21500 9150h502 2697 501">
          <text:p/>
        </draw:connector>
        <draw:connector draw:style-name="gr21" draw:text-style-name="P3" draw:layer="layout" draw:type="lines" svg:x1="23.4cm" svg:y1="11.85cm" svg:x2="25.2cm" svg:y2="11.85cm" draw:start-shape="id71" draw:start-glue-point="7" draw:end-shape="id76" svg:d="m23400 11850h502 797 501">
          <text:p/>
        </draw:connector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Static Single Assignment</text:p>
          </draw:text-box>
        </draw:frame>
        <draw:frame presentation:style-name="pr7" draw:layer="layout" svg:width="25.199cm" svg:height="14.661cm" svg:x="1.4cm" svg:y="4.914cm" presentation:class="outline" presentation:user-transformed="true">
          <draw:text-box>
            <text:list text:style-name="L3">
              <text:list-item>
                <text:p>Code 3 adresses qui permet d'exprimer facilement de nombreuses optimisations</text:p>
                <text:p>y = 1<text:line-break/>y = 2<text:line-break/>x = y</text:p>
                <text:p>est transformé en</text:p>
                <text:p>y1 = 1<text:line-break/>y2 = 2<text:line-break/>x1 = y2</text:p>
              </text:list-item>
              <text:list-item>
                <text:p>Si seul x est utilisé, y1 = 1 peut être supprim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SSA</text:p>
          </draw:text-box>
        </draw:frame>
        <draw:frame presentation:style-name="pr20" draw:layer="layout" svg:width="25.199cm" svg:height="8.097cm" svg:x="1.4cm" svg:y="4.914cm" presentation:class="outline" presentation:user-transformed="true">
          <draw:text-box>
            <text:list text:style-name="L3">
              <text:list-item>
                <text:p>Il existe une opération spéciale <text:span text:style-name="T31">φ</text:span> (phi) qui permet d'indiquer une dépendance entre deux variables</text:p>
              </text:list-item>
              <text:list-item>
                <text:p>int a;<text:line-break/>if (condition) { a=3; } else { a=4; }<text:line-break/>print a</text:p>
              </text:list-item>
            </text:list>
          </draw:text-box>
        </draw:frame>
        <draw:frame draw:style-name="gr39" draw:text-style-name="P14" xml:id="id77" draw:id="id77" draw:layer="layout" svg:width="4cm" svg:height="0.878cm" svg:x="11.5cm" svg:y="13.5cm">
          <draw:text-box>
            <text:p><text:span text:style-name="T19">if</text:span><text:span text:style-name="T18"> (condition)</text:span></text:p>
          </draw:text-box>
        </draw:frame>
        <draw:frame draw:style-name="gr40" draw:text-style-name="P14" xml:id="id78" draw:id="id78" draw:layer="layout" svg:width="4cm" svg:height="0.878cm" svg:x="8.9cm" svg:y="15.7cm">
          <draw:text-box>
            <text:p><text:span text:style-name="T18"><text:s text:c="2"/></text:span><text:span text:style-name="T18">a1 = 3;</text:span></text:p>
          </draw:text-box>
        </draw:frame>
        <draw:frame draw:style-name="gr41" draw:text-style-name="P14" xml:id="id80" draw:id="id80" draw:layer="layout" svg:width="4.109cm" svg:height="1.505cm" svg:x="11.6cm" svg:y="17.922cm">
          <draw:text-box>
            <text:p><text:span text:style-name="T32">a3 = </text:span><text:span text:style-name="T30">φ(a1, a2)</text:span><text:span text:style-name="T19"><text:line-break/></text:span><text:span text:style-name="T19">print</text:span><text:span text:style-name="T18"> a3;</text:span></text:p>
          </draw:text-box>
        </draw:frame>
        <draw:frame draw:style-name="gr40" draw:text-style-name="P14" xml:id="id79" draw:id="id79" draw:layer="layout" svg:width="4cm" svg:height="0.878cm" svg:x="14.4cm" svg:y="15.7cm">
          <draw:text-box>
            <text:p><text:span text:style-name="T18"><text:s text:c="2"/></text:span><text:span text:style-name="T18">a2 = 4;</text:span></text:p>
          </draw:text-box>
        </draw:frame>
        <draw:connector draw:style-name="gr12" draw:text-style-name="P3" draw:layer="layout" draw:type="line" svg:x1="13.5cm" svg:y1="14.378cm" svg:x2="10.9cm" svg:y2="15.7cm" draw:start-shape="id77" draw:start-glue-point="2" draw:end-shape="id78" draw:end-glue-point="0" svg:d="m13500 14378-2600 1322">
          <text:p/>
        </draw:connector>
        <draw:connector draw:style-name="gr12" draw:text-style-name="P3" draw:layer="layout" draw:type="line" svg:x1="13.5cm" svg:y1="14.378cm" svg:x2="16.4cm" svg:y2="15.7cm" draw:start-shape="id77" draw:start-glue-point="2" draw:end-shape="id79" draw:end-glue-point="0" svg:d="m13500 14378 2900 1322">
          <text:p/>
        </draw:connector>
        <draw:connector draw:style-name="gr12" draw:text-style-name="P3" draw:layer="layout" draw:type="line" svg:x1="10.9cm" svg:y1="16.578cm" svg:x2="13.654cm" svg:y2="17.922cm" draw:start-shape="id78" draw:start-glue-point="2" draw:end-shape="id80" draw:end-glue-point="0" svg:d="m10900 16578 2754 1344">
          <text:p/>
        </draw:connector>
        <draw:connector draw:style-name="gr12" draw:text-style-name="P3" draw:layer="layout" draw:type="line" svg:x1="16.4cm" svg:y1="16.578cm" svg:x2="13.654cm" svg:y2="17.922cm" draw:start-shape="id79" draw:start-glue-point="2" draw:end-shape="id80" draw:end-glue-point="0" svg:d="m16400 16578-2746 1344">
          <text:p/>
        </draw:connector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Niveau de langage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On peut choisir différents niveau de langage intermédiaire</text:p>
              </text:list-item>
              <text:list-item>
                <text:p>Exemple :</text:p>
                <text:list>
                  <text:list-item>
                    <text:p>instructions spécifique pour les tableaux</text:p>
                    <text:list>
                      <text:list-item>
                        <text:p>On peut tirer partie des procs moderne (MMX, SSE*), ou même générer du bytecode Java</text:p>
                      </text:list-item>
                    </text:list>
                  </text:list-item>
                  <text:list-item>
                    <text:p>Ou transformer en déréférencement de pointeur</text:p>
                    <text:list>
                      <text:list-item>
                        <text:p>Le générateur de code est plus simple à écrire car il ne gère qu'une seul abstraction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Exemple</text:p>
          </draw:text-box>
        </draw:frame>
        <draw:frame presentation:style-name="pr21" draw:layer="layout" svg:width="25.199cm" svg:height="2.086cm" svg:x="1.4cm" svg:y="4.914cm" presentation:class="outline" presentation:user-transformed="true">
          <draw:text-box>
            <text:list text:style-name="L3">
              <text:list-header>
                <text:p>a = array[i]</text:p>
              </text:list-header>
            </text:list>
          </draw:text-box>
        </draw:frame>
        <draw:custom-shape draw:style-name="gr8" draw:text-style-name="P5" xml:id="id81" draw:id="id81" draw:layer="layout" svg:width="3cm" svg:height="1.5cm" svg:x="4.5cm" svg:y="7.1cm">
          <text:p text:style-name="P3"><text:span text:style-name="T6">=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5" xml:id="id82" draw:id="id82" draw:layer="layout" svg:width="1.5cm" svg:height="1.5cm" svg:x="6.4cm" svg:y="10cm">
          <text:p text:style-name="P3"><text:span text:style-name="T6">[]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draw:type="line" svg:x1="6cm" svg:y1="8.6cm" svg:x2="7.15cm" svg:y2="10cm" draw:start-shape="id81" draw:start-glue-point="2" draw:end-shape="id82" svg:d="m6000 8600 1150 1400">
          <text:p/>
        </draw:connector>
        <draw:connector draw:style-name="gr12" draw:text-style-name="P3" draw:layer="layout" draw:type="line" svg:x1="7.15cm" svg:y1="11.5cm" svg:x2="5.05cm" svg:y2="12.7cm" draw:start-shape="id82" draw:start-glue-point="6" draw:end-shape="id83" draw:end-glue-point="4" svg:d="m7150 11500-2100 1200">
          <text:p/>
        </draw:connector>
        <draw:custom-shape draw:style-name="gr9" draw:text-style-name="P5" xml:id="id85" draw:id="id85" draw:layer="layout" svg:width="1.5cm" svg:height="1.5cm" svg:x="8.5cm" svg:y="12.6cm">
          <text:p text:style-name="P3"><text:span text:style-name="T6">i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9" draw:text-style-name="P5" xml:id="id83" draw:id="id83" draw:layer="layout" svg:width="1.5cm" svg:height="1.5cm" svg:x="4.3cm" svg:y="12.7cm">
          <text:p text:style-name="P3"><text:span text:style-name="T6">array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9" draw:text-style-name="P5" xml:id="id84" draw:id="id84" draw:layer="layout" svg:width="1.5cm" svg:height="1.5cm" svg:x="3cm" svg:y="10.1cm">
          <text:p text:style-name="P3"><text:span text:style-name="T6">a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draw:type="line" svg:x1="5.25cm" svg:y1="8.6cm" svg:x2="3.75cm" svg:y2="10.1cm" draw:start-shape="id81" draw:start-glue-point="6" draw:end-shape="id84" svg:d="m5250 8600-1500 1500">
          <text:p/>
        </draw:connector>
        <draw:connector draw:style-name="gr12" draw:text-style-name="P3" draw:layer="layout" draw:type="line" svg:x1="7.15cm" svg:y1="11.5cm" svg:x2="9.25cm" svg:y2="12.6cm" draw:start-shape="id82" draw:start-glue-point="6" draw:end-shape="id85" draw:end-glue-point="4" svg:d="m7150 11500 2100 1100">
          <text:p/>
        </draw:connector>
        <draw:custom-shape draw:style-name="gr8" draw:text-style-name="P5" xml:id="id88" draw:id="id88" draw:layer="layout" svg:width="3cm" svg:height="1.5cm" svg:x="18cm" svg:y="7.1cm">
          <text:p text:style-name="P3"><text:span text:style-name="T6">=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1" draw:text-style-name="P5" xml:id="id86" draw:id="id86" draw:layer="layout" svg:width="1.5cm" svg:height="1.5cm" svg:x="22.1cm" svg:y="15.6cm">
          <text:p text:style-name="P3"><text:span text:style-name="T6">x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draw:type="line" svg:x1="22.85cm" svg:y1="17.1cm" svg:x2="20.75cm" svg:y2="18.3cm" draw:start-shape="id86" draw:start-glue-point="6" draw:end-shape="id87" draw:end-glue-point="4" svg:d="m22850 17100-2100 1200">
          <text:p/>
        </draw:connector>
        <draw:custom-shape draw:style-name="gr9" draw:text-style-name="P5" xml:id="id90" draw:id="id90" draw:layer="layout" svg:width="1.5cm" svg:height="1.5cm" svg:x="24.2cm" svg:y="18.2cm">
          <text:p text:style-name="P3"><text:span text:style-name="T6">i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9" draw:text-style-name="P5" xml:id="id87" draw:id="id87" draw:layer="layout" svg:width="1.5cm" svg:height="1.5cm" svg:x="20cm" svg:y="18.3cm">
          <text:p text:style-name="P3"><text:span text:style-name="T6">8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9" draw:text-style-name="P5" xml:id="id89" draw:id="id89" draw:layer="layout" svg:width="1.5cm" svg:height="1.5cm" svg:x="16.5cm" svg:y="10.1cm">
          <text:p text:style-name="P3"><text:span text:style-name="T6">a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draw:type="line" svg:x1="18.75cm" svg:y1="8.6cm" svg:x2="17.25cm" svg:y2="10.1cm" draw:start-shape="id88" draw:start-glue-point="6" draw:end-shape="id89" svg:d="m18750 8600-1500 1500">
          <text:p/>
        </draw:connector>
        <draw:connector draw:style-name="gr12" draw:text-style-name="P3" draw:layer="layout" draw:type="line" svg:x1="22.85cm" svg:y1="17.1cm" svg:x2="24.95cm" svg:y2="18.2cm" draw:start-shape="id86" draw:start-glue-point="6" draw:end-shape="id90" draw:end-glue-point="4" svg:d="m22850 17100 2100 1100">
          <text:p/>
        </draw:connector>
        <draw:custom-shape draw:style-name="gr11" draw:text-style-name="P5" xml:id="id91" draw:id="id91" draw:layer="layout" svg:width="1.5cm" svg:height="1.5cm" svg:x="20.051cm" svg:y="13cm">
          <text:p text:style-name="P3"><text:span text:style-name="T6">+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draw:type="line" svg:x1="20.801cm" svg:y1="14.5cm" svg:x2="18.701cm" svg:y2="15.7cm" draw:start-shape="id91" draw:start-glue-point="6" draw:end-shape="id92" draw:end-glue-point="4" svg:d="m20801 14500-2100 1200">
          <text:p/>
        </draw:connector>
        <draw:custom-shape draw:style-name="gr9" draw:text-style-name="P5" xml:id="id92" draw:id="id92" draw:layer="layout" svg:width="1.5cm" svg:height="1.5cm" svg:x="17.951cm" svg:y="15.7cm">
          <text:p text:style-name="P3"><text:span text:style-name="T6">array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draw:type="line" svg:x1="20.801cm" svg:y1="14.5cm" svg:x2="22.85cm" svg:y2="15.6cm" draw:start-shape="id91" draw:start-glue-point="6" draw:end-shape="id86" draw:end-glue-point="4" svg:d="m20801 14500 2049 1100">
          <text:p/>
        </draw:connector>
        <draw:custom-shape draw:style-name="gr11" draw:text-style-name="P5" xml:id="id93" draw:id="id93" draw:layer="layout" svg:width="1.5cm" svg:height="1.5cm" svg:x="20cm" svg:y="10.1cm">
          <text:p text:style-name="P3"><text:span text:style-name="T6">*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onnector draw:style-name="gr12" draw:text-style-name="P3" draw:layer="layout" draw:type="line" svg:x1="19.5cm" svg:y1="8.6cm" svg:x2="20.75cm" svg:y2="10.1cm" draw:start-shape="id88" draw:start-glue-point="2" draw:end-shape="id93" draw:end-glue-point="4" svg:d="m19500 8600 1250 1500">
          <text:p/>
        </draw:connector>
        <draw:connector draw:style-name="gr12" draw:text-style-name="P3" draw:layer="layout" draw:type="line" svg:x1="20.75cm" svg:y1="11.6cm" svg:x2="20.801cm" svg:y2="13cm" draw:start-shape="id93" draw:start-glue-point="6" draw:end-shape="id91" svg:d="m20750 11600 51 1400">
          <text:p/>
        </draw:connector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Structure de contrôle</text:p>
          </draw:text-box>
        </draw:frame>
        <draw:frame presentation:style-name="pr8" draw:layer="layout" svg:width="25.199cm" svg:height="5.565cm" svg:x="1.4cm" svg:y="4.914cm" presentation:class="outline" presentation:user-transformed="true">
          <draw:text-box>
            <text:list text:style-name="L3">
              <text:list-item>
                <text:p>Les structures de contrôle sont remplacés par du code basé sur des tests et des goto<text:line-break/></text:p>
              </text:list-item>
              <text:list-item>
                <text:p>Le if</text:p>
              </text:list-item>
            </text:list>
          </draw:text-box>
        </draw:frame>
        <draw:frame draw:style-name="gr38" draw:text-style-name="P14" draw:layer="layout" svg:width="4cm" svg:height="5.275cm" svg:x="5.2cm" svg:y="11.425cm">
          <draw:text-box>
            <text:p><text:span text:style-name="T19">int</text:span><text:span text:style-name="T18"> a;</text:span><text:span text:style-name="T18"><text:line-break/></text:span><text:span text:style-name="T19">if</text:span><text:span text:style-name="T18"> (test) {</text:span><text:span text:style-name="T18"><text:line-break/></text:span><text:span text:style-name="T18"> <text:s/>a = 3;</text:span><text:span text:style-name="T18"><text:line-break/></text:span><text:span text:style-name="T18">} </text:span><text:span text:style-name="T19">else</text:span><text:span text:style-name="T18"> {</text:span><text:span text:style-name="T18"><text:line-break/></text:span><text:span text:style-name="T18"> <text:s/>a = 4;</text:span><text:span text:style-name="T18"><text:line-break/></text:span><text:span text:style-name="T18">}</text:span><text:span text:style-name="T18"><text:line-break/></text:span><text:span text:style-name="T19">print</text:span><text:span text:style-name="T18"> a;</text:span></text:p>
          </draw:text-box>
        </draw:frame>
        <draw:line draw:style-name="gr12" draw:text-style-name="P3" draw:layer="layout" svg:x1="10.7cm" svg:y1="13.999cm" svg:x2="14.2cm" svg:y2="13.999cm">
          <text:p/>
        </draw:line>
        <draw:frame draw:style-name="gr50" draw:text-style-name="P14" draw:layer="layout" svg:width="5.214cm" svg:height="6.521cm" svg:x="15.981cm" svg:y="11.8cm">
          <draw:text-box>
            <text:p><text:span text:style-name="T18"><text:s text:c="2"/></text:span><text:span text:style-name="T19">if</text:span><text:span text:style-name="T18"> (test) </text:span><text:span text:style-name="T19">goto</text:span><text:span text:style-name="T18"> </text:span><text:span text:style-name="T20">test</text:span><text:span text:style-name="T20"><text:line-break/></text:span><text:span text:style-name="T18"><text:line-break/></text:span><text:span text:style-name="T18"> <text:s/>a = 4;</text:span><text:span text:style-name="T18"><text:line-break/></text:span><text:span text:style-name="T18"> <text:s/></text:span><text:span text:style-name="T19">goto</text:span><text:span text:style-name="T18"> </text:span><text:span text:style-name="T20">end</text:span><text:span text:style-name="T20"><text:line-break/></text:span><text:span text:style-name="T18"><text:line-break/></text:span><text:span text:style-name="T18"> <text:s/></text:span><text:span text:style-name="T20">test</text:span><text:span text:style-name="T18">:</text:span><text:span text:style-name="T18"><text:line-break/></text:span><text:span text:style-name="T18"> <text:s/>a = 3;</text:span><text:span text:style-name="T18"><text:line-break/></text:span><text:span text:style-name="T18"><text:line-break/></text:span><text:span text:style-name="T18"> <text:s/></text:span><text:span text:style-name="T20">end</text:span><text:span text:style-name="T18">:</text:span><text:span text:style-name="T18"><text:line-break/></text:span><text:span text:style-name="T18"> <text:s/></text:span><text:span text:style-name="T19">print</text:span><text:span text:style-name="T18"> 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Structure de contrôle</text:p>
          </draw:text-box>
        </draw:frame>
        <draw:frame presentation:style-name="pr9" draw:layer="layout" svg:width="25.199cm" svg:height="14.427cm" svg:x="1.4cm" svg:y="4.914cm" presentation:class="outline" presentation:user-transformed="true">
          <draw:text-box>
            <text:list text:style-name="L3">
              <text:list-item>
                <text:p>Boucle for:<text:line-break/><text:line-break/><text:line-break/><text:line-break/><text:line-break/><text:line-break/><text:line-break/><text:line-break/></text:p>
              </text:list-item>
              <text:list-item>
                <text:p>Comme ici on sait que i est strictement inférieur à 5 on peut faire une petite optimisation</text:p>
              </text:list-item>
            </text:list>
          </draw:text-box>
        </draw:frame>
        <draw:frame draw:style-name="gr42" draw:text-style-name="P14" draw:layer="layout" svg:width="7.669cm" svg:height="2.759cm" svg:x="2.5cm" svg:y="8.7cm">
          <draw:text-box>
            <text:p><text:span text:style-name="T19">for</text:span><text:span text:style-name="T18"> (</text:span><text:span text:style-name="T19">int</text:span><text:span text:style-name="T18"> i = 0;i &lt; 5 ;i = i + 1) {</text:span><text:span text:style-name="T18"><text:line-break/></text:span><text:span text:style-name="T18"> <text:s/></text:span><text:span text:style-name="T19">print</text:span><text:span text:style-name="T18"> i;</text:span><text:span text:style-name="T18"><text:line-break/></text:span><text:span text:style-name="T18">}</text:span></text:p>
            <text:p><text:span text:style-name="T19">print</text:span><text:span text:style-name="T18"> </text:span><text:span text:style-name="T28">"</text:span><text:span text:style-name="T29">end</text:span><text:span text:style-name="T28">";</text:span><text:span text:style-name="T29"> </text:span></text:p>
          </draw:text-box>
        </draw:frame>
        <draw:line draw:style-name="gr12" draw:text-style-name="P3" draw:layer="layout" svg:x1="11cm" svg:y1="10.1cm" svg:x2="14.5cm" svg:y2="10.1cm">
          <text:p/>
        </draw:line>
        <draw:frame draw:style-name="gr50" draw:text-style-name="P14" draw:layer="layout" svg:width="5.658cm" svg:height="9.029cm" svg:x="15.981cm" svg:y="6.701cm">
          <draw:text-box>
            <text:p><text:span text:style-name="T18"><text:s text:c="2"/></text:span><text:span text:style-name="T18">i = 0</text:span><text:span text:style-name="T18"><text:line-break/></text:span><text:span text:style-name="T18"><text:line-break/></text:span><text:span text:style-name="T18"> <text:s/></text:span><text:span text:style-name="T20">test</text:span><text:span text:style-name="T18">:</text:span><text:span text:style-name="T18"><text:line-break/></text:span><text:span text:style-name="T18"> <text:s/></text:span><text:span text:style-name="T19">if</text:span><text:span text:style-name="T18"> (i &gt;= 5) </text:span><text:span text:style-name="T19">goto</text:span><text:span text:style-name="T18"> </text:span><text:span text:style-name="T20">end</text:span><text:span text:style-name="T20"><text:line-break/></text:span><text:span text:style-name="T18"><text:line-break/></text:span><text:span text:style-name="T18"> <text:s/>print i;</text:span><text:span text:style-name="T18"><text:line-break/></text:span><text:span text:style-name="T18"> <text:s/></text:span></text:p>
            <text:p><text:span text:style-name="T20"><text:s text:c="2"/></text:span><text:span text:style-name="T20">continue</text:span><text:span text:style-name="T23">:</text:span><text:span text:style-name="T23"><text:line-break/></text:span><text:span text:style-name="T23"> <text:s/>i++;</text:span><text:span text:style-name="T20"><text:line-break/></text:span><text:span text:style-name="T18"><text:line-break/></text:span><text:span text:style-name="T18"> <text:s/>goto </text:span><text:span text:style-name="T20">test</text:span><text:span text:style-name="T18">:</text:span><text:span text:style-name="T18"><text:line-break/></text:span><text:span text:style-name="T18"> <text:s/></text:span><text:span text:style-name="T18"><text:line-break/></text:span><text:span text:style-name="T18"> <text:s/></text:span><text:span text:style-name="T20">end</text:span><text:span text:style-name="T18">:</text:span><text:span text:style-name="T18"><text:line-break/></text:span><text:span text:style-name="T18"> <text:s/></text:span><text:span text:style-name="T19">print</text:span><text:span text:style-name="T18"> </text:span><text:span text:style-name="T28">"</text:span><text:span text:style-name="T29">end</text:span><text:span text:style-name="T28">";</text:span><text:span text:style-name="T29"> 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Structure de contrôle</text:p>
          </draw:text-box>
        </draw:frame>
        <draw:frame presentation:style-name="pr9" draw:layer="layout" svg:width="25.199cm" svg:height="15.108cm" svg:x="1.4cm" svg:y="4.914cm" presentation:class="outline" presentation:user-transformed="true">
          <draw:text-box>
            <text:list text:style-name="L3">
              <text:list-header>
                <text:p>Loop peeling:</text:p>
                <text:list>
                  <text:list-header>
                    <text:p>On sait que premier test marche toujours<text:line-break/><text:line-break/><text:line-break/><text:line-break/><text:line-break/><text:line-break/><text:line-break/><text:line-break/></text:p>
                  </text:list-header>
                </text:list>
                <text:p/>
                <text:p>On peut faire mieux en déroulant la boucle</text:p>
              </text:list-header>
            </text:list>
          </draw:text-box>
        </draw:frame>
        <draw:frame draw:style-name="gr42" draw:text-style-name="P14" draw:layer="layout" svg:width="7.669cm" svg:height="2.759cm" svg:x="1.6cm" svg:y="10.2cm">
          <draw:text-box>
            <text:p><text:span text:style-name="T19">for</text:span><text:span text:style-name="T18"> (</text:span><text:span text:style-name="T19">int</text:span><text:span text:style-name="T18"> i = 0;i &lt; 5 ;i = i + 1) {</text:span><text:span text:style-name="T18"><text:line-break/></text:span><text:span text:style-name="T18"> <text:s/></text:span><text:span text:style-name="T19">print</text:span><text:span text:style-name="T18"> i;</text:span><text:span text:style-name="T18"><text:line-break/></text:span><text:span text:style-name="T18">}</text:span></text:p>
            <text:p><text:span text:style-name="T19">print</text:span><text:span text:style-name="T18"> </text:span><text:span text:style-name="T28">"</text:span><text:span text:style-name="T29">end</text:span><text:span text:style-name="T28">";</text:span><text:span text:style-name="T29"> </text:span></text:p>
          </draw:text-box>
        </draw:frame>
        <draw:line draw:style-name="gr12" draw:text-style-name="P3" draw:layer="layout" svg:x1="10.1cm" svg:y1="11.6cm" svg:x2="12.446cm" svg:y2="11.6cm">
          <text:p/>
        </draw:line>
        <draw:frame draw:style-name="gr50" draw:text-style-name="P14" draw:layer="layout" svg:width="5.328cm" svg:height="7.775cm" svg:x="20.406cm" svg:y="8.056cm">
          <draw:text-box>
            <text:p><text:span text:style-name="T18"><text:s text:c="2"/></text:span><text:span text:style-name="T18">i = 0</text:span><text:span text:style-name="T18"><text:line-break/></text:span><text:span text:style-name="T18"><text:line-break/></text:span><text:span text:style-name="T18"> <text:s/></text:span><text:span text:style-name="T20">test</text:span><text:span text:style-name="T18">:</text:span><text:span text:style-name="T18"><text:line-break/></text:span><text:span text:style-name="T18"> <text:s/>print i;</text:span><text:span text:style-name="T18"><text:line-break/></text:span><text:span text:style-name="T18"> <text:s/></text:span></text:p>
            <text:p><text:span text:style-name="T20"><text:s text:c="2"/></text:span><text:span text:style-name="T20">continue</text:span><text:span text:style-name="T23">:</text:span><text:span text:style-name="T23"><text:line-break/></text:span><text:span text:style-name="T23"> <text:s/>i++;</text:span><text:span text:style-name="T20"><text:line-break/></text:span><text:span text:style-name="T18"><text:line-break/></text:span><text:span text:style-name="T18"> <text:s/></text:span><text:span text:style-name="T19">if</text:span><text:span text:style-name="T18"> (i &lt; 5) </text:span><text:span text:style-name="T19">goto</text:span><text:span text:style-name="T18"> </text:span><text:span text:style-name="T20">test</text:span><text:span text:style-name="T18"><text:line-break/></text:span><text:span text:style-name="T18"> <text:s/></text:span><text:span text:style-name="T18"><text:line-break/></text:span><text:span text:style-name="T18"> <text:s/></text:span><text:span text:style-name="T20">end</text:span><text:span text:style-name="T18">:</text:span><text:span text:style-name="T18"><text:line-break/></text:span><text:span text:style-name="T18"> <text:s/></text:span><text:span text:style-name="T19">print</text:span><text:span text:style-name="T18"> </text:span><text:span text:style-name="T28">"</text:span><text:span text:style-name="T29">end</text:span><text:span text:style-name="T28">";</text:span><text:span text:style-name="T29"> </text:span></text:p>
          </draw:text-box>
        </draw:frame>
        <draw:frame draw:style-name="gr50" draw:text-style-name="P14" draw:layer="layout" svg:width="5.658cm" svg:height="9.029cm" svg:x="12.7cm" svg:y="8.158cm">
          <draw:text-box>
            <text:p><text:span text:style-name="T18"><text:s text:c="2"/></text:span><text:span text:style-name="T18">i = 0</text:span><text:span text:style-name="T18"><text:line-break/></text:span><text:span text:style-name="T18"><text:line-break/></text:span><text:span text:style-name="T18"> <text:s/></text:span><text:span text:style-name="T20">test</text:span><text:span text:style-name="T18">:</text:span><text:span text:style-name="T18"><text:line-break/></text:span><text:span text:style-name="T18"> <text:s/></text:span><text:span text:style-name="T19">if</text:span><text:span text:style-name="T18"> (i &gt;= 5) </text:span><text:span text:style-name="T19">goto</text:span><text:span text:style-name="T18"> </text:span><text:span text:style-name="T20">end</text:span><text:span text:style-name="T20"><text:line-break/></text:span><text:span text:style-name="T18"><text:line-break/></text:span><text:span text:style-name="T18"> <text:s/>print i;</text:span><text:span text:style-name="T18"><text:line-break/></text:span><text:span text:style-name="T18"> <text:s/></text:span></text:p>
            <text:p><text:span text:style-name="T20"><text:s text:c="2"/></text:span><text:span text:style-name="T20">continue</text:span><text:span text:style-name="T23">:</text:span><text:span text:style-name="T23"><text:line-break/></text:span><text:span text:style-name="T23"> <text:s/>i++;</text:span><text:span text:style-name="T20"><text:line-break/></text:span><text:span text:style-name="T18"><text:line-break/></text:span><text:span text:style-name="T18"> <text:s/>goto </text:span><text:span text:style-name="T20">test</text:span><text:span text:style-name="T18">:</text:span><text:span text:style-name="T18"><text:line-break/></text:span><text:span text:style-name="T18"> <text:s/></text:span><text:span text:style-name="T18"><text:line-break/></text:span><text:span text:style-name="T18"> <text:s/></text:span><text:span text:style-name="T20">end</text:span><text:span text:style-name="T18">:</text:span><text:span text:style-name="T18"><text:line-break/></text:span><text:span text:style-name="T18"> <text:s/></text:span><text:span text:style-name="T19">print</text:span><text:span text:style-name="T18"> </text:span><text:span text:style-name="T28">"</text:span><text:span text:style-name="T29">end</text:span><text:span text:style-name="T28">";</text:span><text:span text:style-name="T29"> </text:span></text:p>
          </draw:text-box>
        </draw:frame>
        <draw:line draw:style-name="gr12" draw:text-style-name="P3" draw:layer="layout" svg:x1="17.8cm" svg:y1="11.6cm" svg:x2="20.146cm" svg:y2="11.6cm">
          <text:p/>
        </draw:lin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Appel de fonction</text:p>
          </draw:text-box>
        </draw:frame>
        <draw:frame presentation:style-name="pr22" draw:layer="layout" svg:width="25.199cm" svg:height="7.331cm" svg:x="1.4cm" svg:y="4.914cm" presentation:class="outline" presentation:user-transformed="true">
          <draw:text-box>
            <text:list text:style-name="L3">
              <text:list-item>
                <text:p>A chaque appel de fonction correspond un morceau de pile appelée stack frame</text:p>
              </text:list-item>
              <text:list-item>
                <text:p>Lors d'un appel, l'appelant empile les arguments (+ valeur de retour)</text:p>
              </text:list-item>
              <text:list-item>
                <text:p>Au retour soit l'appelant soit l'appelée dépile</text:p>
              </text:list-item>
            </text:list>
          </draw:text-box>
        </draw:frame>
        <draw:frame draw:style-name="gr51" draw:text-style-name="P14" draw:layer="layout" svg:width="10.19cm" svg:height="5.267cm" svg:x="1.11cm" svg:y="14.16cm">
          <draw:text-box>
            <text:p><text:span text:style-name="T18"><text:s text:c="2"/></text:span><text:span text:style-name="T19">function</text:span><text:span text:style-name="T18"> f(</text:span><text:span text:style-name="T19">int</text:span><text:span text:style-name="T18"> x):</text:span><text:span text:style-name="T19">int</text:span><text:span text:style-name="T18"> {</text:span><text:span text:style-name="T18"><text:line-break/></text:span><text:span text:style-name="T18"> <text:s text:c="3"/></text:span><text:span text:style-name="T19">return</text:span><text:span text:style-name="T18"> </text:span><text:span text:style-name="T19">if</text:span><text:span text:style-name="T18"> (x == 0) 1 </text:span><text:span text:style-name="T19">else</text:span><text:span text:style-name="T18"> x * f(x - 1);</text:span><text:span text:style-name="T18"><text:line-break/></text:span><text:span text:style-name="T18"> <text:s/>} </text:span><text:span text:style-name="T18"><text:line-break/></text:span><text:span text:style-name="T18"/></text:p>
            <text:p><text:span text:style-name="T18"><text:s text:c="2"/></text:span><text:span text:style-name="T19">function</text:span><text:span text:style-name="T18"> main() {</text:span></text:p>
            <text:p><text:span text:style-name="T18"><text:s text:c="4"/></text:span><text:span text:style-name="T18">int a = 3;</text:span><text:span text:style-name="T18"><text:line-break/></text:span><text:span text:style-name="T18"> <text:s text:c="3"/></text:span><text:span text:style-name="T19">print</text:span><text:span text:style-name="T18"> f(2);</text:span></text:p>
            <text:p><text:span text:style-name="T18"><text:s text:c="2"/></text:span><text:span text:style-name="T18">}</text:span></text:p>
          </draw:text-box>
        </draw:frame>
        <draw:rect draw:style-name="gr52" draw:text-style-name="P3" draw:layer="layout" svg:width="1.5cm" svg:height="0.5cm" svg:x="17.6cm" svg:y="18cm">
          <text:p/>
        </draw:rect>
        <draw:rect draw:style-name="gr52" draw:text-style-name="P3" draw:layer="layout" svg:width="1.5cm" svg:height="0.5cm" svg:x="17.6cm" svg:y="17.5cm">
          <text:p/>
        </draw:rect>
        <draw:rect draw:style-name="gr52" draw:text-style-name="P3" draw:layer="layout" svg:width="1.5cm" svg:height="0.5cm" svg:x="17.6cm" svg:y="17cm">
          <text:p/>
        </draw:rect>
        <draw:rect draw:style-name="gr52" draw:text-style-name="P3" draw:layer="layout" svg:width="1.5cm" svg:height="0.5cm" svg:x="17.6cm" svg:y="16.5cm">
          <text:p/>
        </draw:rect>
        <draw:rect draw:style-name="gr52" draw:text-style-name="P3" draw:layer="layout" svg:width="1.5cm" svg:height="0.5cm" svg:x="17.6cm" svg:y="16cm">
          <text:p/>
        </draw:rect>
        <draw:rect draw:style-name="gr52" draw:text-style-name="P3" draw:layer="layout" svg:width="1.5cm" svg:height="0.5cm" svg:x="17.6cm" svg:y="15.5cm">
          <text:p/>
        </draw:rect>
        <draw:rect draw:style-name="gr52" draw:text-style-name="P3" draw:layer="layout" svg:width="1.5cm" svg:height="0.5cm" svg:x="17.6cm" svg:y="15cm">
          <text:p/>
        </draw:rect>
        <draw:rect draw:style-name="gr52" draw:text-style-name="P3" draw:layer="layout" svg:width="1.5cm" svg:height="0.5cm" svg:x="17.6cm" svg:y="14.5cm">
          <text:p/>
        </draw:rect>
        <draw:frame draw:style-name="gr2" draw:text-style-name="P6" draw:layer="layout" svg:width="1.874cm" svg:height="0.962cm" svg:x="13.364cm" svg:y="18cm">
          <draw:text-box>
            <text:p><text:span text:style-name="T7">main</text:span></text:p>
          </draw:text-box>
        </draw:frame>
        <draw:frame draw:style-name="gr2" draw:text-style-name="P10" draw:layer="layout" svg:width="0.815cm" svg:height="0.878cm" svg:x="16.68cm" svg:y="17.8cm">
          <draw:text-box>
            <text:p><text:span text:style-name="T10">a</text:span></text:p>
          </draw:text-box>
        </draw:frame>
        <draw:frame draw:style-name="gr2" draw:text-style-name="P10" draw:layer="layout" svg:width="0.815cm" svg:height="0.878cm" svg:x="17.98cm" svg:y="17.8cm">
          <draw:text-box>
            <text:p><text:span text:style-name="T10">3</text:span></text:p>
          </draw:text-box>
        </draw:frame>
        <draw:frame draw:style-name="gr2" draw:text-style-name="P10" draw:layer="layout" svg:width="5.167cm" svg:height="0.878cm" svg:x="19.68cm" svg:y="17.322cm">
          <draw:text-box>
            <text:p><text:span text:style-name="T10">Valeur de retour: 2</text:span></text:p>
          </draw:text-box>
        </draw:frame>
        <draw:line draw:style-name="gr12" draw:text-style-name="P3" draw:layer="layout" svg:x1="15.5cm" svg:y1="18.5cm" svg:x2="17cm" svg:y2="18.5cm">
          <text:p/>
        </draw:line>
        <draw:line draw:style-name="gr12" draw:text-style-name="P3" draw:layer="layout" svg:x1="15.5cm" svg:y1="17cm" svg:x2="17cm" svg:y2="17cm">
          <text:p/>
        </draw:line>
        <draw:frame draw:style-name="gr2" draw:text-style-name="P10" draw:layer="layout" svg:width="0.815cm" svg:height="0.878cm" svg:x="17.981cm" svg:y="16.8cm">
          <draw:text-box>
            <text:p><text:span text:style-name="T10">2</text:span></text:p>
          </draw:text-box>
        </draw:frame>
        <draw:frame draw:style-name="gr2" draw:text-style-name="P6" draw:layer="layout" svg:width="1.455cm" svg:height="0.962cm" svg:x="13.364cm" svg:y="16.5cm">
          <draw:text-box>
            <text:p><text:span text:style-name="T7">f(2)</text:span></text:p>
          </draw:text-box>
        </draw:frame>
        <draw:frame draw:style-name="gr2" draw:text-style-name="P10" draw:layer="layout" svg:width="0.815cm" svg:height="0.878cm" svg:x="17.981cm" svg:y="16.3cm">
          <draw:text-box>
            <text:p><text:span text:style-name="T10">2</text:span></text:p>
          </draw:text-box>
        </draw:frame>
        <draw:frame draw:style-name="gr2" draw:text-style-name="P10" draw:layer="layout" svg:width="5.167cm" svg:height="0.878cm" svg:x="19.681cm" svg:y="15.822cm">
          <draw:text-box>
            <text:p><text:span text:style-name="T10">Valeur de retour: 1</text:span></text:p>
          </draw:text-box>
        </draw:frame>
        <draw:line draw:style-name="gr12" draw:text-style-name="P3" draw:layer="layout" svg:x1="15.5cm" svg:y1="15.5cm" svg:x2="17cm" svg:y2="15.5cm">
          <text:p/>
        </draw:line>
        <draw:frame draw:style-name="gr2" draw:text-style-name="P6" draw:layer="layout" svg:width="1.455cm" svg:height="0.962cm" svg:x="13.365cm" svg:y="14.9cm">
          <draw:text-box>
            <text:p><text:span text:style-name="T7">f(1)</text:span></text:p>
          </draw:text-box>
        </draw:frame>
        <draw:rect draw:style-name="gr52" draw:text-style-name="P3" draw:layer="layout" svg:width="1.5cm" svg:height="0.5cm" svg:x="17.6cm" svg:y="14cm">
          <text:p/>
        </draw:rect>
        <draw:rect draw:style-name="gr52" draw:text-style-name="P3" draw:layer="layout" svg:width="1.5cm" svg:height="0.5cm" svg:x="17.6cm" svg:y="13.5cm">
          <text:p/>
        </draw:rect>
        <draw:rect draw:style-name="gr52" draw:text-style-name="P3" draw:layer="layout" svg:width="1.5cm" svg:height="0.5cm" svg:x="17.6cm" svg:y="13cm">
          <text:p/>
        </draw:rect>
        <draw:frame draw:style-name="gr2" draw:text-style-name="P10" draw:layer="layout" svg:width="0.815cm" svg:height="0.878cm" svg:x="17.981cm" svg:y="15.3cm">
          <draw:text-box>
            <text:p><text:span text:style-name="T10">1</text:span></text:p>
          </draw:text-box>
        </draw:frame>
        <draw:frame draw:style-name="gr2" draw:text-style-name="P10" draw:layer="layout" svg:width="5.167cm" svg:height="0.878cm" svg:x="19.682cm" svg:y="14.222cm">
          <draw:text-box>
            <text:p><text:span text:style-name="T10">Valeur de retour: 1</text:span></text:p>
          </draw:text-box>
        </draw:frame>
        <draw:frame draw:style-name="gr2" draw:text-style-name="P10" draw:layer="layout" svg:width="0.781cm" svg:height="0.878cm" svg:x="16.68cm" svg:y="16.8cm">
          <draw:text-box>
            <text:p><text:span text:style-name="T10">x</text:span></text:p>
          </draw:text-box>
        </draw:frame>
        <draw:frame draw:style-name="gr2" draw:text-style-name="P10" draw:layer="layout" svg:width="0.781cm" svg:height="0.878cm" svg:x="16.68cm" svg:y="15.3cm">
          <draw:text-box>
            <text:p><text:span text:style-name="T10">x</text:span></text:p>
          </draw:text-box>
        </draw:frame>
        <draw:frame draw:style-name="gr2" draw:text-style-name="P10" draw:layer="layout" svg:width="0.815cm" svg:height="0.878cm" svg:x="17.982cm" svg:y="14.8cm">
          <draw:text-box>
            <text:p><text:span text:style-name="T10">1</text:span></text:p>
          </draw:text-box>
        </draw:frame>
        <draw:frame draw:style-name="gr2" draw:text-style-name="P10" draw:layer="layout" svg:width="0.815cm" svg:height="0.878cm" svg:x="17.983cm" svg:y="13.8cm">
          <draw:text-box>
            <text:p><text:span text:style-name="T10">0</text:span></text:p>
          </draw:text-box>
        </draw:frame>
        <draw:line draw:style-name="gr12" draw:text-style-name="P3" draw:layer="layout" svg:x1="15.5cm" svg:y1="14cm" svg:x2="17cm" svg:y2="14cm">
          <text:p/>
        </draw:line>
        <draw:frame draw:style-name="gr2" draw:text-style-name="P6" draw:layer="layout" svg:width="1.455cm" svg:height="0.962cm" svg:x="13.366cm" svg:y="13.4cm">
          <draw:text-box>
            <text:p><text:span text:style-name="T7">f(0)</text:span></text:p>
          </draw:text-box>
        </draw:frame>
        <draw:line draw:style-name="gr12" draw:text-style-name="P3" draw:layer="layout" svg:x1="25cm" svg:y1="14.5cm" svg:x2="25cm" svg:y2="18cm">
          <text:p/>
        </draw:lin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Convention d'appel de fonctio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Il existe plein de conventions d'appel</text:p>
                <text:list>
                  <text:list-item>
                    <text:p>Dépend de l'architecture machine<text:line-break/>x86, x64, SPARC, etc</text:p>
                  </text:list-item>
                  <text:list-item>
                    <text:p>De l'OS (Windows, autre)</text:p>
                  </text:list-item>
                  <text:list-item>
                    <text:p>Si l'appel est un appel système (vers le kernel)</text:p>
                    <text:p/>
                  </text:list-item>
                </text:list>
              </text:list-item>
              <text:list-item>
                <text:p>2 sortes :</text:p>
                <text:list>
                  <text:list-item>
                    <text:p>Caller clean-up (Pascal, Java)</text:p>
                  </text:list-item>
                  <text:list-item>
                    <text:p>Callee clean-up (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Différence entre les conventions</text:p>
          </draw:text-box>
        </draw:frame>
        <draw:frame presentation:style-name="pr7" draw:layer="layout" svg:width="25.199cm" svg:height="14.922cm" svg:x="1.4cm" svg:y="4.914cm" presentation:class="outline" presentation:user-transformed="true">
          <draw:text-box>
            <text:list text:style-name="L3">
              <text:list-item>
                <text:p>Nombre de paramètre passé en registre</text:p>
              </text:list-item>
              <text:list-item>
                <text:p>Convention d'utilisation de registre</text:p>
                <text:list>
                  <text:list-item>
                    <text:p>exemple:</text:p>
                    <text:list>
                      <text:list-item>
                        <text:p>ebp doit pointer sur début stack frame</text:p>
                      </text:list-item>
                      <text:list-item>
                        <text:p>esp sur le haut de la pile</text:p>
                      </text:list-item>
                    </text:list>
                  </text:list-item>
                </text:list>
                <text:p/>
              </text:list-item>
              <text:list-item>
                <text:p>Un même compilateur peut utiliser plusieurs conventions de compilation</text:p>
                <text:list>
                  <text:list-item>
                    <text:p>si on effectue un appel système</text:p>
                  </text:list-item>
                  <text:list-item>
                    <text:p>si on appel à une librairie extern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32">
        <office:forms form:automatic-focus="false" form:apply-design-mode="false"/>
        <draw:frame presentation:style-name="pr23" draw:text-style-name="P15" draw:layer="layout" svg:width="25.199cm" svg:height="17.936cm" svg:x="1.4cm" svg:y="0.837cm" presentation:class="subtitle">
          <draw:text-box>
            <text:p><text:span text:style-name="T33">Le bytecode Jav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Assembleur Java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Le format binaire de la plateforme Java appelé bytecode est un code intermédiaire utilisant une pile</text:p>
                <text:list>
                  <text:list-item>
                    <text:p>Chaque instruction possède un opcode sur un byte</text:p>
                  </text:list-item>
                  <text:list-item>
                    <text:p>Les opérandes sont:</text:p>
                    <text:list>
                      <text:list-item>
                        <text:p>soit des entiers</text:p>
                      </text:list-item>
                      <text:list-item>
                        <text:p>soit des constantes partagé dans un dictionnaire<text:line-break/>(constant pool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Anatomie d'un .clas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2 parties</text:p>
                <text:list>
                  <text:list-item>
                    <text:p>Le constant pool</text:p>
                  </text:list-item>
                  <text:list-item>
                    <text:p>Une description de la classe</text:p>
                    <text:list>
                      <text:list-item>
                        <text:p>Modificateurs, nom, héritage etc,</text:p>
                      </text:list-item>
                      <text:list-item>
                        <text:p>Description des champs</text:p>
                      </text:list-item>
                      <text:list-item>
                        <text:p>Description des méthodes</text:p>
                        <text:list>
                          <text:list-item>
                            <text:p>Un Attribut nommé <text:span text:style-name="T31">"</text:span><text:span text:style-name="T34">Code</text:span><text:span text:style-name="T31">" qui contient une tableau d'instruction</text:span><text:span text:style-name="T31"><text:line-break/></text:span><text:span text:style-name="T31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31">On peut mettre des attributs sur la classe, les champs, les méthod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Format des descripteur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Nom d'une classe<text:line-break/>java/lang/Object</text:p>
              </text:list-item>
              <text:list-item>
                <text:p>Descripteur de champs<text:line-break/>B<text:tab/>byte,<text:tab/>C<text:tab/>char<text:line-break/>D<text:tab/>double,<text:tab/><text:tab/>F<text:tab/>float<text:line-break/>I<text:tab/>integer,<text:tab/>J<text:tab/>long<text:line-break/>S<text:tab/>short,<text:tab/><text:tab/>Z<text:tab/>boolean<text:line-break/><text:line-break/>Ljava/lang/Object;<text:tab/>classe java.lang.Object<text:line-break/>[int<text:tab/><text:tab/><text:tab/><text:tab/><text:tab/><text:tab/><text:tab/>tableau d'i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3T1">
        <draw:frame presentation:style-name="pr5" draw:layer="layout" svg:width="25.199cm" svg:height="3.256cm" svg:x="1.4cm" svg:y="0.962cm" presentation:class="title" presentation:user-transformed="true">
          <draw:text-box>
            <text:p>Format des descripteur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Descripteur de method<text:line-break/>(<text:span text:style-name="T9">descs</text:span>)<text:span text:style-name="T9">desc_ou_V</text:span></text:p>
              </text:list-item>
              <text:list-item>
                <text:p>Exemple:<text:line-break/>()V<text:tab/><text:tab/>renvoie void<text:line-break/>(I)Z<text:tab/><text:tab/>prend un int et renvoie un booléen<text:line-break/>(II)V<text:tab/><text:tab/>prend deux ints<text:line-break/>(Ljava/lang/Object;I)V<text:tab/>prend Object et un i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Exemple de bytecode</text:p>
          </draw:text-box>
        </draw:frame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3">Exemple de HelloWorld avec javap -c</text:span><text:span text:style-name="T3"><text:line-break/></text:span><text:span text:style-name="T3"/></text:p>
              </text:list-item>
              <text:list-item>
                <text:p><text:span text:style-name="T10">public HelloWorld();</text:span><text:span text:style-name="T10"><text:line-break/></text:span><text:span text:style-name="T10">Code:</text:span><text:span text:style-name="T10"><text:line-break/></text:span><text:span text:style-name="T10">0:</text:span><text:span text:style-name="T10"><text:tab/></text:span><text:span text:style-name="T10">aload_0</text:span><text:span text:style-name="T10"><text:line-break/></text:span><text:span text:style-name="T10">1:</text:span><text:span text:style-name="T10"><text:tab/></text:span><text:span text:style-name="T10">invokespecial</text:span><text:span text:style-name="T10"><text:tab/></text:span><text:span text:style-name="T35">#21</text:span><text:span text:style-name="T10">; //Method </text:span><text:span text:style-name="T18">java/lang/Object."&lt;init&gt;":()V</text:span><text:span text:style-name="T10"><text:line-break/></text:span><text:span text:style-name="T10">4:</text:span><text:span text:style-name="T10"><text:tab/></text:span><text:span text:style-name="T10">return</text:span></text:p>
              </text:list-item>
              <text:list-item>
                <text:p><text:span text:style-name="T10">public static void main(java.lang.String[]);</text:span><text:span text:style-name="T10"><text:line-break/></text:span><text:span text:style-name="T10">Code:</text:span><text:span text:style-name="T10"><text:line-break/></text:span><text:span text:style-name="T10">0:</text:span><text:span text:style-name="T10"><text:tab/></text:span><text:span text:style-name="T10">getstatic</text:span><text:span text:style-name="T10"><text:tab/></text:span><text:span text:style-name="T35">#14</text:span><text:span text:style-name="T10">; //Field </text:span><text:span text:style-name="T18">java/lang/System.out:Ljava/io/PrintStream;</text:span><text:span text:style-name="T10"><text:line-break/></text:span><text:span text:style-name="T10">3:</text:span><text:span text:style-name="T10"><text:tab/></text:span><text:span text:style-name="T10">ldc</text:span><text:span text:style-name="T10"><text:tab/></text:span><text:span text:style-name="T35">#20</text:span><text:span text:style-name="T10">; //String HelloWorld</text:span><text:span text:style-name="T10"><text:line-break/></text:span><text:span text:style-name="T10">5:</text:span><text:span text:style-name="T10"><text:tab/></text:span><text:span text:style-name="T10">invokevirtual</text:span><text:span text:style-name="T10"><text:tab/></text:span><text:span text:style-name="T35">#23</text:span><text:span text:style-name="T10">; //Method </text:span><text:span text:style-name="T18">java/io/PrintStream.println:(Ljava/lang/String;)V</text:span><text:span text:style-name="T10"><text:line-break/></text:span><text:span text:style-name="T10">8:</text:span><text:span text:style-name="T10"><text:tab/></text:span><text:span text:style-name="T10">return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Java != bytecode</text:p>
          </draw:text-box>
        </draw:frame>
        <draw:frame presentation:style-name="pr7" draw:layer="layout" svg:width="25.199cm" svg:height="15.317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En bytecode, le constructeur se nome &lt;init&gt; et &lt;clinit&gt; pour le bloc static</text:p>
                      </text:list-item>
                      <text:list-item>
                        <text:p>Les blocks d'initialisations sont recopiés dans les constructeurs</text:p>
                      </text:list-item>
                      <text:list-item>
                        <text:p>Les blocs finally sont recopiés dans le cas avec exception et dans le cas sans</text:p>
                      </text:list-item>
                      <text:list-item>
                        <text:p>Les appels de méthode indiquent le type de retour</text:p>
                      </text:list-item>
                      <text:list-item>
                        <text:p>Il n'y a pas d'exception checked</text:p>
                      </text:list-item>
                      <text:list-item>
                        <text:p>Les classes internes n'existe plus. Pour les inners classes un pointeur sur la classe englobante est ajouté et initialisé dans tous les constructeurs (avant l'appel à super ?)</text:p>
                      </text:list-item>
                      <text:list-item>
                        <text:p>Les enums sont presque des classes normales</text:p>
                      </text:list-item>
                      <text:list-item>
                        <text:p>Il n'y a pas de generics (erasur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Le constant pool de l'exemple</text:p>
          </draw:text-box>
        </draw:frame>
        <draw:frame presentation:style-name="pr7" draw:text-style-name="P10" draw:layer="layout" svg:width="25.199cm" svg:height="15.133cm" svg:x="1.4cm" svg:y="4.914cm" presentation:class="outline" presentation:user-transformed="true">
          <draw:text-box>
            <text:list text:style-name="L3">
              <text:list-item>
                <text:p><text:span text:style-name="T3">Le constant pool est un tableau ou chaque ligne contient un type d'items</text:span></text:p>
                <text:list>
                  <text:list-item>
                    <text:p><text:span text:style-name="T14">Class, Fieldref, Methodref, InterfaceMethodref, MethodTyperef, MethodHandleref, NameAndType, Integer, Float, Long, Double, Utf8</text:span></text:p>
                  </text:list-item>
                  <text:list-item>
                    <text:p><text:span text:style-name="T14">Un item peut lui-même référencé d'autres items</text:span></text:p>
                  </text:list-item>
                </text:list>
                <text:p><text:span text:style-name="T10">const #1 = NameAndType</text:span><text:span text:style-name="T10"><text:tab/></text:span><text:span text:style-name="T10">#24:#26;// <text:s/>out:Ljava/io/PrintStream;</text:span><text:span text:style-name="T10"><text:line-break/></text:span><text:span text:style-name="T10">const #2 = Asciz</text:span><text:span text:style-name="T10"><text:tab/></text:span><text:span text:style-name="T10">([Ljava/lang/String;)V;</text:span><text:span text:style-name="T10"><text:line-break/></text:span><text:span text:style-name="T10">const </text:span><text:span text:style-name="T35">#3</text:span><text:span text:style-name="T10"> = Asciz</text:span><text:span text:style-name="T10"><text:tab/></text:span><text:span text:style-name="T10">java/lang/Object;</text:span><text:span text:style-name="T10"><text:line-break/></text:span><text:span text:style-name="T10">const </text:span><text:span text:style-name="T35">#4</text:span><text:span text:style-name="T10"> = Asciz</text:span><text:span text:style-name="T10"><text:tab/></text:span><text:span text:style-name="T10">&lt;init&gt;;</text:span><text:span text:style-name="T10"><text:line-break/></text:span><text:span text:style-name="T10">const </text:span><text:span text:style-name="T35">#5</text:span><text:span text:style-name="T10"> = class</text:span><text:span text:style-name="T10"><text:tab/></text:span><text:span text:style-name="T35">#3</text:span><text:span text:style-name="T10">;</text:span><text:span text:style-name="T10"><text:tab/></text:span><text:span text:style-name="T10">// <text:s/>java/lang/Object</text:span><text:span text:style-name="T10"><text:line-break/></text:span><text:span text:style-name="T10">const </text:span><text:span text:style-name="T35">#6</text:span><text:span text:style-name="T10"> = NameAndType</text:span><text:span text:style-name="T10"><text:tab/></text:span><text:span text:style-name="T35">#4</text:span><text:span text:style-name="T10">:</text:span><text:span text:style-name="T35">#9</text:span><text:span text:style-name="T10">;// <text:s/>"&lt;init&gt;":()V</text:span><text:span text:style-name="T10"><text:line-break/></text:span><text:span text:style-name="T10">const #7 = class</text:span><text:span text:style-name="T10"><text:tab/></text:span><text:span text:style-name="T10">#18;</text:span><text:span text:style-name="T10"><text:tab/></text:span><text:span text:style-name="T10">// <text:s/>java/io/PrintStream</text:span><text:span text:style-name="T10"><text:line-break/></text:span><text:span text:style-name="T10">const #8 = Asciz</text:span><text:span text:style-name="T10"><text:tab/></text:span><text:span text:style-name="T10">Helloworld.j;</text:span><text:span text:style-name="T10"><text:line-break/></text:span><text:span text:style-name="T10">const </text:span><text:span text:style-name="T35">#9</text:span><text:span text:style-name="T10"> = Asciz</text:span><text:span text:style-name="T10"><text:tab/></text:span><text:span text:style-name="T10">()V;</text:span><text:span text:style-name="T10"><text:line-break/></text:span><text:span text:style-name="T10">...</text:span><text:span text:style-name="T10"><text:line-break/></text:span><text:span text:style-name="T10">const </text:span><text:span text:style-name="T36">#21</text:span><text:span text:style-name="T10"> = Method</text:span><text:span text:style-name="T10"><text:tab/></text:span><text:span text:style-name="T35">#5</text:span><text:span text:style-name="T10">.</text:span><text:span text:style-name="T35">#6</text:span><text:span text:style-name="T10">;</text:span><text:span text:style-name="T10"><text:tab/></text:span><text:span text:style-name="T10">// <text:s/>java/lang/Object."&lt;init&gt;":()V</text:span><text:span text:style-name="T10"><text:line-break/></text:span><text:span text:style-name="T10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Outil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Assembleur Java</text:p>
                <text:list>
                  <text:list-item>
                    <text:p>Jasmin<text:line-break/></text:p>
                  </text:list-item>
                </text:list>
              </text:list-item>
              <text:list-item>
                <text:p>APIs Java de génération de bytecode</text:p>
                <text:list>
                  <text:list-item>
                    <text:p>ASM, BCEL, SERP<text:line-break/></text:p>
                  </text:list-item>
                </text:list>
              </text:list-item>
              <text:list-item>
                <text:p>Afficheur de bytecode Java</text:p>
                <text:list>
                  <text:list-item>
                    <text:p>javap -c</text:p>
                  </text:list-item>
                  <text:list-item>
                    <text:p>ASM bytecode outline (plugin eclips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3T1">
        <draw:frame presentation:style-name="pr5" draw:layer="layout" svg:width="25.199cm" svg:height="3.256cm" svg:x="1.4cm" svg:y="0.962cm" presentation:class="title" presentation:user-transformed="true">
          <draw:text-box>
            <text:p>.class dans eclipse</text:p>
          </draw:text-box>
        </draw:frame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><text:span text:style-name="T3">Eclipse sait afficher les .class</text:span></text:p>
              </text:list-header>
              <text:list-item>
                <text:p><text:span text:style-name="T37">public</text:span><text:span text:style-name="T10"> </text:span><text:span text:style-name="T37">class</text:span><text:span text:style-name="T10"> HelloWorld {</text:span></text:p>
              </text:list-item>
              <text:list-item>
                <text:p><text:span text:style-name="T10"><text:s text:c="2"/></text:span><text:span text:style-name="T10">// Method descriptor #11 ()V</text:span><text:span text:style-name="T10"><text:line-break/></text:span><text:span text:style-name="T10"> <text:s/>// Stack: 1, Locals: 1</text:span><text:span text:style-name="T10"><text:line-break/></text:span><text:span text:style-name="T10"> <text:s/></text:span><text:span text:style-name="T37">public</text:span><text:span text:style-name="T10"> HelloWorld();</text:span><text:span text:style-name="T10"><text:line-break/></text:span><text:span text:style-name="T10"> <text:s text:c="3"/>0 <text:s/>aload_0 [this]</text:span><text:span text:style-name="T10"><text:line-break/></text:span><text:span text:style-name="T10"> <text:s text:c="3"/>1 <text:s/>invokespecial java.lang.Object() [2]</text:span><text:span text:style-name="T10"><text:line-break/></text:span><text:span text:style-name="T10"> <text:s text:c="3"/>4 <text:s/>return</text:span></text:p>
              </text:list-item>
              <text:list-item>
                <text:p><text:span text:style-name="T10"><text:s text:c="2"/></text:span><text:span text:style-name="T10">// Method descriptor #2 ([Ljava/lang/String;)V</text:span><text:span text:style-name="T10"><text:line-break/></text:span><text:span text:style-name="T10"> <text:s/>// Stack: 2, Locals: 1</text:span><text:span text:style-name="T10"><text:line-break/></text:span><text:span text:style-name="T10"> <text:s/></text:span><text:span text:style-name="T37">public</text:span><text:span text:style-name="T10"> </text:span><text:span text:style-name="T37">static</text:span><text:span text:style-name="T10"> void main(java.lang.String[] arg0);</text:span><text:span text:style-name="T10"><text:line-break/></text:span><text:span text:style-name="T10"> <text:s text:c="3"/>0 <text:s/>getstatic java.lang.System.out : java.io.PrintStream [14]</text:span><text:span text:style-name="T10"><text:line-break/></text:span><text:span text:style-name="T10"> <text:s text:c="3"/>3 <text:s/>ldc &lt;String "HelloWorld"&gt; [20]</text:span><text:span text:style-name="T10"><text:line-break/></text:span><text:span text:style-name="T10"> <text:s text:c="3"/>5 <text:s/>invokevirtual java.io.PrintStream.println(java.lang.String) : void [23]</text:span><text:span text:style-name="T10"><text:line-break/></text:span><text:span text:style-name="T10"> <text:s text:c="3"/>8 <text:s/>return</text:span></text:p>
              </text:list-item>
              <text:list-item>
                <text:p><text:span text:style-name="T10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Jasmin</text:p>
          </draw:text-box>
        </draw:frame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><text:span text:style-name="T10">.</text:span><text:span text:style-name="T37">class</text:span><text:span text:style-name="T10"> </text:span><text:span text:style-name="T37">public</text:span><text:span text:style-name="T10"> HelloWorld</text:span><text:span text:style-name="T10"><text:line-break/></text:span><text:span text:style-name="T10">.</text:span><text:span text:style-name="T37">super</text:span><text:span text:style-name="T10"> java/lang/Object</text:span></text:p>
              </text:list-header>
              <text:list-item>
                <text:p><text:span text:style-name="T10"><text:s text:c="2"/></text:span><text:span text:style-name="T10">; ceci est un commentaire</text:span><text:span text:style-name="T10"><text:line-break/></text:span><text:span text:style-name="T10"> <text:s/>.</text:span><text:span text:style-name="T37">method</text:span><text:span text:style-name="T10"> </text:span><text:span text:style-name="T37">public</text:span><text:span text:style-name="T10"> &lt;init&gt;()V</text:span><text:span text:style-name="T10"><text:line-break/></text:span><text:span text:style-name="T10"> <text:s text:c="4"/>aload_0</text:span><text:span text:style-name="T10"><text:line-break/></text:span><text:span text:style-name="T10"> <text:s text:c="4"/>invokespecial java/lang/Object</text:span><text:span text:style-name="T18">/</text:span><text:span text:style-name="T10">&lt;init&gt;()V</text:span><text:span text:style-name="T10"><text:line-break/></text:span><text:span text:style-name="T10"> <text:s text:c="4"/>return</text:span><text:span text:style-name="T10"><text:line-break/></text:span><text:span text:style-name="T10"> <text:s/>.</text:span><text:span text:style-name="T37">end</text:span><text:span text:style-name="T10"> </text:span><text:span text:style-name="T37">method</text:span></text:p>
              </text:list-item>
              <text:list-item>
                <text:p><text:span text:style-name="T10">.</text:span><text:span text:style-name="T37">method</text:span><text:span text:style-name="T10"> </text:span><text:span text:style-name="T37">public</text:span><text:span text:style-name="T10"> </text:span><text:span text:style-name="T37">static</text:span><text:span text:style-name="T10"> main([Ljava/lang/String;)V</text:span><text:span text:style-name="T10"><text:line-break/></text:span><text:span text:style-name="T10"> <text:s/>getstatic java/lang/System</text:span><text:span text:style-name="T18">/</text:span><text:span text:style-name="T10">out Ljava/io/PrintStream;</text:span><text:span text:style-name="T10"><text:line-break/></text:span><text:span text:style-name="T10"> <text:s/>ldc "HelloWorld"</text:span><text:span text:style-name="T10"><text:line-break/></text:span><text:span text:style-name="T10"> <text:s/>invokevirtual java/io/PrintStream</text:span><text:span text:style-name="T18">/</text:span><text:span text:style-name="T10">println(Ljava/lang/String;)V</text:span><text:span text:style-name="T10"><text:line-break/></text:span><text:span text:style-name="T10"> <text:s/>return</text:span><text:span text:style-name="T10"><text:line-break/></text:span><text:span text:style-name="T10">.</text:span><text:span text:style-name="T37">limit</text:span><text:span text:style-name="T10"> stack 2</text:span><text:span text:style-name="T10"><text:line-break/></text:span><text:span text:style-name="T10">.</text:span><text:span text:style-name="T37">limit</text:span><text:span text:style-name="T10"> locals 1</text:span><text:span text:style-name="T10"><text:line-break/></text:span><text:span text:style-name="T10">.</text:span><text:span text:style-name="T37">end</text:span><text:span text:style-name="T10"> </text:span><text:span text:style-name="T37">method</text:span><text:span text:style-name="T37"><text:line-break/></text:span><text:span text:style-name="T37"/></text:p>
              </text:list-item>
              <text:list-item>
                <text:p><text:span text:style-name="T38">Attention au '/' pour accéder au membre ?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Variable locale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Les paramètres et les variables locales sont stockés au même endroit</text:p>
                <text:list>
                  <text:list-item>
                    <text:p>Les boolean/char/byte/int prenne 1 slot</text:p>
                  </text:list-item>
                  <text:list-item>
                    <text:p>Les doubles et les longs prennent 2 slot</text:p>
                  </text:list-item>
                  <text:list-item>
                    <text:p>Il est possible de réutiliser les slots ?</text:p>
                  </text:list-item>
                </text:list>
              </text:list-item>
              <text:list-item>
                <text:p>Exemple</text:p>
                <text:p><text:span text:style-name="T10">main(String[] args) <text:s text:c="2"/></text:span><text:span text:style-name="T10"><text:tab/></text:span><text:span text:style-name="T10">slot 0: args</text:span><text:span text:style-name="T10"><text:line-break/></text:span><text:span text:style-name="T10">iconst_2</text:span><text:span text:style-name="T10"><text:line-break/></text:span><text:span text:style-name="T10">istore 1</text:span><text:span text:style-name="T10"><text:tab/></text:span><text:span text:style-name="T10"><text:tab/></text:span><text:span text:style-name="T10"><text:tab/></text:span><text:span text:style-name="T10"><text:tab/></text:span><text:span text:style-name="T10">slot 1: 2 (int)</text:span><text:span text:style-name="T10"><text:line-break/></text:span><text:span text:style-name="T10">iconst_2</text:span><text:span text:style-name="T10"><text:line-break/></text:span><text:span text:style-name="T10">i2d</text:span><text:span text:style-name="T10"><text:line-break/></text:span><text:span text:style-name="T10">dstore 1 <text:s text:c="19"/></text:span><text:span text:style-name="T10"><text:tab/></text:span><text:span text:style-name="T10">slot 1 </text:span><text:span text:style-name="T18">et</text:span><text:span text:style-name="T10"> 2: 2.0 (doubl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Variable locale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2 opérations possibles</text:p>
                <text:list>
                  <text:list-item>
                    <text:p>load (iload, lload, fload, dload et aload)</text:p>
                  </text:list-item>
                  <text:list-item>
                    <text:p>store (istore, lstore, fstore, dstore et astore)<text:line-break/></text:p>
                  </text:list-item>
                </text:list>
              </text:list-item>
              <text:list-item>
                <text:p><text:s/>Les opérations sont typés</text:p>
                <text:list>
                  <text:list-item>
                    <text:p>Préfix:</text:p>
                    <text:list>
                      <text:list-header>
                        <text:p>iload -&gt; int, lload -&gt; long, fload -&gt; float,<text:line-break/>dload -&gt; double et aload -&gt; objet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Opération sur la pile</text:p>
          </draw:text-box>
        </draw:frame>
        <draw:frame presentation:style-name="pr7" draw:layer="layout" svg:width="25.199cm" svg:height="15.232cm" svg:x="1.4cm" svg:y="4.914cm" presentation:class="outline" presentation:user-transformed="true">
          <draw:text-box>
            <text:list text:style-name="L3">
              <text:list-item>
                <text:p>Toutes les opérations s'effectue sur la pile</text:p>
              </text:list-item>
              <text:list-item>
                <text:p>Chaque case de la pile fait 32 bits</text:p>
                <text:list>
                  <text:list-item>
                    <text:p>Les boolean, byte, short, int, float prennent 1 case </text:p>
                  </text:list-item>
                  <text:list-item>
                    <text:p>les long et double prennent 2 cases<text:line-break/></text:p>
                  </text:list-item>
                </text:list>
              </text:list-item>
              <text:list-item>
                <text:p>Exemple:<text:line-break/>iconst_1<text:tab/><text:tab/>// empile 1<text:line-break/>iconst_2<text:tab/><text:tab/>// empile 2<text:line-break/>iadd<text:tab/><text:tab/><text:tab/><text:tab/>// dépile 1 et 2 et empile 3<text:line-break/>istore 0<text:tab/><text:tab/><text:tab/>// dépile 3 et le stocke<text:line-break/><text:tab/><text:tab/><text:tab/><text:tab/><text:tab/>// dans la varialbe 0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3T1">
        <draw:frame presentation:style-name="pr5" draw:layer="layout" svg:width="25.199cm" svg:height="3.256cm" svg:x="1.4cm" svg:y="0.962cm" presentation:class="title" presentation:user-transformed="true">
          <draw:text-box>
            <text:p>Vérificateur</text:p>
          </draw:text-box>
        </draw:frame>
        <draw:frame presentation:style-name="pr7" draw:layer="layout" svg:width="25.199cm" svg:height="14.737cm" svg:x="1.4cm" svg:y="4.914cm" presentation:class="outline" presentation:user-transformed="true">
          <draw:text-box>
            <text:list text:style-name="L3">
              <text:list-item>
                <text:p>Pour qu'une classe soit valide pour la machine virtuelle, il faut</text:p>
                <text:list>
                  <text:list-item>
                    <text:p>Que l'on applique les opérations sur les bons types dans la pile et sur les variables locales</text:p>
                  </text:list-item>
                  <text:list-item>
                    <text:p>Que l'on indique le nombre maximal de variables locales, la taille maximal de la pile<text:line-break/></text:p>
                  </text:list-item>
                </text:list>
              </text:list-item>
              <text:list-item>
                <text:p>Sinon le vérificateur de bytecode de la machine virtuelle ne permettra pas le chargement de la classe</text:p>
                <text:list>
                  <text:list-item>
                    <text:p>On verra plus tard les algos utilis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3T1">
        <draw:frame presentation:style-name="pr5" draw:layer="layout" svg:width="25.199cm" svg:height="3.256cm" svg:x="1.4cm" svg:y="0.962cm" presentation:class="title" presentation:user-transformed="true">
          <draw:text-box>
            <text:p>Max stacks|max locals</text:p>
          </draw:text-box>
        </draw:frame>
        <draw:frame presentation:style-name="pr7" draw:layer="layout" svg:width="25.199cm" svg:height="14.192cm" svg:x="1.4cm" svg:y="4.914cm" presentation:class="outline" presentation:user-transformed="true">
          <draw:text-box>
            <text:list text:style-name="L3">
              <text:list-item>
                <text:p>Pour calculer les tailles max, il faut simuler une execution abstraite</text:p>
              </text:list-item>
              <text:list-item>
                <text:p><text:span text:style-name="T10">void max(int);</text:span><text:span text:style-name="T10"><text:line-break/></text:span><text:span text:style-name="T10"> <text:s/>Code:</text:span><text:span text:style-name="T10"><text:line-break/></text:span><text:span text:style-name="T10"> <text:s text:c="2"/>0:</text:span><text:span text:style-name="T10"><text:tab/></text:span><text:span text:style-name="T10">iload_1</text:span><text:span text:style-name="T10"><text:line-break/></text:span><text:span text:style-name="T10"> <text:s text:c="2"/>1:</text:span><text:span text:style-name="T10"><text:tab/></text:span><text:span text:style-name="T18">ifne</text:span><text:span text:style-name="T10"><text:tab/></text:span><text:span text:style-name="T39">13</text:span><text:span text:style-name="T10"> <text:s text:c="6"/>// (!=0)</text:span><text:span text:style-name="T10"><text:line-break/></text:span><text:span text:style-name="T10"> <text:s text:c="2"/>4:</text:span><text:span text:style-name="T10"><text:tab/></text:span><text:span text:style-name="T10">iload_1</text:span><text:span text:style-name="T10"><text:line-break/></text:span><text:span text:style-name="T10"> <text:s text:c="2"/>5:</text:span><text:span text:style-name="T10"><text:tab/></text:span><text:span text:style-name="T10">i2d</text:span><text:span text:style-name="T10"><text:line-break/></text:span><text:span text:style-name="T10"> <text:s text:c="2"/>6:</text:span><text:span text:style-name="T10"><text:tab/></text:span><text:span text:style-name="T10">dstore_3</text:span><text:span text:style-name="T10"><text:line-break/></text:span><text:span text:style-name="T10"> <text:s text:c="2"/>7:</text:span><text:span text:style-name="T10"><text:tab/></text:span><text:span text:style-name="T10">dload_3</text:span><text:span text:style-name="T10"><text:line-break/></text:span><text:span text:style-name="T10"> <text:s text:c="2"/>8:</text:span><text:span text:style-name="T10"><text:tab/></text:span><text:span text:style-name="T10">d2i</text:span><text:span text:style-name="T10"><text:line-break/></text:span><text:span text:style-name="T10"> <text:s text:c="2"/>9:</text:span><text:span text:style-name="T10"><text:tab/></text:span><text:span text:style-name="T10">istore_2</text:span><text:span text:style-name="T10"><text:line-break/></text:span><text:span text:style-name="T10"> <text:s text:c="2"/>10:</text:span><text:span text:style-name="T10"><text:tab/></text:span><text:span text:style-name="T18">goto</text:span><text:span text:style-name="T10"><text:tab/></text:span><text:span text:style-name="T40">15</text:span><text:span text:style-name="T10"><text:line-break/></text:span><text:span text:style-name="T10"> <text:s text:c="2"/></text:span><text:span text:style-name="T39">13</text:span><text:span text:style-name="T10">:</text:span><text:span text:style-name="T10"><text:tab/></text:span><text:span text:style-name="T10">iconst_2</text:span><text:span text:style-name="T10"><text:line-break/></text:span><text:span text:style-name="T10"> <text:s text:c="2"/>14:</text:span><text:span text:style-name="T10"><text:tab/></text:span><text:span text:style-name="T10">istore_2</text:span><text:span text:style-name="T10"><text:line-break/></text:span><text:span text:style-name="T10"> <text:s text:c="2"/></text:span><text:span text:style-name="T40">15</text:span><text:span text:style-name="T10">:</text:span><text:span text:style-name="T10"><text:tab/></text:span><text:span text:style-name="T10">iload_2</text:span><text:span text:style-name="T10"><text:line-break/></text:span><text:span text:style-name="T10"> <text:s text:c="2"/>16:</text:span><text:span text:style-name="T10"><text:tab/></text:span><text:span text:style-name="T10">istore_3</text:span><text:span text:style-name="T10"><text:line-break/></text:span><text:span text:style-name="T10"> <text:s text:c="2"/>17:</text:span><text:span text:style-name="T10"><text:tab/></text:span><text:span text:style-name="T18">return</text:span></text:p>
              </text:list-item>
              <text:list-item>
                <text:p><text:span text:style-name="T10">Résultat: Stack=2, Locals=5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Les constante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Il y a plusieurs façon de charger une constante</text:p>
                <text:list>
                  <text:list-item>
                    <text:p>iconst_0, iconst_1 ... iconst_5, iconst_m1</text:p>
                  </text:list-item>
                  <text:list-item>
                    <text:p>bipush [-128, +255]</text:p>
                  </text:list-item>
                  <text:list-item>
                    <text:p>sipush [-37728, +37727]</text:p>
                  </text:list-item>
                  <text:list-item>
                    <text:p>ldc/ldc2, pour toute les constantes pas seulement les integers<text:line-break/></text:p>
                  </text:list-item>
                </text:list>
              </text:list-item>
              <text:list-item>
                <text:p>Les booléens sont gérés comme des i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Manipulation de la pile</text:p>
          </draw:text-box>
        </draw:frame>
        <draw:frame presentation:style-name="pr7" draw:layer="layout" svg:width="25.199cm" svg:height="13.7cm" svg:x="1.4cm" svg:y="4.914cm" presentation:class="outline" presentation:user-transformed="true">
          <draw:text-box>
            <text:list text:style-name="L3">
              <text:list-item>
                <text:p>Il existe des instructions pour dupliquer le sommet de pile</text:p>
              </text:list-item>
              <text:list-item>
                <text:p>dup</text:p>
                <text:list>
                  <text:list-item>
                    <text:p>duplique 1 valeur </text:p>
                  </text:list-item>
                </text:list>
              </text:list-item>
              <text:list-item>
                <text:p>dup2</text:p>
                <text:list>
                  <text:list-item>
                    <text:p>duplique 2 valeurs ou 1 seul long/double<text:line-break/></text:p>
                  </text:list-item>
                </text:list>
              </text:list-item>
              <text:list-item>
                <text:p>Il y a plein d'autres dup_...</text:p>
              </text:list-item>
              <text:list-item>
                <text:p>Les dups sont polymorph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Opération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Opération numérique sont typés (préfix i,l,f,d)</text:p>
                <text:list>
                  <text:list-item>
                    <text:p>iadd, isub, imul, idiv, irem<text:line-break/></text:p>
                  </text:list-item>
                </text:list>
              </text:list-item>
              <text:list-item>
                <text:p>Opération sur les ints</text:p>
                <text:list>
                  <text:list-item>
                    <text:p>iand (&amp;), ior (|), ixor(^), ineg(~),<text:line-break/>ishl(&lt;&lt;), ishr(&gt;&gt;), <text:s/>iushr(&gt;&gt;&gt;)<text:line-break/></text:p>
                  </text:list-item>
                </text:list>
              </text:list-item>
              <text:list-item>
                <text:p>i++, ou i+=2 existe !</text:p>
                <text:list>
                  <text:list-item>
                    <text:p>iinc 3 2 (ajoute 2 à la variable local 3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onversions</text:p>
          </draw:text-box>
        </draw:frame>
        <draw:frame presentation:style-name="pr7" draw:layer="layout" svg:width="25.199cm" svg:height="13.661cm" svg:x="1.4cm" svg:y="4.914cm" presentation:class="outline" presentation:user-transformed="true">
          <draw:text-box>
            <text:list text:style-name="L3">
              <text:list-item>
                <text:p>Comme les opérations et les variables sont typés, il faut faire des conversions<text:line-break/></text:p>
              </text:list-item>
              <text:list-item>
                <text:p>i2b, i2c, i2s, i2d, i2f, i2l,<text:line-break/>l2i, l2f, l2d,<text:line-break/>f2i, f2l, f2d,<text:line-break/>d2i, d2l, d2f<text:line-break/></text:p>
              </text:list-item>
              <text:list-item>
                <text:p>On ne peut faire les conversions vers byte/char/short qu'à partir d'un i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Branchements</text:p>
          </draw:text-box>
        </draw:frame>
        <draw:frame presentation:style-name="pr7" draw:layer="layout" svg:width="25.199cm" svg:height="15.249cm" svg:x="1.4cm" svg:y="4.914cm" presentation:class="outline" presentation:user-transformed="true">
          <draw:text-box>
            <text:list text:style-name="L3">
              <text:list-item>
                <text:p>Inconditionnel</text:p>
                <text:list>
                  <text:list-item>
                    <text:p>goto index d'arrivé</text:p>
                  </text:list-item>
                </text:list>
              </text:list-item>
              <text:list-item>
                <text:p>Conditionnel</text:p>
                <text:list>
                  <text:list-item>
                    <text:p>ifeq, ifne, iflt, ifle, ifgt, ifge (compare à zéro)</text:p>
                  </text:list-item>
                  <text:list-item>
                    <text:p>if_acmp[eq|ne]<text:tab/><text:tab/><text:tab/><text:tab/>(comparaison de refs)<text:tab/></text:p>
                  </text:list-item>
                  <text:list-item>
                    <text:p>if_icmp[eq|ne|lt|le|gt|ge]<text:tab/>(comparaison d'int)</text:p>
                  </text:list-item>
                  <text:list-item>
                    <text:p>ifnonnull, ifnull<text:tab/><text:tab/><text:tab/><text:tab/><text:tab/>(test à null)</text:p>
                  </text:list-item>
                </text:list>
              </text:list-item>
              <text:list-item>
                <text:p>Sous-routine</text:p>
                <text:list>
                  <text:list-item>
                    <text:p>jsr, ret (plus utilisé depuis là 1.5 en Java)</text:p>
                    <text:list>
                      <text:list-item>
                        <text:p>Le vérificateur aime pas 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3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Test long/float/double</text:p>
          </draw:text-box>
        </draw:frame>
        <draw:frame presentation:style-name="pr7" draw:layer="layout" svg:width="25.199cm" svg:height="14.595cm" svg:x="1.4cm" svg:y="4.914cm" presentation:class="outline" presentation:user-transformed="true">
          <draw:text-box>
            <text:list text:style-name="L3">
              <text:list-item>
                <text:p>Le test se fait en deux fois, on test les long/float/double, cela renvoie un int puis on test avec ifeq/ifne...</text:p>
              </text:list-item>
              <text:list-item>
                <text:p>Test:</text:p>
                <text:list>
                  <text:list-item>
                    <text:p>lcmp/fcmpg/dcmpg (comparaison, -1, 0, 1)</text:p>
                  </text:list-item>
                  <text:list-item>
                    <text:p>Existe aussi fcmpl/dcmpl (NaN pas traité pareil)</text:p>
                  </text:list-item>
                </text:list>
              </text:list-item>
              <text:list-item>
                <text:p>Exemple:</text:p>
                <text:list>
                  <text:list-header>
                    <text:p><text:span text:style-name="T10">0:</text:span><text:span text:style-name="T10"><text:tab/></text:span><text:span text:style-name="T10">ldc2_w</text:span><text:span text:style-name="T10"><text:tab/></text:span><text:span text:style-name="T10">#16; //double 2.0d</text:span><text:span text:style-name="T10"><text:line-break/></text:span><text:span text:style-name="T10">3:</text:span><text:span text:style-name="T10"><text:tab/></text:span><text:span text:style-name="T10">dstore_2</text:span><text:span text:style-name="T10"><text:line-break/></text:span><text:span text:style-name="T10">4:</text:span><text:span text:style-name="T10"><text:tab/></text:span><text:span text:style-name="T10">dload_2</text:span><text:span text:style-name="T10"><text:line-break/></text:span><text:span text:style-name="T10">5:</text:span><text:span text:style-name="T10"><text:tab/></text:span><text:span text:style-name="T10">ldc2_w</text:span><text:span text:style-name="T10"><text:tab/></text:span><text:span text:style-name="T10">#18; //double 4.0d</text:span><text:span text:style-name="T10"><text:line-break/></text:span><text:span text:style-name="T10">8:</text:span><text:span text:style-name="T10"><text:tab/></text:span><text:span text:style-name="T10">dcmpg</text:span><text:span text:style-name="T10"><text:line-break/></text:span><text:span text:style-name="T10">9:</text:span><text:span text:style-name="T10"><text:tab/></text:span><text:span text:style-name="T10">ifgt</text:span><text:span text:style-name="T10"><text:tab/></text:span><text:span text:style-name="T10">17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Allocation d'un objet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new Integer(2) est séparé en deux opérations</text:p>
                <text:list>
                  <text:list-item>
                    <text:p>new</text:p>
                  </text:list-item>
                  <text:list-item>
                    <text:p>invokespecial &lt;init&gt; pour appeler les constructeurs</text:p>
                  </text:list-item>
                </text:list>
              </text:list-item>
              <text:list-item>
                <text:p>Si on oublie d'appeler le constructeur le vérificateur plante !</text:p>
              </text:list-item>
              <text:list-item>
                <text:p>Exemple:</text:p>
                <text:list>
                  <text:list-header>
                    <text:p><text:span text:style-name="T10">0:</text:span><text:span text:style-name="T10"><text:tab/></text:span><text:span text:style-name="T37">new</text:span><text:span text:style-name="T10"><text:tab/></text:span><text:span text:style-name="T10">#16; //class java/lang/Integer</text:span><text:span text:style-name="T10"><text:line-break/></text:span><text:span text:style-name="T10">3:</text:span><text:span text:style-name="T10"><text:tab/></text:span><text:span text:style-name="T10">dup</text:span><text:span text:style-name="T10"><text:line-break/></text:span><text:span text:style-name="T10">4:</text:span><text:span text:style-name="T10"><text:tab/></text:span><text:span text:style-name="T10">iconst_2</text:span><text:span text:style-name="T10"><text:line-break/></text:span><text:span text:style-name="T10">5:</text:span><text:span text:style-name="T10"><text:tab/></text:span><text:span text:style-name="T37">invokespecial</text:span><text:span text:style-name="T10"><text:tab/></text:span><text:span text:style-name="T10">#18; //Method java/lang/Integer."&lt;init&gt;":(I)V</text:span><text:span text:style-name="T10"><text:line-break/></text:span><text:span text:style-name="T10">8:</text:span><text:span text:style-name="T10"><text:tab/></text:span><text:span text:style-name="T10">astore_1 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Checkcast et instanceof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Checkcast permet de faire un cast</text:p>
                <text:list>
                  <text:list-item>
                    <text:p>Exemple</text:p>
                    <text:list>
                      <text:list-header>
                        <text:p>aload_1<text:line-break/>checkcast<text:tab/>#16; //class java/lang/Integer<text:line-break/></text:p>
                      </text:list-header>
                    </text:list>
                  </text:list-item>
                </text:list>
              </text:list-item>
              <text:list-item>
                <text:p>Instanceof fait le test instanceof</text:p>
                <text:list>
                  <text:list-item>
                    <text:p>Exemple</text:p>
                    <text:list>
                      <text:list-header>
                        <text:p>aload_1<text:line-break/>instanceof<text:tab/>#16; //class java/lang/Integer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Création de tableaux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Tableau de type primitif</text:p>
                <text:list>
                  <text:list-item>
                    <text:p>Newarray</text:p>
                    <text:list>
                      <text:list-header>
                        <text:p><text:span text:style-name="T10">iconst_5</text:span><text:span text:style-name="T10"><text:line-break/></text:span><text:span text:style-name="T10">newarray int</text:span><text:span text:style-name="T10"><text:line-break/></text:span><text:span text:style-name="T10"/></text:p>
                      </text:list-header>
                    </text:list>
                  </text:list-item>
                </text:list>
              </text:list-item>
              <text:list-item>
                <text:p>Tableau d'objet</text:p>
                <text:list>
                  <text:list-item>
                    <text:p>Anewarray</text:p>
                    <text:list>
                      <text:list-header>
                        <text:p><text:span text:style-name="T10">iconst_5</text:span><text:span text:style-name="T10"><text:line-break/></text:span><text:span text:style-name="T10">anewarray</text:span><text:span text:style-name="T10"><text:tab/></text:span><text:span text:style-name="T10">#21; //class "[I"</text:span><text:span text:style-name="T10"><text:line-break/></text:span><text:span text:style-name="T10"/></text:p>
                        <text:p><text:span text:style-name="T10">Rappel les tableaux int[][] sont des tableaux d'objets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Accès aux valeurs des tableaux</text:p>
          </draw:text-box>
        </draw:frame>
        <draw:frame presentation:style-name="pr7" draw:layer="layout" svg:width="25.199cm" svg:height="15.634cm" svg:x="1.4cm" svg:y="4.914cm" presentation:class="outline" presentation:user-transformed="true">
          <draw:text-box>
            <text:list text:style-name="L3">
              <text:list-item>
                <text:p>Charge l'élément d'un tableau</text:p>
                <text:list>
                  <text:list-item>
                    <text:p>baload (byte et boolean), caload, iaload, lalod, faload, daload, aaload</text:p>
                  </text:list-item>
                  <text:list-item>
                    <text:p>bastore (byte et boolean), castore, iastore, lastore, fastore, dastore, aastore</text:p>
                  </text:list-item>
                </text:list>
              </text:list-item>
              <text:list-item>
                <text:p>Exemple:</text:p>
                <text:list>
                  <text:list-header>
                    <text:p><text:span text:style-name="T10">iconst_5</text:span><text:span text:style-name="T10"><text:line-break/></text:span><text:span text:style-name="T10">newarray int</text:span><text:span text:style-name="T10"><text:line-break/></text:span><text:span text:style-name="T10">astore_1</text:span><text:span text:style-name="T10"><text:line-break/></text:span><text:span text:style-name="T10">aload_1</text:span><text:span text:style-name="T10"><text:line-break/></text:span><text:span text:style-name="T10">iconst_3</text:span><text:span text:style-name="T10"><text:tab/></text:span><text:span text:style-name="T10"><text:tab/></text:span><text:span text:style-name="T10">// numéro de la case</text:span><text:span text:style-name="T10"><text:line-break/></text:span><text:span text:style-name="T10">iconst_5</text:span><text:span text:style-name="T10"><text:line-break/></text:span><text:span text:style-name="T10">iastore</text:span><text:span text:style-name="T10"><text:line-break/></text:span><text:span text:style-name="T10">aload_1</text:span><text:span text:style-name="T10"><text:line-break/></text:span><text:span text:style-name="T10">iconst_2</text:span><text:span text:style-name="T10"><text:tab/></text:span><text:span text:style-name="T10"><text:tab/></text:span><text:span text:style-name="T10">// numéro de la case</text:span><text:span text:style-name="T10"><text:line-break/></text:span><text:span text:style-name="T10">iaload</text:span><text:span text:style-name="T10"><text:line-break/></text:span><text:span text:style-name="T10">istore_2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Accès aux champ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getfield/putfield pour les champs d'instance</text:p>
              </text:list-item>
              <text:list-item>
                <text:p>getstatic/putstatic pour les champs static<text:line-break/></text:p>
              </text:list-item>
              <text:list-item>
                <text:p>Exemple:<text:line-break/><text:span text:style-name="T37">public</text:span><text:span text:style-name="T10"> </text:span><text:span text:style-name="T37">static</text:span><text:span text:style-name="T10"> void main(java.lang.String[] arg0);</text:span><text:span text:style-name="T10"><text:line-break/></text:span><text:span text:style-name="T10"> <text:s text:c="3"/>0 <text:s/></text:span><text:span text:style-name="T35">getstatic</text:span><text:span text:style-name="T10"> java.lang.System.out : java.io.PrintStream [14]</text:span><text:span text:style-name="T10"><text:line-break/></text:span><text:span text:style-name="T10"> <text:s text:c="3"/>3 <text:s/>ldc &lt;String "HelloWorld"&gt; [20]</text:span><text:span text:style-name="T10"><text:line-break/></text:span><text:span text:style-name="T10"> <text:s text:c="3"/>5 <text:s/>invokevirtual java.io.PrintStream.println(java.lang.String) : void [23]</text:span><text:span text:style-name="T10"><text:line-break/></text:span><text:span text:style-name="T10"> <text:s text:c="3"/>8 <text:s/>retur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appels de méthodes</text:p>
          </draw:text-box>
        </draw:frame>
        <draw:frame presentation:style-name="pr7" draw:layer="layout" svg:width="25.199cm" svg:height="14.006cm" svg:x="1.4cm" svg:y="4.914cm" presentation:class="outline" presentation:user-transformed="true">
          <draw:text-box>
            <text:list text:style-name="L3">
              <text:list-item>
                <text:p>Il existe 5 appels de méthodes:</text:p>
                <text:list>
                  <text:list-item>
                    <text:p>invokespecial (constructeur et méthode privé de la classe courante)</text:p>
                  </text:list-item>
                  <text:list-item>
                    <text:p>invokesuper (super.)</text:p>
                  </text:list-item>
                  <text:list-item>
                    <text:p>invoke static (appel statique)</text:p>
                  </text:list-item>
                  <text:list-item>
                    <text:p>invokevirtual (appel polymorphe)</text:p>
                  </text:list-item>
                  <text:list-item>
                    <text:p>Invokedynamic (JSR 292)<text:line-break/></text:p>
                  </text:list-item>
                </text:list>
              </text:list-item>
              <text:list-item>
                <text:p>On doit avoir dans la pile le receiver (sauf pour invokestatic/invokedynamic) et les argu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switch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Il existe deux implantations des switchs</text:p>
                <text:list>
                  <text:list-item>
                    <text:p>Tableswitch (table de branchement)</text:p>
                  </text:list-item>
                  <text:list-item>
                    <text:p>Lookup switch (dichotomie sur les branchements)<text:line-break/></text:p>
                  </text:list-item>
                </text:list>
              </text:list-item>
              <text:list-item>
                <text:p>Si les valeurs sont continues</text:p>
                <text:list>
                  <text:list-header>
                    <text:p>=&gt; tableswitch</text:p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lookupswitch</text:p>
          </draw:text-box>
        </draw:frame>
        <draw:frame presentation:style-name="pr7" draw:text-style-name="P16" draw:layer="layout" svg:width="25.199cm" svg:height="14.221cm" svg:x="1.4cm" svg:y="4.914cm" presentation:class="outline" presentation:user-transformed="true">
          <draw:text-box>
            <text:list text:style-name="L3">
              <text:list-item>
                <text:p><text:span text:style-name="T3">Avec Jasmin:</text:span></text:p>
                <text:p><text:span text:style-name="T41">lookupswitch</text:span><text:span text:style-name="T41"><text:line-break/></text:span><text:span text:style-name="T41"> <text:s text:c="3"/>3 : label1</text:span><text:span text:style-name="T41"><text:line-break/></text:span><text:span text:style-name="T41"> <text:s text:c="3"/>7 : label2</text:span><text:span text:style-name="T41"><text:line-break/></text:span><text:span text:style-name="T41"> <text:s text:c="3"/>default : defLabel</text:span></text:p>
                <text:p><text:span text:style-name="T41">label1:</text:span><text:span text:style-name="T41"><text:line-break/></text:span><text:span text:style-name="T41"> <text:s text:c="3"/>; case 3</text:span><text:span text:style-name="T41"><text:line-break/></text:span><text:span text:style-name="T41"> <text:s text:c="3"/>goto break</text:span></text:p>
                <text:p><text:span text:style-name="T41">label2:</text:span><text:span text:style-name="T41"><text:line-break/></text:span><text:span text:style-name="T41"> <text:s text:c="3"/>; case 7</text:span><text:span text:style-name="T41"><text:line-break/></text:span><text:span text:style-name="T41"> <text:s text:c="3"/>goto break;</text:span></text:p>
                <text:p><text:span text:style-name="T41">defLabel:</text:span><text:span text:style-name="T41"><text:line-break/></text:span><text:span text:style-name="T41"> <text:s text:c="3"/>; default</text:span></text:p>
                <text:p><text:span text:style-name="T41">break:</text:span></text:p>
                <text:p><text:span text:style-name="T4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tableswitch</text:p>
          </draw:text-box>
        </draw:frame>
        <draw:frame presentation:style-name="pr7" draw:text-style-name="P16" draw:layer="layout" svg:width="25.199cm" svg:height="14.221cm" svg:x="1.4cm" svg:y="4.914cm" presentation:class="outline" presentation:user-transformed="true">
          <draw:text-box>
            <text:list text:style-name="L3">
              <text:list-item>
                <text:p><text:span text:style-name="T3">Avec Jasmin:</text:span></text:p>
                <text:p><text:span text:style-name="T41">tableswitch </text:span><text:span text:style-name="T6">0</text:span><text:span text:style-name="T41"><text:line-break/></text:span><text:span text:style-name="T41"> <text:s text:c="3"/>label1</text:span><text:span text:style-name="T41"><text:line-break/></text:span><text:span text:style-name="T41"> <text:s text:c="3"/>label2</text:span><text:span text:style-name="T41"><text:line-break/></text:span><text:span text:style-name="T41"> <text:s text:c="3"/>default : defLabel</text:span></text:p>
                <text:p><text:span text:style-name="T41">label1:</text:span><text:span text:style-name="T41"><text:line-break/></text:span><text:span text:style-name="T41"> <text:s text:c="3"/>; case 0</text:span><text:span text:style-name="T41"><text:line-break/></text:span><text:span text:style-name="T41"> <text:s text:c="3"/>goto break</text:span></text:p>
                <text:p><text:span text:style-name="T41">label2:</text:span><text:span text:style-name="T41"><text:line-break/></text:span><text:span text:style-name="T41"> <text:s text:c="3"/>; case 1</text:span><text:span text:style-name="T41"><text:line-break/></text:span><text:span text:style-name="T41"> <text:s text:c="3"/>goto break;</text:span></text:p>
                <text:p><text:span text:style-name="T41">defLabel:</text:span><text:span text:style-name="T41"><text:line-break/></text:span><text:span text:style-name="T41"> <text:s text:c="3"/>; default</text:span></text:p>
                <text:p><text:span text:style-name="T41">break:</text:span></text:p>
                <text:p><text:span text:style-name="T4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Exception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Les exceptions sont gérer dans une table stockée à la suite du bytecode</text:p>
              </text:list-item>
              <text:list-item>
                <text:p>On indique pour un type d'exception levée entre deux offsets d'instructions là où il faut sauter</text:p>
              </text:list-item>
              <text:list-item>
                <text:p>Le sommet de la pile du handler d'exception contient l'exception levée</text:p>
              </text:list-item>
              <text:list-item>
                <text:p>Avec Jasmin:<text:line-break/><text:span text:style-name="T41">.catch &lt;classname&gt; from &lt;label1&gt; to &lt;label2&gt; using &lt;label3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Exceptions</text:p>
          </draw:text-box>
        </draw:frame>
        <draw:frame presentation:style-name="pr7" draw:text-style-name="P1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41">public static void main(java.lang.String[]);</text:span><text:span text:style-name="T41"><text:line-break/></text:span><text:span text:style-name="T41">Code:</text:span><text:span text:style-name="T41"><text:line-break/></text:span><text:span text:style-name="T41"> <text:s text:c="3"/>0: aload_0 <text:s text:c="6"/></text:span><text:span text:style-name="T41"><text:line-break/></text:span><text:span text:style-name="T41"> <text:s text:c="3"/>1: iconst_0</text:span><text:span text:style-name="T41"><text:line-break/></text:span><text:span text:style-name="T41"> <text:s text:c="3"/>2: aaload</text:span><text:span text:style-name="T41"><text:line-break/></text:span><text:span text:style-name="T41"> <text:s text:c="3"/>3: invokestatic <text:s/>#16 <text:s text:c="2"/>// Method java/lang/Integer.parseInt:(Ljava/lang/String;)I</text:span><text:span text:style-name="T41"><text:line-break/></text:span><text:span text:style-name="T41"> <text:s text:c="3"/>6: pop</text:span><text:span text:style-name="T41"><text:line-break/></text:span><text:span text:style-name="T41"> <text:s text:c="3"/>7: goto 18</text:span><text:span text:style-name="T41"><text:line-break/></text:span><text:span text:style-name="T41"> <text:s/>10: astore_1</text:span><text:span text:style-name="T41"><text:line-break/></text:span><text:span text:style-name="T41"> <text:s/>11: getstatic <text:s text:c="4"/>#22 <text:s text:c="4"/>// Field java/lang/System.out:Ljava/io/PrintStream;</text:span><text:span text:style-name="T41"><text:line-break/></text:span><text:span text:style-name="T41"> <text:s/>14: aload_1 <text:s text:c="6"/></text:span><text:span text:style-name="T41"><text:line-break/></text:span><text:span text:style-name="T41"> <text:s/>15: invokevirtual #28 <text:s text:c="2"/>// Method java/io/PrintStream.println:(Ljava/lang/Object;)V</text:span><text:span text:style-name="T41"><text:line-break/></text:span><text:span text:style-name="T41"> <text:s/>18: return <text:s text:c="7"/></text:span></text:p>
              </text:list-item>
              <text:list-item>
                <text:p><text:span text:style-name="T41">Exception table:</text:span><text:span text:style-name="T41"><text:line-break/></text:span><text:span text:style-name="T41"> <text:s text:c="3"/>from <text:s text:c="3"/>to <text:s/>target type</text:span><text:span text:style-name="T41"><text:line-break/></text:span><text:span text:style-name="T41"> <text:s text:c="7"/>0 <text:s text:c="4"/>7 <text:s text:c="3"/>10 <text:s text:c="5"/>Class java/lang/NumberFormatExcep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3T1">
        <draw:frame presentation:style-name="pr5" draw:layer="layout" svg:width="25.199cm" svg:height="3.256cm" svg:x="1.4cm" svg:y="0.962cm" presentation:class="title">
          <draw:text-box>
            <text:p>Finally</text:p>
          </draw:text-box>
        </draw:frame>
        <draw:frame presentation:style-name="pr7" draw:text-style-name="P16" draw:layer="layout" svg:width="25.199cm" svg:height="15.432cm" svg:x="1.4cm" svg:y="4.914cm" presentation:class="outline" presentation:user-transformed="true">
          <draw:text-box>
            <text:list text:style-name="L3">
              <text:list-item>
                <text:p><text:span text:style-name="T41">public static void main(java.lang.String[]);</text:span><text:span text:style-name="T41"><text:line-break/></text:span><text:span text:style-name="T41">Code:</text:span><text:span text:style-name="T41"><text:line-break/></text:span><text:span text:style-name="T41"> <text:s text:c="3"/>0: aload_0</text:span><text:span text:style-name="T41"><text:line-break/></text:span><text:span text:style-name="T41"> <text:s text:c="3"/>1: iconst_0</text:span><text:span text:style-name="T41"><text:line-break/></text:span><text:span text:style-name="T41"> <text:s text:c="3"/>2: aaload</text:span><text:span text:style-name="T41"><text:line-break/></text:span><text:span text:style-name="T41"> <text:s text:c="3"/>3: invokestatic <text:s/>#16 // Method java/lang/Integer.parseInt:(Ljava/lang/String;)I</text:span><text:span text:style-name="T41"><text:line-break/></text:span><text:span text:style-name="T41"> <text:s text:c="3"/>6: pop</text:span><text:span text:style-name="T41"><text:line-break/></text:span><text:span text:style-name="T41"> <text:s text:c="3"/>7: goto 21</text:span><text:span text:style-name="T41"><text:line-break/></text:span><text:span text:style-name="T41"> <text:s/>10: astore_1 <text:s text:c="5"/></text:span><text:span text:style-name="T41"><text:line-break/></text:span><text:span text:style-name="T41"> <text:s/>11: </text:span><text:span text:style-name="T42">getstatic</text:span><text:span text:style-name="T41"> <text:s text:c="4"/>#22 <text:s text:c="4"/>// Field java/lang/System.out:Ljava/io/PrintStream;</text:span><text:span text:style-name="T41"><text:line-break/></text:span><text:span text:style-name="T41"> <text:s/>14: </text:span><text:span text:style-name="T42">ldc</text:span><text:span text:style-name="T41"> <text:s text:c="12"/>#28 <text:s text:c="4"/>// String finally</text:span><text:span text:style-name="T41"><text:line-break/></text:span><text:span text:style-name="T41"> <text:s/>16: </text:span><text:span text:style-name="T42">invokevirtual</text:span><text:span text:style-name="T41"> #30 // Method java/io/PrintStream.println:(Ljava/lang/String;)V</text:span><text:span text:style-name="T41"><text:line-break/></text:span><text:span text:style-name="T41"> <text:s/>19: aload_1</text:span><text:span text:style-name="T41"><text:line-break/></text:span><text:span text:style-name="T41"> <text:s/>20: athrow</text:span><text:span text:style-name="T41"><text:line-break/></text:span><text:span text:style-name="T41"> <text:s/>21: </text:span><text:span text:style-name="T42">getstatic</text:span><text:span text:style-name="T41"> <text:s text:c="4"/>#22 <text:s text:c="5"/>// Field java/lang/System.out:Ljava/io/PrintStream;</text:span><text:span text:style-name="T41"><text:line-break/></text:span><text:span text:style-name="T41"> <text:s/>24: </text:span><text:span text:style-name="T42">ldc</text:span><text:span text:style-name="T41"> <text:s text:c="12"/>#28 <text:s text:c="5"/>// String finally</text:span><text:span text:style-name="T41"><text:line-break/></text:span><text:span text:style-name="T41"> <text:s/>26: </text:span><text:span text:style-name="T42">invokevirtual</text:span><text:span text:style-name="T41"> #30 <text:s/>// Method java/io/PrintStream.println:(Ljava/lang/String;)V</text:span><text:span text:style-name="T41"><text:line-break/></text:span><text:span text:style-name="T41"> <text:s/>29: return <text:s text:c="7"/></text:span></text:p>
              </text:list-item>
              <text:list-item>
                <text:p><text:span text:style-name="T41">Exception table:</text:span><text:span text:style-name="T41"><text:line-break/></text:span><text:span text:style-name="T41"> <text:s text:c="3"/>from <text:s text:c="3"/>to <text:s/>target type</text:span><text:span text:style-name="T41"><text:line-break/></text:span><text:span text:style-name="T41"> <text:s text:c="8"/>0 <text:s text:c="3"/>10 <text:s text:c="3"/>10 <text:s text:c="2"/></text:span><text:span text:style-name="T6">an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émi Forax</meta:initial-creator>
    <meta:creation-date>2012-01-10T15:38:20</meta:creation-date>
    <meta:editing-duration>PT6H47M55S</meta:editing-duration>
    <meta:editing-cycles>137</meta:editing-cycles>
    <dc:date>2012-01-17T16:10:29</dc:date>
    <dc:creator>Rémi Forax</dc:creator>
    <meta:generator>LibreOffice/3.4$Unix LibreOffice_project/340m1$Build-402</meta:generator>
    <meta:document-statistic meta:object-count="781"/>
  </office:meta>
</office:document-meta>
</file>