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046cm" fo:min-width="4.452cm" draw:shadow-opacity="50%"/>
    </style:style>
    <style:style style:name="gr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77cm" fo:min-width="4.452cm" draw:shadow-opacity="50%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066cm" fo:min-width="4.452cm" draw:shadow-opacity="50%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54cm" fo:min-width="4.452cm" draw:shadow-opacity="50%"/>
    </style:style>
    <style:style style:name="gr12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102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089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02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12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53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83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224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9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46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873cm" fo:min-width="4.452cm" draw:shadow-opacity="50%"/>
    </style:style>
    <style:style style:name="gr2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fill-color="#47b8b8" draw:opacity="50%" draw:textarea-horizontal-align="center" draw:textarea-vertical-align="middle" draw:shadow-opacity="50%"/>
    </style:style>
    <style:style style:name="gr2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fill-color="#47b8b8" draw:opacity="50%" draw:fill-image-width="0cm" draw:fill-image-height="0cm" draw:textarea-horizontal-align="center" draw:textarea-vertical-align="middle" draw:shadow-opacity="50%"/>
    </style:style>
    <style:style style:name="gr29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30" style:family="graphic" style:parent-style-name="standard">
      <style:graphic-properties draw:fill-color="#00dcff" draw:opacity="50%" draw:textarea-horizontal-align="center" draw:textarea-vertical-align="middle" draw:shadow-opacity="50%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1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51cm"/>
    </style:style>
    <style:style style:name="gr35" style:family="graphic" style:parent-style-name="standard">
      <style:graphic-properties svg:stroke-color="#00dcff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2cm" fo:min-width="15.004cm"/>
    </style:style>
    <style:style style:name="gr3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svg:stroke-color="#ff0000" draw:marker-start="Circle" draw:marker-start-width="0.3cm" draw:marker-end="Circle" draw:marker-end-width="0.3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3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cm"/>
    </style:style>
    <style:style style:name="gr4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74cm" fo:min-width="4.452cm" draw:shadow-opacity="50%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3.042cm" fo:min-width="4.452cm" draw:shadow-opacity="50%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854cm" fo:min-width="4.452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383cm" fo:min-width="4.452cm" draw:shadow-opacity="50%"/>
    </style:style>
    <style:style style:name="gr46" style:family="graphic" style:parent-style-name="standard">
      <style:graphic-properties draw:marker-start="Arrow" draw:marker-end-width="0.3cm" draw:textarea-horizontal-align="center" draw:textarea-vertical-align="middle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185cm" fo:min-width="4.452cm" draw:shadow-opacity="50%"/>
    </style:style>
    <style:style style:name="gr4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302cm" fo:min-width="4.452cm" draw:shadow-opacity="50%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5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5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426cm" fo:min-width="4.452cm" draw:shadow-opacity="50%"/>
    </style:style>
    <style:style style:name="gr5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981cm" fo:min-width="4.452cm" draw:shadow-opacity="50%"/>
    </style:style>
    <style:style style:name="gr5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796cm" fo:min-width="4.452cm" draw:shadow-opacity="5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cm"/>
    </style:style>
    <style:style style:name="gr5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06cm"/>
    </style:style>
    <style:style style:name="gr5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431cm" fo:min-width="4.452cm" draw:shadow-opacity="50%"/>
    </style:style>
    <style:style style:name="gr5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384cm" fo:min-width="4.452cm" draw:shadow-opacity="50%"/>
    </style:style>
    <style:style style:name="gr6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55cm" fo:min-width="4.452cm" draw:shadow-opacity="50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3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23cm"/>
    </style:style>
    <style:style style:name="gr6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572cm" fo:min-width="4.452cm" draw:shadow-opacity="50%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9cm" fo:min-width="18.046cm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5.241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482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906cm" fo:min-width="4.452cm" draw:shadow-opacity="50%"/>
    </style:style>
    <style:style style:name="gr6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617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6.986cm"/>
    </style:style>
    <style:style style:name="pr7" style:family="presentation" style:parent-style-name="Default-outline1">
      <style:graphic-properties draw:fill-color="#ffffff" draw:auto-grow-height="true" fo:min-height="5.978cm"/>
    </style:style>
    <style:style style:name="pr8" style:family="presentation" style:parent-style-name="Default-outline1">
      <style:graphic-properties draw:fill-color="#ffffff" draw:auto-grow-height="true" fo:min-height="11.155cm"/>
    </style:style>
    <style:style style:name="pr9" style:family="presentation" style:parent-style-name="Default-outline1">
      <style:graphic-properties draw:fill-color="#ffffff" draw:auto-grow-height="true" fo:min-height="5.793cm"/>
    </style:style>
    <style:style style:name="pr10" style:family="presentation" style:parent-style-name="Default-outline1">
      <style:graphic-properties draw:fill-color="#ffffff" draw:auto-grow-height="true" fo:min-height="1.667cm"/>
    </style:style>
    <style:style style:name="pr11" style:family="presentation" style:parent-style-name="Default-outline1">
      <style:graphic-properties draw:fill-color="#ffffff" draw:auto-grow-height="true" fo:min-height="4.566cm"/>
    </style:style>
    <style:style style:name="pr12" style:family="presentation" style:parent-style-name="Default-outline1">
      <style:graphic-properties draw:fill-color="#ffffff" draw:auto-grow-height="true" fo:min-height="3.474cm"/>
    </style:style>
    <style:style style:name="pr13" style:family="presentation" style:parent-style-name="Default-outline1">
      <style:graphic-properties draw:fill-color="#ffffff" draw:auto-grow-height="true" fo:min-height="14.152cm"/>
    </style:style>
    <style:style style:name="pr14" style:family="presentation" style:parent-style-name="Default-outline1">
      <style:graphic-properties draw:fill-color="#ffffff" draw:auto-grow-height="true" fo:min-height="7.645cm"/>
    </style:style>
    <style:style style:name="pr15" style:family="presentation" style:parent-style-name="Default-outline1">
      <style:graphic-properties draw:fill-color="#ffffff" draw:auto-grow-height="true" fo:min-height="10.572cm"/>
    </style:style>
    <style:style style:name="pr16" style:family="presentation" style:parent-style-name="Default-outline1">
      <style:graphic-properties draw:fill-color="#ffffff" draw:auto-grow-height="true" fo:min-height="4.202cm"/>
    </style:style>
    <style:style style:name="pr17" style:family="presentation" style:parent-style-name="Default-outline1">
      <style:graphic-properties draw:fill-color="#ffffff" draw:auto-grow-height="true" fo:min-height="4.059cm"/>
    </style:style>
    <style:style style:name="pr18" style:family="presentation" style:parent-style-name="Default-outline1">
      <style:graphic-properties draw:fill-color="#ffffff" draw:auto-grow-height="true" fo:min-height="14.075cm"/>
    </style:style>
    <style:style style:name="pr19" style:family="presentation" style:parent-style-name="Default-outline1">
      <style:graphic-properties draw:fill-color="#ffffff" draw:auto-grow-height="true" fo:min-height="2.507cm"/>
    </style:style>
    <style:style style:name="pr20" style:family="presentation" style:parent-style-name="Default-outline1">
      <style:graphic-properties draw:fill-color="#ffffff" draw:auto-grow-height="true" fo:min-height="11.27cm"/>
    </style:style>
    <style:style style:name="pr21" style:family="presentation" style:parent-style-name="Default-outline1">
      <style:graphic-properties draw:fill-color="#ffffff" fo:min-height="1.339cm"/>
    </style:style>
    <style:style style:name="pr22" style:family="presentation" style:parent-style-name="Default-outline1">
      <style:graphic-properties draw:fill-color="#ffffff" draw:auto-grow-height="true" fo:min-height="13.793cm"/>
    </style:style>
    <style:style style:name="pr23" style:family="presentation" style:parent-style-name="Default-outline1">
      <style:graphic-properties draw:fill-color="#ffffff" draw:auto-grow-height="true" fo:min-height="13.785cm"/>
    </style:style>
    <style:style style:name="pr24" style:family="presentation" style:parent-style-name="Default-outline1">
      <style:graphic-properties draw:fill-color="#ffffff" draw:auto-grow-height="true" fo:min-height="1.339cm"/>
    </style:style>
    <style:style style:name="pr25" style:family="presentation" style:parent-style-name="Default-outline1">
      <style:graphic-properties draw:fill-color="#ffffff" draw:auto-grow-height="true" fo:min-height="8.039cm"/>
    </style:style>
    <style:style style:name="pr26" style:family="presentation" style:parent-style-name="Default-outline1">
      <style:graphic-properties draw:fill-color="#ffffff" draw:auto-grow-height="true" fo:min-height="5.741cm"/>
    </style:style>
    <style:style style:name="pr27" style:family="presentation" style:parent-style-name="Default-outline1">
      <style:graphic-properties draw:fill-color="#ffffff" draw:auto-grow-height="true" fo:min-height="13.32cm"/>
    </style:style>
    <style:style style:name="pr28" style:family="presentation" style:parent-style-name="Default-outline1">
      <style:graphic-properties draw:fill-color="#ffffff" draw:auto-grow-height="true" fo:min-height="10.775cm"/>
    </style:style>
    <style:style style:name="pr29" style:family="presentation" style:parent-style-name="Default-outline1">
      <style:graphic-properties draw:fill-color="#ffffff" draw:auto-grow-height="true" fo:min-height="13.466cm"/>
    </style:style>
    <style:style style:name="pr30" style:family="presentation" style:parent-style-name="Default-outline1">
      <style:graphic-properties draw:fill-color="#ffffff" draw:auto-grow-height="true" fo:min-height="13.717cm"/>
    </style:style>
    <style:style style:name="pr31" style:family="presentation" style:parent-style-name="Default-outline1">
      <style:graphic-properties draw:fill-color="#ffffff" draw:auto-grow-height="true" fo:min-height="13.349cm"/>
    </style:style>
    <style:style style:name="pr32" style:family="presentation" style:parent-style-name="Default-outline1">
      <style:graphic-properties draw:fill-color="#ffffff" draw:auto-grow-height="true" fo:min-height="1.726cm"/>
    </style:style>
    <style:style style:name="pr33" style:family="presentation" style:parent-style-name="Default-outline1">
      <style:graphic-properties draw:fill-color="#ffffff" draw:auto-grow-height="true" fo:min-height="5.108cm"/>
    </style:style>
    <style:style style:name="pr34" style:family="presentation" style:parent-style-name="Default-outline1">
      <style:graphic-properties draw:fill-color="#ffffff" draw:auto-grow-height="true" fo:min-height="2.595cm"/>
    </style:style>
    <style:style style:name="pr35" style:family="presentation" style:parent-style-name="Default-outline1">
      <style:graphic-properties draw:fill-color="#ffffff" draw:auto-grow-height="true" fo:min-height="14.084cm"/>
    </style:style>
    <style:style style:name="pr36" style:family="presentation" style:parent-style-name="Default-outline1">
      <style:graphic-properties draw:fill-color="#ffffff" draw:auto-grow-height="true" fo:min-height="8.479cm"/>
    </style:style>
    <style:style style:name="pr37" style:family="presentation" style:parent-style-name="Default-outline1">
      <style:graphic-properties draw:fill-color="#ffffff" draw:auto-grow-height="true" fo:min-height="13.518cm"/>
    </style:style>
    <style:style style:name="pr38" style:family="presentation" style:parent-style-name="Default-outline1">
      <style:graphic-properties draw:fill-color="#ffffff" draw:auto-grow-height="true" fo:min-height="3.491cm"/>
    </style:style>
    <style:style style:name="pr39" style:family="presentation" style:parent-style-name="Default-outline1">
      <style:graphic-properties draw:fill-color="#ffffff" draw:auto-grow-height="true" fo:min-height="10.673cm"/>
    </style:style>
    <style:style style:name="pr40" style:family="presentation" style:parent-style-name="Default-outline1">
      <style:graphic-properties draw:fill-color="#ffffff" draw:auto-grow-height="true" fo:min-height="9.825cm"/>
    </style:style>
    <style:style style:name="pr41" style:family="presentation" style:parent-style-name="Default-outline1">
      <style:graphic-properties draw:fill-color="#ffffff" draw:auto-grow-height="true" fo:min-height="8.206cm"/>
    </style:style>
    <style:style style:name="pr42" style:family="presentation" style:parent-style-name="Default-outline1">
      <style:graphic-properties draw:fill-color="#ffffff" draw:auto-grow-height="true" fo:min-height="14.929cm"/>
    </style:style>
    <style:style style:name="pr43" style:family="presentation" style:parent-style-name="Default-outline1">
      <style:graphic-properties draw:fill-color="#ffffff" draw:auto-grow-height="true" fo:min-height="13.877cm"/>
    </style:style>
    <style:style style:name="pr44" style:family="presentation" style:parent-style-name="Default-outline1">
      <style:graphic-properties draw:fill-color="#ffffff" draw:auto-grow-height="true" fo:min-height="1.877cm"/>
    </style:style>
    <style:style style:name="pr45" style:family="presentation" style:parent-style-name="Default-outline1">
      <style:graphic-properties draw:fill-color="#ffffff" draw:auto-grow-height="true" fo:min-height="2.71cm"/>
    </style:style>
    <style:style style:name="pr46" style:family="presentation" style:parent-style-name="Default-outline1">
      <style:graphic-properties draw:fill-color="#ffffff" draw:auto-grow-height="true" fo:min-height="11.894cm"/>
    </style:style>
    <style:style style:name="pr47" style:family="presentation" style:parent-style-name="Default-outline1">
      <style:graphic-properties draw:fill-color="#ffffff" draw:auto-grow-height="true" fo:min-height="15.196cm"/>
    </style:style>
    <style:style style:name="pr48" style:family="presentation" style:parent-style-name="Default-outline1">
      <style:graphic-properties draw:fill-color="#ffffff" draw:auto-grow-height="true" fo:min-height="13.465cm"/>
    </style:style>
    <style:style style:name="pr49" style:family="presentation" style:parent-style-name="Default-outline1">
      <style:graphic-properties draw:fill-color="#ffffff" draw:auto-grow-height="true" fo:min-height="10.393cm"/>
    </style:style>
    <style:style style:name="pr50" style:family="presentation" style:parent-style-name="Default-outline1">
      <style:graphic-properties draw:fill-color="#ffffff" draw:auto-grow-height="true" fo:min-height="13.876cm"/>
    </style:style>
    <style:style style:name="pr51" style:family="presentation" style:parent-style-name="Default-outline1">
      <style:graphic-properties draw:fill-color="#ffffff" draw:auto-grow-height="true" fo:min-height="13.509cm"/>
    </style:style>
    <style:style style:name="pr52" style:family="presentation" style:parent-style-name="Default-outline1">
      <style:graphic-properties draw:fill-color="#ffffff" draw:auto-grow-height="true" fo:min-height="1.327cm"/>
    </style:style>
    <style:style style:name="pr53" style:family="presentation" style:parent-style-name="Default-outline1">
      <style:graphic-properties draw:fill-color="#ffffff" draw:auto-grow-height="true" fo:min-height="15.674cm"/>
    </style:style>
    <style:style style:name="pr54" style:family="presentation" style:parent-style-name="Default-outline1" style:list-style-name="L6">
      <style:graphic-properties draw:fill-color="#ffffff" draw:auto-grow-height="true" fo:min-height="14.9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6" style:family="paragraph">
      <style:text-properties fo:color="#ff0000" fo:font-family="Arial" style:font-family-generic="swiss" fo:font-weight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text-properties fo:font-family="Arial" style:font-family-generic="swiss" style:font-pitch="variable" fo:font-size="28pt"/>
    </style:style>
    <style:style style:name="P11" style:family="paragraph">
      <style:paragraph-properties fo:margin-left="0cm" fo:margin-right="0cm" fo:text-align="center" fo:text-indent="0cm"/>
      <style:text-properties fo:font-weight="bold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text-properties fo:font-size="16pt" fo:font-weight="bold"/>
    </style:style>
    <style:style style:name="P14" style:family="paragraph">
      <style:text-properties fo:font-size="18pt"/>
    </style:style>
    <style:style style:name="P15" style:family="paragraph">
      <style:text-properties fo:font-family="Arial" style:font-family-generic="swiss" style:font-pitch="variable" fo:font-size="32pt"/>
    </style:style>
    <style:style style:name="P16" style:family="paragraph">
      <style:paragraph-properties fo:margin-left="2.4cm" fo:margin-right="0cm" fo:text-indent="-0.8cm"/>
    </style:style>
    <style:style style:name="T1" style:family="text">
      <style:text-properties fo:font-size="48pt"/>
    </style:style>
    <style:style style:name="T2" style:family="text">
      <style:text-properties fo:font-weight="bold"/>
    </style:style>
    <style:style style:name="T3" style:family="text">
      <style:text-properties fo:color="#000000" fo:font-family="'Courier New'" style:font-family-generic="modern" style:font-pitch="fixed" fo:font-size="16pt" fo:font-weight="bold"/>
    </style:style>
    <style:style style:name="T4" style:family="text">
      <style:text-properties fo:color="#ff0000" fo:font-family="'Courier New'" style:font-family-generic="modern" style:font-pitch="fixed" fo:font-size="16pt" fo:font-weight="bold"/>
    </style:style>
    <style:style style:name="T5" style:family="text">
      <style:text-properties fo:color="#008000" fo:font-family="'Courier New'" style:font-family-generic="modern" style:font-pitch="fixed" fo:font-size="16pt" fo:font-weight="bold"/>
    </style:style>
    <style:style style:name="T6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style:style style:name="T7" style:family="text">
      <style:text-properties fo:color="#800080" fo:font-family="'Courier New'" style:font-family-generic="modern" style:font-pitch="fixed" fo:font-size="16pt" fo:font-weight="bold"/>
    </style:style>
    <style:style style:name="T8" style:family="text">
      <style:text-properties fo:color="#ff0000" fo:font-family="Arial" style:font-family-generic="swiss" fo:font-weight="bold"/>
    </style:style>
    <style:style style:name="T9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0" style:family="text">
      <style:text-properties fo:font-size="20pt" fo:font-weight="bold"/>
    </style:style>
    <style:style style:name="T11" style:family="text">
      <style:text-properties fo:font-size="20pt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fo:font-family="Arial" style:font-family-generic="swiss" style:font-pitch="variable" fo:font-size="26pt"/>
    </style:style>
    <style:style style:name="T16" style:family="text">
      <style:text-properties fo:color="#000000" fo:font-family="Arial" style:font-family-generic="swiss" style:font-pitch="variable" fo:font-size="26pt" fo:font-weight="bold"/>
    </style:style>
    <style:style style:name="T17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8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19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20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1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22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3" style:family="text">
      <style:text-properties fo:color="#80008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4" style:family="text">
      <style:text-properties fo:font-family="Arial" style:font-family-generic="swiss" style:font-pitch="variable" fo:font-size="28pt"/>
    </style:style>
    <style:style style:name="T25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fr" style:country-asian="FR" style:font-style-asian="normal" style:font-weight-asian="normal" style:font-family-complex="Tahoma" style:font-pitch-complex="variable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size="24pt"/>
    </style:style>
    <style:style style:name="T28" style:family="text">
      <style:text-properties fo:font-size="24pt" fo:font-weight="bold"/>
    </style:style>
    <style:style style:name="T29" style:family="text">
      <style:text-properties fo:font-size="24pt" fo:font-weight="normal"/>
    </style:style>
    <style:style style:name="T30" style:family="text">
      <style:text-properties fo:font-size="16pt" fo:font-weight="bold"/>
    </style:style>
    <style:style style:name="T31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2" style:family="text">
      <style:text-properties fo:color="#008000" fo:font-family="'Courier New'" style:font-family-generic="modern" style:font-pitch="fixed" fo:font-size="16pt" fo:font-weight="bold" style:font-size-asian="24pt" style:font-size-complex="24pt"/>
    </style:style>
    <style:style style:name="T33" style:family="text">
      <style:text-properties fo:color="#008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4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5" style:family="text">
      <style:text-properties style:text-position="super 58%" fo:font-size="24pt" fo:font-weight="bold" style:font-size-asian="24pt" style:font-size-complex="24pt"/>
    </style:style>
    <style:style style:name="T36" style:family="text">
      <style:text-properties fo:font-size="18pt"/>
    </style:style>
    <style:style style:name="T37" style:family="text">
      <style:text-properties fo:font-family="Arial" style:font-family-generic="swiss" style:font-pitch="variable" fo:font-size="32pt"/>
    </style:style>
    <style:style style:name="T38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size-asian="10pt" style:font-style-asian="normal" style:font-weight-asian="normal" style:font-family-complex="'Courier New'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2" draw:layer="layout" svg:width="23.911cm" svg:height="13.23cm" svg:x="2.058cm" svg:y="5.838cm" presentation:class="subtitle" presentation:user-transformed="true">
          <draw:text-box>
            <text:p text:style-name="P2"><text:span text:style-name="T1">Les Collection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 sur les tableaux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a classe <text:span text:style-name="T2">java.util.Arrays</text:span> définit des méthodes statiques de manipulation des tableaux :</text:p>
                <text:list>
                  <text:list-item>
                    <text:p text:style-name="P1">equals(), hashCode(), toString()</text:p>
                  </text:list-item>
                  <text:list-item>
                    <text:p text:style-name="P1">deepEquals(), deepHashCode(), deepToString()</text:p>
                  </text:list-item>
                  <text:list-item>
                    <text:p text:style-name="P1">binarySearch(), sort(), fill()<text:line-break/></text:p>
                  </text:list-item>
                </text:list>
              </text:list-item>
              <text:list-item>
                <text:p text:style-name="P1">Pour la copie de tableau, on utilise :</text:p>
                <text:list>
                  <text:list-item>
                    <text:p text:style-name="P1">Object.clone(),System.arraycopy(), Arrays.copyOf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quals(), hashCode(), toString()</text:p>
          </draw:text-box>
        </draw:frame>
        <draw:frame presentation:style-name="pr6" draw:text-style-name="P4" draw:layer="layout" svg:width="24.655cm" svg:height="6.986cm" svg:x="2.058cm" svg:y="5.838cm" presentation:class="outline" presentation:user-transformed="true">
          <draw:text-box>
            <text:list text:style-name="L2">
              <text:list-item>
                <text:p text:style-name="P1">Les méthodes equals(), hashCode(), toString() ne sont pas redéfinies sur les tableaux</text:p>
              </text:list-item>
              <text:list-item>
                <text:p text:style-name="P1">Arrays.equals(), Arrays.hashCode(),Arrays.toString() marchent pour Object et tous les types primitifs</text:p>
              </text:list-item>
            </text:list>
          </draw:text-box>
        </draw:frame>
        <draw:frame draw:style-name="gr2" draw:text-style-name="P5" draw:layer="layout" svg:width="22.968cm" svg:height="6.391cm" svg:x="2.516cm" svg:y="12.448cm">
          <draw:text-box>
            <text:p text:style-name="P1"><text:span text:style-name="T3"><text:s text:c="2"/></text:span><text:span text:style-name="T3">int[] array=new int[]{2,3,5,6}; </text:span></text:p>
            <text:p text:style-name="P1"><text:span text:style-name="T3"><text:s text:c="2"/></text:span><text:span text:style-name="T3">System.out.println(array); <text:s text:c="22"/></text:span><text:span text:style-name="T4">// [I@10b62c9</text:span></text:p>
            <text:p text:style-name="P1"><text:span text:style-name="T3"><text:s text:c="2"/></text:span><text:span text:style-name="T3">System.out.println(</text:span><text:span text:style-name="T5">Arrays.toString</text:span><text:span text:style-name="T3">(array)); <text:s text:c="5"/></text:span><text:span text:style-name="T5">// [2, 3, 5, 6]</text:span></text:p>
            <text:p text:style-name="P1"><text:span text:style-name="T3"><text:s text:c="2"/></text:span><text:span text:style-name="T3">System.out.println(array.hashCode()); <text:s text:c="11"/></text:span><text:span text:style-name="T4">// 17523401</text:span></text:p>
            <text:p text:style-name="P1"><text:span text:style-name="T3"><text:s text:c="2"/></text:span><text:span text:style-name="T3">System.out.println(</text:span><text:span text:style-name="T5">Arrays.hashCode</text:span><text:span text:style-name="T3">(array)); <text:s text:c="5"/></text:span><text:span text:style-name="T5">// 986147</text:span></text:p>
            <text:p text:style-name="P1"><text:span text:style-name="T3"><text:s text:c="2"/></text:span><text:span text:style-name="T3">int[] array2=new int[]{2,3,5,6};</text:span></text:p>
            <text:p text:style-name="P1"><text:span text:style-name="T3"><text:s text:c="2"/></text:span><text:span text:style-name="T3">System.out.println(array2.hashCode()); <text:s text:c="10"/></text:span><text:span text:style-name="T4">// 8567361</text:span></text:p>
            <text:p text:style-name="P1"><text:span text:style-name="T3"><text:s text:c="2"/></text:span><text:span text:style-name="T3">System.out.println(</text:span><text:span text:style-name="T5">Arrays.hashCode</text:span><text:span text:style-name="T3">(array2)); <text:s text:c="4"/></text:span><text:span text:style-name="T5">// 986147</text:span><text:span text:style-name="T3"> </text:span></text:p>
            <text:p text:style-name="P1"><text:span text:style-name="T3"><text:s text:c="2"/></text:span><text:span text:style-name="T3">System.out.println(array.equals(array2)); <text:s text:c="7"/></text:span><text:span text:style-name="T4">// false</text:span></text:p>
            <text:p text:style-name="P1"><text:span text:style-name="T3"><text:s text:c="2"/></text:span><text:span text:style-name="T3">System.out.println(</text:span><text:span text:style-name="T5">Arrays.equals</text:span><text:span text:style-name="T3">(array,array2)); </text:span><text:span text:style-name="T5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epEquals, deepHashCode, etc</text:p>
          </draw:text-box>
        </draw:frame>
        <draw:frame presentation:style-name="pr7" draw:text-style-name="P4" draw:layer="layout" svg:width="23.911cm" svg:height="5.978cm" svg:x="2.058cm" svg:y="5.838cm" presentation:class="outline" presentation:user-transformed="true">
          <draw:text-box>
            <text:list text:style-name="L2">
              <text:list-item>
                <text:p text:style-name="P1">Algorithmes recursifs sur les tableaux d'objets</text:p>
              </text:list-item>
              <text:list-item>
                <text:p text:style-name="P1">Le calcul est relancé si un tableau contient lui-même un tableau etc. </text:p>
              </text:list-item>
              <text:list-item>
                <text:p text:style-name="P1">deepToString() détecte les circularités</text:p>
              </text:list-item>
            </text:list>
          </draw:text-box>
        </draw:frame>
        <draw:frame draw:style-name="gr3" draw:text-style-name="P5" draw:layer="layout" svg:width="22.968cm" svg:height="3.196cm" svg:x="2.516cm" svg:y="13.249cm">
          <draw:text-box>
            <text:p text:style-name="P1"><text:span text:style-name="T3"><text:s text:c="2"/></text:span><text:span text:style-name="T3">Object[] array3=new Object[]{2,3,null}; </text:span></text:p>
            <text:p text:style-name="P1"><text:span text:style-name="T3"><text:s text:c="2"/></text:span><text:span text:style-name="T3">array3[2]=array3;</text:span></text:p>
            <text:p text:style-name="P1"><text:span text:style-name="T3"><text:s text:c="2"/></text:span><text:span text:style-name="T3">System.out.println(</text:span><text:span text:style-name="T5">Arrays.deepToString</text:span><text:span text:style-name="T3">(array3));</text:span></text:p>
            <text:p text:style-name="P1"><text:span text:style-name="T5"><text:s text:c="2"/></text:span><text:span text:style-name="T5">// </text:span><text:span text:style-name="T6">[2, 3, [...]]</text:span><text:span text:style-name="T5">]</text:span></text:p>
            <text:p text:style-name="P1"><text:span text:style-name="T3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binarySearch, sort, fill</text:p>
          </draw:text-box>
        </draw:frame>
        <draw:frame presentation:style-name="pr8" draw:text-style-name="P4" draw:layer="layout" svg:width="23.911cm" svg:height="11.155cm" svg:x="2.058cm" svg:y="4.938cm" presentation:class="outline" presentation:user-transformed="true">
          <draw:text-box>
            <text:list text:style-name="L2">
              <text:list-item>
                <text:p text:style-name="P1">Dichotomie (le tableau doit être trié)<text:line-break/><text:line-break/><text:line-break/></text:p>
              </text:list-item>
              <text:list-item>
                <text:p text:style-name="P1">Tri<text:line-break/><text:line-break/><text:line-break/></text:p>
              </text:list-item>
              <text:list-item>
                <text:p text:style-name="P1">Remplissage </text:p>
              </text:list-item>
            </text:list>
          </draw:text-box>
        </draw:frame>
        <draw:frame draw:style-name="gr4" draw:text-style-name="P5" draw:layer="layout" svg:width="19.719cm" svg:height="3.046cm" svg:x="2.567cm" svg:y="6.149cm">
          <draw:text-box>
            <text:p text:style-name="P1"><text:span text:style-name="T5"><text:s text:c="2"/></text:span><text:span text:style-name="T3">binarySearch(byte[] a, byte key)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binarySearch(Object[] a, Object key)</text:span></text:p>
            <text:p text:style-name="P1"><text:span text:style-name="T3"><text:s text:c="2"/></text:span><text:span text:style-name="T3">&lt;T&gt; binarySearch(T[] a, T key, Comparator&lt;? super T&gt; c) <text:s/></text:span></text:p>
          </draw:text-box>
        </draw:frame>
        <draw:frame draw:style-name="gr3" draw:text-style-name="P5" draw:layer="layout" svg:width="24.197cm" svg:height="3.196cm" svg:x="2.567cm" svg:y="11.25cm">
          <draw:text-box>
            <text:p text:style-name="P1"><text:span text:style-name="T5"><text:s text:c="2"/></text:span><text:span text:style-name="T3">sort(byte[] a)</text:span></text:p>
            <text:p text:style-name="P1"><text:span text:style-name="T3"><text:s text:c="2"/></text:span><text:span text:style-name="T3">sort(byte[] a, int fromIndex, int toIndex) 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&lt;T&gt; sort(T[] a, Comparator&lt;? super T&gt; c)</text:span></text:p>
            <text:p text:style-name="P1"><text:span text:style-name="T3"><text:s text:c="2"/></text:span><text:span text:style-name="T3">&lt;T&gt; sort(T[] a, int fromIndex, int toIndex, Comparator&lt;? super T&gt; c)</text:span></text:p>
          </draw:text-box>
        </draw:frame>
        <draw:frame draw:style-name="gr3" draw:text-style-name="P5" draw:layer="layout" svg:width="20.685cm" svg:height="3.196cm" svg:x="2.568cm" svg:y="16.25cm">
          <draw:text-box>
            <text:p text:style-name="P1"><text:span text:style-name="T5"><text:s text:c="2"/></text:span><text:span text:style-name="T3">fill(boolean[] a, boolean val)</text:span></text:p>
            <text:p text:style-name="P1"><text:span text:style-name="T3"><text:s text:c="2"/></text:span><text:span text:style-name="T3">fill(boolean[] a, int fromIndex, int toIndex, boolean val) 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fill(Object[] a, Object val)</text:span></text:p>
            <text:p text:style-name="P1"><text:span text:style-name="T3"><text:s text:c="2"/></text:span><text:span text:style-name="T3">fill(Object[] a, int fromIndex, int toIndex, Object val)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rdre naturel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e classe peut spécifier un ordre naturel en implantant l'interface Comparable&lt;T&gt;<text:line-break/><text:line-break/></text:p>
              </text:list-item>
              <text:list-item>
                <text:p text:style-name="P1">T doit être la classe spécifiant l'ordre</text:p>
              </text:list-item>
              <text:list-item>
                <text:p text:style-name="P1">Valeur de retour de <text:span text:style-name="T2">compareTo(T t)</text:span> :<text:line-break/>&lt;0 <text:tab/>si this est <text:span text:style-name="T2">inférieur</text:span> à t<text:line-break/>==0 <text:tab/>si this est <text:span text:style-name="T2">égal</text:span> à t<text:line-break/>&gt;0 <text:tab/>si this est <text:span text:style-name="T2">supérieur</text:span> à t</text:p>
              </text:list-item>
            </text:list>
          </draw:text-box>
        </draw:frame>
        <draw:frame draw:style-name="gr5" draw:text-style-name="P5" draw:layer="layout" svg:width="11.141cm" svg:height="1.977cm" svg:x="4.811cm" svg:y="8.506cm">
          <draw:text-box>
            <text:p text:style-name="P1"><text:span text:style-name="T7">public</text:span><text:span text:style-name="T3"> </text:span><text:span text:style-name="T7">interface</text:span><text:span text:style-name="T3"> Comparable&lt;T&gt; {</text:span><text:span text:style-name="T3"><text:line-break/></text:span><text:span text:style-name="T3"> <text:s text:c="2"/>int </text:span><text:span text:style-name="T3"><text:tab/></text:span><text:span text:style-name="T3">compareTo(T t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2">compareTo</text:span> et <text:span text:style-name="T2">equals</text:span></text:p>
          </draw:text-box>
        </draw:frame>
        <draw:frame presentation:style-name="pr9" draw:text-style-name="P4" draw:layer="layout" svg:width="23.911cm" svg:height="5.793cm" svg:x="2.058cm" svg:y="5.838cm" presentation:class="outline" presentation:user-transformed="true">
          <draw:text-box>
            <text:list text:style-name="L2">
              <text:list-item>
                <text:p text:style-name="P1">L'implantation de <text:span text:style-name="T2">compareTo</text:span> doit être compatible avec celle d'<text:span text:style-name="T2">equals</text:span> !!</text:p>
              </text:list-item>
              <text:list-item>
                <text:p text:style-name="P1">Si <text:tab/>o1.equals(o2)==true alors<text:line-break/> <text:s text:c="2"/><text:tab/><text:tab/>o1.compareTo(o2)==0 (et vice versa)</text:p>
              </text:list-item>
            </text:list>
          </draw:text-box>
        </draw:frame>
        <draw:frame draw:style-name="gr6" draw:text-style-name="P5" draw:layer="layout" svg:width="16.228cm" svg:height="8.256cm" svg:x="3.703cm" svg:y="12.376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compareTo(MyPoint p) {</text:span></text:p>
            <text:p text:style-name="P1"><text:span text:style-name="T3"><text:s text:c="4"/></text:span><text:span text:style-name="T3">int dx=x-p.x;</text:span></text:p>
            <text:p text:style-name="P1"><text:span text:style-name="T3"><text:s text:c="4"/></text:span><text:span text:style-name="T3">if (dx!=0)</text:span></text:p>
            <text:p text:style-name="P1"><text:span text:style-name="T3"><text:s text:c="6"/></text:span><text:span text:style-name="T3">return dx;</text:span></text:p>
            <text:p text:style-name="P1"><text:span text:style-name="T3"><text:s text:c="4"/></text:span><text:span text:style-name="T3">return y-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x,y;</text:span></text:p>
          </draw:text-box>
        </draw:frame>
        <draw:frame draw:style-name="gr7" draw:text-style-name="P6" draw:layer="layout" svg:width="6.928cm" svg:height="0.945cm" svg:x="17.978cm" svg:y="16.994cm">
          <draw:text-box>
            <text:p text:style-name="P1"><text:span text:style-name="T8">Attention BUG !!!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presentation:style-name="pr10" draw:text-style-name="P4" draw:layer="layout" svg:width="23.911cm" svg:height="1.667cm" svg:x="2.058cm" svg:y="5.238cm" presentation:class="outline" presentation:user-transformed="true">
          <draw:text-box>
            <text:list text:style-name="L2">
              <text:list-item>
                <text:p text:style-name="P1">Il faut donc redéfinir aussi <text:span text:style-name="T2">equals</text:span></text:p>
              </text:list-item>
            </text:list>
          </draw:text-box>
        </draw:frame>
        <draw:frame draw:style-name="gr8" draw:text-style-name="P5" draw:layer="layout" svg:width="16.228cm" svg:height="12.142cm" svg:x="5.886cm" svg:y="6.946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@Override public boolean </text:span><text:span text:style-name="T3">equals(Object o) {</text:span></text:p>
            <text:p text:style-name="P1"><text:span text:style-name="T3"><text:s text:c="4"/></text:span><text:span text:style-name="T3">if (!(o </text:span><text:span text:style-name="T7">instanceof</text:span><text:span text:style-name="T3"> MyPoint))</text:span></text:p>
            <text:p text:style-name="P1"><text:span text:style-name="T3"><text:s text:c="6"/></text:span><text:span text:style-name="T7">return false</text:span><text:span text:style-name="T3">;</text:span></text:p>
            <text:p text:style-name="P1"><text:span text:style-name="T3"><text:s text:c="4"/></text:span><text:span text:style-name="T3">MyPoint p=(Mypoint)o;</text:span></text:p>
            <text:p text:style-name="P1"><text:span text:style-name="T3"><text:s text:c="4"/></text:span><text:span text:style-name="T7">return</text:span><text:span text:style-name="T3"> x==p.x &amp;&amp; y==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compareTo(MyPoint p) {</text:span></text:p>
            <text:p text:style-name="P1"><text:span text:style-name="T3"><text:s text:c="4"/></text:span><text:span text:style-name="T3">int dx=x-p.x;</text:span></text:p>
            <text:p text:style-name="P1"><text:span text:style-name="T3"><text:s text:c="4"/></text:span><text:span text:style-name="T3">if (dx!=0)</text:span></text:p>
            <text:p text:style-name="P1"><text:span text:style-name="T3"><text:s text:c="6"/></text:span><text:span text:style-name="T3">return dx;</text:span></text:p>
            <text:p text:style-name="P1"><text:span text:style-name="T3"><text:s text:c="4"/></text:span><text:span text:style-name="T3">return y-p.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x,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 quoi cela sert ?</text:p>
          </draw:text-box>
        </draw:frame>
        <draw:frame presentation:style-name="pr11" draw:text-style-name="P4" draw:layer="layout" svg:width="23.911cm" svg:height="4.566cm" svg:x="2.058cm" svg:y="5.338cm" presentation:class="outline" presentation:user-transformed="true">
          <draw:text-box>
            <text:list text:style-name="L2">
              <text:list-item>
                <text:p text:style-name="P1">Par exemple, java.util.Arrays.sort() demande à ce que le tableau contienne des éléments mutuellement comparables</text:p>
              </text:list-item>
            </text:list>
          </draw:text-box>
        </draw:frame>
        <draw:frame draw:style-name="gr9" draw:text-style-name="P5" draw:layer="layout" svg:width="17.037cm" svg:height="8.947cm" svg:x="5.962cm" svg:y="10.294cm">
          <draw:text-box>
            <text:p text:style-name="P1"><text:span text:style-name="T7">public</text:span><text:span text:style-name="T3"> MyPoint </text:span><text:span text:style-name="T7">implements</text:span><text:span text:style-name="T3"> Comparable&lt;MyPoint&gt; {</text:span><text:span text:style-name="T3"><text:line-break/></text:span><text:span text:style-name="T3"> <text:s/></text:span><text:span text:style-name="T7">public</text:span><text:span text:style-name="T3"> String toString() {</text:span></text:p>
            <text:p text:style-name="P1"><text:span text:style-name="T3"><text:s text:c="4"/></text:span><text:span text:style-name="T7">return</text:span><text:span text:style-name="T3"> </text:span><text:span text:style-name="T9">"("+x+','+y+')'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MyPoint[] points=new MyPoint[] {</text:span></text:p>
            <text:p text:style-name="P1"><text:span text:style-name="T3"><text:s text:c="6"/></text:span><text:span text:style-name="T3">new MyPoint(2,3), new MyPoint(3,3),</text:span></text:p>
            <text:p text:style-name="P1"><text:span text:style-name="T3"><text:s text:c="6"/></text:span><text:span text:style-name="T3">new MyPoint(3,2), new MyPoint(1,9)</text:span></text:p>
            <text:p text:style-name="P1"><text:span text:style-name="T3"><text:s text:c="4"/></text:span><text:span text:style-name="T3">};</text:span></text:p>
            <text:p text:style-name="P1"><text:span text:style-name="T3"><text:s text:c="4"/></text:span><text:span text:style-name="T3">Arrays.sort(points);</text:span></text:p>
            <text:p text:style-name="P1"><text:span text:style-name="T3"><text:s text:c="4"/></text:span><text:span text:style-name="T3">System.out.println(Arrays.toString(points));</text:span></text:p>
            <text:p text:style-name="P1"><text:span text:style-name="T3"><text:s text:c="4"/></text:span><text:span text:style-name="T5">// affiche (1,1) (1,9) (3,2) (3,3)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ison extern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java.util.Comparator permet de spécifier un ordre externe<text:line-break/><text:line-break/></text:p>
              </text:list-item>
              <text:list-item>
                <text:p text:style-name="P1">Un ordre externe est un ordre valable juste à un moment donné<text:line-break/>(rien de naturel et d'évident)</text:p>
              </text:list-item>
              <text:list-item>
                <text:p text:style-name="P1">La valeur de retour de <text:span text:style-name="T2">compare</text:span> suit les mêmes règles que <text:span text:style-name="T2">compareTo</text:span></text:p>
              </text:list-item>
            </text:list>
          </draw:text-box>
        </draw:frame>
        <draw:frame draw:style-name="gr5" draw:text-style-name="P5" draw:layer="layout" svg:width="11.141cm" svg:height="1.977cm" svg:x="4.812cm" svg:y="8.507cm">
          <draw:text-box>
            <text:p text:style-name="P1"><text:span text:style-name="T7">public</text:span><text:span text:style-name="T3"> </text:span><text:span text:style-name="T7">interface</text:span><text:span text:style-name="T3"> Comparator&lt;T&gt; {</text:span><text:span text:style-name="T3"><text:line-break/></text:span><text:span text:style-name="T3"> <text:s text:c="2"/>int </text:span><text:span text:style-name="T3"><text:tab/></text:span><text:span text:style-name="T3">compare(T o1, T o2); 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tor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mplantation de <text:span text:style-name="T2">compare</text:span> doit être compatible avec celle d'<text:span text:style-name="T2">equals</text:span> !!</text:p>
              </text:list-item>
              <text:list-item>
                <text:p text:style-name="P1">Si <text:tab/>o1.equals(o2)==true alors<text:line-break/> <text:s text:c="2"/><text:tab/><text:tab/>compare(o1,o2)==0 (et vice versa)</text:p>
              </text:list-item>
            </text:list>
          </draw:text-box>
        </draw:frame>
        <draw:frame draw:style-name="gr10" draw:text-style-name="P5" draw:layer="layout" svg:width="17.037cm" svg:height="5.752cm" svg:x="5.482cm" svg:y="12.348cm">
          <draw:text-box>
            <text:p text:style-name="P1"><text:span text:style-name="T3"><text:s text:c="2"/></text:span><text:span text:style-name="T3">Arrays.sort(points,new Comparator&lt;MyPoint&gt;() {</text:span></text:p>
            <text:p text:style-name="P1"><text:span text:style-name="T3"><text:s text:c="4"/></text:span><text:span text:style-name="T7">public</text:span><text:span text:style-name="T3"> int compare(MyPoint p1,MyPoint p2) {</text:span></text:p>
            <text:p text:style-name="P1"><text:span text:style-name="T3"><text:s text:c="6"/></text:span><text:span text:style-name="T3">int dx=x-p.x;</text:span></text:p>
            <text:p text:style-name="P1"><text:span text:style-name="T3"><text:s text:c="6"/></text:span><text:span text:style-name="T3">int dy=y-p.y;</text:span></text:p>
            <text:p text:style-name="P1"><text:span text:style-name="T3"><text:s text:c="6"/></text:span><text:span text:style-name="T7">return</text:span><text:span text:style-name="T3"> dx*dx+dy*dy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);</text:span></text:p>
            <text:p text:style-name="P1"><text:span text:style-name="T3"><text:s text:c="2"/></text:span><text:span text:style-name="T3">System.out.println(Arrays.toString(points));</text:span></text:p>
            <text:p text:style-name="P1"><text:span text:style-name="T3"><text:s text:c="2"/></text:span><text:span text:style-name="T5">// affiche (1,1) (3,2) (3,3) (1,9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arator invers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deux méthodes <text:span text:style-name="T2">static</text:span> dans la classe java.util.Collections qui renvoie un comparator correspondant à :</text:p>
              </text:list-item>
              <text:list-item>
                <text:p text:style-name="P1">L'inverse de l'ordre naturel <text:line-break/></text:p>
              </text:list-item>
              <text:list-item>
                <text:p text:style-name="P1">L'inverse d'un ordre externe sur <text:span text:style-name="T2">T</text:span><text:line-break/></text:p>
              </text:list-item>
            </text:list>
          </draw:text-box>
        </draw:frame>
        <draw:frame draw:style-name="gr11" draw:text-style-name="P5" draw:layer="layout" svg:width="17.037cm" svg:height="0.754cm" svg:x="3.804cm" svg:y="11.272cm">
          <draw:text-box>
            <text:p text:style-name="P1"><text:span text:style-name="T3"><text:s text:c="2"/></text:span><text:span text:style-name="T3">&lt;T&gt; Comparator&lt;T&gt; Collections.reverseOrder();</text:span></text:p>
          </draw:text-box>
        </draw:frame>
        <draw:frame draw:style-name="gr11" draw:text-style-name="P5" draw:layer="layout" svg:width="21.407cm" svg:height="0.754cm" svg:x="3.805cm" svg:y="14.172cm">
          <draw:text-box>
            <text:p text:style-name="P1"><text:span text:style-name="T3"><text:s text:c="2"/></text:span><text:span text:style-name="T3">&lt;T&gt; Comparator&lt;T&gt; Collections.reverseOrder(Comparator&lt;T&gt; c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API des collections</text:p>
          </draw:text-box>
        </draw:frame>
        <draw:frame presentation:style-name="pr12" draw:text-style-name="P4" draw:layer="layout" svg:width="23.911cm" svg:height="3.474cm" svg:x="2.058cm" svg:y="5.838cm" presentation:class="outline" presentation:user-transformed="true">
          <draw:text-box>
            <text:list text:style-name="L2">
              <text:list-item>
                <text:p text:style-name="P1">2 paquetages : java.util, java.util.concurrent</text:p>
              </text:list-item>
              <text:list-item>
                <text:p text:style-name="P1">2 hiérarchies d'interfaces : Collection, Map</text:p>
              </text:list-item>
            </text:list>
          </draw:text-box>
        </draw:frame>
        <draw:rect draw:style-name="gr12" draw:text-style-name="P8" draw:layer="layout" svg:width="3.841cm" svg:height="1.399cm" svg:x="5.888cm" svg:y="9.415cm">
          <text:p text:style-name="P7">Collection</text:p>
        </draw:rect>
        <draw:rect draw:style-name="gr12" draw:text-style-name="P8" draw:layer="layout" svg:width="2.938cm" svg:height="1.399cm" svg:x="4.509cm" svg:y="12.554cm">
          <text:p text:style-name="P7">List</text:p>
        </draw:rect>
        <draw:rect draw:style-name="gr12" draw:text-style-name="P8" draw:layer="layout" svg:width="2.876cm" svg:height="1.399cm" svg:x="8.047cm" svg:y="12.536cm">
          <text:p text:style-name="P7">Queue</text:p>
        </draw:rect>
        <draw:rect draw:style-name="gr12" draw:text-style-name="P8" draw:layer="layout" svg:width="2.819cm" svg:height="1.399cm" svg:x="0.697cm" svg:y="12.609cm">
          <text:p text:style-name="P7">Set</text:p>
        </draw:rect>
        <draw:rect draw:style-name="gr12" draw:text-style-name="P8" draw:layer="layout" svg:width="3.841cm" svg:height="1.399cm" svg:x="0.743cm" svg:y="15.574cm">
          <text:p text:style-name="P7">SortedSet</text:p>
        </draw:rect>
        <draw:rect draw:style-name="gr12" draw:text-style-name="P8" draw:layer="layout" svg:width="5.775cm" svg:height="1.399cm" svg:x="6.588cm" svg:y="15.637cm">
          <text:p text:style-name="P7">BlockingQueue</text:p>
        </draw:rect>
        <draw:line draw:style-name="gr13" draw:text-style-name="P8" draw:layer="layout" svg:x1="2.538cm" svg:y1="15.463cm" svg:x2="2.538cm" svg:y2="14.267cm">
          <text:p/>
        </draw:line>
        <draw:line draw:style-name="gr13" draw:text-style-name="P8" draw:layer="layout" svg:x1="2.138cm" svg:y1="12.422cm" svg:x2="7.404cm" svg:y2="11.087cm">
          <text:p/>
        </draw:line>
        <draw:line draw:style-name="gr13" draw:text-style-name="P8" draw:layer="layout" svg:x1="9.438cm" svg:y1="15.463cm" svg:x2="9.438cm" svg:y2="14.267cm">
          <text:p/>
        </draw:line>
        <draw:line draw:style-name="gr13" draw:text-style-name="P8" draw:layer="layout" svg:x1="5.98cm" svg:y1="12.422cm" svg:x2="7.738cm" svg:y2="11.167cm">
          <text:p/>
        </draw:line>
        <draw:line draw:style-name="gr13" draw:text-style-name="P8" draw:layer="layout" svg:x1="12.83cm" svg:y1="12.376cm" svg:x2="8.238cm" svg:y2="11.113cm">
          <text:p/>
        </draw:line>
        <draw:rect draw:style-name="gr12" draw:text-style-name="P8" draw:layer="layout" svg:width="5.799cm" svg:height="1.399cm" svg:x="15.975cm" svg:y="12.606cm">
          <text:p text:style-name="P7">ConcurrentMap</text:p>
        </draw:rect>
        <draw:rect draw:style-name="gr12" draw:text-style-name="P8" draw:layer="layout" svg:width="3.841cm" svg:height="1.399cm" svg:x="18.571cm" svg:y="9.432cm">
          <text:p text:style-name="P7">Map</text:p>
        </draw:rect>
        <draw:rect draw:style-name="gr12" draw:text-style-name="P8" draw:layer="layout" svg:width="3.841cm" svg:height="1.399cm" svg:x="22.77cm" svg:y="12.621cm">
          <text:p text:style-name="P7">SortedMap</text:p>
        </draw:rect>
        <draw:line draw:style-name="gr13" draw:text-style-name="P8" draw:layer="layout" svg:x1="18.486cm" svg:y1="12.347cm" svg:x2="19.744cm" svg:y2="10.96cm">
          <text:p/>
        </draw:line>
        <draw:line draw:style-name="gr13" draw:text-style-name="P8" draw:layer="layout" svg:x1="23.738cm" svg:y1="12.363cm" svg:x2="20.863cm" svg:y2="11.011cm">
          <text:p/>
        </draw:line>
        <draw:rect draw:style-name="gr12" draw:text-style-name="P8" draw:layer="layout" svg:width="5.799cm" svg:height="1.399cm" svg:x="21.526cm" svg:y="15.63cm">
          <text:p text:style-name="P7">NavigableMap</text:p>
        </draw:rect>
        <draw:line draw:style-name="gr13" draw:text-style-name="P8" draw:layer="layout" svg:x1="24.538cm" svg:y1="15.463cm" svg:x2="24.538cm" svg:y2="14.267cm">
          <text:p/>
        </draw:line>
        <draw:rect draw:style-name="gr12" draw:text-style-name="P8" draw:layer="layout" svg:width="2.935cm" svg:height="1.399cm" svg:x="11.747cm" svg:y="12.501cm">
          <text:p text:style-name="P7">Deque</text:p>
        </draw:rect>
        <draw:line draw:style-name="gr13" draw:text-style-name="P8" draw:layer="layout" svg:x1="9.315cm" svg:y1="12.422cm" svg:x2="8.028cm" svg:y2="11.203cm">
          <text:p/>
        </draw:line>
        <draw:rect draw:style-name="gr12" draw:text-style-name="P8" draw:layer="layout" svg:width="4.91cm" svg:height="1.399cm" svg:x="0.244cm" svg:y="18.375cm">
          <text:p text:style-name="P7">NavigableSet</text:p>
        </draw:rect>
        <draw:line draw:style-name="gr13" draw:text-style-name="P8" draw:layer="layout" svg:x1="2.538cm" svg:y1="18.263cm" svg:x2="2.538cm" svg:y2="17.067cm">
          <text:p/>
        </draw:line>
        <draw:rect draw:style-name="gr12" draw:text-style-name="P8" draw:layer="layout" svg:width="9.835cm" svg:height="1.399cm" svg:x="15.353cm" svg:y="18.56cm">
          <text:p text:style-name="P7">ConcurrentNavigableMap</text:p>
        </draw:rect>
        <draw:line draw:style-name="gr13" draw:text-style-name="P8" draw:layer="layout" svg:x1="21.273cm" svg:y1="18.485cm" svg:x2="22.684cm" svg:y2="17.18cm">
          <text:p/>
        </draw:line>
        <draw:line draw:style-name="gr13" draw:text-style-name="P8" draw:layer="layout" svg:x1="18.551cm" svg:y1="18.309cm" svg:x2="18.551cm" svg:y2="14.252cm">
          <text:p/>
        </draw:lin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sig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éparation Interface/implantation</text:p>
              </text:list-item>
              <text:list-item>
                <text:p text:style-name="P1">Plusieurs implantations pour une interface<text:line-break/>permet d'obtenir en fonction de l'algorithme que l'on veut écrire la meilleure complexitée</text:p>
              </text:list-item>
              <text:list-item>
                <text:p text:style-name="P1">Deux classes contenant des algorithmes communs (méthode statique dans java.util.Arrays et <text:s/>java.util.Collections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s des collections</text:p>
          </draw:text-box>
        </draw:frame>
        <draw:frame presentation:style-name="pr13" draw:text-style-name="P4" draw:layer="layout" svg:width="23.911cm" svg:height="14.152cm" svg:x="2.058cm" svg:y="5.838cm" presentation:class="outline" presentation:user-transformed="true">
          <draw:text-box>
            <text:list text:style-name="L2">
              <text:list-item>
                <text:p text:style-name="P1">Définition abstraite des collections :</text:p>
                <text:list>
                  <text:list-item>
                    <text:p text:style-name="P1"><text:span text:style-name="T10">Collection</text:span><text:span text:style-name="T11"><text:tab/></text:span><text:span text:style-name="T11"><text:tab/></text:span><text:span text:style-name="T11"><text:tab/></text:span><text:span text:style-name="T11">ensemble de données</text:span><text:span text:style-name="T11"><text:tab/></text:span></text:p>
                  </text:list-item>
                  <text:list-item>
                    <text:p text:style-name="P1"><text:span text:style-name="T10">Set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ensemble de données sans doublon</text:span></text:p>
                  </text:list-item>
                  <text:list-item>
                    <text:p text:style-name="P1"><text:span text:style-name="T10">SortedSet</text:span><text:span text:style-name="T11"><text:tab/></text:span><text:span text:style-name="T11"><text:tab/></text:span><text:span text:style-name="T11"><text:tab/></text:span><text:span text:style-name="T11">ensemble ordonné et sans doublon</text:span></text:p>
                  </text:list-item>
                  <text:list-item>
                    <text:p text:style-name="P1"><text:span text:style-name="T10">NavigableSet</text:span><text:span text:style-name="T11"><text:tab/></text:span><text:span text:style-name="T11"><text:tab/></text:span><text:span text:style-name="T11">ensemble ordonné, sans doublon avec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récédent suivant</text:span></text:p>
                  </text:list-item>
                  <text:list-item>
                    <text:p text:style-name="P1"><text:span text:style-name="T10">List</text:span><text:span text:style-name="T11"><text:tab/></text:span><text:span text:style-name="T11"><text:tab/></text:span><text:span text:style-name="T11"><text:tab/></text:span><text:span text:style-name="T11"><text:tab/></text:span><text:span text:style-name="T11">liste indexée </text:span><text:span text:style-name="T10">ou</text:span><text:span text:style-name="T11"> séquentielle</text:span></text:p>
                  </text:list-item>
                  <text:list-item>
                    <text:p text:style-name="P1"><text:span text:style-name="T10">Queue</text:span><text:span text:style-name="T11"><text:tab/></text:span><text:span text:style-name="T11"><text:tab/></text:span><text:span text:style-name="T11"><text:tab/></text:span><text:span text:style-name="T11"><text:tab/></text:span><text:span text:style-name="T11">file (FIFO) de données </text:span></text:p>
                  </text:list-item>
                  <text:list-item>
                    <text:p text:style-name="P1"><text:span text:style-name="T10">BlockingQueue</text:span><text:span text:style-name="T11"><text:tab/></text:span><text:span text:style-name="T11">file bloquante de données</text:span></text:p>
                  </text:list-item>
                  <text:list-item>
                    <text:p text:style-name="P1"><text:span text:style-name="T10">Deque</text:span><text:span text:style-name="T11"><text:tab/></text:span><text:span text:style-name="T11"><text:tab/></text:span><text:span text:style-name="T11"><text:tab/></text:span><text:span text:style-name="T11"><text:tab/></text:span><text:span text:style-name="T11">double-ended 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terfaces des maps</text:p>
          </draw:text-box>
        </draw:frame>
        <draw:frame presentation:style-name="pr14" draw:text-style-name="P4" draw:layer="layout" svg:width="23.911cm" svg:height="7.645cm" svg:x="2.058cm" svg:y="5.838cm" presentation:class="outline" presentation:user-transformed="true">
          <draw:text-box>
            <text:list text:style-name="L2">
              <text:list-item>
                <text:p text:style-name="P1">Permet d'associé un objet (la clé) à un autre :</text:p>
                <text:list>
                  <text:list-item>
                    <text:p text:style-name="P1"><text:span text:style-name="T10">Map</text:span><text:span text:style-name="T11"><text:tab/></text:span><text:span text:style-name="T11"><text:tab/></text:span><text:span text:style-name="T11"><text:tab/></text:span><text:span text:style-name="T11"><text:tab/></text:span><text:span text:style-name="T11">association sans relation d'ordre</text:span></text:p>
                  </text:list-item>
                  <text:list-item>
                    <text:p text:style-name="P1"><text:span text:style-name="T10">SortedMap</text:span><text:span text:style-name="T11"><text:tab/></text:span><text:span text:style-name="T11"><text:tab/></text:span><text:span text:style-name="T11"><text:tab/></text:span><text:span text:style-name="T11">association avec clés triées</text:span></text:p>
                  </text:list-item>
                  <text:list-item>
                    <text:p text:style-name="P1"><text:span text:style-name="T10">NavigableMap</text:span><text:span text:style-name="T11"><text:tab/></text:span><text:span text:style-name="T11"><text:tab/></text:span><text:span text:style-name="T11">association avec clés triées avec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uivant/précédent</text:span></text:p>
                  </text:list-item>
                  <text:list-item>
                    <text:p text:style-name="P1"><text:span text:style-name="T10">ConcurrentMap</text:span><text:span text:style-name="T11"><text:tab/></text:span><text:span text:style-name="T11">association à accès con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&lt;E&gt; et types paramétr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outes les collections sont des types paramétrés par le type des éléménts (<text:span text:style-name="T2">E</text:span>) qu'elles contiennent</text:p>
              </text:list-item>
              <text:list-item>
                <text:p text:style-name="P1">Les collections sont des conteneurs homogènes</text:p>
              </text:list-item>
              <text:list-item>
                <text:p text:style-name="P1">Si l'on veut stocker des éléménts de types différents, on utilise le super-type commun, voir Objec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opriété des Collections</text:p>
          </draw:text-box>
        </draw:frame>
        <draw:frame presentation:style-name="pr15" draw:text-style-name="P4" draw:layer="layout" svg:width="23.911cm" svg:height="10.572cm" svg:x="2.058cm" svg:y="5.838cm" presentation:class="outline" presentation:user-transformed="true">
          <draw:text-box>
            <text:list text:style-name="L2">
              <text:list-item>
                <text:p text:style-name="P1">Sauf exceptions :</text:p>
                <text:list>
                  <text:list-item>
                    <text:p text:style-name="P1">Toutes les collections acceptent <text:span text:style-name="T2">null</text:span> comme un élément valide (mais ce n'est pas une bonne idée !)</text:p>
                  </text:list-item>
                  <text:list-item>
                    <text:p text:style-name="P1">Toutes les collections testent si un objet existe ou non par rapport à la méthode <text:span text:style-name="T2">equals()</text:span> de l'objet</text:p>
                  </text:list-item>
                  <text:list-item>
                    <text:p text:style-name="P1">Toutes les collections ne permettent pas les accès concurrents<text:line-break/>(par des threads différen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s optionnell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ertaines méthodes des collections sont des opérations optionnelles (signalées par un *)</text:p>
              </text:list-item>
              <text:list-item>
                <text:p text:style-name="P1">Celles-ci peuvent ne pas être implantées par exemple pour définir des collections immutables (<text:span text:style-name="T12">read-only</text:span>)</text:p>
              </text:list-item>
              <text:list-item>
                <text:p text:style-name="P1">Les opérations optionnelles non implantées lèvent l'exception <text:span text:style-name="T2">UnsupportedOperationExcept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Collec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de base des ensembles, listes et files</text:p>
              </text:list-item>
              <text:list-item>
                <text:p text:style-name="P1">Opérations sur l'ensemble de données</text:p>
                <text:list>
                  <text:list-item>
                    <text:p text:style-name="P1"><text:span text:style-name="T2">isEmpty</text:span>/<text:span text:style-name="T2">size</text:span>/<text:span text:style-name="T2">clear</text:span>*</text:p>
                  </text:list-item>
                  <text:list-item>
                    <text:p text:style-name="P1"><text:span text:style-name="T2">add</text:span>*/<text:span text:style-name="T2">remove</text:span>*/<text:span text:style-name="T2">contains</text:span></text:p>
                  </text:list-item>
                  <text:list-item>
                    <text:p text:style-name="P1">Iterateur : <text:span text:style-name="T2">Iterator</text:span> (<text:span text:style-name="T2">hasNext</text:span>,<text:span text:style-name="T2">next</text:span>,<text:span text:style-name="T2">remove</text:span>*)</text:p>
                  </text:list-item>
                  <text:list-item>
                    <text:p text:style-name="P1"><text:span text:style-name="T13">Opération Groupées</text:span> (<text:span text:style-name="T12">bulk</text:span>) : <text:span text:style-name="T2">addAll</text:span>*/<text:span text:style-name="T2">removeAll</text:span>*/<text:span text:style-name="T2">retainAll</text:span>*/<text:span text:style-name="T2">containsAll</text:span></text:p>
                  </text:list-item>
                  <text:list-item>
                    <text:p text:style-name="P1">Création d'un tableau : <text:span text:style-name="T2">toArr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aille et effacemen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définit les méthodes :</text:p>
                <text:list>
                  <text:list-item>
                    <text:p text:style-name="P1"><text:span text:style-name="T2">int size()</text:span> indiquant la taille d'une collection</text:p>
                  </text:list-item>
                  <text:list-item>
                    <text:p text:style-name="P1"><text:span text:style-name="T2">boolean isEmpty()</text:span> indiquant si une collection est vide. La méthode souvent déclarée dans une classe abstraite comme size()==0</text:p>
                  </text:list-item>
                  <text:list-item>
                    <text:p text:style-name="P1"><text:span text:style-name="T2">void clear*()</text:span> permettant d'effacer les données de la collec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odification et test de contenue</text:p>
          </draw:text-box>
        </draw:frame>
        <draw:frame presentation:style-name="pr4" draw:text-style-name="P4" draw:layer="layout" svg:width="25.644cm" svg:height="13.23cm" svg:x="1.178cm" svg:y="5.838cm" presentation:class="outline" presentation:user-transformed="true">
          <draw:text-box>
            <text:list text:style-name="L2">
              <text:list-item>
                <text:p text:style-name="P1">Les modifications et tests sont effectuées par :</text:p>
                <text:list>
                  <text:list-item>
                    <text:p text:style-name="P1"><text:span text:style-name="T2">boolean add*(E e) </text:span><text:span text:style-name="T14">ajoute un élément à la collection, true si la collection est modifiée </text:span></text:p>
                  </text:list-item>
                  <text:list-item>
                    <text:p text:style-name="P1"><text:span text:style-name="T2">boolean remove*(Object o)</text:span> retire un objet,<text:line-break/><text:span text:style-name="T14">true si la collection est modifiée </text:span></text:p>
                  </text:list-item>
                  <text:list-item>
                    <text:p text:style-name="P1"><text:span text:style-name="T2">boolean contains(Object)</text:span> renvoie si la collection contient l'objet</text:p>
                  </text:list-item>
                </text:list>
              </text:list-item>
              <text:list-item>
                <text:p text:style-name="P1"><text:span text:style-name="T2">remove</text:span>() et <text:span text:style-name="T2">contains</text:span>() prennent en paramètre des Object et non des E par compatibilité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léments et equals</text:p>
          </draw:text-box>
        </draw:frame>
        <draw:frame presentation:style-name="pr16" draw:text-style-name="P4" draw:layer="layout" svg:width="23.911cm" svg:height="4.202cm" svg:x="2.058cm" svg:y="5.838cm" presentation:class="outline" presentation:user-transformed="true">
          <draw:text-box>
            <text:list text:style-name="L2">
              <text:list-item>
                <text:p text:style-name="P1">Toutes les collections sauf exception testent si un objet existe en utilisant la méthode equals() de l'objet</text:p>
              </text:list-item>
            </text:list>
          </draw:text-box>
        </draw:frame>
        <draw:frame draw:style-name="gr14" draw:text-style-name="P5" draw:layer="layout" svg:width="22.897cm" svg:height="7.669cm" svg:x="3.164cm" svg:y="10.659cm">
          <draw:text-box>
            <text:p text:style-name="P1"><text:span text:style-name="T7">public class </text:span><text:span text:style-name="T3">MyPoint {</text:span></text:p>
            <text:p text:style-name="P1"><text:span text:style-name="T7"><text:s text:c="2"/></text:span><text:span text:style-name="T7">public </text:span><text:span text:style-name="T3">MyPoint(int x,int y) {</text:span></text:p>
            <text:p text:style-name="P1"><text:span text:style-name="T3"><text:s text:c="4"/></text:span><text:span text:style-name="T3">this.x=x;</text:span></text:p>
            <text:p text:style-name="P1"><text:span text:style-name="T3"><text:s text:c="4"/></text:span><text:span text:style-name="T3">this.y=y;</text:span></text:p>
            <text:p text:style-name="P1"><text:span text:style-name="T3"><text:s text:c="2"/></text:span><text:span text:style-name="T3">} <text:s text:c="5"/></text:span><text:span text:style-name="T7"><text:s text:c="26"/></text:span><text:span text:style-name="T4">// ne définit pas equals()</text:span></text:p>
            <text:p text:style-name="P1"><text:span text:style-name="T7"><text:s text:c="2"/></text:span><text:span text:style-name="T7">private final </text:span><text:span text:style-name="T3">int x,y;</text:span></text:p>
            <text:p text:style-name="P1"><text:span text:style-name="T7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Collection&lt;MyPoint&gt; c=new ArrayList&lt;MyPoint&gt;();</text:span></text:p>
            <text:p text:style-name="P1"><text:span text:style-name="T3"><text:s text:c="4"/></text:span><text:span text:style-name="T3">c.add(new MyPoint(1,2)); <text:s text:c="5"/></text:span><text:span text:style-name="T5">// true</text:span></text:p>
            <text:p text:style-name="P1"><text:span text:style-name="T3"><text:s text:c="4"/></text:span><text:span text:style-name="T3">c.contains(new MyPoint(1,2)); </text:span><text:span text:style-name="T5">// false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terator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our parcourir une collection, on utilise un objet permettant de passer en revue les différents éléments de la collection</text:p>
              </text:list-item>
              <text:list-item>
                <text:p text:style-name="P1">java.util.Iterator&lt;E&gt; définie :</text:p>
                <text:list>
                  <text:list-item>
                    <text:p text:style-name="P1"><text:span text:style-name="T2">boolean hasNext()</text:span> qui renvoie vrai s'il y a un suivant</text:p>
                  </text:list-item>
                  <text:list-item>
                    <text:p text:style-name="P1"><text:span text:style-name="T2">E next()</text:span> qui renvoie l'élement courant et décale sur l'élément suivant</text:p>
                  </text:list-item>
                  <text:list-item>
                    <text:p text:style-name="P1"><text:span text:style-name="T2">void remove()</text:span> qui retire un élement précdédemment envoyé par nex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4.849cm" svg:height="3.507cm" svg:x="1.576cm" svg:y="0.843cm" presentation:class="title" presentation:user-transformed="true">
          <draw:text-box>
            <text:p text:style-name="P1"><text:span text:style-name="T2">next()</text:span> et NoSuchElementException</text:p>
          </draw:text-box>
        </draw:frame>
        <draw:frame presentation:style-name="pr17" draw:text-style-name="P4" draw:layer="layout" svg:width="23.911cm" svg:height="4.405cm" svg:x="2.058cm" svg:y="5.838cm" presentation:class="outline" presentation:user-transformed="true">
          <draw:text-box>
            <text:list text:style-name="L2">
              <text:list-item>
                <text:p text:style-name="P1">L'opération <text:span text:style-name="T2">next()</text:span> est sécurisée en lève une exception runtime NoSuchElementException dans le cas où on dépasse la fin de la collection<text:line-break/>(c-a-d si <text:span text:style-name="T2">hasNext()</text:span> renvoie false)</text:p>
              </text:list-item>
            </text:list>
          </draw:text-box>
        </draw:frame>
        <draw:frame draw:style-name="gr15" draw:text-style-name="P5" draw:layer="layout" svg:width="18.023cm" svg:height="4.474cm" svg:x="4.747cm" svg:y="12.592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Collection&lt;Integer&gt; c=new ArrayList&lt;Integer&gt;();</text:span></text:p>
            <text:p text:style-name="P1"><text:span text:style-name="T3"><text:s text:c="2"/></text:span><text:span text:style-name="T3">c.add(3);</text:span></text:p>
            <text:p text:style-name="P1"><text:span text:style-name="T3"><text:s text:c="2"/></text:span><text:span text:style-name="T3">Iterator&lt;Integer&gt; it=c.iterator();</text:span></text:p>
            <text:p text:style-name="P1"><text:span text:style-name="T3"><text:s text:c="2"/></text:span><text:span text:style-name="T3">it.next();</text:span></text:p>
            <text:p text:style-name="P1"><text:span text:style-name="T3"><text:s text:c="2"/></text:span><text:span text:style-name="T3">it.next(); </text:span><text:span text:style-name="T4">// NoSuchElementException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'iterateur</text:p>
          </draw:text-box>
        </draw:frame>
        <draw:frame presentation:style-name="pr17" draw:text-style-name="P4" draw:layer="layout" svg:width="23.911cm" svg:height="4.059cm" svg:x="2.058cm" svg:y="5.838cm" presentation:class="outline" presentation:user-transformed="true">
          <draw:text-box>
            <text:list text:style-name="L2">
              <text:list-item>
                <text:p text:style-name="P1">Conceptuellement un iterateur s'utilise comme un pointeur que l'on décaler sur la collection</text:p>
              </text:list-item>
            </text:list>
          </draw:text-box>
        </draw:frame>
        <draw:frame draw:style-name="gr16" draw:text-style-name="P5" draw:layer="layout" svg:width="22.897cm" svg:height="6.391cm" svg:x="2.813cm" svg:y="9.99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Collection&lt;Integer&gt; c=new ArrayList&lt;Integer&gt;();</text:span></text:p>
            <text:p text:style-name="P1"><text:span text:style-name="T3"><text:s text:c="2"/></text:span><text:span text:style-name="T3">c.add(3);</text:span></text:p>
            <text:p text:style-name="P1"><text:span text:style-name="T3"><text:s text:c="2"/></text:span><text:span text:style-name="T3">c.add(2);</text:span></text:p>
            <text:p text:style-name="P1"><text:span text:style-name="T3"><text:s text:c="2"/></text:span><text:span text:style-name="T3">c.add(4);</text:span></text:p>
            <text:p text:style-name="P1"><text:span text:style-name="T3"><text:s text:c="2"/></text:span><text:span text:style-name="T3">Iterator&lt;Integer&gt; it=c.iterator();</text:span></text:p>
            <text:p text:style-name="P1"><text:span text:style-name="T3"><text:s text:c="2"/></text:span><text:span text:style-name="T7">for</text:span><text:span text:style-name="T3">(;it.hasNext();) {</text:span></text:p>
            <text:p text:style-name="P1"><text:span text:style-name="T3"><text:s text:c="4"/></text:span><text:span text:style-name="T3">System.out.println(it.next()*2); </text:span></text:p>
            <text:p text:style-name="P1"><text:span text:style-name="T3"><text:s text:c="2"/></text:span><text:span text:style-name="T3">} </text:span><text:span text:style-name="T5">// affiche 6, 4, 8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érêt des iterateurs</text:p>
          </draw:text-box>
        </draw:frame>
        <draw:frame presentation:style-name="pr17" draw:text-style-name="P4" draw:layer="layout" svg:width="23.911cm" svg:height="7.279cm" svg:x="2.058cm" svg:y="5.838cm" presentation:class="outline" presentation:user-transformed="true">
          <draw:text-box>
            <text:list text:style-name="L2">
              <text:list-item>
                <text:p text:style-name="P1">Parcours d'une collection est :</text:p>
                <text:list>
                  <text:list-item>
                    <text:p text:style-name="P1">Pas toujours possible d'effectuer un parcours avec un index (Set, Queue, Deque)</text:p>
                  </text:list-item>
                  <text:list-item>
                    <text:p text:style-name="P1">Problème de complexité (List séquential)<text:line-break/></text:p>
                  </text:list-item>
                </text:list>
              </text:list-item>
              <text:list-item>
                <text:p text:style-name="P1">Les iterateurs offre un parcours garantie en O(n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odification et parcours</text:p>
          </draw:text-box>
        </draw:frame>
        <draw:frame presentation:style-name="pr18" draw:text-style-name="P4" draw:layer="layout" svg:width="23.911cm" svg:height="14.075cm" svg:x="2.058cm" svg:y="5.838cm" presentation:class="outline" presentation:user-transformed="true">
          <draw:text-box>
            <text:list text:style-name="L2">
              <text:list-item>
                <text:p text:style-name="P1">Les iterateurs des collections sont <text:span text:style-name="T12">fail-fast</text:span><text:span text:style-name="T13"> :</text:span><text:line-break/>si lors d'un parcours avec un itérateur, il y a une modification de la collection, l'itérateur lèvera alors une exception <text:span text:style-name="T2">ConcurrentModificationException</text:span> </text:p>
              </text:list-item>
              <text:list-item>
                <text:p text:style-name="P1">Il n'y a pas besoin de plusieurs threads pour lever cette exception</text:p>
              </text:list-item>
              <text:list-item>
                <text:p text:style-name="P1">Le fait que les itérateurs soient <text:span text:style-name="T12">fail-fast</text:span> ne veut pas dire que les collections peuvent être modifiés par des threads différe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e <text:span text:style-name="T12">fail-fast</text:span></text:p>
          </draw:text-box>
        </draw:frame>
        <draw:frame presentation:style-name="pr19" draw:text-style-name="P4" draw:layer="layout" svg:width="23.911cm" svg:height="2.507cm" svg:x="2.058cm" svg:y="5.838cm" presentation:class="outline" presentation:user-transformed="true">
          <draw:text-box>
            <text:list text:style-name="L2">
              <text:list-item>
                <text:p text:style-name="P1">Parcours + supression par l'interface collection = <text:span text:style-name="T15"><text:s/></text:span><text:span text:style-name="T16">ConcurrentModificationException</text:span></text:p>
              </text:list-item>
            </text:list>
          </draw:text-box>
        </draw:frame>
        <draw:frame draw:style-name="gr17" draw:text-style-name="P5" draw:layer="layout" svg:width="26.866cm" svg:height="10.864cm" svg:x="0.687cm" svg:y="8.709cm">
          <draw:text-box>
            <text:p text:style-name="P1"><text:span text:style-name="T7">public</text:span><text:span text:style-name="T3"> </text:span><text:span text:style-name="T7">class</text:span><text:span text:style-name="T3"> ConcurrentExceptionExample {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Set&lt;String&gt; set=new HashSet&lt;String&gt;();</text:span></text:p>
            <text:p text:style-name="P1"><text:span text:style-name="T3"><text:s text:c="4"/></text:span><text:span text:style-name="T3">Collections.addAll(set,args);</text:span></text:p>
            <text:p text:style-name="P1"><text:span text:style-name="T3"><text:s text:c="4"/></text:span><text:span text:style-name="T3">Iterator&lt;String&gt; it=set.iterator();</text:span></text:p>
            <text:p text:style-name="P1"><text:span text:style-name="T3"><text:s text:c="4"/></text:span><text:span text:style-name="T7">for</text:span><text:span text:style-name="T3">(;it.hasNext();) {</text:span></text:p>
            <text:p text:style-name="P1"><text:span text:style-name="T3"><text:s text:c="6"/></text:span><text:span text:style-name="T3">String s=it.next();</text:span></text:p>
            <text:p text:style-name="P1"><text:span text:style-name="T3"><text:s text:c="6"/></text:span><text:span text:style-name="T3">if (</text:span><text:span text:style-name="T9">"</text:span><text:span text:style-name="T17">toto</text:span><text:span text:style-name="T9">".equals(</text:span><text:span text:style-name="T17">s))</text:span></text:p>
            <text:p text:style-name="P1"><text:span text:style-name="T3"><text:s text:c="8"/></text:span><text:span text:style-name="T4">set.</text:span><text:span text:style-name="T3">remove(s); <text:s text:c="4"/></text:span><text:span text:style-name="T4">// va causer une erreur à la prochaine itération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5">// java ConcurrentExceptionExample hello world</text:span></text:p>
            <text:p text:style-name="P1"><text:span text:style-name="T5"><text:s text:c="2"/></text:span><text:span text:style-name="T5">//Exception in thread "main" java.util.ConcurrentModificationException</text:span></text:p>
            <text:p text:style-name="P1"><text:span text:style-name="T5"><text:s text:c="2"/></text:span><text:span text:style-name="T5">//</text:span><text:span text:style-name="T5"><text:tab/></text:span><text:span text:style-name="T5">at java.util.HashMap$HashIterator.nextEntry(HashMap.java:787)</text:span></text:p>
            <text:p text:style-name="P1"><text:span text:style-name="T5"><text:s text:c="2"/></text:span><text:span text:style-name="T5">//</text:span><text:span text:style-name="T5"><text:tab/></text:span><text:span text:style-name="T5">at java.util.HashMap$KeyIterator.next(HashMap.java:823)</text:span></text:p>
            <text:p text:style-name="P1"><text:span text:style-name="T5"><text:s text:c="2"/></text:span><text:span text:style-name="T5">//</text:span><text:span text:style-name="T5"><text:tab/></text:span><text:span text:style-name="T5">at ConcurrentExceptionExample.main(ConcurrentExceptionExample.java:16)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ême exemple qui marche</text:p>
          </draw:text-box>
        </draw:frame>
        <draw:frame presentation:style-name="pr19" draw:text-style-name="P4" draw:layer="layout" svg:width="23.911cm" svg:height="2.507cm" svg:x="2.058cm" svg:y="5.838cm" presentation:class="outline" presentation:user-transformed="true">
          <draw:text-box>
            <text:list text:style-name="L2">
              <text:list-item>
                <text:p text:style-name="P1">Parcours + supression mais par l'interface de l'iterateur (remove sur l'iterateur)</text:p>
              </text:list-item>
            </text:list>
          </draw:text-box>
        </draw:frame>
        <draw:frame draw:style-name="gr18" draw:text-style-name="P5" draw:layer="layout" svg:width="15.392cm" svg:height="7.669cm" svg:x="6.304cm" svg:y="8.958cm">
          <draw:text-box>
            <text:p text:style-name="P1"><text:span text:style-name="T7">public</text:span><text:span text:style-name="T3"> </text:span><text:span text:style-name="T7">class</text:span><text:span text:style-name="T3"> ConcurrentExceptionExample {</text:span></text:p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Set&lt;String&gt; set=new HashSet&lt;String&gt;();</text:span></text:p>
            <text:p text:style-name="P1"><text:span text:style-name="T3"><text:s text:c="4"/></text:span><text:span text:style-name="T3">Collections.addAll(set,args);</text:span></text:p>
            <text:p text:style-name="P1"><text:span text:style-name="T3"><text:s text:c="4"/></text:span><text:span text:style-name="T3">Iterator&lt;String&gt; it=set.iterator();</text:span></text:p>
            <text:p text:style-name="P1"><text:span text:style-name="T3"><text:s text:c="4"/></text:span><text:span text:style-name="T7">for</text:span><text:span text:style-name="T3">(;it.hasNext();) {</text:span></text:p>
            <text:p text:style-name="P1"><text:span text:style-name="T3"><text:s text:c="6"/></text:span><text:span text:style-name="T3">String s=it.next();</text:span></text:p>
            <text:p text:style-name="P1"><text:span text:style-name="T3"><text:s text:c="6"/></text:span><text:span text:style-name="T3">if (</text:span><text:span text:style-name="T9">"</text:span><text:span text:style-name="T17">toto</text:span><text:span text:style-name="T9">".equals(</text:span><text:span text:style-name="T17">s))</text:span></text:p>
            <text:p text:style-name="P1"><text:span text:style-name="T3"><text:s text:c="8"/></text:span><text:span text:style-name="T4">it.</text:span><text:span text:style-name="T3">remove(); <text:s text:c="4"/></text:span><text:span text:style-name="T5">// ok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térateur et concurrence</text:p>
          </draw:text-box>
        </draw:frame>
        <draw:frame presentation:style-name="pr19" draw:text-style-name="P4" draw:layer="layout" svg:width="23.911cm" svg:height="10.898cm" svg:x="2.058cm" svg:y="5.838cm" presentation:class="outline" presentation:user-transformed="true">
          <draw:text-box>
            <text:list text:style-name="L2">
              <text:list-item>
                <text:p text:style-name="P1">Il y a trois sortes d'iterateurs</text:p>
                <text:list>
                  <text:list-item>
                    <text:p text:style-name="P1">Les iterateurs normaux qui ne supportent pas la concurrence, il faut alors définir ceux-ci dans une section critique (cf cours concurrence)</text:p>
                  </text:list-item>
                  <text:list-item>
                    <text:p text:style-name="P1">Les iterateurs <text:span text:style-name="T12">weakly</text:span> consistant : les ajouts/modifications depuis la création ne sont pas garanties d'être visible</text:p>
                  </text:list-item>
                  <text:list-item>
                    <text:p text:style-name="P1">Les <text:span text:style-name="T12">snapshots</text:span> iterateurs : effectue une copie de la collection lors de la création de l'itérateur<text:line-break/>(l'iterateur est<text:span text:style-name="T12"> read-only</text:span>, le <text:span text:style-name="T2">remove</text:span> n'est pas supporté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terable &amp; syntaxe foreach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Collection hérite de l'interface Iterable<text:line-break/><text:line-break/></text:p>
              </text:list-item>
              <text:list-item>
                <text:p text:style-name="P1">Permet d'utiliser des collections avec for(:)</text:p>
              </text:list-item>
            </text:list>
          </draw:text-box>
        </draw:frame>
        <draw:frame draw:style-name="gr19" draw:text-style-name="P5" draw:layer="layout" svg:width="15.91cm" svg:height="1.918cm" svg:x="4.29cm" svg:y="7.372cm">
          <draw:text-box>
            <text:p text:style-name="P1"><text:span text:style-name="T7"><text:s text:c="2"/></text:span><text:span text:style-name="T7">public interface </text:span><text:span text:style-name="T3">Iterable&lt;T&gt; {</text:span></text:p>
            <text:p text:style-name="P1"><text:span text:style-name="T3"><text:s text:c="4"/></text:span><text:span text:style-name="T3">Iterator&lt;T&gt; iterator();</text:span></text:p>
            <text:p text:style-name="P1"><text:span text:style-name="T3"><text:s text:c="2"/></text:span><text:span text:style-name="T3">}</text:span></text:p>
          </draw:text-box>
        </draw:frame>
        <draw:frame draw:style-name="gr20" draw:text-style-name="P5" draw:layer="layout" svg:width="19.803cm" svg:height="4.483cm" svg:x="3.272cm" svg:y="12.458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Iterable&lt;Integer&gt; iterable=new ArrayList&lt;Integer&gt;();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7">for</text:span><text:span text:style-name="T3">(int i:iterable)</text:span></text:p>
            <text:p text:style-name="P1"><text:span text:style-name="T3"><text:s text:c="4"/></text:span><text:span text:style-name="T3">System.out.println(i*2); </text:span></text:p>
            <text:p text:style-name="P1"><text:span text:style-name="T3"><text:s text:c="2"/></text:span><text:span text:style-name="T3">} </text:span><text:span text:style-name="T5">// affiche 6, 4, 8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Iter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'Iterable</text:p>
              </text:list-item>
            </text:list>
          </draw:text-box>
        </draw:frame>
        <draw:frame draw:style-name="gr21" draw:text-style-name="P5" draw:layer="layout" svg:width="24.433cm" svg:height="10.864cm" svg:x="2.204cm" svg:y="7.508cm">
          <draw:text-box>
            <text:p text:style-name="P1"><text:span text:style-name="T7">public</text:span><text:span text:style-name="T3"> </text:span><text:span text:style-name="T7">static</text:span><text:span text:style-name="T3"> Iterable&lt;Integer&gt; range(</text:span><text:span text:style-name="T7">final</text:span><text:span text:style-name="T3"> int begin,</text:span><text:span text:style-name="T7">final</text:span><text:span text:style-name="T3"> int end) {</text:span></text:p>
            <text:p text:style-name="P1"><text:span text:style-name="T3"><text:s text:c="2"/></text:span><text:span text:style-name="T7">return</text:span><text:span text:style-name="T3"> new Iterable&lt;Integer&gt;() {</text:span></text:p>
            <text:p text:style-name="P1"><text:span text:style-name="T3"><text:s text:c="4"/></text:span><text:span text:style-name="T7">public</text:span><text:span text:style-name="T3"> Iterator&lt;Integer&gt; iterator() {</text:span></text:p>
            <text:p text:style-name="P1"><text:span text:style-name="T3"><text:s text:c="6"/></text:span><text:span text:style-name="T7">return</text:span><text:span text:style-name="T3"> new Iterator&lt;Integer&gt;() {</text:span></text:p>
            <text:p text:style-name="P1"><text:span text:style-name="T3"><text:s text:c="8"/></text:span><text:span text:style-name="T7">private</text:span><text:span text:style-name="T3"> int index=</text:span><text:span text:style-name="T4">begin</text:span><text:span text:style-name="T3">; <text:s text:c="7"/></text:span></text:p>
            <text:p text:style-name="P1"><text:span text:style-name="T7"><text:s text:c="8"/></text:span><text:span text:style-name="T7">public</text:span><text:span text:style-name="T3"> void remove() { </text:span><text:span text:style-name="T5">// optionnel</text:span></text:p>
            <text:p text:style-name="P1"><text:span text:style-name="T3"><text:s text:c="10"/></text:span><text:span text:style-name="T7">throw</text:span><text:span text:style-name="T3"> new UnsupportedOperationException();</text:span></text:p>
            <text:p text:style-name="P1"><text:span text:style-name="T3"><text:s text:c="8"/></text:span><text:span text:style-name="T3">} <text:s text:c="7"/></text:span></text:p>
            <text:p text:style-name="P1"><text:span text:style-name="T7"><text:s text:c="8"/></text:span><text:span text:style-name="T7">public</text:span><text:span text:style-name="T3"> boolean hasNext() {</text:span></text:p>
            <text:p text:style-name="P1"><text:span text:style-name="T3"><text:s text:c="10"/></text:span><text:span text:style-name="T7">return</text:span><text:span text:style-name="T3"> </text:span><text:span text:style-name="T4">index&lt;=end</text:span><text:span text:style-name="T3">;</text:span></text:p>
            <text:p text:style-name="P1"><text:span text:style-name="T3"><text:s text:c="8"/></text:span><text:span text:style-name="T3">}</text:span></text:p>
            <text:p text:style-name="P1"><text:span text:style-name="T3"><text:s text:c="8"/></text:span><text:span text:style-name="T7">public</text:span><text:span text:style-name="T3"> Integer next() {</text:span></text:p>
            <text:p text:style-name="P1"><text:span text:style-name="T3"><text:s text:c="10"/></text:span><text:span text:style-name="T3">if (!hasNext())</text:span></text:p>
            <text:p text:style-name="P1"><text:span text:style-name="T3"><text:s text:c="12"/></text:span><text:span text:style-name="T3">throw NoSuchElementException(</text:span><text:span text:style-name="T9">"</text:span><text:span text:style-name="T17">index&gt;=end</text:span><text:span text:style-name="T9">"</text:span><text:span text:style-name="T3">);</text:span></text:p>
            <text:p text:style-name="P1"><text:span text:style-name="T3"><text:s text:c="10"/></text:span><text:span text:style-name="T7">return</text:span><text:span text:style-name="T3"> index++;</text:span></text:p>
            <text:p text:style-name="P1"><text:span text:style-name="T3"><text:s text:c="8"/></text:span><text:span text:style-name="T3">} }; } };</text:span></text:p>
            <text:p text:style-name="P1"><text:span text:style-name="T3">}</text:span></text:p>
          </draw:text-box>
        </draw:frame>
        <draw:frame draw:style-name="gr3" draw:text-style-name="P5" draw:layer="layout" svg:width="14.649cm" svg:height="3.196cm" svg:x="11.853cm" svg:y="16.559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7">for</text:span><text:span text:style-name="T3">(int i:range(2,5))</text:span></text:p>
            <text:p text:style-name="P1"><text:span text:style-name="T3"><text:s text:c="4"/></text:span><text:span text:style-name="T3">System.out.printf(</text:span><text:span text:style-name="T9">"</text:span><text:span text:style-name="T17">%d </text:span><text:span text:style-name="T9">",</text:span><text:span text:style-name="T3">i); </text:span></text:p>
            <text:p text:style-name="P1"><text:span text:style-name="T3"><text:s text:c="2"/></text:span><text:span text:style-name="T3">} </text:span><text:span text:style-name="T5">// affiche 2 3 4 5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eration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ncienne version des itérateurs<text:line-break/><text:line-break/></text:p>
              </text:list-item>
              <text:list-item>
                <text:p text:style-name="P1">Utilisé uniquement par compatibilité avec les anciennes APIs</text:p>
              </text:list-item>
              <text:list-item>
                <text:p text:style-name="P1">Méthodes pratiques</text:p>
                <text:list>
                  <text:list-item>
                    <text:p text:style-name="P1">&lt;T&gt; Enumeration&lt;T&gt; Collections.enumeration(Collection&lt;T&gt; c)</text:p>
                  </text:list-item>
                  <text:list-item>
                    <text:p text:style-name="P1">&lt;T&gt; List&lt;T&gt; Collections.list(Enumeration&lt;T&gt; e)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14.66cm" svg:height="2.557cm" svg:x="3.153cm" svg:y="7.157cm">
          <draw:text-box>
            <text:p text:style-name="P1"><text:span text:style-name="T7"><text:s text:c="2"/></text:span><text:span text:style-name="T7">interface</text:span><text:span text:style-name="T3"> Enumeration&lt;T&gt; { </text:span></text:p>
            <text:p text:style-name="P1"><text:span text:style-name="T3"><text:s text:c="4"/></text:span><text:span text:style-name="T3">boolean hasMoreElements()</text:span></text:p>
            <text:p text:style-name="P1"><text:span text:style-name="T3"><text:s text:c="4"/></text:span><text:span text:style-name="T3">T nextElement()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crire un iterateur filtrant</text:p>
          </draw:text-box>
        </draw:frame>
        <draw:frame presentation:style-name="pr20" draw:text-style-name="P4" draw:layer="layout" svg:width="23.911cm" svg:height="12.011cm" svg:x="2.058cm" svg:y="5.838cm" presentation:class="outline" presentation:user-transformed="true">
          <draw:text-box>
            <text:list text:style-name="L2">
              <text:list-item>
                <text:p text:style-name="P1">On ne veut sélectionner que des objets correspondant à un critère<text:line-break/><text:line-break/></text:p>
              </text:list-item>
              <text:list-item>
                <text:p text:style-name="P1">On veut écrire la méthode suivante :<text:line-break/><text:line-break/><text:line-break/></text:p>
              </text:list-item>
              <text:list-item>
                <text:p text:style-name="P1">L'astuce consiste à écrire hasNext() de façon à avoir un coup d'avance</text:p>
              </text:list-item>
            </text:list>
          </draw:text-box>
        </draw:frame>
        <draw:frame draw:style-name="gr23" draw:text-style-name="P5" draw:layer="layout" svg:width="14.66cm" svg:height="1.918cm" svg:x="3.143cm" svg:y="8.584cm">
          <draw:text-box>
            <text:p text:style-name="P1"><text:span text:style-name="T7"><text:s text:c="2"/></text:span><text:span text:style-name="T7">interface</text:span><text:span text:style-name="T3"> Filter&lt;E&gt; { </text:span></text:p>
            <text:p text:style-name="P1"><text:span text:style-name="T3"><text:s text:c="4"/></text:span><text:span text:style-name="T3">boolean accept(E element);</text:span></text:p>
            <text:p text:style-name="P1"><text:span text:style-name="T3"><text:s text:c="2"/></text:span><text:span text:style-name="T3">}</text:span></text:p>
          </draw:text-box>
        </draw:frame>
        <draw:frame draw:style-name="gr23" draw:text-style-name="P5" draw:layer="layout" svg:width="19.038cm" svg:height="2.557cm" svg:x="3.288cm" svg:y="12.174cm">
          <draw:text-box>
            <text:p text:style-name="P1"><text:span text:style-name="T7"><text:s text:c="2"/></text:span><text:span text:style-name="T7">public static</text:span><text:span text:style-name="T3"> &lt;T&gt; Iterator&lt;T&gt; filterIterator(</text:span><text:span text:style-name="T3"><text:line-break/></text:span><text:span text:style-name="T3"> <text:s text:c="3"/>Collection&lt;T&gt; coll,Filter&lt;? </text:span><text:span text:style-name="T7">super</text:span><text:span text:style-name="T3"> T&gt; filter) {</text:span></text:p>
            <text:p text:style-name="P1"><text:span text:style-name="T3"><text:s text:c="4"/></text:span><text:span text:style-name="T3">...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Next() fait le boulot</text:p>
          </draw:text-box>
        </draw:frame>
        <draw:frame draw:style-name="gr23" draw:text-style-name="P5" draw:layer="layout" svg:width="22.3cm" svg:height="11.503cm" svg:x="1.775cm" svg:y="6.545cm">
          <draw:text-box>
            <text:p text:style-name="P1"><text:span text:style-name="T7"><text:s text:c="2"/></text:span><text:span text:style-name="T18">public</text:span><text:span text:style-name="T19"> </text:span><text:span text:style-name="T18">static</text:span><text:span text:style-name="T19"> &lt;T&gt; Iterator&lt;T&gt; filterIterator(</text:span><text:span text:style-name="T19"><text:line-break/></text:span><text:span text:style-name="T19"> <text:s text:c="3"/>Collection&lt;T&gt; coll,</text:span><text:span text:style-name="T18">final</text:span><text:span text:style-name="T19"> Filter&lt;? </text:span><text:span text:style-name="T18">super</text:span><text:span text:style-name="T19"> T&gt; filter) {</text:span></text:p>
            <text:p text:style-name="P1"><text:span text:style-name="T19"/></text:p>
            <text:p text:style-name="P9"><text:span text:style-name="T20"><text:s text:c="4"/></text:span><text:span text:style-name="T21">final</text:span><text:span text:style-name="T20"> Iterator&lt;T&gt; it=coll.iterator();</text:span></text:p>
            <text:p text:style-name="P9"><text:span text:style-name="T20"><text:s text:c="4"/></text:span><text:span text:style-name="T21">return</text:span><text:span text:style-name="T20"> </text:span><text:span text:style-name="T21">new</text:span><text:span text:style-name="T20"> Iterator&lt;T&gt;() {</text:span></text:p>
            <text:p text:style-name="P9"><text:span text:style-name="T20"><text:s text:c="6"/></text:span><text:span text:style-name="T21">public</text:span><text:span text:style-name="T20"> </text:span><text:span text:style-name="T21">boolean</text:span><text:span text:style-name="T20"> hasNext() {</text:span></text:p>
            <text:p text:style-name="P9"><text:span text:style-name="T20"><text:s text:c="8"/></text:span><text:span text:style-name="T21">if</text:span><text:span text:style-name="T20"> (</text:span><text:span text:style-name="T22">element</text:span><text:span text:style-name="T20">!=</text:span><text:span text:style-name="T21">null</text:span><text:span text:style-name="T20">)</text:span></text:p>
            <text:p text:style-name="P9"><text:span text:style-name="T20"><text:s text:c="10"/></text:span><text:span text:style-name="T21">return</text:span><text:span text:style-name="T20"> </text:span><text:span text:style-name="T21">true</text:span><text:span text:style-name="T20">;</text:span></text:p>
            <text:p text:style-name="P9"><text:span text:style-name="T20"><text:s text:c="8"/></text:span><text:span text:style-name="T21">while</text:span><text:span text:style-name="T20">(it.hasNext()) {</text:span></text:p>
            <text:p text:style-name="P9"><text:span text:style-name="T23"><text:s text:c="10"/></text:span><text:span text:style-name="T20">T e=it.next();</text:span></text:p>
            <text:p text:style-name="P9"><text:span text:style-name="T20"><text:s text:c="10"/></text:span><text:span text:style-name="T21">if</text:span><text:span text:style-name="T20"> (filter.accept(e)) {</text:span></text:p>
            <text:p text:style-name="P9"><text:span text:style-name="T20"><text:s text:c="12"/></text:span><text:span text:style-name="T22">element</text:span><text:span text:style-name="T20">=e;</text:span></text:p>
            <text:p text:style-name="P9"><text:span text:style-name="T20"><text:s text:c="12"/></text:span><text:span text:style-name="T21">return</text:span><text:span text:style-name="T20"> </text:span><text:span text:style-name="T21">true</text:span><text:span text:style-name="T20">;</text:span></text:p>
            <text:p text:style-name="P9"><text:span text:style-name="T23"><text:s text:c="10"/></text:span><text:span text:style-name="T23">}</text:span></text:p>
            <text:p text:style-name="P9"><text:span text:style-name="T23"><text:s text:c="8"/></text:span><text:span text:style-name="T23">}</text:span></text:p>
            <text:p text:style-name="P9"><text:span text:style-name="T20"><text:s text:c="8"/></text:span><text:span text:style-name="T21">return</text:span><text:span text:style-name="T20"> </text:span><text:span text:style-name="T21">false</text:span><text:span text:style-name="T20">;</text:span></text:p>
            <text:p text:style-name="P9"><text:span text:style-name="T23"><text:s text:c="6"/></text:span><text:span text:style-name="T23">}</text:span></text:p>
            <text:p text:style-name="P9"><text:span text:style-name="T20"><text:s text:c="4"/></text:span></text:p>
          </draw:text-box>
        </draw:frame>
        <draw:frame draw:style-name="gr23" draw:text-style-name="P5" draw:layer="layout" svg:width="15.467cm" svg:height="6.391cm" svg:x="10.847cm" svg:y="13.703cm">
          <draw:text-box>
            <text:p text:style-name="P1"><text:span text:style-name="T20"><text:s text:c="6"/></text:span><text:span text:style-name="T21">public</text:span><text:span text:style-name="T20"> T next() {</text:span></text:p>
            <text:p text:style-name="P9"><text:span text:style-name="T20"><text:s text:c="8"/></text:span><text:span text:style-name="T21">if</text:span><text:span text:style-name="T20"> (!hasNext())</text:span></text:p>
            <text:p text:style-name="P9"><text:span text:style-name="T20"><text:s text:c="10"/></text:span><text:span text:style-name="T21">throw</text:span><text:span text:style-name="T20"> </text:span><text:span text:style-name="T21">new</text:span><text:span text:style-name="T20"> NoSuchElementException();</text:span></text:p>
            <text:p text:style-name="P9"><text:span text:style-name="T20"><text:s text:c="8"/></text:span><text:span text:style-name="T20">T e=</text:span><text:span text:style-name="T22">element</text:span><text:span text:style-name="T20">;</text:span></text:p>
            <text:p text:style-name="P9"><text:span text:style-name="T20"><text:s text:c="8"/></text:span><text:span text:style-name="T22">element</text:span><text:span text:style-name="T20">=</text:span><text:span text:style-name="T21">null</text:span><text:span text:style-name="T20">;</text:span></text:p>
            <text:p text:style-name="P9"><text:span text:style-name="T20"><text:s text:c="8"/></text:span><text:span text:style-name="T21">return</text:span><text:span text:style-name="T20"> e;</text:span></text:p>
            <text:p text:style-name="P9"><text:span text:style-name="T23"><text:s text:c="6"/></text:span><text:span text:style-name="T23">}</text:span></text:p>
            <text:p text:style-name="P9"><text:span text:style-name="T20"><text:s text:c="6"/></text:span><text:span text:style-name="T23">...</text:span></text:p>
            <text:p text:style-name="P9"><text:span text:style-name="T20"><text:s text:c="6"/></text:span><text:span text:style-name="T21">private</text:span><text:span text:style-name="T20"> T </text:span><text:span text:style-name="T22">element</text:span><text:span text:style-name="T20">;</text:span></text:p>
            <text:p text:style-name="P9"><text:span text:style-name="T23"><text:s text:c="4"/></text:span><text:span text:style-name="T23">};</text:span></text:p>
          </draw:text-box>
        </draw:frame>
        <draw:frame presentation:style-name="pr21" draw:text-style-name="P4" draw:layer="layout" svg:width="23.911cm" svg:height="1.339cm" svg:x="2.058cm" svg:y="5.138cm" presentation:class="outline" presentation:user-transformed="true">
          <draw:text-box>
            <text:list text:style-name="L2">
              <text:list-item>
                <text:p text:style-name="P1">Si la collection ne contient pas nul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s groupés</text:p>
          </draw:text-box>
        </draw:frame>
        <draw:frame presentation:style-name="pr22" draw:text-style-name="P4" draw:layer="layout" svg:width="23.911cm" svg:height="13.793cm" svg:x="2.058cm" svg:y="5.838cm" presentation:class="outline" presentation:user-transformed="true">
          <draw:text-box>
            <text:list text:style-name="L2">
              <text:list-item>
                <text:p text:style-name="P1">Les collections permettent les opérations groupées suivantes :</text:p>
                <text:list>
                  <text:list-item>
                    <text:p text:style-name="P1"><text:span text:style-name="T2">addAll*</text:span>(Collection&lt;? extends E&gt;), <text:span text:style-name="T2">removeAll*</text:span>(Collection&lt;?&gt;) permettent d'ajouter/enlever tous les éléments d'une collection </text:p>
                  </text:list-item>
                  <text:list-item>
                    <text:p text:style-name="P1"><text:span text:style-name="T2">containsAll</text:span>(Collection&lt;?&gt;) vrai si tous les éléments de la collection argument sont contenus</text:p>
                  </text:list-item>
                  <text:list-item>
                    <text:p text:style-name="P1"><text:span text:style-name="T2">retainAll*</text:span>(Collection&lt;?&gt;) retient dans la collection courante seulement les éléments présent dans la collection en arg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 &amp; Tableau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éthodes <text:span text:style-name="T2">toArray</text:span>() permettent de créer un tableau contenant les mêmes éléments que la collection</text:p>
                <text:list>
                  <text:list-item>
                    <text:p text:style-name="P1">Avantages :</text:p>
                    <text:list>
                      <text:list-item>
                        <text:p text:style-name="P1">tableau indépendant de la collection</text:p>
                      </text:list-item>
                      <text:list-item>
                        <text:p text:style-name="P1">tableaux plus rapides à parcourir que les collections</text:p>
                      </text:list-item>
                    </text:list>
                  </text:list-item>
                  <text:list-item>
                    <text:p text:style-name="P1">Inconvénient :</text:p>
                    <text:list>
                      <text:list-item>
                        <text:p text:style-name="P1">duplique les données (allocation inuti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oArray(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Object[] <text:span text:style-name="T2">toArray</text:span>() renvoie un tableau d'objet contenant les éléments</text:p>
              </text:list-item>
              <text:list-item>
                <text:p text:style-name="P1">&lt;T&gt; T[] <text:span text:style-name="T2">toArray</text:span>(T[] array) remplit le tableau avec les éléments, si le tableau n'est pas assez grand, un nouveau tableau de T de la bonne taille est créé par reflexion</text:p>
              </text:list-item>
            </text:list>
          </draw:text-box>
        </draw:frame>
        <draw:frame draw:style-name="gr24" draw:text-style-name="P5" draw:layer="layout" svg:width="23.532cm" svg:height="4.873cm" svg:x="3.079cm" svg:y="15.236cm">
          <draw:text-box>
            <text:p text:style-name="P1"><text:span text:style-name="T7">public static </text:span><text:span text:style-name="T3">void main(String[] args) {</text:span></text:p>
            <text:p text:style-name="P1"><text:span text:style-name="T3"><text:s text:c="2"/></text:span><text:span text:style-name="T3">List&lt;String&gt; list=Arrays.asList(args);</text:span></text:p>
            <text:p text:style-name="P1"><text:span text:style-name="T3"><text:s text:c="2"/></text:span><text:span text:style-name="T3">Collection&lt;?&gt; c=list;</text:span></text:p>
            <text:p text:style-name="P1"><text:span text:style-name="T3"><text:s text:c="2"/></text:span><text:span text:style-name="T3">String[] array=(</text:span><text:span text:style-name="T4">String[]</text:span><text:span text:style-name="T3">)c.toArray(); <text:s text:c="7"/></text:span><text:span text:style-name="T4">// ClassCastException</text:span></text:p>
            <text:p text:style-name="P1"><text:span text:style-name="T3"><text:s text:c="2"/></text:span><text:span text:style-name="T3">Date[] array2=c.toArray(</text:span><text:span text:style-name="T4">new Date[</text:span><text:span text:style-name="T3">c.size()</text:span><text:span text:style-name="T4">]</text:span><text:span text:style-name="T3">); </text:span><text:span text:style-name="T4">// ArrayStoreException</text:span></text:p>
            <text:p text:style-name="P1"><text:span text:style-name="T3"><text:s text:c="2"/></text:span><text:span text:style-name="T3">String[] array3=c.toArray(new String[c.size()]); </text:span><text:span text:style-name="T5">// ok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ote de design</text:p>
          </draw:text-box>
        </draw:frame>
        <draw:frame presentation:style-name="pr23" draw:text-style-name="P4" draw:layer="layout" svg:width="23.911cm" svg:height="13.785cm" svg:x="2.058cm" svg:y="5.838cm" presentation:class="outline" presentation:user-transformed="true">
          <draw:text-box>
            <text:list text:style-name="L2">
              <text:list-item>
                <text:p text:style-name="P1">En prenant un peu de recul, la différence entre un iterateur et une collection immutable est la présence de la méthode size().</text:p>
              </text:list-item>
              <text:list-item>
                <text:p text:style-name="P1">Lorsque l'on architecture une classe :</text:p>
                <text:list>
                  <text:list-item>
                    <text:p text:style-name="P1">Au lieu de retourner un iterateur</text:p>
                  </text:list-item>
                  <text:list-item>
                    <text:p text:style-name="P1">Il vaut mieux retourner une collection immutable agissant comme une vue.</text:p>
                  </text:list-item>
                </text:list>
              </text:list-item>
              <text:list-item>
                <text:p text:style-name="P1">Cela évite les recopies inutiles !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lantation des collections</text:p>
          </draw:text-box>
        </draw:frame>
        <draw:frame presentation:style-name="pr24" draw:text-style-name="P4" draw:layer="layout" svg:width="23.911cm" svg:height="1.339cm" svg:x="2.058cm" svg:y="5.838cm" presentation:class="outline" presentation:user-transformed="true">
          <draw:text-box>
            <text:list text:style-name="L2">
              <text:list-item>
                <text:p text:style-name="P1">Chaque collection possède une classe abstraite</text:p>
              </text:list-item>
            </text:list>
          </draw:text-box>
        </draw:frame>
        <draw:g>
          <draw:line draw:style-name="gr25" draw:text-style-name="P8" draw:layer="layout" svg:x1="7.611cm" svg:y1="15.549cm" svg:x2="4.082cm" svg:y2="12.186cm">
            <text:p/>
          </draw:line>
          <draw:rect draw:style-name="gr26" draw:text-style-name="P7" draw:layer="layout" svg:width="3.841cm" svg:height="1.399cm" svg:x="9.224cm" svg:y="7.452cm">
            <text:p text:style-name="P7">Collection</text:p>
          </draw:rect>
          <draw:rect draw:style-name="gr26" draw:text-style-name="P7" draw:layer="layout" svg:width="2.874cm" svg:height="1.36cm" svg:x="10.324cm" svg:y="10.699cm">
            <text:p text:style-name="P7">List</text:p>
          </draw:rect>
          <draw:rect draw:style-name="gr26" draw:text-style-name="P7" draw:layer="layout" svg:width="3.33cm" svg:height="1.399cm" svg:x="2.294cm" svg:y="10.673cm">
            <text:p text:style-name="P7">Queue</text:p>
          </draw:rect>
          <draw:rect draw:style-name="gr26" draw:text-style-name="P7" draw:layer="layout" svg:width="2.85cm" svg:height="1.288cm" svg:x="6.661cm" svg:y="10.746cm">
            <text:p text:style-name="P7">Set</text:p>
          </draw:rect>
          <draw:line draw:style-name="gr13" draw:text-style-name="P8" draw:layer="layout" svg:x1="8.119cm" svg:y1="10.548cm" svg:x2="10.74cm" svg:y2="9.124cm">
            <text:p/>
          </draw:line>
          <draw:line draw:style-name="gr25" draw:text-style-name="P8" draw:layer="layout" svg:x1="20.481cm" svg:y1="11.245cm" svg:x2="12.722cm" svg:y2="9.062cm">
            <text:p/>
          </draw:line>
          <draw:rect draw:style-name="gr12" draw:text-style-name="P8" draw:layer="layout" svg:width="4.199cm" svg:height="1.399cm" svg:x="10.434cm" svg:y="15.647cm">
            <text:p text:style-name="P7">AbstractSet</text:p>
          </draw:rect>
          <draw:rect draw:style-name="gr12" draw:text-style-name="P8" draw:layer="layout" svg:width="4.273cm" svg:height="1.399cm" svg:x="15.235cm" svg:y="15.648cm">
            <text:p text:style-name="P7">AbstractList</text:p>
          </draw:rect>
          <draw:rect draw:style-name="gr12" draw:text-style-name="P8" draw:layer="layout" svg:width="5.105cm" svg:height="1.399cm" svg:x="4.726cm" svg:y="15.649cm">
            <text:p text:style-name="P7">AbstractQueue</text:p>
          </draw:rect>
          <draw:rect draw:style-name="gr12" draw:text-style-name="P8" draw:layer="layout" svg:width="7.329cm" svg:height="1.399cm" svg:x="15.755cm" svg:y="11.243cm">
            <text:p text:style-name="P7">AbstractCollection</text:p>
          </draw:rect>
          <draw:line draw:style-name="gr13" draw:text-style-name="P8" draw:layer="layout" svg:x1="3.951cm" svg:y1="10.548cm" svg:x2="9.823cm" svg:y2="9.057cm">
            <text:p/>
          </draw:line>
          <draw:rect draw:style-name="gr12" draw:text-style-name="P8" draw:layer="layout" svg:width="8.114cm" svg:height="1.399cm" svg:x="13.136cm" svg:y="18.549cm">
            <text:p text:style-name="P7">AbstractSequentialList</text:p>
          </draw:rect>
          <draw:line draw:style-name="gr25" draw:text-style-name="P8" draw:layer="layout" svg:x1="12.468cm" svg:y1="15.513cm" svg:x2="8.082cm" svg:y2="12.106cm">
            <text:p/>
          </draw:line>
          <draw:line draw:style-name="gr25" draw:text-style-name="P8" draw:layer="layout" svg:x1="16.854cm" svg:y1="15.549cm" svg:x2="11.634cm" svg:y2="12.251cm">
            <text:p/>
          </draw:line>
          <draw:line draw:style-name="gr13" draw:text-style-name="P8" draw:layer="layout" svg:x1="7.72cm" svg:y1="15.622cm" svg:x2="17.687cm" svg:y2="12.831cm">
            <text:p/>
          </draw:line>
          <draw:line draw:style-name="gr13" draw:text-style-name="P8" draw:layer="layout" svg:x1="12.722cm" svg:y1="15.585cm" svg:x2="18.629cm" svg:y2="12.831cm">
            <text:p/>
          </draw:line>
          <draw:line draw:style-name="gr13" draw:text-style-name="P8" draw:layer="layout" svg:x1="17.18cm" svg:y1="15.585cm" svg:x2="19.137cm" svg:y2="12.795cm">
            <text:p/>
          </draw:line>
          <draw:line draw:style-name="gr13" draw:text-style-name="P8" draw:layer="layout" svg:x1="17.237cm" svg:y1="18.324cm" svg:x2="17.237cm" svg:y2="17.281cm">
            <text:p/>
          </draw:line>
          <draw:rect draw:style-name="gr26" draw:text-style-name="P7" draw:layer="backgroundobjects" svg:width="3.33cm" svg:height="1.399cm" svg:x="2.305cm" svg:y="13.268cm">
            <text:p text:style-name="P7">Deque</text:p>
          </draw:rect>
          <draw:line draw:style-name="gr13" draw:text-style-name="P8" draw:layer="backgroundobjects" svg:x1="11.743cm" svg:y1="10.475cm" svg:x2="11.743cm" svg:y2="9.098cm">
            <text:p/>
          </draw:line>
          <draw:line draw:style-name="gr13" draw:text-style-name="P8" draw:layer="backgroundobjects" svg:x1="3.974cm" svg:y1="13.3cm" svg:x2="3.974cm" svg:y2="12.104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et</text:p>
          </draw:text-box>
        </draw:frame>
        <draw:frame presentation:style-name="pr25" draw:text-style-name="P4" draw:layer="layout" svg:width="9.636cm" svg:height="8.039cm" svg:x="16.333cm" svg:y="5.063cm" presentation:class="outline" presentation:user-transformed="true">
          <draw:text-box>
            <text:list text:style-name="L2">
              <text:list-item>
                <text:p text:style-name="P1">Hiérarchie des ensembles</text:p>
              </text:list-item>
            </text:list>
          </draw:text-box>
        </draw:frame>
        <draw:rect draw:style-name="gr26" draw:text-style-name="P7" draw:layer="layout" svg:width="3.841cm" svg:height="1.399cm" svg:x="2.888cm" svg:y="5.216cm">
          <text:p text:style-name="P7">Collection</text:p>
        </draw:rect>
        <draw:rect draw:style-name="gr26" draw:text-style-name="P7" draw:layer="layout" svg:width="3.841cm" svg:height="1.399cm" svg:x="2.797cm" svg:y="8.21cm">
          <text:p text:style-name="P7">Set</text:p>
        </draw:rect>
        <draw:rect draw:style-name="gr26" draw:text-style-name="P7" draw:layer="layout" svg:width="3.841cm" svg:height="1.399cm" svg:x="2.743cm" svg:y="11.175cm">
          <text:p text:style-name="P7">SortedSet</text:p>
        </draw:rect>
        <draw:line draw:style-name="gr13" draw:text-style-name="P8" draw:layer="layout" svg:x1="4.638cm" svg:y1="11.064cm" svg:x2="4.638cm" svg:y2="9.868cm">
          <text:p/>
        </draw:line>
        <draw:line draw:style-name="gr13" draw:text-style-name="P8" draw:layer="layout" svg:x1="4.638cm" svg:y1="8.164cm" svg:x2="4.638cm" svg:y2="6.968cm">
          <text:p/>
        </draw:line>
        <draw:rect draw:style-name="gr12" draw:text-style-name="P8" draw:layer="layout" svg:width="3.841cm" svg:height="1.399cm" svg:x="17.88cm" svg:y="16.176cm">
          <text:p text:style-name="P7">HashSet</text:p>
        </draw:rect>
        <draw:rect draw:style-name="gr12" draw:text-style-name="P8" draw:layer="layout" svg:width="5.644cm" svg:height="1.399cm" svg:x="16.971cm" svg:y="18.709cm">
          <text:p text:style-name="P7">LinkedHashSet</text:p>
        </draw:rect>
        <draw:rect draw:style-name="gr12" draw:text-style-name="P8" draw:layer="layout" svg:width="3.841cm" svg:height="1.399cm" svg:x="5.687cm" svg:y="16.177cm">
          <text:p text:style-name="P7">TreeSet</text:p>
        </draw:rect>
        <draw:rect draw:style-name="gr12" draw:text-style-name="P8" draw:layer="layout" svg:width="3.841cm" svg:height="1.399cm" svg:x="22.002cm" svg:y="16.152cm">
          <text:p text:style-name="P7">EnumSet</text:p>
        </draw:rect>
        <draw:rect draw:style-name="gr12" draw:text-style-name="P8" draw:layer="layout" svg:width="7.875cm" svg:height="1.399cm" svg:x="9.719cm" svg:y="16.178cm">
          <text:p text:style-name="P7">CopyOnWriteArraySet</text:p>
        </draw:rect>
        <draw:rect draw:style-name="gr12" draw:text-style-name="P8" draw:layer="layout" svg:width="4.351cm" svg:height="1.399cm" svg:x="10.144cm" svg:y="10.087cm">
          <text:p text:style-name="P7">AbstractSet</text:p>
        </draw:rect>
        <draw:rect draw:style-name="gr12" draw:text-style-name="P8" draw:layer="layout" svg:width="7.53cm" svg:height="1.399cm" svg:x="8.22cm" svg:y="6.978cm">
          <text:p text:style-name="P7">AbstractCollection</text:p>
        </draw:rect>
        <draw:line draw:style-name="gr13" draw:text-style-name="P8" draw:layer="layout" svg:x1="12.138cm" svg:y1="9.764cm" svg:x2="12.138cm" svg:y2="8.568cm">
          <text:p/>
        </draw:line>
        <draw:line draw:style-name="gr13" draw:text-style-name="P8" draw:layer="layout" svg:x1="8.264cm" svg:y1="15.948cm" svg:x2="10.837cm" svg:y2="11.562cm">
          <text:p/>
        </draw:line>
        <draw:line draw:style-name="gr13" draw:text-style-name="P8" draw:layer="layout" svg:x1="13.077cm" svg:y1="15.966cm" svg:x2="11.562cm" svg:y2="11.598cm">
          <text:p/>
        </draw:line>
        <draw:line draw:style-name="gr13" draw:text-style-name="P8" draw:layer="layout" svg:x1="19.666cm" svg:y1="16.017cm" svg:x2="12.432cm" svg:y2="11.707cm">
          <text:p/>
        </draw:line>
        <draw:line draw:style-name="gr13" draw:text-style-name="P8" draw:layer="layout" svg:x1="23.711cm" svg:y1="16.017cm" svg:x2="13.519cm" svg:y2="11.671cm">
          <text:p/>
        </draw:line>
        <draw:line draw:style-name="gr27" draw:text-style-name="P8" draw:layer="layout" svg:x1="11.961cm" svg:y1="6.959cm" svg:x2="6.895cm" svg:y2="5.925cm">
          <text:p/>
        </draw:line>
        <draw:line draw:style-name="gr27" draw:text-style-name="P8" draw:layer="layout" svg:x1="9.948cm" svg:y1="10.756cm" svg:x2="6.92cm" svg:y2="9.229cm">
          <text:p/>
        </draw:line>
        <draw:line draw:style-name="gr27" draw:text-style-name="P8" draw:layer="layout" svg:x1="8.224cm" svg:y1="15.995cm" svg:x2="7.285cm" svg:y2="14.498cm">
          <text:p/>
        </draw:line>
        <draw:line draw:style-name="gr13" draw:text-style-name="P8" draw:layer="layout" svg:x1="19.666cm" svg:y1="18.612cm" svg:x2="19.666cm" svg:y2="17.824cm">
          <text:p/>
        </draw:line>
        <draw:rect draw:style-name="gr28" draw:text-style-name="P8" draw:layer="layout" svg:width="5.055cm" svg:height="1.399cm" svg:x="2.167cm" svg:y="13.933cm">
          <text:p text:style-name="P7">NavigableSet</text:p>
        </draw:rect>
        <draw:line draw:style-name="gr13" draw:text-style-name="P8" draw:layer="layout" svg:x1="4.638cm" svg:y1="13.864cm" svg:x2="4.638cm" svg:y2="12.668cm">
          <text:p/>
        </draw:lin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Set et 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<text:span text:style-name="T2">Set</text:span> définit un ensemble ne possèdant pas de doublon. Pas de méthode supplémentaire par rapport à Collection</text:p>
                <text:list>
                  <text:list-item>
                    <text:p text:style-name="P1">Les différentes implantations :</text:p>
                    <text:list>
                      <text:list-item>
                        <text:p text:style-name="P1">HashSet</text:p>
                      </text:list-item>
                      <text:list-item>
                        <text:p text:style-name="P1">LinkedHashSet</text:p>
                      </text:list-item>
                      <text:list-item>
                        <text:p text:style-name="P1">CopyOnWriteArraySet</text:p>
                      </text:list-item>
                      <text:list-item>
                        <text:p text:style-name="P1">EnumSet (2 implantations)</text:p>
                      </text:list-item>
                      <text:list-item>
                        <text:p text:style-name="P1">TreeSet</text:p>
                      </text:list-item>
                      <text:list-item>
                        <text:p text:style-name="P1">ConcurrentSkipListS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Hérite de <text:span text:style-name="T2">AbstractCollection</text:span></text:p>
              </text:list-item>
              <text:list-item>
                <text:p text:style-name="P1">A part l'implantation de <text:span text:style-name="T2">removeAll()</text:span> qui est optimisée, pas de différence avec une <text:span text:style-name="T2">AbstractCollection</text:span> si ce n'est le type</text:p>
              </text:list-item>
              <text:list-item>
                <text:p text:style-name="P1">Sert de classe de base pour toutes les implantations des ensembl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Set</text:p>
          </draw:text-box>
        </draw:frame>
        <draw:frame presentation:style-name="pr26" draw:text-style-name="P4" draw:layer="layout" svg:width="23.911cm" svg:height="5.741cm" svg:x="2.058cm" svg:y="5.838cm" presentation:class="outline" presentation:user-transformed="true">
          <draw:text-box>
            <text:list text:style-name="L2">
              <text:list-item>
                <text:p text:style-name="P1">Implantation sous forme de table de hachage</text:p>
              </text:list-item>
              <text:list-item>
                <text:p text:style-name="P1">Utilise les méthodes <text:span text:style-name="T2">hashCode</text:span>() et <text:span text:style-name="T2">equals</text:span>() d'un élément</text:p>
              </text:list-item>
            </text:list>
          </draw:text-box>
        </draw:frame>
        <draw:rect draw:style-name="gr29" draw:text-style-name="P8" draw:layer="layout" svg:width="1.018cm" svg:height="0.738cm" svg:x="2.055cm" svg:y="12.746cm">
          <text:p/>
        </draw:rect>
        <draw:rect draw:style-name="gr29" draw:text-style-name="P8" draw:layer="layout" svg:width="1.018cm" svg:height="0.738cm" svg:x="2.055cm" svg:y="13.446cm">
          <text:p/>
        </draw:rect>
        <draw:rect draw:style-name="gr29" draw:text-style-name="P8" draw:layer="layout" svg:width="1.018cm" svg:height="0.738cm" svg:x="2.055cm" svg:y="12.046cm">
          <text:p/>
        </draw:rect>
        <draw:rect draw:style-name="gr29" draw:text-style-name="P8" draw:layer="layout" svg:width="1.018cm" svg:height="0.738cm" svg:x="2.055cm" svg:y="14.246cm">
          <text:p/>
        </draw:rect>
        <draw:rect draw:style-name="gr29" draw:text-style-name="P8" draw:layer="layout" svg:width="1.018cm" svg:height="0.738cm" svg:x="2.055cm" svg:y="15.046cm">
          <text:p/>
        </draw:rect>
        <draw:rect draw:style-name="gr29" draw:text-style-name="P8" draw:layer="layout" svg:width="1.018cm" svg:height="0.738cm" svg:x="2.055cm" svg:y="15.746cm">
          <text:p/>
        </draw:rect>
        <draw:rect draw:style-name="gr29" draw:text-style-name="P8" draw:layer="layout" svg:width="1.018cm" svg:height="0.738cm" svg:x="2.055cm" svg:y="16.546cm">
          <text:p/>
        </draw:rect>
        <draw:ellipse draw:style-name="gr30" draw:text-style-name="P8" draw:layer="layout" svg:width="2.316cm" svg:height="1.424cm" svg:x="12.593cm" svg:y="11.754cm">
          <text:p/>
        </draw:ellipse>
        <draw:line draw:style-name="gr31" draw:text-style-name="P8" draw:layer="layout" svg:x1="14.629cm" svg:y1="12.395cm" svg:x2="19.412cm" svg:y2="12.395cm">
          <text:p text:style-name="P7">hashCode()</text:p>
        </draw:line>
        <draw:frame draw:style-name="gr32" draw:layer="layout" svg:width="0.849cm" svg:height="0.937cm" svg:x="19.769cm" svg:y="11.891cm">
          <draw:text-box>
            <text:p text:style-name="P1">20</text:p>
          </draw:text-box>
        </draw:frame>
        <draw:frame draw:style-name="gr33" draw:layer="layout" svg:width="2.622cm" svg:height="0.937cm" svg:x="1.555cm" svg:y="17.465cm">
          <draw:text-box>
            <text:p text:style-name="P1">Taille 7</text:p>
          </draw:text-box>
        </draw:frame>
        <draw:rect draw:style-name="gr29" draw:text-style-name="P8" draw:layer="layout" svg:width="1.018cm" svg:height="0.738cm" svg:x="4.355cm" svg:y="12.046cm">
          <text:p/>
        </draw:rect>
        <draw:rect draw:style-name="gr29" draw:text-style-name="P8" draw:layer="layout" svg:width="1.018cm" svg:height="0.738cm" svg:x="4.355cm" svg:y="14.246cm">
          <text:p/>
        </draw:rect>
        <draw:rect draw:style-name="gr29" draw:text-style-name="P8" draw:layer="layout" svg:width="1.018cm" svg:height="0.738cm" svg:x="6.655cm" svg:y="14.246cm">
          <text:p/>
        </draw:rect>
        <draw:line draw:style-name="gr13" draw:text-style-name="P8" draw:layer="layout" svg:x1="3.207cm" svg:y1="14.629cm" svg:x2="4.173cm" svg:y2="14.629cm">
          <text:p/>
        </draw:line>
        <draw:line draw:style-name="gr13" draw:text-style-name="P8" draw:layer="layout" svg:x1="5.507cm" svg:y1="14.629cm" svg:x2="6.473cm" svg:y2="14.629cm">
          <text:p/>
        </draw:line>
        <draw:line draw:style-name="gr13" draw:text-style-name="P8" draw:layer="layout" svg:x1="3.207cm" svg:y1="12.429cm" svg:x2="4.173cm" svg:y2="12.429cm">
          <text:p/>
        </draw:line>
        <draw:frame draw:style-name="gr34" draw:layer="layout" svg:width="2.251cm" svg:height="0.937cm" svg:x="19.538cm" svg:y="12.939cm">
          <draw:text-box>
            <text:p text:style-name="P1">% 7=6</text:p>
          </draw:text-box>
        </draw:frame>
        <draw:rect draw:style-name="gr30" draw:text-style-name="P8" draw:layer="layout" svg:width="1.018cm" svg:height="0.738cm" svg:x="4.355cm" svg:y="16.546cm">
          <text:p/>
        </draw:rect>
        <draw:line draw:style-name="gr35" draw:text-style-name="P8" draw:layer="layout" svg:x1="3.207cm" svg:y1="16.929cm" svg:x2="4.173cm" svg:y2="16.929cm">
          <text:p/>
        </draw:line>
        <draw:line draw:style-name="gr13" draw:text-style-name="P8" draw:layer="layout" svg:x1="4.758cm" svg:y1="16.613cm" svg:x2="13.458cm" svg:y2="12.822cm">
          <text:p/>
        </draw:line>
        <draw:line draw:style-name="gr36" draw:text-style-name="P8" draw:layer="layout" svg:x1="4.58cm" svg:y1="14.272cm" svg:x2="4.58cm" svg:y2="13.255cm">
          <text:p/>
        </draw:line>
        <draw:line draw:style-name="gr36" draw:text-style-name="P8" draw:layer="layout" svg:x1="4.58cm" svg:y1="12.073cm" svg:x2="4.58cm" svg:y2="11.056cm">
          <text:p/>
        </draw:line>
        <draw:line draw:style-name="gr36" draw:text-style-name="P8" draw:layer="layout" svg:x1="6.88cm" svg:y1="14.374cm" svg:x2="6.88cm" svg:y2="13.357cm">
          <text:p/>
        </draw:line>
        <draw:frame draw:style-name="gr37" draw:text-style-name="P10" draw:layer="layout" svg:width="15.004cm" svg:height="3.892cm" svg:x="11.573cm" svg:y="15.56cm">
          <draw:text-box>
            <text:list text:style-name="L1">
              <text:list-item>
                <text:p text:style-name="P1"><text:span text:style-name="T24"><text:s/></text:span><text:span text:style-name="T24">La table grossit en fonction</text:span><text:span text:style-name="T24"><text:line-break/></text:span><text:span text:style-name="T24"> <text:s/>d'un facteur de remplissage,</text:span><text:span text:style-name="T24"><text:line-break/></text:span><text:span text:style-name="T24"> <text:s/>par défaut 75%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+ liste doublement chaînée</text:p>
              </text:list-item>
              <text:list-item>
                <text:p text:style-name="P1">Parcours + efficace que <text:span text:style-name="T2">HashSet</text:span><text:span text:style-name="T2"><text:line-break/></text:span>mais consomme + de mémoire</text:p>
              </text:list-item>
              <text:list-item>
                <text:p text:style-name="P1">Ordre dans la liste<text:line-break/>par insertion</text:p>
              </text:list-item>
              <text:list-item>
                <text:p text:style-name="P1">L'iterateur utilise<text:line-break/>la liste</text:p>
              </text:list-item>
            </text:list>
          </draw:text-box>
        </draw:frame>
        <draw:rect draw:style-name="gr29" draw:text-style-name="P8" draw:layer="layout" svg:width="1.018cm" svg:height="0.738cm" svg:x="20.957cm" svg:y="11.068cm">
          <text:p/>
        </draw:rect>
        <draw:rect draw:style-name="gr29" draw:text-style-name="P8" draw:layer="layout" svg:width="1.018cm" svg:height="0.738cm" svg:x="20.957cm" svg:y="11.768cm">
          <text:p/>
        </draw:rect>
        <draw:rect draw:style-name="gr29" draw:text-style-name="P8" draw:layer="layout" svg:width="1.018cm" svg:height="0.738cm" svg:x="20.957cm" svg:y="10.368cm">
          <text:p/>
        </draw:rect>
        <draw:rect draw:style-name="gr29" draw:text-style-name="P8" draw:layer="layout" svg:width="1.018cm" svg:height="0.738cm" svg:x="20.957cm" svg:y="12.568cm">
          <text:p/>
        </draw:rect>
        <draw:rect draw:style-name="gr29" draw:text-style-name="P8" draw:layer="layout" svg:width="1.018cm" svg:height="0.738cm" svg:x="20.957cm" svg:y="13.368cm">
          <text:p/>
        </draw:rect>
        <draw:rect draw:style-name="gr29" draw:text-style-name="P8" draw:layer="layout" svg:width="1.018cm" svg:height="0.738cm" svg:x="20.957cm" svg:y="14.068cm">
          <text:p/>
        </draw:rect>
        <draw:rect draw:style-name="gr29" draw:text-style-name="P8" draw:layer="layout" svg:width="1.018cm" svg:height="0.738cm" svg:x="20.957cm" svg:y="14.868cm">
          <text:p/>
        </draw:rect>
        <draw:rect draw:style-name="gr29" draw:text-style-name="P8" xml:id="id2" draw:id="id2" draw:layer="layout" svg:width="1.018cm" svg:height="0.738cm" svg:x="23.257cm" svg:y="10.368cm">
          <text:p/>
        </draw:rect>
        <draw:rect draw:style-name="gr29" draw:text-style-name="P8" xml:id="id3" draw:id="id3" draw:layer="layout" svg:width="1.018cm" svg:height="0.738cm" svg:x="23.257cm" svg:y="12.568cm">
          <text:p/>
        </draw:rect>
        <draw:rect draw:style-name="gr29" draw:text-style-name="P8" xml:id="id1" draw:id="id1" draw:layer="layout" svg:width="1.018cm" svg:height="0.738cm" svg:x="25.557cm" svg:y="12.568cm">
          <text:p/>
        </draw:rect>
        <draw:line draw:style-name="gr13" draw:text-style-name="P8" draw:layer="layout" svg:x1="22.109cm" svg:y1="12.951cm" svg:x2="23.075cm" svg:y2="12.951cm">
          <text:p/>
        </draw:line>
        <draw:line draw:style-name="gr13" draw:text-style-name="P8" draw:layer="layout" svg:x1="24.409cm" svg:y1="12.951cm" svg:x2="25.375cm" svg:y2="12.951cm">
          <text:p/>
        </draw:line>
        <draw:line draw:style-name="gr13" draw:text-style-name="P8" draw:layer="layout" svg:x1="22.109cm" svg:y1="10.751cm" svg:x2="23.075cm" svg:y2="10.751cm">
          <text:p/>
        </draw:line>
        <draw:rect draw:style-name="gr29" draw:text-style-name="P8" xml:id="id4" draw:id="id4" draw:layer="layout" svg:width="1.018cm" svg:height="0.738cm" svg:x="23.257cm" svg:y="14.868cm">
          <text:p/>
        </draw:rect>
        <draw:line draw:style-name="gr38" draw:text-style-name="P8" draw:layer="layout" svg:x1="22.109cm" svg:y1="15.251cm" svg:x2="23.075cm" svg:y2="15.251cm">
          <text:p/>
        </draw:line>
        <draw:line draw:style-name="gr36" draw:text-style-name="P8" draw:layer="layout" svg:x1="23.482cm" svg:y1="12.594cm" svg:x2="23.482cm" svg:y2="11.577cm">
          <text:p/>
        </draw:line>
        <draw:line draw:style-name="gr36" draw:text-style-name="P8" draw:layer="layout" svg:x1="23.482cm" svg:y1="10.395cm" svg:x2="23.482cm" svg:y2="9.378cm">
          <text:p/>
        </draw:line>
        <draw:line draw:style-name="gr36" draw:text-style-name="P8" draw:layer="layout" svg:x1="25.782cm" svg:y1="12.696cm" svg:x2="25.782cm" svg:y2="11.679cm">
          <text:p/>
        </draw:line>
        <draw:line draw:style-name="gr36" draw:text-style-name="P8" draw:layer="layout" svg:x1="23.482cm" svg:y1="14.997cm" svg:x2="23.482cm" svg:y2="13.98cm">
          <text:p/>
        </draw:line>
        <draw:connector draw:style-name="gr39" draw:text-style-name="P8" draw:layer="layout" draw:type="lines" svg:x1="26.066cm" svg:y1="12.568cm" svg:x2="24.275cm" svg:y2="10.737cm" draw:start-shape="id1" draw:start-glue-point="0" draw:end-shape="id2" draw:end-glue-point="1" svg:d="m26066 12568v-501l-1290-1330h-501">
          <text:p/>
        </draw:connector>
        <draw:connector draw:style-name="gr39" draw:text-style-name="P8" draw:layer="layout" draw:type="lines" svg:x1="23.766cm" svg:y1="11.106cm" svg:x2="23.766cm" svg:y2="12.568cm" draw:start-shape="id2" draw:start-glue-point="2" draw:end-shape="id3" draw:end-glue-point="0" svg:d="m23766 11106v501 460 501">
          <text:p/>
        </draw:connector>
        <draw:connector draw:style-name="gr39" draw:text-style-name="P8" draw:layer="layout" draw:type="lines" svg:x1="23.766cm" svg:y1="13.306cm" svg:x2="23.766cm" svg:y2="14.868cm" draw:start-shape="id3" draw:start-glue-point="2" draw:end-shape="id4" draw:end-glue-point="0" svg:d="m23766 13306v501 560 501">
          <text:p/>
        </draw:connector>
        <draw:rect draw:style-name="gr29" draw:text-style-name="P8" xml:id="id5" draw:id="id5" draw:layer="layout" svg:width="1.018cm" svg:height="0.738cm" svg:x="20.957cm" svg:y="16.368cm">
          <text:p/>
        </draw:rect>
        <draw:connector draw:style-name="gr39" draw:text-style-name="P8" draw:layer="layout" draw:type="lines" svg:x1="21.975cm" svg:y1="16.737cm" svg:x2="23.766cm" svg:y2="15.606cm" draw:start-shape="id5" draw:start-glue-point="1" draw:end-shape="id4" draw:end-glue-point="2" svg:d="m21975 16737h501l1290-630v-501">
          <text:p/>
        </draw:connector>
        <draw:frame draw:style-name="gr40" draw:layer="layout" svg:width="5.937cm" svg:height="0.937cm" svg:x="14.756cm" svg:y="14.603cm">
          <draw:text-box>
            <text:p text:style-name="P1">Table de hachage</text:p>
          </draw:text-box>
        </draw:frame>
        <draw:frame draw:style-name="gr41" draw:layer="layout" svg:width="1.7cm" svg:height="0.937cm" svg:x="19.093cm" svg:y="16.215cm">
          <draw:text-box>
            <text:p text:style-name="P1">Liste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Se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au dynamique se dupliquant à chaque modification</text:p>
              </text:list-item>
              <text:list-item>
                <text:p text:style-name="P1">Permet les accès/modification concurrents</text:p>
              </text:list-item>
              <text:list-item>
                <text:p text:style-name="P1">l'itérateur est un <text:span text:style-name="T12">snapshot iterator</text:span>, <text:span text:style-name="T12">thread-safe</text:span> et <text:span text:style-name="T12">read-only</text:span></text:p>
              </text:list-item>
              <text:list-item>
                <text:p text:style-name="P1">A utiliser si :</text:p>
                <text:list>
                  <text:list-item>
                    <text:p text:style-name="P1">peu d'éléments</text:p>
                  </text:list-item>
                  <text:list-item>
                    <text:p text:style-name="P1">Beaucoup d'accès par rapport aux mod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Set</text:p>
          </draw:text-box>
        </draw:frame>
        <draw:frame presentation:style-name="pr27" draw:text-style-name="P4" draw:layer="layout" svg:width="23.911cm" svg:height="13.32cm" svg:x="2.058cm" svg:y="5.838cm" presentation:class="outline" presentation:user-transformed="true">
          <draw:text-box>
            <text:list text:style-name="L2">
              <text:list-item>
                <text:p text:style-name="P1">Stocke uniquement les valeurs d'une enumération, 2 implantations différentes :</text:p>
                <text:list>
                  <text:list-item>
                    <text:p text:style-name="P1">Regular (utilise un long)</text:p>
                  </text:list-item>
                  <text:list-item>
                    <text:p text:style-name="P1">Jumbo (utilise un tableau de long)</text:p>
                  </text:list-item>
                </text:list>
              </text:list-item>
              <text:list-item>
                <text:p text:style-name="P1">Création par des méthodes factories :</text:p>
                <text:list>
                  <text:list-item>
                    <text:p text:style-name="P1"><text:span text:style-name="T2">allOf</text:span>(Class&lt;E&gt;), <text:span text:style-name="T2">noneOf</text:span>(Class&lt;E&gt;)</text:p>
                  </text:list-item>
                  <text:list-item>
                    <text:p text:style-name="P1"><text:span text:style-name="T2">range</text:span>(E from, E to)</text:p>
                  </text:list-item>
                  <text:list-item>
                    <text:p text:style-name="P1"><text:span text:style-name="T2">of</text:span>(E), <text:span text:style-name="T2">of</text:span>(E,E), ..., <text:span text:style-name="T2">of</text:span>(E,E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rted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Ensemble ordonné par un comparateur</text:p>
                <text:list>
                  <text:list-item>
                    <text:p text:style-name="P1">Définit les méthodes :</text:p>
                    <text:list>
                      <text:list-item>
                        <text:p text:style-name="P1">Comparator&lt;? super E&gt; <text:span text:style-name="T2">comparator</text:span>()</text:p>
                        <text:list>
                          <text:list-item>
                            <text:p text:style-name="P1">Renvoie le comparateur utiliser pour définir l'ordre</text:p>
                          </text:list-item>
                        </text:list>
                      </text:list-item>
                      <text:list-item>
                        <text:p text:style-name="P1">E <text:span text:style-name="T2">first</text:span>(), <text:span text:style-name="T2">last</text:span>()</text:p>
                        <text:list>
                          <text:list-item>
                            <text:p text:style-name="P1">Renvoie le premier/dernier élement</text:p>
                          </text:list-item>
                        </text:list>
                      </text:list-item>
                      <text:list-item>
                        <text:p text:style-name="P1">SortedSet&lt;E&gt; <text:span text:style-name="T2">headSet</text:span>(E),<text:span text:style-name="T2">subSet</text:span>(E,E),<text:span text:style-name="T2">tailSet</text:span>(E)</text:p>
                        <text:list>
                          <text:list-item>
                            <text:p text:style-name="P1">Sous-ensemble restreint de l'ensemble courant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Très peu utiliser car <text:span text:style-name="T2">SortedSet</text:span> ne définie pas assez de méthodes et ne possèdait qu'une impla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eadSet,subSet,tail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ous-ensemble qui sont des vues de l'ensemble de départ</text:p>
                <text:list>
                  <text:list-item>
                    <text:list>
                      <text:list-item>
                        <text:p text:style-name="P1"><text:span text:style-name="T2">SortedSet&lt;E&gt;</text:span> <text:span text:style-name="T2">headSet</text:span>(E e)<text:line-break/>ensemble entre premier élement inclu et e exclu</text:p>
                      </text:list-item>
                      <text:list-item>
                        <text:p text:style-name="P1"><text:span text:style-name="T2">SortedSet&lt;E&gt;subSet</text:span>(E e1,E e1),<text:line-break/>ensemble entre le1 inclu et e2 exclu</text:p>
                      </text:list-item>
                      <text:list-item>
                        <text:p text:style-name="P1"><text:span text:style-name="T2">SortedSet&lt;E&gt;tailSet</text:span>(E e)<text:line-break/>ensemble entre e inclu et le dernier inclu<text:line-break/></text:p>
                      </text:list-item>
                    </text:list>
                  </text:list-item>
                </text:list>
              </text:list-item>
              <text:list-item>
                <text:p text:style-name="P1">Pas facile de créer un headSet() avec l'élement e inclu</text:p>
              </text:list-item>
            </text:list>
          </draw:text-box>
        </draw:frame>
        <draw:frame draw:style-name="gr42" draw:text-style-name="P5" draw:layer="layout" svg:width="16.651cm" svg:height="1.74cm" svg:x="5.632cm" svg:y="16.197cm">
          <draw:text-box>
            <text:p text:style-name="P1"><text:span text:style-name="T3"><text:s text:c="2"/></text:span><text:span text:style-name="T3">String key=...</text:span></text:p>
            <text:p text:style-name="P1"><text:span text:style-name="T3"><text:s text:c="2"/></text:span><text:span text:style-name="T3">SortedSet&lt;String&gt; head = s.headSet(key+"\0"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Set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et ordonné par un comparateur permettant de navigué entre les élements (étend SortedSet)</text:p>
                <text:list>
                  <text:list-item>
                    <text:p text:style-name="P1"><text:span text:style-name="T14">E </text:span><text:span text:style-name="T2">lower</text:span><text:span text:style-name="T14">(E e),</text:span><text:span text:style-name="T2"> floor</text:span>(E), <text:span text:style-name="T2">higher</text:span>(E e), <text:span text:style-name="T2">ceiling</text:span>(E e)</text:p>
                    <text:list>
                      <text:list-item>
                        <text:p text:style-name="P1">Resp. renvoie l'élement &lt;, &lt;=, &gt; et &gt;= à e.</text:p>
                      </text:list-item>
                    </text:list>
                  </text:list-item>
                  <text:list-item>
                    <text:p text:style-name="P1"><text:span text:style-name="T2">E pollFirst</text:span>(), <text:span text:style-name="T2">pollLast</text:span>()</text:p>
                    <text:list>
                      <text:list-item>
                        <text:p text:style-name="P1">Renvoie en le suprimant le premier/dernier élement</text:p>
                      </text:list-item>
                    </text:list>
                  </text:list-item>
                </text:list>
              </text:list-item>
              <text:list-item>
                <text:p text:style-name="P1">Parcourir ou utiliser l'ensemble en ordre descendant</text:p>
                <text:list>
                  <text:list-item>
                    <text:p text:style-name="P1">NavigableSet&lt;E&gt; <text:span text:style-name="T2">descendingSet</text:span>()</text:p>
                  </text:list-item>
                  <text:list-item>
                    <text:p text:style-name="P1">Iterator&lt;E&gt; <text:span text:style-name="T2">descendingIterator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Set (suite)</text:p>
          </draw:text-box>
        </draw:frame>
        <draw:frame presentation:style-name="pr4" draw:text-style-name="P4" draw:layer="layout" svg:width="24.527cm" svg:height="13.23cm" svg:x="2.058cm" svg:y="5.838cm" presentation:class="outline" presentation:user-transformed="true">
          <draw:text-box>
            <text:list text:style-name="L2">
              <text:list-item>
                <text:p text:style-name="P1">Sous-ensemble avec posibilité d'inclure ou non le ou les élements</text:p>
                <text:list>
                  <text:list-item>
                    <text:p text:style-name="P1">NavigableSet&lt;E&gt; <text:span text:style-name="T2">headSet</text:span>(E toElement, boolean inclusive)</text:p>
                  </text:list-item>
                  <text:list-item>
                    <text:p text:style-name="P1">NavigableSet&lt;E&gt; <text:span text:style-name="T2">subSet</text:span>(E fromElement, boolean fromInclusive, E toElement, boolean toInclusive)</text:p>
                  </text:list-item>
                  <text:list-item>
                    <text:p text:style-name="P1">NavigableSet&lt;E&gt; <text:span text:style-name="T2">tailSet</text:span>(E fromElement, boolean inclus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reeSet</text:p>
          </draw:text-box>
        </draw:frame>
        <draw:frame presentation:style-name="pr28" draw:text-style-name="P4" draw:layer="layout" svg:width="23.911cm" svg:height="10.775cm" svg:x="2.058cm" svg:y="5.838cm" presentation:class="outline" presentation:user-transformed="true">
          <draw:text-box>
            <text:list text:style-name="L2">
              <text:list-item>
                <text:p text:style-name="P1">Implantation de NavigableSet à base d'un arbre rouge/noir qui classe les éléments en utilisant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text:line-break/>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SkipListSet</text:p>
          </draw:text-box>
        </draw:frame>
        <draw:frame presentation:style-name="pr28" draw:text-style-name="P4" draw:layer="layout" svg:width="23.911cm" svg:height="10.795cm" svg:x="2.058cm" svg:y="5.838cm" presentation:class="outline" presentation:user-transformed="true">
          <draw:text-box>
            <text:list text:style-name="L2">
              <text:list-item>
                <text:p text:style-name="P1">Implantation de NavigableSet à base d'un arbre fils gauche/frère droit à deux niveaux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  <text:list-item>
                <text:p text:style-name="P1"><text:span text:style-name="T2">size()</text:span> n'est pas une opération en temps constant</text:p>
              </text:list-item>
              <text:list-item>
                <text:p text:style-name="P1">L'iterateur est <text:span text:style-name="T12">weakly</text:span> consistan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29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Complexité des opérations en fonction de l'implantation<text:line-break/><text:line-break/><text:line-break/><text:line-break/><text:line-break/><text:line-break/><text:line-break/><text:line-break/></text:p>
              </text:list-item>
              <text:list-item>
                <text:p text:style-name="P1">Les parcours (pour beaucoup d'éléments) sont classées par ordre de vitesse (1 le + rapide)</text:p>
              </text:list-item>
            </text:list>
          </draw:text-box>
        </draw:frame>
        <draw:g>
          <draw:rect draw:style-name="gr12" draw:text-style-name="P7" draw:layer="layout" svg:width="6.583cm" svg:height="1.107cm" svg:x="3.017cm" svg:y="8.761cm">
            <text:p text:style-name="P7">HashSet</text:p>
          </draw:rect>
          <draw:rect draw:style-name="gr12" draw:text-style-name="P7" draw:layer="layout" svg:width="3.773cm" svg:height="1.107cm" svg:x="14.019cm" svg:y="7.663cm">
            <text:p text:style-name="P7">add</text:p>
          </draw:rect>
          <draw:rect draw:style-name="gr12" draw:text-style-name="P7" draw:layer="layout" svg:width="3.325cm" svg:height="1.107cm" svg:x="17.82cm" svg:y="7.664cm">
            <text:p text:style-name="P7">remove</text:p>
          </draw:rect>
          <draw:rect draw:style-name="gr12" draw:text-style-name="P7" draw:layer="layout" svg:width="3.325cm" svg:height="1.107cm" svg:x="21.121cm" svg:y="7.665cm">
            <text:p text:style-name="P7">contains()</text:p>
          </draw:rect>
          <draw:rect draw:style-name="gr12" draw:text-style-name="P7" draw:layer="layout" svg:width="2.227cm" svg:height="1.107cm" svg:x="9.619cm" svg:y="7.663cm">
            <text:p text:style-name="P7">size()</text:p>
          </draw:rect>
          <draw:rect draw:style-name="gr12" draw:text-style-name="P7" draw:layer="layout" svg:width="2.227cm" svg:height="1.107cm" svg:x="11.82cm" svg:y="7.664cm">
            <text:p text:style-name="P7">clear()</text:p>
          </draw:rect>
          <draw:rect draw:style-name="gr12" draw:text-style-name="P7" draw:layer="layout" svg:width="6.583cm" svg:height="1.107cm" svg:x="3.018cm" svg:y="9.862cm">
            <text:p text:style-name="P7">LinkedHashSet</text:p>
          </draw:rect>
          <draw:rect draw:style-name="gr12" draw:text-style-name="P7" draw:layer="layout" svg:width="6.583cm" svg:height="1.107cm" svg:x="3.019cm" svg:y="10.963cm">
            <text:p text:style-name="P7">COWArraySet</text:p>
          </draw:rect>
          <draw:rect draw:style-name="gr12" draw:text-style-name="P11" draw:layer="layout" svg:width="2.227cm" svg:height="1.107cm" svg:x="9.62cm" svg:y="8.764cm">
            <text:p text:style-name="P7"><text:span text:style-name="T2">O(1)</text:span></text:p>
          </draw:rect>
          <draw:rect draw:style-name="gr12" draw:text-style-name="P11" draw:layer="layout" svg:width="2.227cm" svg:height="1.107cm" svg:x="9.621cm" svg:y="9.865cm">
            <text:p text:style-name="P7"><text:span text:style-name="T2">O(1)</text:span></text:p>
          </draw:rect>
          <draw:rect draw:style-name="gr12" draw:text-style-name="P11" draw:layer="layout" svg:width="2.227cm" svg:height="1.107cm" svg:x="9.622cm" svg:y="10.966cm">
            <text:p text:style-name="P7"><text:span text:style-name="T2">O(1)</text:span></text:p>
          </draw:rect>
          <draw:rect draw:style-name="gr12" draw:text-style-name="P11" draw:layer="layout" svg:width="2.227cm" svg:height="1.107cm" svg:x="11.821cm" svg:y="8.765cm">
            <text:p text:style-name="P7"><text:span text:style-name="T2">O(n)</text:span></text:p>
          </draw:rect>
          <draw:rect draw:style-name="gr12" draw:text-style-name="P11" draw:layer="layout" svg:width="2.227cm" svg:height="1.107cm" svg:x="11.822cm" svg:y="9.866cm">
            <text:p text:style-name="P7"><text:span text:style-name="T2">O(n)</text:span></text:p>
          </draw:rect>
          <draw:rect draw:style-name="gr12" draw:text-style-name="P11" draw:layer="layout" svg:width="2.227cm" svg:height="1.107cm" svg:x="11.823cm" svg:y="10.967cm">
            <text:p text:style-name="P7"><text:span text:style-name="T2">O(1)</text:span></text:p>
          </draw:rect>
          <draw:rect draw:style-name="gr12" draw:text-style-name="P11" draw:layer="layout" svg:width="3.773cm" svg:height="1.107cm" svg:x="14.02cm" svg:y="8.764cm">
            <text:p text:style-name="P7"><text:span text:style-name="T2">O(1)</text:span></text:p>
          </draw:rect>
          <draw:rect draw:style-name="gr12" draw:text-style-name="P11" draw:layer="layout" svg:width="3.773cm" svg:height="1.107cm" svg:x="14.021cm" svg:y="9.865cm">
            <text:p text:style-name="P7"><text:span text:style-name="T2">O(1)</text:span></text:p>
          </draw:rect>
          <draw:rect draw:style-name="gr12" draw:text-style-name="P11" draw:layer="layout" svg:width="3.773cm" svg:height="1.107cm" svg:x="14.022cm" svg:y="10.966cm">
            <text:p text:style-name="P7"><text:span text:style-name="T2">O(n)</text:span></text:p>
          </draw:rect>
          <draw:rect draw:style-name="gr12" draw:text-style-name="P11" draw:layer="layout" svg:width="3.325cm" svg:height="1.107cm" svg:x="17.821cm" svg:y="8.765cm">
            <text:p text:style-name="P7"><text:span text:style-name="T2">O(1)</text:span></text:p>
          </draw:rect>
          <draw:rect draw:style-name="gr12" draw:text-style-name="P11" draw:layer="layout" svg:width="3.325cm" svg:height="1.107cm" svg:x="17.822cm" svg:y="9.866cm">
            <text:p text:style-name="P7"><text:span text:style-name="T2">O(1)</text:span></text:p>
          </draw:rect>
          <draw:rect draw:style-name="gr12" draw:text-style-name="P11" draw:layer="layout" svg:width="3.325cm" svg:height="1.107cm" svg:x="17.823cm" svg:y="10.967cm">
            <text:p text:style-name="P7"><text:span text:style-name="T2">O(n)</text:span></text:p>
          </draw:rect>
          <draw:rect draw:style-name="gr12" draw:text-style-name="P11" draw:layer="layout" svg:width="3.325cm" svg:height="1.107cm" svg:x="21.123cm" svg:y="9.867cm">
            <text:p text:style-name="P7"><text:span text:style-name="T2">O(1)</text:span></text:p>
          </draw:rect>
          <draw:rect draw:style-name="gr12" draw:text-style-name="P11" draw:layer="layout" svg:width="3.325cm" svg:height="1.107cm" svg:x="21.124cm" svg:y="8.768cm">
            <text:p text:style-name="P7"><text:span text:style-name="T2">O(1)</text:span></text:p>
          </draw:rect>
          <draw:rect draw:style-name="gr12" draw:text-style-name="P11" draw:layer="layout" svg:width="3.325cm" svg:height="1.107cm" svg:x="21.125cm" svg:y="10.969cm">
            <text:p text:style-name="P7"><text:span text:style-name="T2">O(n)</text:span></text:p>
          </draw:rect>
          <draw:rect draw:style-name="gr12" draw:text-style-name="P7" draw:layer="layout" svg:width="6.583cm" svg:height="1.107cm" svg:x="3.02cm" svg:y="14.264cm">
            <text:p text:style-name="P7">TreeSet</text:p>
          </draw:rect>
          <draw:rect draw:style-name="gr12" draw:text-style-name="P7" draw:layer="layout" svg:width="6.583cm" svg:height="1.107cm" svg:x="3.021cm" svg:y="12.065cm">
            <text:p text:style-name="P7">EnumSet(regular)</text:p>
          </draw:rect>
          <draw:rect draw:style-name="gr12" draw:text-style-name="P7" draw:layer="layout" svg:width="2.983cm" svg:height="1.107cm" svg:x="24.422cm" svg:y="7.666cm">
            <text:p text:style-name="P7">Parcours</text:p>
          </draw:rect>
          <draw:rect draw:style-name="gr12" draw:text-style-name="P11" draw:layer="layout" svg:width="2.984cm" svg:height="1.107cm" svg:x="24.423cm" svg:y="8.767cm">
            <text:p text:style-name="P7"><text:span text:style-name="T2">7</text:span></text:p>
          </draw:rect>
          <draw:rect draw:style-name="gr12" draw:text-style-name="P11" draw:layer="layout" svg:width="2.984cm" svg:height="1.107cm" svg:x="24.424cm" svg:y="9.868cm">
            <text:p text:style-name="P7"><text:span text:style-name="T2">4</text:span></text:p>
          </draw:rect>
          <draw:rect draw:style-name="gr12" draw:text-style-name="P11" draw:layer="layout" svg:width="2.984cm" svg:height="1.107cm" svg:x="24.425cm" svg:y="10.969cm">
            <text:p text:style-name="P7"><text:span text:style-name="T2">3</text:span></text:p>
          </draw:rect>
          <draw:rect draw:style-name="gr12" draw:text-style-name="P11" draw:layer="layout" svg:width="2.227cm" svg:height="1.107cm" svg:x="9.623cm" svg:y="14.267cm">
            <text:p text:style-name="P7"><text:span text:style-name="T2">O(1)</text:span></text:p>
          </draw:rect>
          <draw:rect draw:style-name="gr12" draw:text-style-name="P11" draw:layer="layout" svg:width="2.227cm" svg:height="1.107cm" svg:x="9.624cm" svg:y="12.068cm">
            <text:p text:style-name="P7"><text:span text:style-name="T2">O(1)</text:span></text:p>
          </draw:rect>
          <draw:rect draw:style-name="gr12" draw:text-style-name="P7" draw:layer="layout" svg:width="6.583cm" svg:height="1.107cm" svg:x="3.022cm" svg:y="13.166cm">
            <text:p text:style-name="P7">EnumSet(jumbo)</text:p>
          </draw:rect>
          <draw:rect draw:style-name="gr12" draw:text-style-name="P11" draw:layer="layout" svg:width="2.227cm" svg:height="1.107cm" svg:x="9.625cm" svg:y="13.169cm">
            <text:p text:style-name="P7"><text:span text:style-name="T2">O(1)</text:span></text:p>
          </draw:rect>
          <draw:rect draw:style-name="gr12" draw:text-style-name="P11" draw:layer="layout" svg:width="2.227cm" svg:height="1.107cm" svg:x="11.824cm" svg:y="14.268cm">
            <text:p text:style-name="P7"><text:span text:style-name="T2">O(1)</text:span></text:p>
          </draw:rect>
          <draw:rect draw:style-name="gr12" draw:text-style-name="P11" draw:layer="layout" svg:width="2.227cm" svg:height="1.107cm" svg:x="11.825cm" svg:y="12.069cm">
            <text:p text:style-name="P7"><text:span text:style-name="T2">O(1)</text:span></text:p>
          </draw:rect>
          <draw:rect draw:style-name="gr12" draw:text-style-name="P11" draw:layer="layout" svg:width="2.227cm" svg:height="1.107cm" svg:x="11.826cm" svg:y="13.17cm">
            <text:p text:style-name="P7"><text:span text:style-name="T2">O(n)</text:span></text:p>
          </draw:rect>
          <draw:rect draw:style-name="gr12" draw:text-style-name="P11" draw:layer="layout" svg:width="3.773cm" svg:height="1.107cm" svg:x="14.023cm" svg:y="14.267cm">
            <text:p text:style-name="P7"><text:span text:style-name="T2">O(ln n)</text:span></text:p>
          </draw:rect>
          <draw:rect draw:style-name="gr12" draw:text-style-name="P11" draw:layer="layout" svg:width="3.773cm" svg:height="1.107cm" svg:x="14.024cm" svg:y="12.068cm">
            <text:p text:style-name="P7"><text:span text:style-name="T2">O(1)</text:span></text:p>
          </draw:rect>
          <draw:rect draw:style-name="gr12" draw:text-style-name="P11" draw:layer="layout" svg:width="3.772cm" svg:height="1.107cm" svg:x="14.025cm" svg:y="13.169cm">
            <text:p text:style-name="P7"><text:span text:style-name="T2">O(1)</text:span></text:p>
          </draw:rect>
          <draw:rect draw:style-name="gr12" draw:text-style-name="P11" draw:layer="layout" svg:width="3.325cm" svg:height="1.107cm" svg:x="17.824cm" svg:y="14.268cm">
            <text:p text:style-name="P7"><text:span text:style-name="T2">O(ln n)</text:span></text:p>
          </draw:rect>
          <draw:rect draw:style-name="gr12" draw:text-style-name="P11" draw:layer="layout" svg:width="3.325cm" svg:height="1.107cm" svg:x="17.825cm" svg:y="12.069cm">
            <text:p text:style-name="P7"><text:span text:style-name="T2">O(1)</text:span></text:p>
          </draw:rect>
          <draw:rect draw:style-name="gr12" draw:text-style-name="P11" draw:layer="layout" svg:width="3.323cm" svg:height="1.107cm" svg:x="17.797cm" svg:y="13.17cm">
            <text:p text:style-name="P7"><text:span text:style-name="T2">O(1)</text:span></text:p>
          </draw:rect>
          <draw:rect draw:style-name="gr12" draw:text-style-name="P11" draw:layer="layout" svg:width="3.325cm" svg:height="1.107cm" svg:x="21.126cm" svg:y="14.27cm">
            <text:p text:style-name="P7"><text:span text:style-name="T2">O(ln n)</text:span></text:p>
          </draw:rect>
          <draw:rect draw:style-name="gr12" draw:text-style-name="P11" draw:layer="layout" svg:width="3.325cm" svg:height="1.107cm" svg:x="21.127cm" svg:y="12.071cm">
            <text:p text:style-name="P7"><text:span text:style-name="T2">O(1)</text:span></text:p>
          </draw:rect>
          <draw:rect draw:style-name="gr12" draw:text-style-name="P11" draw:layer="layout" svg:width="3.325cm" svg:height="1.107cm" svg:x="21.128cm" svg:y="13.172cm">
            <text:p text:style-name="P7"><text:span text:style-name="T2">O(1)</text:span></text:p>
          </draw:rect>
          <draw:rect draw:style-name="gr12" draw:text-style-name="P11" draw:layer="layout" svg:width="2.984cm" svg:height="1.107cm" svg:x="24.426cm" svg:y="14.27cm">
            <text:p text:style-name="P7"><text:span text:style-name="T2">5</text:span></text:p>
          </draw:rect>
          <draw:rect draw:style-name="gr12" draw:text-style-name="P11" draw:layer="layout" svg:width="2.984cm" svg:height="1.107cm" svg:x="24.427cm" svg:y="12.071cm">
            <text:p text:style-name="P7"><text:span text:style-name="T2">1</text:span></text:p>
          </draw:rect>
          <draw:rect draw:style-name="gr12" draw:text-style-name="P11" draw:layer="layout" svg:width="2.983cm" svg:height="1.107cm" svg:x="24.429cm" svg:y="13.172cm">
            <text:p text:style-name="P7"><text:span text:style-name="T2">2</text:span></text:p>
          </draw:rect>
          <draw:rect draw:style-name="gr12" draw:text-style-name="P7" draw:layer="backgroundobjects" svg:width="6.583cm" svg:height="1.107cm" svg:x="3.02cm" svg:y="15.365cm">
            <text:p text:style-name="P7">ConcSkipListSet</text:p>
          </draw:rect>
          <draw:rect draw:style-name="gr12" draw:text-style-name="P11" draw:layer="backgroundobjects" svg:width="2.227cm" svg:height="1.107cm" svg:x="9.623cm" svg:y="15.368cm">
            <text:p text:style-name="P7"><text:span text:style-name="T2">O(n)</text:span></text:p>
          </draw:rect>
          <draw:rect draw:style-name="gr12" draw:text-style-name="P11" draw:layer="backgroundobjects" svg:width="2.227cm" svg:height="1.107cm" svg:x="11.824cm" svg:y="15.369cm">
            <text:p text:style-name="P7"><text:span text:style-name="T2">O(1)</text:span></text:p>
          </draw:rect>
          <draw:rect draw:style-name="gr12" draw:text-style-name="P11" draw:layer="backgroundobjects" svg:width="3.773cm" svg:height="1.107cm" svg:x="14.023cm" svg:y="15.368cm">
            <text:p text:style-name="P7"><text:span text:style-name="T2">O(ln n)</text:span></text:p>
          </draw:rect>
          <draw:rect draw:style-name="gr12" draw:text-style-name="P11" draw:layer="backgroundobjects" svg:width="3.325cm" svg:height="1.107cm" svg:x="17.824cm" svg:y="15.369cm">
            <text:p text:style-name="P7"><text:span text:style-name="T2">O(ln n)</text:span></text:p>
          </draw:rect>
          <draw:rect draw:style-name="gr12" draw:text-style-name="P11" draw:layer="backgroundobjects" svg:width="3.325cm" svg:height="1.107cm" svg:x="21.126cm" svg:y="15.371cm">
            <text:p text:style-name="P7"><text:span text:style-name="T2">O(ln n)</text:span></text:p>
          </draw:rect>
          <draw:rect draw:style-name="gr12" draw:text-style-name="P11" draw:layer="backgroundobjects" svg:width="2.984cm" svg:height="1.107cm" svg:x="24.426cm" svg:y="15.371cm">
            <text:p text:style-name="P7"><text:span text:style-name="T2">6</text:span></text:p>
          </draw:rect>
        </draw:g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line draw:style-name="gr13" draw:text-style-name="P8" draw:layer="layout" svg:x1="25.588cm" svg:y1="16.963cm" svg:x2="20.043cm" svg:y2="12.577cm">
          <text:p/>
        </draw:line>
        <draw:frame presentation:style-name="pr1" draw:text-style-name="P1" draw:layer="layout" svg:width="23.911cm" svg:height="3.507cm" svg:x="2.058cm" svg:y="0.843cm" presentation:class="title">
          <draw:text-box>
            <text:p text:style-name="P1">Queue &amp; Deque</text:p>
          </draw:text-box>
        </draw:frame>
        <draw:rect draw:style-name="gr26" draw:text-style-name="P7" draw:layer="layout" svg:width="3.841cm" svg:height="1.399cm" svg:x="6.883cm" svg:y="6.25cm">
          <text:p text:style-name="P7">Collection</text:p>
        </draw:rect>
        <draw:rect draw:style-name="gr26" draw:text-style-name="P7" draw:layer="layout" svg:width="3.841cm" svg:height="1.399cm" svg:x="6.842cm" svg:y="9.471cm">
          <text:p text:style-name="P7">Queue</text:p>
        </draw:rect>
        <draw:rect draw:style-name="gr26" draw:text-style-name="P7" draw:layer="layout" svg:width="5.775cm" svg:height="1.399cm" svg:x="0.898cm" svg:y="12.608cm">
          <text:p text:style-name="P7">BlockingQueue</text:p>
        </draw:rect>
        <draw:line draw:style-name="gr13" draw:text-style-name="P8" draw:layer="layout" svg:x1="4.441cm" svg:y1="12.418cm" svg:x2="7.775cm" svg:y2="11.041cm">
          <text:p/>
        </draw:line>
        <draw:line draw:style-name="gr13" draw:text-style-name="P8" draw:layer="layout" svg:x1="8.733cm" svg:y1="9.198cm" svg:x2="8.733cm" svg:y2="8.002cm">
          <text:p/>
        </draw:line>
        <draw:rect draw:style-name="gr12" draw:text-style-name="P8" draw:layer="layout" svg:width="5.393cm" svg:height="1.399cm" svg:x="15.636cm" svg:y="11.055cm">
          <text:p text:style-name="P7">AbstractQueue</text:p>
        </draw:rect>
        <draw:rect draw:style-name="gr12" draw:text-style-name="P8" draw:layer="layout" svg:width="7.53cm" svg:height="1.399cm" svg:x="12.122cm" svg:y="7.946cm">
          <text:p text:style-name="P7">AbstractCollection</text:p>
        </draw:rect>
        <draw:line draw:style-name="gr13" draw:text-style-name="P8" draw:layer="layout" svg:x1="17.708cm" svg:y1="10.858cm" svg:x2="16.04cm" svg:y2="9.536cm">
          <text:p/>
        </draw:line>
        <draw:line draw:style-name="gr27" draw:text-style-name="P8" draw:layer="layout" svg:x1="13.773cm" svg:y1="7.857cm" svg:x2="10.797cm" svg:y2="7.093cm">
          <text:p/>
        </draw:line>
        <draw:line draw:style-name="gr27" draw:text-style-name="P8" draw:layer="layout" svg:x1="15.455cm" svg:y1="11.774cm" svg:x2="10.822cm" svg:y2="10.197cm">
          <text:p/>
        </draw:line>
        <draw:rect draw:style-name="gr12" draw:text-style-name="P8" draw:layer="layout" svg:width="4.155cm" svg:height="1.399cm" svg:x="12.498cm" svg:y="14.837cm">
          <text:p text:style-name="P7">LinkedList</text:p>
        </draw:rect>
        <draw:line draw:style-name="gr36" draw:text-style-name="P8" draw:layer="layout" svg:x1="1.413cm" svg:y1="15.744cm" svg:x2="2.387cm" svg:y2="14.083cm">
          <text:p/>
        </draw:line>
        <draw:line draw:style-name="gr36" draw:text-style-name="P8" draw:layer="layout" svg:x1="2.321cm" svg:y1="15.763cm" svg:x2="2.9cm" svg:y2="14.108cm">
          <text:p/>
        </draw:line>
        <draw:line draw:style-name="gr36" draw:text-style-name="P8" draw:layer="layout" svg:x1="3.258cm" svg:y1="15.764cm" svg:x2="3.471cm" svg:y2="14.159cm">
          <text:p/>
        </draw:line>
        <draw:line draw:style-name="gr36" draw:text-style-name="P8" draw:layer="layout" svg:x1="6.298cm" svg:y1="18.853cm" svg:x2="6.305cm" svg:y2="17.33cm">
          <text:p/>
        </draw:line>
        <draw:line draw:style-name="gr27" draw:text-style-name="P8" draw:layer="layout" svg:x1="11.816cm" svg:y1="16.868cm" svg:x2="9.967cm" svg:y2="14.077cm">
          <text:p/>
        </draw:line>
        <draw:rect draw:style-name="gr12" draw:text-style-name="P8" draw:layer="layout" svg:width="5.167cm" svg:height="1.399cm" svg:x="17.4cm" svg:y="14.874cm">
          <text:p text:style-name="P7">PriorityQueue</text:p>
        </draw:rect>
        <draw:rect draw:style-name="gr12" draw:text-style-name="P8" draw:layer="layout" svg:width="8.919cm" svg:height="1.399cm" svg:x="18.606cm" svg:y="17.015cm">
          <text:p text:style-name="P7">ConcurrentLinkedQueue</text:p>
        </draw:rect>
        <draw:line draw:style-name="gr13" draw:text-style-name="P8" draw:layer="layout" svg:x1="19.282cm" svg:y1="14.679cm" svg:x2="18.448cm" svg:y2="12.577cm">
          <text:p/>
        </draw:line>
        <draw:line draw:style-name="gr27" draw:text-style-name="P8" draw:layer="layout" svg:x1="14.425cm" svg:y1="14.752cm" svg:x2="10.438cm" svg:y2="10.996cm">
          <text:p/>
        </draw:line>
        <draw:rect draw:style-name="gr26" draw:text-style-name="P7" draw:layer="layout" svg:width="3.841cm" svg:height="1.399cm" svg:x="7.914cm" svg:y="12.58cm">
          <text:p text:style-name="P7">Deque</text:p>
        </draw:rect>
        <draw:rect draw:style-name="gr26" draw:text-style-name="P7" draw:layer="layout" svg:width="5.775cm" svg:height="1.399cm" svg:x="3.671cm" svg:y="15.72cm">
          <text:p text:style-name="P7">BlockingDeque</text:p>
        </draw:rect>
        <draw:rect draw:style-name="gr12" draw:text-style-name="P8" draw:layer="layout" svg:width="4.155cm" svg:height="1.399cm" svg:x="10.082cm" svg:y="16.976cm">
          <text:p text:style-name="P7">ArrayDeque</text:p>
        </draw:rect>
        <draw:line draw:style-name="gr13" draw:text-style-name="P8" draw:layer="layout" svg:x1="6.714cm" svg:y1="15.518cm" svg:x2="8.78cm" svg:y2="14.177cm">
          <text:p/>
        </draw:line>
        <draw:line draw:style-name="gr13" draw:text-style-name="P8" draw:layer="layout" svg:x1="9.505cm" svg:y1="12.511cm" svg:x2="8.807cm" svg:y2="10.996cm">
          <text:p/>
        </draw:lin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Queue et Deque</text:p>
          </draw:text-box>
        </draw:frame>
        <draw:frame presentation:style-name="pr29" draw:text-style-name="P4" draw:layer="layout" svg:width="23.911cm" svg:height="13.466cm" svg:x="2.058cm" svg:y="5.838cm" presentation:class="outline" presentation:user-transformed="true">
          <draw:text-box>
            <text:list text:style-name="L2">
              <text:list-item>
                <text:p text:style-name="P1">Il existe deux interfaces différentes :</text:p>
                <text:list>
                  <text:list-item>
                    <text:p text:style-name="P1"><text:span text:style-name="T2">Queue</text:span> (1.5), interface des files d'objet (FIFO)</text:p>
                    <text:list>
                      <text:list-item>
                        <text:p text:style-name="P1">Insertion en queue</text:p>
                      </text:list-item>
                      <text:list-item>
                        <text:p text:style-name="P1">Suppression en tête</text:p>
                      </text:list-item>
                    </text:list>
                  </text:list-item>
                  <text:list-item>
                    <text:p text:style-name="P1"><text:span text:style-name="T2">Deque</text:span> (1.6), interface des files/piles d'objets (FIFO/LIFO) accessibles par la tête ou la queue</text:p>
                    <text:list>
                      <text:list-item>
                        <text:p text:style-name="P1">Insertion en tête ou en queue</text:p>
                      </text:list-item>
                      <text:list-item>
                        <text:p text:style-name="P1">Supression en tête ou en queue</text:p>
                      </text:list-item>
                    </text:list>
                  </text:list-item>
                </text:list>
              </text:list-item>
            </text:list>
            <text:p text:style-name="P12"><text:span text:style-name="T25"><text:s text:c="4"/></text:span><text:span text:style-name="T25">Deque</text:span><text:span text:style-name="T26"> hérite de </text:span><text:span text:style-name="T25">Queue</text:span><text:span text:style-name="T26"><text:line-break/></text:span><text:span text:style-name="T26"/></text:p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 de Queue</text:p>
          </draw:text-box>
        </draw:frame>
        <draw:frame presentation:style-name="pr30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Interface décrivant des Files FIFO (First in, first out)</text:p>
                <text:list>
                  <text:list-item>
                    <text:p text:style-name="P1">E <text:span text:style-name="T2">peek</text:span>(), E <text:span text:style-name="T2">element</text:span>()<text:line-break/>demande un élément sans l'enlever</text:p>
                  </text:list-item>
                  <text:list-item>
                    <text:p text:style-name="P1">boolean <text:span text:style-name="T2">offer</text:span>(E), boolean <text:span text:style-name="T2">add</text:span>(E)<text:line-break/>ajoute un élement en queue</text:p>
                  </text:list-item>
                  <text:list-item>
                    <text:p text:style-name="P1">E <text:span text:style-name="T2">poll</text:span>(), E <text:span text:style-name="T2">remove</text:span>() <text:line-break/>retire un élément en tête</text:p>
                  </text:list-item>
                </text:list>
              </text:list-item>
              <text:list-item>
                <text:p text:style-name="P1">Contrairement aux Collections, <text:span text:style-name="T2">null</text:span> n'est pas un élément permi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2 sémantiqu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Runtime exception si erreur</text:span></text:p>
                <text:list>
                  <text:list-item>
                    <text:p text:style-name="P1"><text:span text:style-name="T2">element</text:span>(), <text:span text:style-name="T2">remove</text:span>() lèvent une <text:span text:style-name="T2">NoSuchElementException</text:span> si la file est vide</text:p>
                  </text:list-item>
                  <text:list-item>
                    <text:p text:style-name="P1"><text:span text:style-name="T2">add</text:span>() lève <text:span text:style-name="T2">IllegalStateException</text:span> si la file est pleine</text:p>
                  </text:list-item>
                </text:list>
              </text:list-item>
              <text:list-item>
                <text:p text:style-name="P1">Valeur de retour si erreur</text:p>
                <text:list>
                  <text:list-item>
                    <text:p text:style-name="P1"><text:span text:style-name="T2">peek</text:span>(), <text:span text:style-name="T2">poll</text:span>() retourne <text:span text:style-name="T2">null</text:span> si la file est vide</text:p>
                  </text:list-item>
                  <text:list-item>
                    <text:p text:style-name="P1"><text:span text:style-name="T2">offer</text:span>() return <text:span text:style-name="T2">faux</text:span> si la file est ple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 de Deque</text:p>
          </draw:text-box>
        </draw:frame>
        <draw:frame presentation:style-name="pr30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Interface décrivant des Piles et Files</text:p>
                <text:list>
                  <text:list-item>
                    <text:p text:style-name="P1">E <text:span text:style-name="T2">peekFirst/Last</text:span>(), E <text:span text:style-name="T2">getFirst/Last</text:span>()<text:line-break/>demande un élément sans l'enlever</text:p>
                  </text:list-item>
                  <text:list-item>
                    <text:p text:style-name="P1">boolean <text:span text:style-name="T2">offerFirst/Last</text:span>(E), boolean <text:span text:style-name="T2">addFirst/Last</text:span>(E)<text:line-break/>ajoute un élement en queue</text:p>
                  </text:list-item>
                  <text:list-item>
                    <text:p text:style-name="P1">E <text:span text:style-name="T2">pollFirst/Last</text:span>(), E <text:span text:style-name="T2">removeFirst/last</text:span>() <text:line-break/>retire un élément en tê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eque et parcours</text:p>
          </draw:text-box>
        </draw:frame>
        <draw:frame presentation:style-name="pr30" draw:text-style-name="P4" draw:layer="layout" svg:width="23.911cm" svg:height="13.717cm" svg:x="2.058cm" svg:y="5.838cm" presentation:class="outline" presentation:user-transformed="true">
          <draw:text-box>
            <text:list text:style-name="L2">
              <text:list-item>
                <text:p text:style-name="P1">A part l'iterateur (iterator()) classique, Deque possède un <text:s/>itérateur d'escendant</text:p>
                <text:list>
                  <text:list-item>
                    <text:p text:style-name="P1">Iterator&lt;E&gt; <text:span text:style-name="T2">descendingIterator</text:span>()<text:line-break/></text:p>
                  </text:list-item>
                </text:list>
              </text:list-item>
              <text:list-item>
                <text:p text:style-name="P1">Recherche et supression d'élément</text:p>
                <text:list>
                  <text:list-item>
                    <text:p text:style-name="P1">boolean <text:span text:style-name="T2">removeFirstOccurrence</text:span>(Object o) </text:p>
                  </text:list-item>
                  <text:list-item>
                    <text:p text:style-name="P1">boolean <text:span text:style-name="T2">removeLastOccurrence</text:span>(Object 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s de Queue vers Deque</text:p>
          </draw:text-box>
        </draw:frame>
        <draw:frame presentation:style-name="pr4" draw:text-style-name="P4" draw:layer="layout" svg:width="25.016cm" svg:height="13.23cm" svg:x="1.492cm" svg:y="5.838cm" presentation:class="outline" presentation:user-transformed="true">
          <draw:text-box>
            <text:list text:style-name="L2">
              <text:list-item>
                <text:p text:style-name="P1">Equivalence entre les méthodes de <text:span text:style-name="T2">Queue</text:span> et celle de <text:span text:style-name="T2">Deque</text:span></text:p>
                <text:list>
                  <text:list-item>
                    <text:p text:style-name="P1">Demander un élement (sans le retirer)<text:line-break/><text:span text:style-name="T27">Queue.</text:span><text:span text:style-name="T28">element</text:span><text:span text:style-name="T29">()</text:span><text:span text:style-name="T27">/</text:span><text:span text:style-name="T28">peek</text:span><text:span text:style-name="T29">()</text:span><text:span text:style-name="T27"> -&gt; Deque.</text:span><text:span text:style-name="T28">getFirst</text:span><text:span text:style-name="T29">()</text:span><text:span text:style-name="T27">/</text:span><text:span text:style-name="T28">peekFirst</text:span><text:span text:style-name="T29">()</text:span></text:p>
                  </text:list-item>
                  <text:list-item>
                    <text:p text:style-name="P1">Ajouter un élement en queue<text:line-break/>Queue.<text:span text:style-name="T2">add</text:span>(e)/<text:span text:style-name="T2">offer</text:span>(e) <text:s/><text:tab/>-&gt; Deque.<text:span text:style-name="T2">addLast</text:span>(e)/<text:span text:style-name="T2">offerLast</text:span>(e)</text:p>
                  </text:list-item>
                  <text:list-item>
                    <text:p text:style-name="P1">Retirer un élement en tête<text:line-break/>Queue.<text:span text:style-name="T2">remove</text:span>()/<text:span text:style-name="T2">poll</text:span>() -&gt; Deque.<text:span text:style-name="T2">removeFirst</text:span>()/<text:span text:style-name="T2">pollFirst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BlockingQueue/BlockingDeque</text:p>
          </draw:text-box>
        </draw:frame>
        <draw:frame presentation:style-name="pr31" draw:text-style-name="P4" draw:layer="layout" svg:width="23.911cm" svg:height="13.349cm" svg:x="2.058cm" svg:y="5.838cm" presentation:class="outline" presentation:user-transformed="true">
          <draw:text-box>
            <text:list text:style-name="L2">
              <text:list-item>
                <text:p text:style-name="P1">Ce sont des queues dont les opérations peuvent bloquer jusqu'à ce que la ressource soit disponible</text:p>
                <text:list>
                  <text:list-item>
                    <text:p text:style-name="P1">Implantations de BlockingQueue:</text:p>
                    <text:list>
                      <text:list-item>
                        <text:p text:style-name="P1">LinkedBlockingQueue</text:p>
                      </text:list-item>
                      <text:list-item>
                        <text:p text:style-name="P1">ArrayBlockingQueue</text:p>
                      </text:list-item>
                      <text:list-item>
                        <text:p text:style-name="P1">PriorityBlockingQueue</text:p>
                      </text:list-item>
                      <text:list-item>
                        <text:p text:style-name="P1">SynchronousQueue</text:p>
                      </text:list-item>
                      <text:list-item>
                        <text:p text:style-name="P1">DelayQueue</text:p>
                      </text:list-item>
                    </text:list>
                  </text:list-item>
                  <text:list-item>
                    <text:p text:style-name="P1">Implantation de BlockingDeque</text:p>
                    <text:list>
                      <text:list-item>
                        <text:p text:style-name="P1">LinkedBlockingDe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de base des implantations de l'interface <text:span text:style-name="T2">Queue</text:span></text:p>
              </text:list-item>
              <text:list-item>
                <text:p text:style-name="P1">Il faut définir les méthodes : <text:span text:style-name="T2">peek</text:span>, <text:span text:style-name="T2">offer</text:span>, <text:span text:style-name="T2">poll</text:span>, <text:span text:style-name="T2">size</text:span> et <text:span text:style-name="T2">iterator</text:span> (avec <text:span text:style-name="T2">remove</text:span>) </text:p>
              </text:list-item>
              <text:list-item>
                <text:p text:style-name="P1">Les autres méthodes de l'interface <text:span text:style-name="T2">Queue</text:span> <text:span text:style-name="T2">element</text:span>, <text:span text:style-name="T2">add</text:span>, <text:span text:style-name="T2">remove</text:span> sont définies à partir des méthodes précédente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 - Exemple</text:p>
          </draw:text-box>
        </draw:frame>
        <draw:frame draw:style-name="gr43" draw:text-style-name="P5" draw:layer="layout" svg:width="23.253cm" svg:height="13.042cm" svg:x="0.863cm" svg:y="5.593cm">
          <draw:text-box>
            <text:p text:style-name="P1"><text:span text:style-name="T7">public</text:span><text:span text:style-name="T3"> </text:span><text:span text:style-name="T7">class</text:span><text:span text:style-name="T3"> SingletonQueue&lt;E&gt; </text:span><text:span text:style-name="T7">extends</text:span><text:span text:style-name="T3"> AbstractQueue&lt;E&gt; {</text:span></text:p>
            <text:p text:style-name="P1"><text:span text:style-name="T3"><text:s text:c="2"/></text:span><text:span text:style-name="T7">public boolean</text:span><text:span text:style-name="T3"> </text:span><text:span text:style-name="T4">offer</text:span><text:span text:style-name="T3">(E e) {</text:span></text:p>
            <text:p text:style-name="P1"><text:span text:style-name="T3"><text:s text:c="4"/></text:span><text:span text:style-name="T3">element=e;</text:span></text:p>
            <text:p text:style-name="P1"><text:span text:style-name="T3"><text:s text:c="4"/></text:span><text:span text:style-name="T3">return tru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E </text:span><text:span text:style-name="T4">poll</text:span><text:span text:style-name="T3">() {</text:span></text:p>
            <text:p text:style-name="P1"><text:span text:style-name="T3"><text:s text:c="4"/></text:span><text:span text:style-name="T3">E e=element;</text:span></text:p>
            <text:p text:style-name="P1"><text:span text:style-name="T3"><text:s text:c="4"/></text:span><text:span text:style-name="T3">element=null;</text:span></text:p>
            <text:p text:style-name="P1"><text:span text:style-name="T3"><text:s text:c="4"/></text:span><text:span text:style-name="T3">return 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E </text:span><text:span text:style-name="T4">peek</text:span><text:span text:style-name="T3">() {</text:span></text:p>
            <text:p text:style-name="P1"><text:span text:style-name="T3"><text:s text:c="4"/></text:span><text:span text:style-name="T3">return element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7">return</text:span><text:span text:style-name="T3"> (element==null)?0:1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3">E element;</text:span></text:p>
            <text:p text:style-name="P1"><text:span text:style-name="T3"><text:s text:c="2"/></text:span></text:p>
          </draw:text-box>
        </draw:frame>
        <draw:frame draw:style-name="gr44" draw:text-style-name="P5" draw:layer="layout" svg:width="15.814cm" svg:height="5.854cm" svg:x="11.289cm" svg:y="9.15cm">
          <draw:text-box>
            <text:p text:style-name="P1"><text:span text:style-name="T3"><text:s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Queue&lt;String&gt; queue=new SingletonQueue&lt;String&gt;();</text:span></text:p>
            <text:p text:style-name="P1"><text:span text:style-name="T3"><text:s text:c="4"/></text:span><text:span text:style-name="T3">queue.offer("toto");</text:span></text:p>
            <text:p text:style-name="P1"><text:span text:style-name="T3"><text:s text:c="4"/></text:span><text:span text:style-name="T3">queue.peek(); <text:s text:c="2"/></text:span><text:span text:style-name="T5">// toto</text:span></text:p>
            <text:p text:style-name="P1"><text:span text:style-name="T3"><text:s text:c="4"/></text:span><text:span text:style-name="T3">queue.poll(); <text:s text:c="2"/></text:span><text:span text:style-name="T5">// toto</text:span></text:p>
            <text:p text:style-name="P1"><text:span text:style-name="T3"><text:s text:c="4"/></text:span><text:span text:style-name="T3">queue.remove(); </text:span><text:span text:style-name="T4">// NoSuchElementException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Queue - Exemple</text:p>
          </draw:text-box>
        </draw:frame>
        <draw:frame presentation:style-name="pr32" draw:text-style-name="P4" draw:layer="layout" svg:width="23.911cm" svg:height="1.726cm" svg:x="2.058cm" svg:y="5.838cm" presentation:class="outline" presentation:user-transformed="true">
          <draw:text-box>
            <text:list text:style-name="L2">
              <text:list-item>
                <text:p text:style-name="P1">Et l'itérateur :</text:p>
              </text:list-item>
            </text:list>
          </draw:text-box>
        </draw:frame>
        <draw:frame draw:style-name="gr45" draw:text-style-name="P5" draw:layer="layout" svg:width="15.814cm" svg:height="10.864cm" svg:x="3.452cm" svg:y="7.621cm">
          <draw:text-box>
            <text:p text:style-name="P1"><text:span text:style-name="T3"><text:s text:c="2"/></text:span><text:span text:style-name="T7">public</text:span><text:span text:style-name="T3"> Iterator&lt;E&gt; </text:span><text:span text:style-name="T4">iterator</text:span><text:span text:style-name="T3">() {</text:span></text:p>
            <text:p text:style-name="P1"><text:span text:style-name="T3"><text:s text:c="4"/></text:span><text:span text:style-name="T7">return</text:span><text:span text:style-name="T3"> new Iterator&lt;E&gt;() {</text:span></text:p>
            <text:p text:style-name="P1"><text:span text:style-name="T3"><text:s text:c="6"/></text:span><text:span text:style-name="T7">public boolean</text:span><text:span text:style-name="T3"> </text:span><text:span text:style-name="T4">hasNext</text:span><text:span text:style-name="T3">() {</text:span></text:p>
            <text:p text:style-name="P1"><text:span text:style-name="T3"><text:s text:c="8"/></text:span><text:span text:style-name="T7">return</text:span><text:span text:style-name="T3"> element!=null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E </text:span><text:span text:style-name="T4">next</text:span><text:span text:style-name="T3">() {</text:span></text:p>
            <text:p text:style-name="P1"><text:span text:style-name="T3"><text:s text:c="8"/></text:span><text:span text:style-name="T3">E e=element;</text:span></text:p>
            <text:p text:style-name="P1"><text:span text:style-name="T3"><text:s text:c="8"/></text:span><text:span text:style-name="T3">if (e==null)</text:span></text:p>
            <text:p text:style-name="P1"><text:span text:style-name="T3"><text:s text:c="10"/></text:span><text:span text:style-name="T7">throw</text:span><text:span text:style-name="T3"> new NoSuchElementException();</text:span></text:p>
            <text:p text:style-name="P1"><text:span text:style-name="T3"><text:s text:c="8"/></text:span><text:span text:style-name="T7">return</text:span><text:span text:style-name="T3"> e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void </text:span><text:span text:style-name="T4">remove</text:span><text:span text:style-name="T3">() {</text:span></text:p>
            <text:p text:style-name="P1"><text:span text:style-name="T3"><text:s text:c="8"/></text:span><text:span text:style-name="T7">if</text:span><text:span text:style-name="T3"> (hasNext())</text:span></text:p>
            <text:p text:style-name="P1"><text:span text:style-name="T3"><text:s text:c="10"/></text:span><text:span text:style-name="T3">SingletonQueue.this.remove();</text:span></text:p>
            <text:p text:style-name="P1"><text:span text:style-name="T3"><text:s text:c="8"/></text:span><text:span text:style-name="T7">else</text:span></text:p>
            <text:p text:style-name="P1"><text:span text:style-name="T3"><text:s text:c="10"/></text:span><text:span text:style-name="T7">throw</text:span><text:span text:style-name="T3"> new NoSuchElementException();</text:span></text:p>
            <text:p text:style-name="P1"><text:span text:style-name="T3"><text:s text:c="6"/></text:span><text:span text:style-name="T3">} };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Queue et Deque possède quatres implantations différentes :</text:p>
                <text:list>
                  <text:list-item>
                    <text:p text:style-name="P1">PriorityQueue (Queue)</text:p>
                  </text:list-item>
                  <text:list-item>
                    <text:p text:style-name="P1">ConcurrentLinkedQueue (Queue)</text:p>
                  </text:list-item>
                  <text:list-item>
                    <text:p text:style-name="P1">LinkedList (Queue &amp; Deque)</text:p>
                  </text:list-item>
                  <text:list-item>
                    <text:p text:style-name="P1">ArrayDeque (Dequ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Linked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Queue permettant les accès concurrents<text:line-break/>(mais n'utilise pas de synchronized <text:s/>!!)</text:p>
              </text:list-item>
              <text:list-item>
                <text:p text:style-name="P1">Liste simplement chaînée maintenant la tête et la queue</text:p>
              </text:list-item>
              <text:list-item>
                <text:p text:style-name="P1">Iterator weakly consistant,<text:line-break/>iterator.<text:span text:style-name="T2">remove</text:span>() change l'élément d'un noeud à <text:span text:style-name="T2">null</text:span>, il est ensuite ejecté par <text:span text:style-name="T2">poll</text:span>() ou <text:span text:style-name="T2">offer</text:span>() </text:p>
              </text:list-item>
            </text:list>
          </draw:text-box>
        </draw:frame>
        <draw:g>
          <draw:rect draw:style-name="gr29" draw:text-style-name="P8" xml:id="id9" draw:id="id9" draw:layer="layout" svg:width="1.018cm" svg:height="0.738cm" svg:x="9.13cm" svg:y="18.036cm">
            <text:p/>
          </draw:rect>
          <draw:line draw:style-name="gr13" draw:text-style-name="P8" draw:layer="layout" svg:x1="10.177cm" svg:y1="18.456cm" svg:x2="11.118cm" svg:y2="18.456cm">
            <text:p/>
          </draw:line>
          <draw:rect draw:style-name="gr29" draw:text-style-name="P8" draw:layer="layout" svg:width="1.018cm" svg:height="0.738cm" svg:x="11.131cm" svg:y="18.036cm">
            <text:p/>
          </draw:rect>
          <draw:line draw:style-name="gr13" draw:text-style-name="P8" draw:layer="layout" svg:x1="12.178cm" svg:y1="18.456cm" svg:x2="13.119cm" svg:y2="18.456cm">
            <text:p/>
          </draw:line>
          <draw:rect draw:style-name="gr29" draw:text-style-name="P8" draw:layer="layout" svg:width="1.018cm" svg:height="0.738cm" svg:x="13.132cm" svg:y="18.036cm">
            <text:p/>
          </draw:rect>
          <draw:line draw:style-name="gr13" draw:text-style-name="P8" draw:layer="layout" svg:x1="14.179cm" svg:y1="18.456cm" svg:x2="15.12cm" svg:y2="18.456cm">
            <text:p/>
          </draw:line>
          <draw:rect draw:style-name="gr29" draw:text-style-name="P8" draw:layer="layout" svg:width="1.018cm" svg:height="0.738cm" svg:x="15.133cm" svg:y="18.036cm">
            <text:p/>
          </draw:rect>
          <draw:line draw:style-name="gr13" draw:text-style-name="P8" draw:layer="layout" svg:x1="16.18cm" svg:y1="18.456cm" svg:x2="17.121cm" svg:y2="18.456cm">
            <text:p/>
          </draw:line>
          <draw:rect draw:style-name="gr29" draw:text-style-name="P8" xml:id="id7" draw:id="id7" draw:layer="layout" svg:width="1.018cm" svg:height="0.738cm" svg:x="17.134cm" svg:y="18.036cm">
            <text:p/>
          </draw:rect>
          <draw:rect draw:style-name="gr12" draw:text-style-name="P8" xml:id="id8" draw:id="id8" draw:layer="layout" svg:width="1.621cm" svg:height="0.738cm" svg:x="6.131cm" svg:y="18.036cm">
            <text:p text:style-name="P7">first</text:p>
          </draw:rect>
          <draw:rect draw:style-name="gr12" draw:text-style-name="P8" xml:id="id6" draw:id="id6" draw:layer="layout" svg:width="1.646cm" svg:height="0.738cm" svg:x="6.106cm" svg:y="19.336cm">
            <text:p text:style-name="P7">last</text:p>
          </draw:rect>
          <draw:connector draw:style-name="gr13" draw:text-style-name="P8" draw:layer="layout" draw:type="lines" svg:x1="7.752cm" svg:y1="19.705cm" svg:x2="17.643cm" svg:y2="18.774cm" draw:start-shape="id6" draw:start-glue-point="1" draw:end-shape="id7" draw:end-glue-point="2" svg:d="m7752 19705h501l9390-430v-501">
            <text:p/>
          </draw:connector>
          <draw:connector draw:style-name="gr13" draw:text-style-name="P8" draw:layer="layout" svg:x1="7.752cm" svg:y1="18.405cm" svg:x2="9.13cm" svg:y2="18.405cm" draw:start-shape="id8" draw:end-shape="id9" draw:end-glue-point="3" svg:d="m7752 18405h1378">
            <text:p/>
          </draw:connector>
          <draw:line draw:style-name="gr36" draw:text-style-name="P8" draw:layer="layout" svg:x1="17.516cm" svg:y1="17.989cm" svg:x2="17.516cm" svg:y2="17.315cm">
            <text:p/>
          </draw:line>
          <draw:line draw:style-name="gr36" draw:text-style-name="P8" draw:layer="layout" svg:x1="15.416cm" svg:y1="17.989cm" svg:x2="15.416cm" svg:y2="17.315cm">
            <text:p/>
          </draw:line>
          <draw:line draw:style-name="gr36" draw:text-style-name="P8" draw:layer="layout" svg:x1="13.416cm" svg:y1="17.989cm" svg:x2="13.416cm" svg:y2="17.315cm">
            <text:p/>
          </draw:line>
          <draw:line draw:style-name="gr36" draw:text-style-name="P8" draw:layer="layout" svg:x1="11.416cm" svg:y1="17.989cm" svg:x2="11.416cm" svg:y2="17.315cm">
            <text:p/>
          </draw:line>
          <draw:line draw:style-name="gr36" draw:text-style-name="P8" draw:layer="layout" svg:x1="9.416cm" svg:y1="17.989cm" svg:x2="9.416cm" svg:y2="17.315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iorityQue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rbre binaire de recherche codé dans un tableau.</text:p>
              </text:list-item>
              <text:list-item>
                <text:p text:style-name="P1">L'ordre sur les éléments est donné par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<text:span text:style-name="T2">poll</text:span>() et <text:span text:style-name="T2">offer</text:span>()<text:line-break/></text:p>
              </text:list-item>
              <text:list-item>
                <text:p text:style-name="P1">Attention l'iterateur traverse la queue dans n'importe quel ordre !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List</text:p>
          </draw:text-box>
        </draw:frame>
        <draw:frame presentation:style-name="pr33" draw:text-style-name="P4" draw:layer="layout" svg:width="23.911cm" svg:height="5.108cm" svg:x="2.058cm" svg:y="5.838cm" presentation:class="outline" presentation:user-transformed="true">
          <draw:text-box>
            <text:list text:style-name="L2">
              <text:list-item>
                <text:p text:style-name="P1">LinkedList implante les interfaces Queue, Deque et List</text:p>
              </text:list-item>
              <text:list-item>
                <text:p text:style-name="P1">C'est une liste <text:span text:style-name="T2">double chaînée</text:span> qui maintient la tête et la queue de la liste</text:p>
              </text:list-item>
            </text:list>
          </draw:text-box>
        </draw:frame>
        <draw:g>
          <draw:g xml:id="id13" draw:id="id13">
            <draw:rect draw:style-name="gr29" draw:text-style-name="P8" draw:layer="layout" svg:width="1.018cm" svg:height="0.738cm" svg:x="10.097cm" svg:y="14.127cm">
              <text:p/>
            </draw:rect>
            <draw:line draw:style-name="gr13" draw:text-style-name="P8" draw:layer="layout" svg:x1="11.144cm" svg:y1="14.247cm" svg:x2="12.085cm" svg:y2="14.247cm">
              <text:p/>
            </draw:line>
            <draw:line draw:style-name="gr46" draw:text-style-name="P8" draw:layer="layout" svg:x1="11.145cm" svg:y1="14.747cm" svg:x2="12.086cm" svg:y2="14.747cm">
              <text:p/>
            </draw:line>
          </draw:g>
          <draw:g>
            <draw:rect draw:style-name="gr29" draw:text-style-name="P8" draw:layer="layout" svg:width="1.018cm" svg:height="0.738cm" svg:x="12.098cm" svg:y="14.127cm">
              <text:p/>
            </draw:rect>
            <draw:line draw:style-name="gr13" draw:text-style-name="P8" draw:layer="layout" svg:x1="13.145cm" svg:y1="14.247cm" svg:x2="14.086cm" svg:y2="14.247cm">
              <text:p/>
            </draw:line>
            <draw:line draw:style-name="gr46" draw:text-style-name="P8" draw:layer="layout" svg:x1="13.146cm" svg:y1="14.747cm" svg:x2="14.087cm" svg:y2="14.747cm">
              <text:p/>
            </draw:line>
          </draw:g>
          <draw:g>
            <draw:rect draw:style-name="gr29" draw:text-style-name="P8" draw:layer="layout" svg:width="1.018cm" svg:height="0.738cm" svg:x="14.099cm" svg:y="14.127cm">
              <text:p/>
            </draw:rect>
            <draw:line draw:style-name="gr13" draw:text-style-name="P8" draw:layer="layout" svg:x1="15.146cm" svg:y1="14.247cm" svg:x2="16.087cm" svg:y2="14.247cm">
              <text:p/>
            </draw:line>
            <draw:line draw:style-name="gr46" draw:text-style-name="P8" draw:layer="layout" svg:x1="15.147cm" svg:y1="14.747cm" svg:x2="16.088cm" svg:y2="14.747cm">
              <text:p/>
            </draw:line>
          </draw:g>
          <draw:g>
            <draw:rect draw:style-name="gr29" draw:text-style-name="P8" draw:layer="layout" svg:width="1.018cm" svg:height="0.738cm" svg:x="16.1cm" svg:y="14.127cm">
              <text:p/>
            </draw:rect>
            <draw:line draw:style-name="gr13" draw:text-style-name="P8" draw:layer="layout" svg:x1="17.147cm" svg:y1="14.247cm" svg:x2="18.088cm" svg:y2="14.247cm">
              <text:p/>
            </draw:line>
            <draw:line draw:style-name="gr46" draw:text-style-name="P8" draw:layer="layout" svg:x1="17.148cm" svg:y1="14.747cm" svg:x2="18.089cm" svg:y2="14.747cm">
              <text:p/>
            </draw:line>
          </draw:g>
          <draw:rect draw:style-name="gr29" draw:text-style-name="P8" xml:id="id11" draw:id="id11" draw:layer="layout" svg:width="1.018cm" svg:height="0.738cm" svg:x="18.101cm" svg:y="14.127cm">
            <text:p/>
          </draw:rect>
          <draw:rect draw:style-name="gr12" draw:text-style-name="P8" xml:id="id12" draw:id="id12" draw:layer="layout" svg:width="1.621cm" svg:height="0.738cm" svg:x="7.098cm" svg:y="14.127cm">
            <text:p text:style-name="P7">first</text:p>
          </draw:rect>
          <draw:rect draw:style-name="gr12" draw:text-style-name="P8" xml:id="id10" draw:id="id10" draw:layer="layout" svg:width="1.646cm" svg:height="0.738cm" svg:x="7.073cm" svg:y="15.427cm">
            <text:p text:style-name="P7">last</text:p>
          </draw:rect>
          <draw:connector draw:style-name="gr13" draw:text-style-name="P8" draw:layer="layout" draw:type="lines" svg:x1="8.719cm" svg:y1="15.796cm" svg:x2="18.61cm" svg:y2="14.865cm" draw:start-shape="id10" draw:start-glue-point="1" draw:end-shape="id11" draw:end-glue-point="2" svg:d="m8719 15796h501l9390-430v-501">
            <text:p/>
          </draw:connector>
          <draw:connector draw:style-name="gr13" draw:text-style-name="P8" draw:layer="layout" svg:x1="8.719cm" svg:y1="14.496cm" svg:x2="10.097cm" svg:y2="14.496cm" draw:start-shape="id12" draw:end-shape="id13" draw:end-glue-point="3" svg:d="m8719 14496h1378">
            <text:p/>
          </draw:connector>
          <draw:line draw:style-name="gr36" draw:text-style-name="P8" draw:layer="layout" svg:x1="18.483cm" svg:y1="14.08cm" svg:x2="18.483cm" svg:y2="13.406cm">
            <text:p/>
          </draw:line>
          <draw:line draw:style-name="gr36" draw:text-style-name="P8" draw:layer="layout" svg:x1="16.383cm" svg:y1="14.08cm" svg:x2="16.383cm" svg:y2="13.406cm">
            <text:p/>
          </draw:line>
          <draw:line draw:style-name="gr36" draw:text-style-name="P8" draw:layer="layout" svg:x1="14.383cm" svg:y1="14.08cm" svg:x2="14.383cm" svg:y2="13.406cm">
            <text:p/>
          </draw:line>
          <draw:line draw:style-name="gr36" draw:text-style-name="P8" draw:layer="layout" svg:x1="12.383cm" svg:y1="14.08cm" svg:x2="12.383cm" svg:y2="13.406cm">
            <text:p/>
          </draw:line>
          <draw:line draw:style-name="gr36" draw:text-style-name="P8" draw:layer="layout" svg:x1="10.383cm" svg:y1="14.08cm" svg:x2="10.383cm" svg:y2="13.406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rrayDeque</text:p>
          </draw:text-box>
        </draw:frame>
        <draw:frame presentation:style-name="pr33" draw:text-style-name="P4" draw:layer="layout" svg:width="23.911cm" svg:height="11.496cm" svg:x="2.058cm" svg:y="5.838cm" presentation:class="outline" presentation:user-transformed="true">
          <draw:text-box>
            <text:list text:style-name="L2">
              <text:list-item>
                <text:p text:style-name="P1">ArrayDeque implante les interfaces Deque.</text:p>
              </text:list-item>
              <text:list-item>
                <text:p text:style-name="P1">Buffer circulaire qui se redimensionne automatiquement<text:line-break/><text:line-break/><text:line-break/></text:p>
              </text:list-item>
              <text:list-item>
                <text:p text:style-name="P1">Cette classe a été conçu pour remplacer</text:p>
                <text:list>
                  <text:list-item>
                    <text:p text:style-name="P1">java.util.Stack</text:p>
                  </text:list-item>
                  <text:list-item>
                    <text:p text:style-name="P1">java.util.LinkedList vue comme une queue</text:p>
                  </text:list-item>
                </text:list>
              </text:list-item>
            </text:list>
          </draw:text-box>
        </draw:frame>
        <draw:rect draw:style-name="gr29" draw:text-style-name="P8" draw:layer="layout" svg:width="1.018cm" svg:height="0.738cm" svg:x="7.098cm" svg:y="10.327cm">
          <text:p/>
        </draw:rect>
        <draw:rect draw:style-name="gr29" draw:text-style-name="P8" draw:layer="layout" svg:width="1.018cm" svg:height="0.738cm" svg:x="8.098cm" svg:y="10.327cm">
          <text:p/>
        </draw:rect>
        <draw:rect draw:style-name="gr29" draw:text-style-name="P8" draw:layer="layout" svg:width="1.018cm" svg:height="0.738cm" svg:x="9.098cm" svg:y="10.327cm">
          <text:p/>
        </draw:rect>
        <draw:rect draw:style-name="gr29" draw:text-style-name="P8" draw:layer="layout" svg:width="1.018cm" svg:height="0.738cm" svg:x="10.098cm" svg:y="10.327cm">
          <text:p/>
        </draw:rect>
        <draw:rect draw:style-name="gr29" draw:text-style-name="P8" draw:layer="layout" svg:width="1.018cm" svg:height="0.738cm" svg:x="7.098cm" svg:y="10.327cm">
          <text:p/>
        </draw:rect>
        <draw:rect draw:style-name="gr29" draw:text-style-name="P8" draw:layer="layout" svg:width="1.018cm" svg:height="0.738cm" svg:x="8.098cm" svg:y="10.327cm">
          <text:p/>
        </draw:rect>
        <draw:rect draw:style-name="gr29" draw:text-style-name="P8" draw:layer="layout" svg:width="1.018cm" svg:height="0.738cm" svg:x="9.098cm" svg:y="10.327cm">
          <text:p/>
        </draw:rect>
        <draw:rect draw:style-name="gr29" draw:text-style-name="P8" draw:layer="layout" svg:width="1.018cm" svg:height="0.738cm" svg:x="10.098cm" svg:y="10.327cm">
          <text:p/>
        </draw:rect>
        <draw:rect draw:style-name="gr29" draw:text-style-name="P8" draw:layer="layout" svg:width="1.018cm" svg:height="0.738cm" svg:x="11.098cm" svg:y="10.327cm">
          <text:p/>
        </draw:rect>
        <draw:rect draw:style-name="gr29" draw:text-style-name="P8" draw:layer="layout" svg:width="1.018cm" svg:height="0.738cm" svg:x="12.098cm" svg:y="10.327cm">
          <text:p/>
        </draw:rect>
        <draw:rect draw:style-name="gr29" draw:text-style-name="P8" draw:layer="layout" svg:width="1.018cm" svg:height="0.738cm" svg:x="13.098cm" svg:y="10.327cm">
          <text:p/>
        </draw:rect>
        <draw:rect draw:style-name="gr29" draw:text-style-name="P8" draw:layer="layout" svg:width="1.018cm" svg:height="0.738cm" svg:x="14.098cm" svg:y="10.327cm">
          <text:p/>
        </draw:rect>
        <draw:rect draw:style-name="gr29" draw:text-style-name="P8" draw:layer="layout" svg:width="1.018cm" svg:height="0.738cm" svg:x="11.098cm" svg:y="10.327cm">
          <text:p/>
        </draw:rect>
        <draw:rect draw:style-name="gr29" draw:text-style-name="P8" draw:layer="layout" svg:width="1.018cm" svg:height="0.738cm" svg:x="12.098cm" svg:y="10.327cm">
          <text:p/>
        </draw:rect>
        <draw:rect draw:style-name="gr29" draw:text-style-name="P8" draw:layer="layout" svg:width="1.018cm" svg:height="0.738cm" svg:x="13.098cm" svg:y="10.327cm">
          <text:p/>
        </draw:rect>
        <draw:rect draw:style-name="gr29" draw:text-style-name="P8" draw:layer="layout" svg:width="1.018cm" svg:height="0.738cm" svg:x="14.098cm" svg:y="10.327cm">
          <text:p/>
        </draw:rect>
        <draw:rect draw:style-name="gr29" draw:text-style-name="P8" draw:layer="layout" svg:width="1.018cm" svg:height="0.738cm" svg:x="15.098cm" svg:y="10.327cm">
          <text:p/>
        </draw:rect>
        <draw:rect draw:style-name="gr29" draw:text-style-name="P8" draw:layer="layout" svg:width="1.018cm" svg:height="0.738cm" svg:x="16.098cm" svg:y="10.327cm">
          <text:p/>
        </draw:rect>
        <draw:rect draw:style-name="gr29" draw:text-style-name="P8" draw:layer="layout" svg:width="1.018cm" svg:height="0.738cm" svg:x="17.098cm" svg:y="10.327cm">
          <text:p/>
        </draw:rect>
        <draw:rect draw:style-name="gr29" draw:text-style-name="P8" draw:layer="layout" svg:width="1.018cm" svg:height="0.738cm" svg:x="18.098cm" svg:y="10.327cm">
          <text:p/>
        </draw:rect>
        <draw:rect draw:style-name="gr29" draw:text-style-name="P8" draw:layer="layout" svg:width="1.018cm" svg:height="0.738cm" svg:x="15.098cm" svg:y="10.327cm">
          <text:p/>
        </draw:rect>
        <draw:rect draw:style-name="gr29" draw:text-style-name="P8" draw:layer="layout" svg:width="1.018cm" svg:height="0.738cm" svg:x="16.098cm" svg:y="10.327cm">
          <text:p/>
        </draw:rect>
        <draw:rect draw:style-name="gr29" draw:text-style-name="P8" draw:layer="layout" svg:width="1.018cm" svg:height="0.738cm" svg:x="17.098cm" svg:y="10.327cm">
          <text:p/>
        </draw:rect>
        <draw:rect draw:style-name="gr29" draw:text-style-name="P8" draw:layer="layout" svg:width="1.018cm" svg:height="0.738cm" svg:x="18.098cm" svg:y="10.327cm">
          <text:p/>
        </draw:rect>
        <draw:line draw:style-name="gr13" draw:text-style-name="P8" draw:layer="layout" svg:x1="9.605cm" svg:y1="12.172cm" svg:x2="9.605cm" svg:y2="11.173cm">
          <text:p/>
        </draw:line>
        <draw:line draw:style-name="gr13" draw:text-style-name="P8" draw:layer="layout" svg:x1="14.505cm" svg:y1="12.173cm" svg:x2="14.505cm" svg:y2="11.174cm">
          <text:p/>
        </draw:line>
        <draw:frame draw:style-name="gr7" draw:text-style-name="P13" draw:layer="layout" svg:width="0.874cm" svg:height="0.628cm" svg:x="14.026cm" svg:y="12.208cm">
          <draw:text-box>
            <text:p text:style-name="P1"><text:span text:style-name="T30">tête</text:span></text:p>
          </draw:text-box>
        </draw:frame>
        <draw:frame draw:style-name="gr7" draw:text-style-name="P13" draw:layer="layout" svg:width="1.441cm" svg:height="0.628cm" svg:x="9.226cm" svg:y="12.208cm">
          <draw:text-box>
            <text:p text:style-name="P1"><text:span text:style-name="T30">queue</text:span></text:p>
          </draw:text-box>
        </draw:frame>
        <draw:line draw:style-name="gr47" draw:text-style-name="P8" draw:layer="layout" svg:x1="14.534cm" svg:y1="10.07cm" svg:x2="18.847cm" svg:y2="10.07cm">
          <text:p/>
        </draw:line>
        <draw:line draw:style-name="gr47" draw:text-style-name="P8" draw:layer="layout" svg:x1="7.358cm" svg:y1="10.07cm" svg:x2="8.771cm" svg:y2="10.07cm">
          <text:p/>
        </draw:lin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plexités des implantations de queue/deque</text:p>
              </text:list-item>
            </text:list>
          </draw:text-box>
        </draw:frame>
        <draw:g>
          <draw:rect draw:style-name="gr12" draw:text-style-name="P7" draw:layer="layout" svg:width="6.583cm" svg:height="1.107cm" svg:x="3.317cm" svg:y="12.326cm">
            <text:p text:style-name="P7">LinkedList</text:p>
          </draw:rect>
          <draw:rect draw:style-name="gr12" draw:text-style-name="P7" draw:layer="layout" svg:width="4.63cm" svg:height="1.107cm" svg:x="12.149cm" svg:y="9.027cm">
            <text:p text:style-name="P7">peek/element</text:p>
          </draw:rect>
          <draw:rect draw:style-name="gr12" draw:text-style-name="P7" draw:layer="layout" svg:width="4.213cm" svg:height="1.107cm" svg:x="16.779cm" svg:y="9.028cm">
            <text:p text:style-name="P7">poll/remove</text:p>
          </draw:rect>
          <draw:rect draw:style-name="gr12" draw:text-style-name="P7" draw:layer="layout" svg:width="3.325cm" svg:height="1.107cm" svg:x="21.02cm" svg:y="9.029cm">
            <text:p text:style-name="P7">offer/add</text:p>
          </draw:rect>
          <draw:rect draw:style-name="gr12" draw:text-style-name="P7" draw:layer="layout" svg:width="2.227cm" svg:height="1.107cm" svg:x="9.919cm" svg:y="9.028cm">
            <text:p text:style-name="P7">size()</text:p>
          </draw:rect>
          <draw:rect draw:style-name="gr12" draw:text-style-name="P7" draw:layer="layout" svg:width="6.583cm" svg:height="1.107cm" svg:x="3.318cm" svg:y="10.127cm">
            <text:p text:style-name="P7">CrtLinkedQueue</text:p>
          </draw:rect>
          <draw:rect draw:style-name="gr12" draw:text-style-name="P7" draw:layer="layout" svg:width="6.583cm" svg:height="1.107cm" svg:x="3.319cm" svg:y="11.228cm">
            <text:p text:style-name="P7">PriorityQueue</text:p>
          </draw:rect>
          <draw:rect draw:style-name="gr12" draw:text-style-name="P11" draw:layer="layout" svg:width="2.227cm" svg:height="1.107cm" svg:x="9.92cm" svg:y="12.329cm">
            <text:p text:style-name="P7"><text:span text:style-name="T2">O(1)</text:span></text:p>
          </draw:rect>
          <draw:rect draw:style-name="gr12" draw:text-style-name="P11" draw:layer="layout" svg:width="2.227cm" svg:height="1.107cm" svg:x="9.921cm" svg:y="10.13cm">
            <text:p text:style-name="P7"><text:span text:style-name="T2">O(n)</text:span></text:p>
          </draw:rect>
          <draw:rect draw:style-name="gr12" draw:text-style-name="P11" draw:layer="layout" svg:width="2.227cm" svg:height="1.107cm" svg:x="9.922cm" svg:y="11.231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2.328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0.129cm">
            <text:p text:style-name="P7"><text:span text:style-name="T2">O(1)</text:span></text:p>
          </draw:rect>
          <draw:rect draw:style-name="gr12" draw:text-style-name="P11" draw:layer="layout" svg:width="4.63cm" svg:height="1.107cm" svg:x="12.149cm" svg:y="11.23cm">
            <text:p text:style-name="P7"><text:span text:style-name="T2">O(1)</text:span></text:p>
          </draw:rect>
          <draw:rect draw:style-name="gr12" draw:text-style-name="P11" draw:layer="layout" svg:width="4.213cm" svg:height="1.107cm" svg:x="16.78cm" svg:y="12.329cm">
            <text:p text:style-name="P7"><text:span text:style-name="T2">O(1)</text:span></text:p>
          </draw:rect>
          <draw:rect draw:style-name="gr12" draw:text-style-name="P11" draw:layer="layout" svg:width="4.213cm" svg:height="1.107cm" svg:x="16.781cm" svg:y="10.13cm">
            <text:p text:style-name="P7"><text:span text:style-name="T2">O(1)</text:span></text:p>
          </draw:rect>
          <draw:rect draw:style-name="gr12" draw:text-style-name="P11" draw:layer="layout" svg:width="4.213cm" svg:height="1.107cm" svg:x="16.782cm" svg:y="11.231cm">
            <text:p text:style-name="P7"><text:span text:style-name="T2">O(1)</text:span></text:p>
          </draw:rect>
          <draw:rect draw:style-name="gr12" draw:text-style-name="P11" draw:layer="layout" svg:width="3.325cm" svg:height="1.107cm" svg:x="21.021cm" svg:y="12.33cm">
            <text:p text:style-name="P7"><text:span text:style-name="T2">O(1)</text:span></text:p>
          </draw:rect>
          <draw:rect draw:style-name="gr12" draw:text-style-name="P11" draw:layer="layout" svg:width="3.325cm" svg:height="1.107cm" svg:x="21.022cm" svg:y="10.131cm">
            <text:p text:style-name="P7"><text:span text:style-name="T2">O(1)</text:span></text:p>
          </draw:rect>
          <draw:rect draw:style-name="gr12" draw:text-style-name="P11" draw:layer="layout" svg:width="3.325cm" svg:height="1.107cm" svg:x="21.023cm" svg:y="11.232cm">
            <text:p text:style-name="P7"><text:span text:style-name="T2">O(ln n)</text:span></text:p>
          </draw:rect>
          <draw:rect draw:style-name="gr12" draw:text-style-name="P7" draw:layer="backgroundobjects" svg:width="6.583cm" svg:height="1.107cm" svg:x="3.318cm" svg:y="13.427cm">
            <text:p text:style-name="P7">ArrayDeque</text:p>
          </draw:rect>
          <draw:rect draw:style-name="gr12" draw:text-style-name="P11" draw:layer="backgroundobjects" svg:width="2.227cm" svg:height="1.107cm" svg:x="9.921cm" svg:y="13.43cm">
            <text:p text:style-name="P7"><text:span text:style-name="T2">O(1)</text:span></text:p>
          </draw:rect>
          <draw:rect draw:style-name="gr12" draw:text-style-name="P11" draw:layer="backgroundobjects" svg:width="4.63cm" svg:height="1.107cm" svg:x="12.15cm" svg:y="13.429cm">
            <text:p text:style-name="P7"><text:span text:style-name="T2">O(1)</text:span></text:p>
          </draw:rect>
          <draw:rect draw:style-name="gr12" draw:text-style-name="P11" draw:layer="backgroundobjects" svg:width="4.213cm" svg:height="1.107cm" svg:x="16.781cm" svg:y="13.43cm">
            <text:p text:style-name="P7"><text:span text:style-name="T2">O(1)</text:span></text:p>
          </draw:rect>
          <draw:rect draw:style-name="gr12" draw:text-style-name="P11" draw:layer="backgroundobjects" svg:width="3.325cm" svg:height="1.107cm" svg:x="21.022cm" svg:y="13.431cm">
            <text:p text:style-name="P7"><text:span text:style-name="T2">O(1)</text:span></text:p>
          </draw:rect>
        </draw:g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</text:p>
          </draw:text-box>
        </draw:frame>
        <draw:frame presentation:style-name="pr34" draw:text-style-name="P4" draw:layer="layout" svg:width="16.226cm" svg:height="2.595cm" svg:x="10.447cm" svg:y="4.777cm" presentation:class="outline" presentation:user-transformed="true">
          <draw:text-box>
            <text:list text:style-name="L2">
              <text:list-item>
                <text:p text:style-name="P1">Gére les listes séquentielles<text:line-break/>et indexées</text:p>
              </text:list-item>
            </text:list>
          </draw:text-box>
        </draw:frame>
        <draw:rect draw:style-name="gr26" draw:text-style-name="P7" draw:layer="layout" svg:width="3.841cm" svg:height="1.399cm" svg:x="1.435cm" svg:y="5.991cm">
          <text:p text:style-name="P7">Collection</text:p>
        </draw:rect>
        <draw:rect draw:style-name="gr26" draw:text-style-name="P7" draw:layer="layout" svg:width="3.841cm" svg:height="1.399cm" svg:x="1.419cm" svg:y="9.238cm">
          <text:p text:style-name="P7">List</text:p>
        </draw:rect>
        <draw:rect draw:style-name="gr26" draw:text-style-name="P7" draw:layer="layout" svg:width="5.654cm" svg:height="1.399cm" svg:x="17.158cm" svg:y="11.139cm">
          <text:p text:style-name="P7">RandomAccess</text:p>
        </draw:rect>
        <draw:line draw:style-name="gr13" draw:text-style-name="P8" draw:layer="layout" svg:x1="3.285cm" svg:y1="8.939cm" svg:x2="3.285cm" svg:y2="7.743cm">
          <text:p/>
        </draw:line>
        <draw:rect draw:style-name="gr12" draw:text-style-name="P8" draw:layer="layout" svg:width="4.351cm" svg:height="1.399cm" svg:x="8.745cm" svg:y="10.788cm">
          <text:p text:style-name="P7">AbstractList</text:p>
        </draw:rect>
        <draw:rect draw:style-name="gr12" draw:text-style-name="P8" draw:layer="layout" svg:width="7.53cm" svg:height="1.399cm" svg:x="6.821cm" svg:y="7.679cm">
          <text:p text:style-name="P7">AbstractCollection</text:p>
        </draw:rect>
        <draw:line draw:style-name="gr13" draw:text-style-name="P8" draw:layer="layout" svg:x1="10.739cm" svg:y1="10.465cm" svg:x2="10.739cm" svg:y2="9.269cm">
          <text:p/>
        </draw:line>
        <draw:line draw:style-name="gr27" draw:text-style-name="P8" draw:layer="layout" svg:x1="8.472cm" svg:y1="7.59cm" svg:x2="5.496cm" svg:y2="6.826cm">
          <text:p/>
        </draw:line>
        <draw:line draw:style-name="gr27" draw:text-style-name="P8" draw:layer="layout" svg:x1="8.549cm" svg:y1="11.457cm" svg:x2="5.521cm" svg:y2="9.93cm">
          <text:p/>
        </draw:line>
        <draw:rect draw:style-name="gr12" draw:text-style-name="P8" draw:layer="layout" svg:width="8.192cm" svg:height="1.399cm" svg:x="2.39cm" svg:y="13.489cm">
          <text:p text:style-name="P7">AbstractSequentialList</text:p>
        </draw:rect>
        <draw:line draw:style-name="gr13" draw:text-style-name="P8" draw:layer="layout" svg:x1="7.759cm" svg:y1="13.287cm" svg:x2="9.565cm" svg:y2="12.321cm">
          <text:p/>
        </draw:line>
        <draw:rect draw:style-name="gr12" draw:text-style-name="P8" draw:layer="layout" svg:width="4.351cm" svg:height="1.399cm" svg:x="3.546cm" svg:y="16.489cm">
          <text:p text:style-name="P7">LinkedList</text:p>
        </draw:rect>
        <draw:rect draw:style-name="gr12" draw:text-style-name="P8" draw:layer="layout" svg:width="4.351cm" svg:height="1.399cm" svg:x="9.447cm" svg:y="16.49cm">
          <text:p text:style-name="P7">ArrayList</text:p>
        </draw:rect>
        <draw:rect draw:style-name="gr12" draw:text-style-name="P8" draw:layer="layout" svg:width="4.351cm" svg:height="1.399cm" svg:x="14.089cm" svg:y="16.477cm">
          <text:p text:style-name="P7">Vector</text:p>
        </draw:rect>
        <draw:rect draw:style-name="gr12" draw:text-style-name="P8" draw:layer="layout" svg:width="4.351cm" svg:height="1.399cm" svg:x="14.051cm" svg:y="19.005cm">
          <text:p text:style-name="P7">Stack</text:p>
        </draw:rect>
        <draw:rect draw:style-name="gr12" draw:text-style-name="P8" draw:layer="layout" svg:width="8.302cm" svg:height="1.399cm" svg:x="18.69cm" svg:y="16.478cm">
          <text:p text:style-name="P7">CopyOnWriteArrayList</text:p>
        </draw:rect>
        <draw:line draw:style-name="gr27" draw:text-style-name="P8" draw:layer="layout" svg:x1="11.741cm" svg:y1="16.235cm" svg:x2="19.132cm" svg:y2="12.726cm">
          <text:p/>
        </draw:line>
        <draw:line draw:style-name="gr27" draw:text-style-name="P8" draw:layer="layout" svg:x1="16.066cm" svg:y1="16.311cm" svg:x2="19.5cm" svg:y2="12.75cm">
          <text:p/>
        </draw:line>
        <draw:line draw:style-name="gr27" draw:text-style-name="P8" draw:layer="layout" svg:x1="22.96cm" svg:y1="16.235cm" svg:x2="20.085cm" svg:y2="12.699cm">
          <text:p/>
        </draw:line>
        <draw:line draw:style-name="gr13" draw:text-style-name="P8" draw:layer="layout" svg:x1="5.785cm" svg:y1="16.339cm" svg:x2="5.785cm" svg:y2="15.143cm">
          <text:p/>
        </draw:line>
        <draw:line draw:style-name="gr13" draw:text-style-name="P8" draw:layer="layout" svg:x1="11.585cm" svg:y1="16.339cm" svg:x2="10.647cm" svg:y2="12.292cm">
          <text:p/>
        </draw:line>
        <draw:line draw:style-name="gr13" draw:text-style-name="P8" draw:layer="layout" svg:x1="15.91cm" svg:y1="16.366cm" svg:x2="11.232cm" svg:y2="12.292cm">
          <text:p/>
        </draw:line>
        <draw:line draw:style-name="gr13" draw:text-style-name="P8" draw:layer="layout" svg:x1="22.68cm" svg:y1="16.286cm" svg:x2="12.232cm" svg:y2="12.292cm">
          <text:p/>
        </draw:line>
        <draw:line draw:style-name="gr13" draw:text-style-name="P8" draw:layer="layout" svg:x1="15.977cm" svg:y1="18.801cm" svg:x2="15.985cm" svg:y2="18.043cm">
          <text:p/>
        </draw:lin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nterface 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plus des méthodes de Collection, définie des méthodes travaillant sur les index :</text:p>
                <text:list>
                  <text:list-item>
                    <text:p text:style-name="P1">E <text:span text:style-name="T2">get</text:span>(int), boolean <text:span text:style-name="T2">set</text:span>(int,E)</text:p>
                  </text:list-item>
                  <text:list-item>
                    <text:p text:style-name="P1">boolean <text:span text:style-name="T2">add</text:span>(int,E), E remove(int),<text:line-break/>boolean <text:span text:style-name="T2">addAll</text:span>(index,Collection)</text:p>
                  </text:list-item>
                  <text:list-item>
                    <text:p text:style-name="P1">int <text:span text:style-name="T2">indexOf</text:span>, <text:span text:style-name="T2">lastIndexOf</text:span></text:p>
                  </text:list-item>
                  <text:list-item>
                    <text:p text:style-name="P1">ListIterator&lt;E&gt; <text:span text:style-name="T2">listIterator</text:span>()</text:p>
                  </text:list-item>
                  <text:list-item>
                    <text:p text:style-name="P1">List&lt;E&gt; <text:span text:style-name="T2">subList</text:span>()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ccès indexés</text:p>
          </draw:text-box>
        </draw:frame>
        <draw:frame presentation:style-name="pr35" draw:text-style-name="P4" draw:layer="layout" svg:width="23.911cm" svg:height="14.084cm" svg:x="2.058cm" svg:y="5.838cm" presentation:class="outline" presentation:user-transformed="true">
          <draw:text-box>
            <text:list text:style-name="L2">
              <text:list-item>
                <text:p text:style-name="P1">Une liste est représenté par une suite d'éléments numéroté de 0 à size()-1</text:p>
                <text:list>
                  <text:list-item>
                    <text:p text:style-name="P1">Les méthodes sont :</text:p>
                    <text:list>
                      <text:list-item>
                        <text:p text:style-name="P1">E <text:span text:style-name="T2">get</text:span>(int index) renvoie l'élement situé à l'index</text:p>
                      </text:list-item>
                      <text:list-item>
                        <text:p text:style-name="P1">boolean <text:span text:style-name="T2">set</text:span>(int index, E e) remplace l'élément à l'index par e, true si la liste a changé</text:p>
                      </text:list-item>
                      <text:list-item>
                        <text:p text:style-name="P1">boolean <text:span text:style-name="T2">add</text:span>(int index,E e) insère un élément,<text:line-break/>true si la liste a changé</text:p>
                      </text:list-item>
                      <text:list-item>
                        <text:p text:style-name="P1">boolean <text:span text:style-name="T2">remove</text:span>(int index) supprime un élément,<text:line-break/>true si la liste à changé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 indexée et temps constant</text:p>
          </draw:text-box>
        </draw:frame>
        <draw:frame presentation:style-name="pr36" draw:text-style-name="P4" draw:layer="layout" svg:width="23.911cm" svg:height="10.582cm" svg:x="2.058cm" svg:y="5.838cm" presentation:class="outline" presentation:user-transformed="true">
          <draw:text-box>
            <text:list text:style-name="L2">
              <text:list-item>
                <text:p text:style-name="P1">Toutes les implantations de List supporte la recherche indexée d'élement, mais toute ne le font pas en temps constant</text:p>
                <text:list>
                  <text:list-item>
                    <text:p text:style-name="P1">Liste à acces indexé en temps constant<text:line-break/><text:span text:style-name="T2">ArrayList</text:span>, <text:span text:style-name="T2">COWArrayList</text:span></text:p>
                  </text:list-item>
                  <text:list-item>
                    <text:p text:style-name="P1">Liste à accès indexé en temps linéaire<text:line-break/><text:span text:style-name="T2">LinkedList</text:span></text:p>
                  </text:list-item>
                </text:list>
              </text:list-item>
              <text:list-item>
                <text:p text:style-name="P1">Les listes à accès indexé en temps linéaire hérite de <text:span text:style-name="T2">AbstractSequentialList</text:span> et pas d'<text:span text:style-name="T2">AbstractList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andomAccess</text:p>
          </draw:text-box>
        </draw:frame>
        <draw:frame presentation:style-name="pr37" draw:text-style-name="P4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RandomAccess</text:span> permet d'indiquer que les accès get/set se font en temps constant<text:line-break/><text:line-break/><text:line-break/><text:line-break/><text:line-break/><text:line-break/><text:line-break/><text:line-break/></text:p>
              </text:list-item>
              <text:list-item>
                <text:p text:style-name="P1">L'accès par index est plus rapide que par itérateur dans ce cas</text:p>
              </text:list-item>
            </text:list>
          </draw:text-box>
        </draw:frame>
        <draw:frame draw:style-name="gr48" draw:text-style-name="P5" draw:layer="layout" svg:width="22.897cm" svg:height="7.185cm" svg:x="2.552cm" svg:y="8.888cm">
          <draw:text-box>
            <text:p text:style-name="P1"><text:span text:style-name="T7">public interface </text:span><text:span text:style-name="T3">Callable&lt;V&gt; {</text:span></text:p>
            <text:p text:style-name="P1"><text:span text:style-name="T3"><text:s text:c="2"/></text:span><text:span text:style-name="T3">void call(V v);</text:span></text:p>
            <text:p text:style-name="P1"><text:span text:style-name="T3">}</text:span></text:p>
            <text:p text:style-name="P1"><text:span text:style-name="T7">public</text:span><text:span text:style-name="T3"> </text:span><text:span text:style-name="T7">static</text:span><text:span text:style-name="T3"> &lt;T&gt; void map(List&lt;T&gt; list,Callable&lt;? super T&gt; c) {</text:span></text:p>
            <text:p text:style-name="P1"><text:span text:style-name="T3"><text:s text:c="2"/></text:span><text:span text:style-name="T3">if (list </text:span><text:span text:style-name="T7">instanceof</text:span><text:span text:style-name="T3"> RandomAccess)</text:span></text:p>
            <text:p text:style-name="P1"><text:span text:style-name="T3"><text:s text:c="4"/></text:span><text:span text:style-name="T7">for</text:span><text:span text:style-name="T3">(int i=0;i&lt;list.size();i++) </text:span><text:span text:style-name="T5">// par index</text:span></text:p>
            <text:p text:style-name="P1"><text:span text:style-name="T3"><text:s text:c="6"/></text:span><text:span text:style-name="T3">c.call(list.get(i));</text:span></text:p>
            <text:p text:style-name="P1"><text:span text:style-name="T3"><text:s text:c="2"/></text:span><text:span text:style-name="T3">else</text:span></text:p>
            <text:p text:style-name="P1"><text:span text:style-name="T3"><text:s text:c="4"/></text:span><text:span text:style-name="T7">for</text:span><text:span text:style-name="T3">(T t:list) <text:s text:c="17"/></text:span><text:span text:style-name="T5">// avec un iterateur</text:span></text:p>
            <text:p text:style-name="P1"><text:span text:style-name="T3"><text:s text:c="6"/></text:span><text:span text:style-name="T3">c.call(c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echerche par index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éthodes <text:span text:style-name="T2">indexOf</text:span>() et <text:span text:style-name="T2">lastIndexOf</text:span>() recherchent un élement en utilisant equals()</text:p>
              </text:list-item>
              <text:list-item>
                <text:p text:style-name="P1"><text:span text:style-name="T2">indexOf</text:span>(Object) renvoie l'index du premier objet trouvé, -1 sinon</text:p>
              </text:list-item>
              <text:list-item>
                <text:p text:style-name="P1"><text:span text:style-name="T2">lastIndexOf</text:span>(Object) <text:s/>renvoie l'index du dernier objet trouvé, -1 sin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'itérateur de liste (ListIterator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listes possèdent un itérateur spécifique héritant de <text:span text:style-name="T2">Iterator</text:span></text:p>
              </text:list-item>
              <text:list-item>
                <text:p text:style-name="P1"><text:span text:style-name="T2">ListIterator</text:span> permet, en plus</text:p>
                <text:list>
                  <text:list-item>
                    <text:p text:style-name="P1">de parcourir une liste dans les deux sens<text:line-break/>(gauche&lt;-&gt;droite) <text:span text:style-name="T2">hasPrevious</text:span>(), <text:span text:style-name="T2">previous</text:span>()</text:p>
                  </text:list-item>
                  <text:list-item>
                    <text:p text:style-name="P1">de remplacer/ajouter des élements dans la liste<text:line-break/><text:span text:style-name="T2">set</text:span>(item), <text:span text:style-name="T2">add</text:span>(item)</text:p>
                  </text:list-item>
                  <text:list-item>
                    <text:p text:style-name="P1">d'obtenir les index correspondant à la position courante<text:line-break/><text:span text:style-name="T2">nextIndex</text:span>(), <text:span text:style-name="T2">previousIndex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stIterator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de parcourt inverse<text:line-break/><text:line-break/><text:line-break/><text:line-break/></text:p>
              </text:list-item>
              <text:list-item>
                <text:p text:style-name="P1">Remplacer un élement à la liste par l'itérateur</text:p>
              </text:list-item>
            </text:list>
          </draw:text-box>
        </draw:frame>
        <draw:frame draw:style-name="gr49" draw:text-style-name="P5" draw:layer="layout" svg:width="22.897cm" svg:height="3.302cm" svg:x="2.298cm" svg:y="7.58cm">
          <draw:text-box>
            <text:p text:style-name="P1"><text:span text:style-name="T7">public</text:span><text:span text:style-name="T3"> </text:span><text:span text:style-name="T7">static</text:span><text:span text:style-name="T3"> void descendingPrint(List&lt;?&gt; list) {</text:span></text:p>
            <text:p text:style-name="P1"><text:span text:style-name="T3"><text:s text:c="2"/></text:span><text:span text:style-name="T3">ListIterator it=list.listIterator(list.size()); </text:span><text:span text:style-name="T5">// à la fin</text:span></text:p>
            <text:p text:style-name="P1"><text:span text:style-name="T3"><text:s text:c="2"/></text:span><text:span text:style-name="T7">for</text:span><text:span text:style-name="T3">(;it.hasPrevious();)</text:span></text:p>
            <text:p text:style-name="P1"><text:span text:style-name="T3"><text:s text:c="4"/></text:span><text:span text:style-name="T3">System.out.println(it.previous());</text:span></text:p>
            <text:p text:style-name="P1"><text:span text:style-name="T3">}</text:span></text:p>
          </draw:text-box>
        </draw:frame>
        <draw:frame draw:style-name="gr50" draw:text-style-name="P5" draw:layer="layout" svg:width="22.897cm" svg:height="4.474cm" svg:x="2.299cm" svg:y="14.18cm">
          <draw:text-box>
            <text:p text:style-name="P1"><text:span text:style-name="T7">public</text:span><text:span text:style-name="T3"> </text:span><text:span text:style-name="T7">static</text:span><text:span text:style-name="T3"> &lt;T&gt; void replace(List&lt;T&gt; list, T o1, T o2) {</text:span></text:p>
            <text:p text:style-name="P1"><text:span text:style-name="T3"><text:s text:c="2"/></text:span><text:span text:style-name="T3">ListIterator it=list.listIterator();</text:span></text:p>
            <text:p text:style-name="P1"><text:span text:style-name="T3"><text:s text:c="2"/></text:span><text:span text:style-name="T3">for(;it.hasNext()) {</text:span></text:p>
            <text:p text:style-name="P1"><text:span text:style-name="T3"><text:s text:c="4"/></text:span><text:span text:style-name="T3">if (o1.equals(it.next()))</text:span></text:p>
            <text:p text:style-name="P1"><text:span text:style-name="T3"><text:s text:c="6"/></text:span><text:span text:style-name="T3">it.set(o2);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us-list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&lt;E&gt; subList(int start,int end) est une liste partielle (start inclus, end exclus) de la liste sous-forme de vue </text:p>
              </text:list-item>
            </text:list>
          </draw:text-box>
        </draw:frame>
        <draw:frame draw:style-name="gr51" draw:text-style-name="P5" draw:layer="layout" svg:width="23.38cm" svg:height="5.113cm" svg:x="2.118cm" svg:y="10.711cm">
          <draw:text-box>
            <text:p text:style-name="P1"><text:span text:style-name="T7">public</text:span><text:span text:style-name="T3"> </text:span><text:span text:style-name="T7">static</text:span><text:span text:style-name="T3"> &lt;T </text:span><text:span text:style-name="T7">extends</text:span><text:span text:style-name="T3"> Comparable&lt;T&gt;&gt; T turtleMax(List&lt;T&gt; list) {</text:span></text:p>
            <text:p text:style-name="P1"><text:span text:style-name="T3"><text:s text:c="2"/></text:span><text:span text:style-name="T3">int size=list.size();</text:span></text:p>
            <text:p text:style-name="P1"><text:span text:style-name="T3"><text:s text:c="2"/></text:span><text:span text:style-name="T3">if (size==1)</text:span></text:p>
            <text:p text:style-name="P1"><text:span text:style-name="T3"><text:s text:c="4"/></text:span><text:span text:style-name="T7">return</text:span><text:span text:style-name="T3"> list.get(0);</text:span></text:p>
            <text:p text:style-name="P1"><text:span text:style-name="T3"><text:s text:c="2"/></text:span><text:span text:style-name="T3">T v1=turtleMax(</text:span><text:span text:style-name="T5">list.subList</text:span><text:span text:style-name="T3">(0,size/2));</text:span></text:p>
            <text:p text:style-name="P1"><text:span text:style-name="T3"><text:s text:c="2"/></text:span><text:span text:style-name="T3">T v2=turtleMax(</text:span><text:span text:style-name="T5">list.subList</text:span><text:span text:style-name="T3">(size/2,size));</text:span></text:p>
            <text:p text:style-name="P1"><text:span text:style-name="T3"><text:s text:c="2"/></text:span><text:span text:style-name="T7">return</text:span><text:span text:style-name="T3"> (v1.compareTo(v2)&lt;0)?v2:v1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de liste possède 3 implantations différentes :</text:p>
                <text:list>
                  <text:list-item>
                    <text:p text:style-name="P1">ArrayList</text:p>
                  </text:list-item>
                  <text:list-item>
                    <text:p text:style-name="P1">Vector<text:tab/><text:tab/>(même implantation que ArrayList)</text:p>
                  </text:list-item>
                  <text:list-item>
                    <text:p text:style-name="P1">Stack<text:tab/><text:tab/>(même implantation que ArrayList,ArrayDeque)</text:p>
                  </text:list-item>
                  <text:list-item>
                    <text:p text:style-name="P1">CopyOnWriteArrayList</text:p>
                  </text:list-item>
                  <text:list-item>
                    <text:p text:style-name="P1">Linked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List</text:p>
          </draw:text-box>
        </draw:frame>
        <draw:frame presentation:style-name="pr38" draw:text-style-name="P4" draw:layer="layout" svg:width="23.911cm" svg:height="3.491cm" svg:x="2.058cm" svg:y="5.838cm" presentation:class="outline" presentation:user-transformed="true">
          <draw:text-box>
            <text:list text:style-name="L2">
              <text:list-item>
                <text:p text:style-name="P1">Classe de base des listes indexées</text:p>
              </text:list-item>
              <text:list-item>
                <text:p text:style-name="P1">Manque les méthodes <text:span text:style-name="T2">get</text:span>(index) et <text:span text:style-name="T2">size</text:span>()</text:p>
              </text:list-item>
            </text:list>
          </draw:text-box>
        </draw:frame>
        <draw:frame draw:style-name="gr52" draw:text-style-name="P5" draw:layer="layout" svg:width="20.852cm" svg:height="8.947cm" svg:x="1.935cm" svg:y="9.719cm">
          <draw:text-box>
            <text:p text:style-name="P1"><text:span text:style-name="T7">public</text:span><text:span text:style-name="T3"> </text:span><text:span text:style-name="T7">class</text:span><text:span text:style-name="T3"> Integers </text:span><text:span text:style-name="T7">extends</text:span><text:span text:style-name="T3"> AbstractList&lt;Integer&gt; {</text:span></text:p>
            <text:p text:style-name="P1"><text:span text:style-name="T3"><text:s text:c="2"/></text:span><text:span text:style-name="T7">public</text:span><text:span text:style-name="T3"> Integers(int maxInt) {</text:span></text:p>
            <text:p text:style-name="P1"><text:span text:style-name="T3"><text:s text:c="4"/></text:span><text:span text:style-name="T3">this.maxInt=maxInt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3">return maxInt;</text:span></text:p>
            <text:p text:style-name="P1"><text:span text:style-name="T3"><text:s text:c="2"/></text:span><text:span text:style-name="T3">}</text:span><text:span text:style-name="T3"><text:line-break/></text:span><text:span text:style-name="T3"><text:line-break/></text:span><text:span text:style-name="T3"/></text:p>
            <text:p text:style-name="P1"><text:span text:style-name="T3"><text:s text:c="2"/></text:span><text:span text:style-name="T7">public</text:span><text:span text:style-name="T3"> Integer </text:span><text:span text:style-name="T4">get</text:span><text:span text:style-name="T3">(int index) {</text:span></text:p>
            <text:p text:style-name="P1"><text:span text:style-name="T3"><text:s text:c="4"/></text:span><text:span text:style-name="T3">return index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</text:span><text:span text:style-name="T7">final</text:span><text:span text:style-name="T3"> int maxInt;</text:span></text:p>
            <text:p text:style-name="P1"><text:span text:style-name="T3">}</text:span></text:p>
          </draw:text-box>
        </draw:frame>
        <draw:frame draw:style-name="gr53" draw:text-style-name="P5" draw:layer="layout" svg:width="15.127cm" svg:height="3.981cm" svg:x="11.61cm" svg:y="11.373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int sum=0;</text:span></text:p>
            <text:p text:style-name="P1"><text:span text:style-name="T3"><text:s text:c="4"/></text:span><text:span text:style-name="T7">for</text:span><text:span text:style-name="T3">(int i:new Integers(1000))</text:span></text:p>
            <text:p text:style-name="P1"><text:span text:style-name="T3"><text:s text:c="6"/></text:span><text:span text:style-name="T3">sum+=i;</text:span></text:p>
            <text:p text:style-name="P1"><text:span text:style-name="T3"><text:s text:c="4"/></text:span><text:span text:style-name="T3">System.out.println(sum);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List (2)</text:p>
          </draw:text-box>
        </draw:frame>
        <draw:frame presentation:style-name="pr4" draw:text-style-name="P4" draw:layer="layout" svg:width="24.655cm" svg:height="13.23cm" svg:x="1.673cm" svg:y="5.838cm" presentation:class="outline" presentation:user-transformed="true">
          <draw:text-box>
            <text:list text:style-name="L2">
              <text:list-item>
                <text:p text:style-name="P1">Liste mutable si on ajoute set(index,E)</text:p>
              </text:list-item>
            </text:list>
          </draw:text-box>
        </draw:frame>
        <draw:frame draw:style-name="gr54" draw:text-style-name="P5" draw:layer="layout" svg:width="17.926cm" svg:height="10.864cm" svg:x="5.037cm" svg:y="7.672cm">
          <draw:text-box>
            <text:p text:style-name="P1"><text:span text:style-name="T7">public</text:span><text:span text:style-name="T3"> </text:span><text:span text:style-name="T7">class</text:span><text:span text:style-name="T3"> ArrayView&lt;T&gt; </text:span><text:span text:style-name="T7">extends</text:span><text:span text:style-name="T3"> AbstractList&lt;T&gt; {</text:span></text:p>
            <text:p text:style-name="P1"><text:span text:style-name="T3"><text:s text:c="2"/></text:span><text:span text:style-name="T7">public</text:span><text:span text:style-name="T3"> ArrayView(T... array) {</text:span></text:p>
            <text:p text:style-name="P1"><text:span text:style-name="T3"><text:s text:c="4"/></text:span><text:span text:style-name="T3">this.array=array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int </text:span><text:span text:style-name="T4">size</text:span><text:span text:style-name="T3">() {</text:span></text:p>
            <text:p text:style-name="P1"><text:span text:style-name="T3"><text:s text:c="4"/></text:span><text:span text:style-name="T7">return</text:span><text:span text:style-name="T3"> array.length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T </text:span><text:span text:style-name="T4">get</text:span><text:span text:style-name="T3">(int index) {</text:span></text:p>
            <text:p text:style-name="P1"><text:span text:style-name="T3"><text:s text:c="4"/></text:span><text:span text:style-name="T7">return</text:span><text:span text:style-name="T3"> array[index]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T </text:span><text:span text:style-name="T4">set</text:span><text:span text:style-name="T3">(int index, T t) {</text:span></text:p>
            <text:p text:style-name="P1"><text:span text:style-name="T3"><text:s text:c="4"/></text:span><text:span text:style-name="T3">T old=array[index];</text:span></text:p>
            <text:p text:style-name="P1"><text:span text:style-name="T3"><text:s text:c="4"/></text:span><text:span text:style-name="T3">array[index]=t;</text:span></text:p>
            <text:p text:style-name="P1"><text:span text:style-name="T3"><text:s text:c="4"/></text:span><text:span text:style-name="T7">return</text:span><text:span text:style-name="T3"> old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T[] array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rray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éléments sont stockés dans un tableau redimensionnable</text:p>
              </text:list-item>
              <text:list-item>
                <text:p text:style-name="P1">Le facteur de redimensionnement est 1,5</text:p>
              </text:list-item>
              <text:list-item>
                <text:p text:style-name="P1">Pour éviter les allocations inutiles, il est intéressant de passer un taille par défaut (<text:span text:style-name="T2">new ArrayList(1000)</text:span>)</text:p>
              </text:list-item>
            </text:list>
          </draw:text-box>
        </draw:frame>
        <draw:frame draw:style-name="gr55" draw:layer="layout" svg:width="3.308cm" svg:height="0.937cm" svg:x="8.984cm" svg:y="16.695cm">
          <draw:text-box>
            <text:p text:style-name="P1">ArrayList</text:p>
          </draw:text-box>
        </draw:frame>
        <draw:g>
          <draw:rect draw:style-name="gr29" draw:text-style-name="P8" draw:layer="layout" svg:width="1.018cm" svg:height="0.738cm" svg:x="15.793cm" svg:y="16.831cm">
            <text:p/>
          </draw:rect>
          <draw:line draw:style-name="gr36" draw:text-style-name="P8" draw:layer="layout" svg:x1="16.234cm" svg:y1="16.847cm" svg:x2="16.234cm" svg:y2="16.173cm">
            <text:p/>
          </draw:line>
        </draw:g>
        <draw:g>
          <draw:rect draw:style-name="gr29" draw:text-style-name="P8" draw:layer="layout" svg:width="1.018cm" svg:height="0.738cm" svg:x="14.793cm" svg:y="16.831cm">
            <text:p/>
          </draw:rect>
          <draw:line draw:style-name="gr36" draw:text-style-name="P8" draw:layer="layout" svg:x1="15.234cm" svg:y1="16.847cm" svg:x2="15.234cm" svg:y2="16.173cm">
            <text:p/>
          </draw:line>
        </draw:g>
        <draw:g>
          <draw:rect draw:style-name="gr29" draw:text-style-name="P8" draw:layer="layout" svg:width="1.018cm" svg:height="0.738cm" svg:x="13.793cm" svg:y="16.831cm">
            <text:p/>
          </draw:rect>
          <draw:line draw:style-name="gr36" draw:text-style-name="P8" draw:layer="layout" svg:x1="14.234cm" svg:y1="16.847cm" svg:x2="14.234cm" svg:y2="16.173cm">
            <text:p/>
          </draw:line>
        </draw:g>
        <draw:g>
          <draw:rect draw:style-name="gr29" draw:text-style-name="P8" draw:layer="layout" svg:width="1.018cm" svg:height="0.738cm" svg:x="12.793cm" svg:y="16.831cm">
            <text:p/>
          </draw:rect>
          <draw:line draw:style-name="gr36" draw:text-style-name="P8" draw:layer="layout" svg:x1="13.234cm" svg:y1="16.847cm" svg:x2="13.234cm" svg:y2="16.173cm">
            <text:p/>
          </draw:line>
        </draw:g>
        <draw:g>
          <draw:rect draw:style-name="gr29" draw:text-style-name="P8" draw:layer="layout" svg:width="1.018cm" svg:height="0.738cm" svg:x="16.793cm" svg:y="16.831cm">
            <text:p/>
          </draw:rect>
          <draw:line draw:style-name="gr36" draw:text-style-name="P8" draw:layer="layout" svg:x1="17.234cm" svg:y1="16.847cm" svg:x2="17.234cm" svg:y2="16.173cm">
            <text:p/>
          </draw:line>
        </draw:g>
        <draw:rect draw:style-name="gr29" draw:text-style-name="P8" draw:layer="layout" svg:width="1.018cm" svg:height="0.738cm" svg:x="17.793cm" svg:y="16.831cm">
          <text:p/>
        </draw:rect>
        <draw:line draw:style-name="gr36" draw:text-style-name="P8" draw:layer="layout" svg:x1="18.234cm" svg:y1="16.847cm" svg:x2="18.234cm" svg:y2="16.173cm">
          <text:p/>
        </draw:line>
        <draw:rect draw:style-name="gr29" draw:text-style-name="P8" draw:layer="layout" svg:width="1.018cm" svg:height="0.738cm" svg:x="18.793cm" svg:y="16.831cm">
          <text:p/>
        </draw:rect>
        <draw:rect draw:style-name="gr29" draw:text-style-name="P8" draw:layer="layout" svg:width="1.018cm" svg:height="0.738cm" svg:x="19.793cm" svg:y="16.831cm">
          <text:p/>
        </draw:rect>
        <draw:line draw:style-name="gr56" draw:text-style-name="P8" draw:layer="layout" svg:x1="12.825cm" svg:y1="17.916cm" svg:x2="18.804cm" svg:y2="17.916cm">
          <text:p text:style-name="P7">size</text:p>
        </draw:line>
        <draw:line draw:style-name="gr56" draw:text-style-name="P8" draw:layer="layout" svg:x1="12.826cm" svg:y1="18.616cm" svg:x2="20.788cm" svg:y2="18.628cm">
          <text:p text:style-name="P7">capacity</text:p>
        </draw:lin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ector</text:p>
          </draw:text-box>
        </draw:frame>
        <draw:frame presentation:style-name="pr39" draw:text-style-name="P4" draw:layer="layout" svg:width="23.911cm" svg:height="10.673cm" svg:x="2.058cm" svg:y="5.838cm" presentation:class="outline" presentation:user-transformed="true">
          <draw:text-box>
            <text:list text:style-name="L2">
              <text:list-item>
                <text:p text:style-name="P1">Ancienne version de ArrayList (pre-1.2), a été modifiée pour implanter List</text:p>
              </text:list-item>
              <text:list-item>
                <text:p text:style-name="P1">Synchronizé par défaut<text:line-break/>(4x plus lent que ArrayList)</text:p>
              </text:list-item>
              <text:list-item>
                <text:p text:style-name="P1">Le facteur de redimensionnement est 2</text:p>
              </text:list-item>
              <text:list-item>
                <text:p text:style-name="P1">A n'utiliser que par compatibilité avec des APIs exista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ack</text:p>
          </draw:text-box>
        </draw:frame>
        <draw:frame presentation:style-name="pr40" draw:text-style-name="P4" draw:layer="layout" svg:width="23.911cm" svg:height="9.937cm" svg:x="2.058cm" svg:y="5.838cm" presentation:class="outline" presentation:user-transformed="true">
          <draw:text-box>
            <text:list text:style-name="L2">
              <text:list-item>
                <text:p text:style-name="P1">Hérite de java.util.Vector</text:p>
              </text:list-item>
              <text:list-item>
                <text:p text:style-name="P1">Synchronizé par défaut (argh!)</text:p>
              </text:list-item>
              <text:list-item>
                <text:p text:style-name="P1">Utiliser java.util.ArrayDeque à la place :</text:p>
                <text:list>
                  <text:list-item>
                    <text:p text:style-name="P1">Stack.peek() &lt;=&gt;<text:tab/>ArrayDeque.peekLast()</text:p>
                  </text:list-item>
                  <text:list-item>
                    <text:p text:style-name="P1">Stack.push()<text:tab/>&lt;=&gt; <text:tab/>ArrayDeque.offerLast()</text:p>
                  </text:list-item>
                  <text:list-item>
                    <text:p text:style-name="P1">Stack.pop() <text:tab/>&lt;=&gt;<text:tab/>ArrayDeque.pollLast()</text:p>
                  </text:list-item>
                </text:list>
              </text:list-item>
              <text:list-item>
                <text:p text:style-name="P1">Est très peu utilisé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List</text:p>
          </draw:text-box>
        </draw:frame>
        <draw:frame presentation:style-name="pr41" draw:text-style-name="P4" draw:layer="layout" svg:width="23.911cm" svg:height="8.206cm" svg:x="2.058cm" svg:y="5.838cm" presentation:class="outline" presentation:user-transformed="true">
          <draw:text-box>
            <text:list text:style-name="L2">
              <text:list-item>
                <text:p text:style-name="P1">N'hérite pas de AbstractList</text:p>
              </text:list-item>
              <text:list-item>
                <text:p text:style-name="P1">Gère la concurrence en évitant les synchros</text:p>
              </text:list-item>
              <text:list-item>
                <text:p text:style-name="P1">Effectue une copie à chaque modification</text:p>
                <text:list>
                  <text:list-item>
                    <text:p text:style-name="P1">Permet d'utiliser des itérateurs sans synchro</text:p>
                  </text:list-item>
                  <text:list-item>
                    <text:p text:style-name="P1">Iterateur read-only </text:p>
                  </text:list-item>
                </text:list>
              </text:list-item>
            </text:list>
          </draw:text-box>
        </draw:frame>
        <draw:frame draw:style-name="gr57" draw:text-style-name="P1" draw:layer="layout" svg:width="5.336cm" svg:height="0.937cm" svg:x="13.51cm" svg:y="13.47cm">
          <draw:text-box>
            <text:p text:style-name="P1">COWArrayList</text:p>
          </draw:text-box>
        </draw:frame>
        <draw:g>
          <draw:g>
            <draw:rect draw:style-name="gr29" draw:text-style-name="P8" draw:layer="layout" svg:width="1.018cm" svg:height="0.738cm" svg:x="23.573cm" svg:y="14.779cm">
              <text:p/>
            </draw:rect>
            <draw:line draw:style-name="gr36" draw:text-style-name="P8" draw:layer="layout" svg:x1="24.014cm" svg:y1="14.795cm" svg:x2="24.014cm" svg:y2="14.121cm">
              <text:p/>
            </draw:line>
          </draw:g>
          <draw:g>
            <draw:rect draw:style-name="gr29" draw:text-style-name="P8" draw:layer="layout" svg:width="1.018cm" svg:height="0.738cm" svg:x="22.573cm" svg:y="14.779cm">
              <text:p/>
            </draw:rect>
            <draw:line draw:style-name="gr36" draw:text-style-name="P8" draw:layer="layout" svg:x1="23.014cm" svg:y1="14.795cm" svg:x2="23.014cm" svg:y2="14.121cm">
              <text:p/>
            </draw:line>
          </draw:g>
          <draw:g>
            <draw:rect draw:style-name="gr29" draw:text-style-name="P8" draw:layer="layout" svg:width="1.018cm" svg:height="0.738cm" svg:x="21.573cm" svg:y="14.779cm">
              <text:p/>
            </draw:rect>
            <draw:line draw:style-name="gr36" draw:text-style-name="P8" draw:layer="layout" svg:x1="22.014cm" svg:y1="14.795cm" svg:x2="22.014cm" svg:y2="14.121cm">
              <text:p/>
            </draw:line>
          </draw:g>
          <draw:g>
            <draw:rect draw:style-name="gr29" draw:text-style-name="P8" draw:layer="layout" svg:width="1.018cm" svg:height="0.738cm" svg:x="20.573cm" svg:y="14.779cm">
              <text:p/>
            </draw:rect>
            <draw:line draw:style-name="gr36" draw:text-style-name="P8" draw:layer="layout" svg:x1="21.014cm" svg:y1="14.795cm" svg:x2="21.014cm" svg:y2="14.121cm">
              <text:p/>
            </draw:line>
          </draw:g>
          <draw:g>
            <draw:rect draw:style-name="gr29" draw:text-style-name="P8" draw:layer="layout" svg:width="1.018cm" svg:height="0.738cm" svg:x="24.573cm" svg:y="14.779cm">
              <text:p/>
            </draw:rect>
            <draw:line draw:style-name="gr36" draw:text-style-name="P8" draw:layer="layout" svg:x1="25.014cm" svg:y1="14.795cm" svg:x2="25.014cm" svg:y2="14.121cm">
              <text:p/>
            </draw:line>
          </draw:g>
          <draw:rect draw:style-name="gr29" draw:text-style-name="P8" draw:layer="layout" svg:width="1.018cm" svg:height="0.738cm" svg:x="25.573cm" svg:y="14.779cm">
            <text:p/>
          </draw:rect>
          <draw:line draw:style-name="gr36" draw:text-style-name="P8" draw:layer="layout" svg:x1="26.014cm" svg:y1="14.795cm" svg:x2="26.014cm" svg:y2="14.121cm">
            <text:p/>
          </draw:line>
          <draw:line draw:style-name="gr56" draw:text-style-name="P8" draw:layer="layout" svg:x1="20.605cm" svg:y1="15.864cm" svg:x2="26.584cm" svg:y2="15.864cm">
            <text:p text:style-name="P7">size</text:p>
          </draw:line>
        </draw:g>
        <draw:g>
          <draw:rect draw:style-name="gr29" draw:text-style-name="P8" draw:layer="layout" svg:width="1.018cm" svg:height="0.738cm" svg:x="23.573cm" svg:y="17.68cm">
            <text:p/>
          </draw:rect>
          <draw:line draw:style-name="gr36" draw:text-style-name="P8" draw:layer="layout" svg:x1="24.014cm" svg:y1="17.696cm" svg:x2="24.014cm" svg:y2="17.022cm">
            <text:p/>
          </draw:line>
        </draw:g>
        <draw:g>
          <draw:rect draw:style-name="gr29" draw:text-style-name="P8" draw:layer="layout" svg:width="1.018cm" svg:height="0.738cm" svg:x="22.573cm" svg:y="17.68cm">
            <text:p/>
          </draw:rect>
          <draw:line draw:style-name="gr36" draw:text-style-name="P8" draw:layer="layout" svg:x1="23.014cm" svg:y1="17.696cm" svg:x2="23.014cm" svg:y2="17.022cm">
            <text:p/>
          </draw:line>
        </draw:g>
        <draw:g>
          <draw:rect draw:style-name="gr29" draw:text-style-name="P8" draw:layer="layout" svg:width="1.018cm" svg:height="0.738cm" svg:x="21.573cm" svg:y="17.68cm">
            <text:p/>
          </draw:rect>
          <draw:line draw:style-name="gr36" draw:text-style-name="P8" draw:layer="layout" svg:x1="22.014cm" svg:y1="17.696cm" svg:x2="22.014cm" svg:y2="17.022cm">
            <text:p/>
          </draw:line>
        </draw:g>
        <draw:g>
          <draw:rect draw:style-name="gr29" draw:text-style-name="P8" draw:layer="layout" svg:width="1.018cm" svg:height="0.738cm" svg:x="20.573cm" svg:y="17.68cm">
            <text:p/>
          </draw:rect>
          <draw:line draw:style-name="gr36" draw:text-style-name="P8" draw:layer="layout" svg:x1="21.014cm" svg:y1="17.696cm" svg:x2="21.014cm" svg:y2="17.022cm">
            <text:p/>
          </draw:line>
        </draw:g>
        <draw:g>
          <draw:rect draw:style-name="gr29" draw:text-style-name="P8" draw:layer="layout" svg:width="1.018cm" svg:height="0.738cm" svg:x="24.573cm" svg:y="17.68cm">
            <text:p/>
          </draw:rect>
          <draw:line draw:style-name="gr36" draw:text-style-name="P8" draw:layer="layout" svg:x1="25.014cm" svg:y1="17.696cm" svg:x2="25.014cm" svg:y2="17.022cm">
            <text:p/>
          </draw:line>
        </draw:g>
        <draw:g>
          <draw:rect draw:style-name="gr29" draw:text-style-name="P8" draw:layer="layout" svg:width="1.018cm" svg:height="0.738cm" svg:x="25.573cm" svg:y="17.68cm">
            <text:p/>
          </draw:rect>
          <draw:line draw:style-name="gr36" draw:text-style-name="P8" draw:layer="layout" svg:x1="26.014cm" svg:y1="17.696cm" svg:x2="26.014cm" svg:y2="17.022cm">
            <text:p/>
          </draw:line>
        </draw:g>
        <draw:line draw:style-name="gr56" draw:text-style-name="P8" draw:layer="layout" svg:x1="20.605cm" svg:y1="18.765cm" svg:x2="27.502cm" svg:y2="18.774cm">
          <text:p text:style-name="P7">size</text:p>
        </draw:line>
        <draw:g>
          <draw:rect draw:style-name="gr29" draw:text-style-name="P8" draw:layer="layout" svg:width="1.018cm" svg:height="0.738cm" svg:x="26.573cm" svg:y="17.68cm">
            <text:p/>
          </draw:rect>
          <draw:line draw:style-name="gr36" draw:text-style-name="P8" draw:layer="layout" svg:x1="27.014cm" svg:y1="17.696cm" svg:x2="27.014cm" svg:y2="17.022cm">
            <text:p/>
          </draw:line>
        </draw:g>
        <draw:line draw:style-name="gr25" draw:text-style-name="P8" draw:layer="layout" svg:x1="18.267cm" svg:y1="14.348cm" svg:x2="20.353cm" svg:y2="15.188cm">
          <text:p/>
        </draw:line>
        <draw:line draw:style-name="gr13" draw:text-style-name="P8" draw:layer="layout" svg:x1="18.216cm" svg:y1="14.323cm" svg:x2="20.175cm" svg:y2="18.088cm">
          <text:p/>
        </draw:line>
        <draw:frame draw:style-name="gr50" draw:text-style-name="P5" draw:layer="layout" svg:width="14.084cm" svg:height="4.474cm" svg:x="0.897cm" svg:y="14.999cm">
          <draw:text-box>
            <text:p text:style-name="P1"><text:span text:style-name="T3">CopyOnWriteArrayList&lt;String&gt; cow=</text:span></text:p>
            <text:p text:style-name="P1"><text:span text:style-name="T3"><text:s text:c="2"/></text:span><text:span text:style-name="T3">new CopyOnWriteArrayList&lt;String&gt;();</text:span></text:p>
            <text:p text:style-name="P1"><text:span text:style-name="T3">cow.add(</text:span><text:span text:style-name="T9">"</text:span><text:span text:style-name="T17">toto</text:span><text:span text:style-name="T9">");</text:span></text:p>
            <text:p text:style-name="P1"><text:span text:style-name="T3">Iterator&lt;String&gt; it=cow.iterator();</text:span></text:p>
            <text:p text:style-name="P1"><text:span text:style-name="T3">cow.add(</text:span><text:span text:style-name="T9">"</text:span><text:span text:style-name="T17">tutu</text:span><text:span text:style-name="T9">");</text:span></text:p>
            <text:p text:style-name="P1"><text:span text:style-name="T9">for(;it.hasNext();)</text:span></text:p>
            <text:p text:style-name="P1"><text:span text:style-name="T9"><text:s text:c="2"/></text:span><text:span text:style-name="T9">System.out.println(it.next()); </text:span><text:span text:style-name="T31">// toto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pyOnWriteArrayList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avec plusieurs threads</text:p>
              </text:list-item>
            </text:list>
          </draw:text-box>
        </draw:frame>
        <draw:frame draw:style-name="gr9" draw:text-style-name="P5" draw:layer="layout" svg:width="26.814cm" svg:height="8.947cm" svg:x="0.713cm" svg:y="7.587cm">
          <draw:text-box>
            <text:p text:style-name="P1"><text:span text:style-name="T7"><text:s text:c="2"/></text:span><text:span text:style-name="T7">final </text:span><text:span text:style-name="T3">CopyOnWriteArrayList&lt;String&gt; list=new CopyOnWriteArrayList&lt;String&gt;();</text:span></text:p>
            <text:p text:style-name="P1"><text:span text:style-name="T7"><text:s text:c="2"/></text:span><text:span text:style-name="T7">final </text:span><text:span text:style-name="T3">ScheduledExecutorService service=Executors.newScheduledThreadPool(3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7"><text:s text:c="4"/></text:span><text:span text:style-name="T7">public </text:span><text:span text:style-name="T3">void run() {</text:span></text:p>
            <text:p text:style-name="P1"><text:span text:style-name="T7"><text:s text:c="6"/></text:span><text:span text:style-name="T7">for</text:span><text:span text:style-name="T3">(String s:list) <text:s text:c="3"/></text:span><text:span text:style-name="T5">// ou System.out.println(Arrays.toString(list));</text:span></text:p>
            <text:p text:style-name="P1"><text:span text:style-name="T3"><text:s text:c="8"/></text:span><text:span text:style-name="T3">System.out.print(s);</text:span></text:p>
            <text:p text:style-name="P1"><text:span text:style-name="T3"><text:s text:c="6"/></text:span><text:span text:style-name="T3">System.out.println(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,0,333,TimeUnit.MILLISECONDS);</text:span></text:p>
            <text:p text:style-name="P1"><text:span text:style-name="T7"><text:s text:c="2"/></text:span><text:span text:style-name="T7">for</text:span><text:span text:style-name="T3">(String arg:args) {</text:span></text:p>
            <text:p text:style-name="P1"><text:span text:style-name="T3"><text:s text:c="4"/></text:span><text:span text:style-name="T3">Thread.sleep(1000);</text:span></text:p>
            <text:p text:style-name="P1"><text:span text:style-name="T3"><text:s text:c="4"/></text:span><text:span text:style-name="T3">list.add(arg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service.shutdown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Sequential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de base pour les listes séquentielles</text:p>
              </text:list-item>
              <text:list-item>
                <text:p text:style-name="P1">Bizzarement, hérite de <text:span text:style-name="T2">AbstractList</text:span></text:p>
              </text:list-item>
              <text:list-item>
                <text:p text:style-name="P1">On doit redéfinir les méthodes <text:span text:style-name="T2">size</text:span>() et <text:span text:style-name="T2">listIterator</text:span>()</text:p>
              </text:list-item>
              <text:list-item>
                <text:p text:style-name="P1">Existe une seule sous-classe : <text:span text:style-name="T2">LinkedList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e toujours doublement chaînée</text:p>
              </text:list-item>
              <text:list-item>
                <text:p text:style-name="P1">Maintient une référence sur le début et la fin de la liste</text:p>
              </text:list-item>
              <text:list-item>
                <text:p text:style-name="P1">La taille est conservée pour éviter le parcours </text:p>
              </text:list-item>
            </text:list>
          </draw:text-box>
        </draw:frame>
        <draw:g>
          <draw:g xml:id="id17" draw:id="id17">
            <draw:rect draw:style-name="gr29" draw:text-style-name="P8" draw:layer="layout" svg:width="1.018cm" svg:height="0.738cm" svg:x="9.13cm" svg:y="14.235cm">
              <text:p/>
            </draw:rect>
            <draw:line draw:style-name="gr13" draw:text-style-name="P8" draw:layer="layout" svg:x1="10.177cm" svg:y1="14.355cm" svg:x2="11.118cm" svg:y2="14.355cm">
              <text:p/>
            </draw:line>
            <draw:line draw:style-name="gr46" draw:text-style-name="P8" draw:layer="layout" svg:x1="10.178cm" svg:y1="14.855cm" svg:x2="11.119cm" svg:y2="14.855cm">
              <text:p/>
            </draw:line>
          </draw:g>
          <draw:g>
            <draw:rect draw:style-name="gr29" draw:text-style-name="P8" draw:layer="layout" svg:width="1.018cm" svg:height="0.738cm" svg:x="11.131cm" svg:y="14.235cm">
              <text:p/>
            </draw:rect>
            <draw:line draw:style-name="gr13" draw:text-style-name="P8" draw:layer="layout" svg:x1="12.178cm" svg:y1="14.355cm" svg:x2="13.119cm" svg:y2="14.355cm">
              <text:p/>
            </draw:line>
            <draw:line draw:style-name="gr46" draw:text-style-name="P8" draw:layer="layout" svg:x1="12.179cm" svg:y1="14.855cm" svg:x2="13.12cm" svg:y2="14.855cm">
              <text:p/>
            </draw:line>
          </draw:g>
          <draw:g>
            <draw:rect draw:style-name="gr29" draw:text-style-name="P8" draw:layer="layout" svg:width="1.018cm" svg:height="0.738cm" svg:x="13.132cm" svg:y="14.235cm">
              <text:p/>
            </draw:rect>
            <draw:line draw:style-name="gr13" draw:text-style-name="P8" draw:layer="layout" svg:x1="14.179cm" svg:y1="14.355cm" svg:x2="15.12cm" svg:y2="14.355cm">
              <text:p/>
            </draw:line>
            <draw:line draw:style-name="gr46" draw:text-style-name="P8" draw:layer="layout" svg:x1="14.18cm" svg:y1="14.855cm" svg:x2="15.121cm" svg:y2="14.855cm">
              <text:p/>
            </draw:line>
          </draw:g>
          <draw:g>
            <draw:rect draw:style-name="gr29" draw:text-style-name="P8" draw:layer="layout" svg:width="1.018cm" svg:height="0.738cm" svg:x="15.133cm" svg:y="14.235cm">
              <text:p/>
            </draw:rect>
            <draw:line draw:style-name="gr13" draw:text-style-name="P8" draw:layer="layout" svg:x1="16.18cm" svg:y1="14.355cm" svg:x2="17.121cm" svg:y2="14.355cm">
              <text:p/>
            </draw:line>
            <draw:line draw:style-name="gr46" draw:text-style-name="P8" draw:layer="layout" svg:x1="16.181cm" svg:y1="14.855cm" svg:x2="17.122cm" svg:y2="14.855cm">
              <text:p/>
            </draw:line>
          </draw:g>
          <draw:rect draw:style-name="gr29" draw:text-style-name="P8" xml:id="id15" draw:id="id15" draw:layer="layout" svg:width="1.018cm" svg:height="0.738cm" svg:x="17.134cm" svg:y="14.235cm">
            <text:p/>
          </draw:rect>
          <draw:rect draw:style-name="gr12" draw:text-style-name="P8" xml:id="id16" draw:id="id16" draw:layer="layout" svg:width="1.621cm" svg:height="0.738cm" svg:x="6.131cm" svg:y="14.235cm">
            <text:p text:style-name="P7">first</text:p>
          </draw:rect>
          <draw:rect draw:style-name="gr12" draw:text-style-name="P8" xml:id="id14" draw:id="id14" draw:layer="layout" svg:width="1.646cm" svg:height="0.738cm" svg:x="6.106cm" svg:y="15.535cm">
            <text:p text:style-name="P7">last</text:p>
          </draw:rect>
          <draw:connector draw:style-name="gr13" draw:text-style-name="P8" draw:layer="layout" draw:type="lines" svg:x1="7.752cm" svg:y1="15.904cm" svg:x2="17.643cm" svg:y2="14.973cm" draw:start-shape="id14" draw:start-glue-point="1" draw:end-shape="id15" draw:end-glue-point="2" svg:d="m7752 15904h501l9390-430v-501">
            <text:p/>
          </draw:connector>
          <draw:connector draw:style-name="gr13" draw:text-style-name="P8" draw:layer="layout" svg:x1="7.752cm" svg:y1="14.604cm" svg:x2="9.13cm" svg:y2="14.604cm" draw:start-shape="id16" draw:end-shape="id17" draw:end-glue-point="3" svg:d="m7752 14604h1378">
            <text:p/>
          </draw:connector>
          <draw:line draw:style-name="gr36" draw:text-style-name="P8" draw:layer="layout" svg:x1="17.516cm" svg:y1="14.188cm" svg:x2="17.516cm" svg:y2="13.514cm">
            <text:p/>
          </draw:line>
          <draw:line draw:style-name="gr36" draw:text-style-name="P8" draw:layer="layout" svg:x1="15.416cm" svg:y1="14.188cm" svg:x2="15.416cm" svg:y2="13.514cm">
            <text:p/>
          </draw:line>
          <draw:line draw:style-name="gr36" draw:text-style-name="P8" draw:layer="layout" svg:x1="13.416cm" svg:y1="14.188cm" svg:x2="13.416cm" svg:y2="13.514cm">
            <text:p/>
          </draw:line>
          <draw:line draw:style-name="gr36" draw:text-style-name="P8" draw:layer="layout" svg:x1="11.416cm" svg:y1="14.188cm" svg:x2="11.416cm" svg:y2="13.514cm">
            <text:p/>
          </draw:line>
          <draw:line draw:style-name="gr36" draw:text-style-name="P8" draw:layer="layout" svg:x1="9.416cm" svg:y1="14.188cm" svg:x2="9.416cm" svg:y2="13.514cm">
            <text:p/>
          </draw:line>
        </draw:g>
        <presentation:notes draw:style-name="dp2">
          <draw:page-thumbnail draw:style-name="gr1" draw:layer="layout" svg:width="13.708cm" svg:height="10.281cm" svg:x="3.64cm" svg:y="2.853cm" draw:page-number="9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ableau vu comme une List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mplantation non nommée qui permet de voir un tableau comme une liste</text:p>
              </text:list-item>
              <text:list-item>
                <text:p text:style-name="P1">Tout changement effectué sur le tableau <text:s/>est repercuté sur la liste et vice-versa</text:p>
              </text:list-item>
              <text:list-item>
                <text:p text:style-name="P1">&lt;T&gt; List&lt;T&gt; Arrays.asList(T... array)</text:p>
              </text:list-item>
            </text:list>
          </draw:text-box>
        </draw:frame>
        <draw:frame draw:style-name="gr51" draw:text-style-name="P5" draw:layer="layout" svg:width="23.253cm" svg:height="5.113cm" svg:x="2.374cm" svg:y="14.261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List&lt;String&gt; list=Arrays.asList(args);</text:span></text:p>
            <text:p text:style-name="P1"><text:span text:style-name="T3"><text:s text:c="2"/></text:span><text:span text:style-name="T3">System.out.println(args[0]); <text:s text:c="4"/></text:span><text:span text:style-name="T32">// hello</text:span></text:p>
            <text:p text:style-name="P1"><text:span text:style-name="T3"><text:s text:c="2"/></text:span><text:span text:style-name="T3">System.out.println(list.get(0)); </text:span><text:span text:style-name="T5">// hello</text:span></text:p>
            <text:p text:style-name="P1"><text:span text:style-name="T3"><text:s text:c="2"/></text:span><text:span text:style-name="T3">list.set(0,</text:span><text:span text:style-name="T9">"</text:span><text:span text:style-name="T17">tutu</text:span><text:span text:style-name="T9">");</text:span></text:p>
            <text:p text:style-name="P1"><text:span text:style-name="T9"><text:s text:c="2"/></text:span><text:span text:style-name="T17">System.out.println(args[0]); <text:s text:c="4"/></text:span><text:span text:style-name="T33">// tutu</text:span></text:p>
            <text:p text:style-name="P1"><text:span text:style-name="T17"><text:s text:c="2"/></text:span><text:span text:style-name="T17">list.add(</text:span><text:span text:style-name="T9">"</text:span><text:span text:style-name="T17">world</text:span><text:span text:style-name="T9">"); <text:s text:c="14"/></text:span><text:span text:style-name="T34">// UnsupportedOperationException</text:span></text:p>
            <text:p text:style-name="P1"><text:span text:style-name="T9">}</text:span><text:span text:style-name="T3">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mplexité des implantations de listes</text:p>
              </text:list-item>
            </text:list>
          </draw:text-box>
        </draw:frame>
        <draw:g>
          <draw:rect draw:style-name="gr12" draw:text-style-name="P7" draw:layer="layout" svg:width="6.583cm" svg:height="1.107cm" svg:x="1.816cm" svg:y="9.26cm">
            <text:p text:style-name="P7">ArrayList</text:p>
          </draw:rect>
          <draw:rect draw:style-name="gr12" draw:text-style-name="P7" draw:layer="layout" svg:width="2.689cm" svg:height="1.107cm" svg:x="12.817cm" svg:y="8.161cm">
            <text:p text:style-name="P7">get/set</text:p>
          </draw:rect>
          <draw:rect draw:style-name="gr12" draw:text-style-name="P7" draw:layer="layout" svg:width="3.773cm" svg:height="1.107cm" svg:x="15.518cm" svg:y="8.162cm">
            <text:p text:style-name="P7">add(début)</text:p>
          </draw:rect>
          <draw:rect draw:style-name="gr12" draw:text-style-name="P7" draw:layer="layout" svg:width="3.325cm" svg:height="1.107cm" svg:x="19.319cm" svg:y="8.163cm">
            <text:p text:style-name="P7">add()fin</text:p>
          </draw:rect>
          <draw:rect draw:style-name="gr12" draw:text-style-name="P7" draw:layer="layout" svg:width="2.227cm" svg:height="1.107cm" svg:x="8.418cm" svg:y="8.162cm">
            <text:p text:style-name="P7">size()</text:p>
          </draw:rect>
          <draw:rect draw:style-name="gr12" draw:text-style-name="P7" draw:layer="layout" svg:width="2.227cm" svg:height="1.107cm" svg:x="10.619cm" svg:y="8.163cm">
            <text:p text:style-name="P7">clear()</text:p>
          </draw:rect>
          <draw:rect draw:style-name="gr12" draw:text-style-name="P7" draw:layer="layout" svg:width="6.583cm" svg:height="1.107cm" svg:x="1.817cm" svg:y="10.361cm">
            <text:p text:style-name="P7">COWArrayList</text:p>
          </draw:rect>
          <draw:rect draw:style-name="gr12" draw:text-style-name="P11" draw:layer="layout" svg:width="2.227cm" svg:height="1.107cm" svg:x="8.419cm" svg:y="9.263cm">
            <text:p text:style-name="P7"><text:span text:style-name="T2">O(1)</text:span></text:p>
          </draw:rect>
          <draw:rect draw:style-name="gr12" draw:text-style-name="P11" draw:layer="layout" svg:width="2.227cm" svg:height="1.107cm" svg:x="8.42cm" svg:y="10.364cm">
            <text:p text:style-name="P7"><text:span text:style-name="T2">O(1)</text:span></text:p>
          </draw:rect>
          <draw:rect draw:style-name="gr12" draw:text-style-name="P11" draw:layer="layout" svg:width="2.227cm" svg:height="1.107cm" svg:x="10.62cm" svg:y="9.264cm">
            <text:p text:style-name="P7"><text:span text:style-name="T2">O(n)</text:span></text:p>
          </draw:rect>
          <draw:rect draw:style-name="gr12" draw:text-style-name="P11" draw:layer="layout" svg:width="2.227cm" svg:height="1.107cm" svg:x="10.621cm" svg:y="10.365cm">
            <text:p text:style-name="P7"><text:span text:style-name="T2">O(1)</text:span></text:p>
          </draw:rect>
          <draw:rect draw:style-name="gr12" draw:text-style-name="P11" draw:layer="layout" svg:width="2.689cm" svg:height="1.107cm" svg:x="12.818cm" svg:y="9.262cm">
            <text:p text:style-name="P7"><text:span text:style-name="T2">O(1)</text:span></text:p>
          </draw:rect>
          <draw:rect draw:style-name="gr12" draw:text-style-name="P11" draw:layer="layout" svg:width="2.689cm" svg:height="1.107cm" svg:x="12.819cm" svg:y="10.363cm">
            <text:p text:style-name="P7"><text:span text:style-name="T2">O(1)</text:span></text:p>
          </draw:rect>
          <draw:rect draw:style-name="gr12" draw:text-style-name="P11" draw:layer="layout" svg:width="3.773cm" svg:height="1.107cm" svg:x="15.519cm" svg:y="9.263cm">
            <text:p text:style-name="P7"><text:span text:style-name="T2">O(n)</text:span></text:p>
          </draw:rect>
          <draw:rect draw:style-name="gr12" draw:text-style-name="P11" draw:layer="layout" svg:width="3.773cm" svg:height="1.107cm" svg:x="15.52cm" svg:y="10.364cm">
            <text:p text:style-name="P7"><text:span text:style-name="T2">O(n)</text:span></text:p>
          </draw:rect>
          <draw:rect draw:style-name="gr12" draw:text-style-name="P11" draw:layer="layout" svg:width="3.325cm" svg:height="1.107cm" svg:x="19.32cm" svg:y="9.264cm">
            <text:p text:style-name="P7"><text:span text:style-name="T2">O(1)</text:span></text:p>
          </draw:rect>
          <draw:rect draw:style-name="gr12" draw:text-style-name="P11" draw:layer="layout" svg:width="3.325cm" svg:height="1.107cm" svg:x="19.321cm" svg:y="10.365cm">
            <text:p text:style-name="P7"><text:span text:style-name="T2">O(n)</text:span></text:p>
          </draw:rect>
          <draw:rect draw:style-name="gr12" draw:text-style-name="P7" draw:layer="layout" svg:width="6.583cm" svg:height="1.107cm" svg:x="1.818cm" svg:y="11.462cm">
            <text:p text:style-name="P7">LinkedList</text:p>
          </draw:rect>
          <draw:rect draw:style-name="gr12" draw:text-style-name="P11" draw:layer="layout" svg:width="2.227cm" svg:height="1.107cm" svg:x="8.421cm" svg:y="11.465cm">
            <text:p text:style-name="P7"><text:span text:style-name="T2">O(1)</text:span></text:p>
          </draw:rect>
          <draw:rect draw:style-name="gr12" draw:text-style-name="P11" draw:layer="layout" svg:width="2.227cm" svg:height="1.107cm" svg:x="10.622cm" svg:y="11.466cm">
            <text:p text:style-name="P7"><text:span text:style-name="T2">O(1)</text:span></text:p>
          </draw:rect>
          <draw:rect draw:style-name="gr12" draw:text-style-name="P11" draw:layer="layout" svg:width="2.689cm" svg:height="1.107cm" svg:x="12.82cm" svg:y="11.464cm">
            <text:p text:style-name="P7"><text:span text:style-name="T2">O(n)</text:span></text:p>
          </draw:rect>
          <draw:rect draw:style-name="gr12" draw:text-style-name="P11" draw:layer="layout" svg:width="3.773cm" svg:height="1.107cm" svg:x="15.521cm" svg:y="11.465cm">
            <text:p text:style-name="P7"><text:span text:style-name="T2">O(1)</text:span></text:p>
          </draw:rect>
          <draw:rect draw:style-name="gr12" draw:text-style-name="P11" draw:layer="layout" svg:width="3.325cm" svg:height="1.107cm" svg:x="19.322cm" svg:y="11.466cm">
            <text:p text:style-name="P7"><text:span text:style-name="T2">O(1)</text:span></text:p>
          </draw:rect>
          <draw:rect draw:style-name="gr12" draw:text-style-name="P7" draw:layer="layout" svg:width="4.322cm" svg:height="1.107cm" svg:x="22.62cm" svg:y="8.164cm">
            <text:p text:style-name="P7">remove(int)</text:p>
          </draw:rect>
          <draw:rect draw:style-name="gr12" draw:text-style-name="P11" draw:layer="layout" svg:width="4.322cm" svg:height="1.107cm" svg:x="22.62cm" svg:y="9.265cm">
            <text:p text:style-name="P7"><text:span text:style-name="T2">O(n)</text:span></text:p>
          </draw:rect>
          <draw:rect draw:style-name="gr12" draw:text-style-name="P11" draw:layer="layout" svg:width="4.322cm" svg:height="1.107cm" svg:x="22.62cm" svg:y="10.366cm">
            <text:p text:style-name="P7"><text:span text:style-name="T2">O(n)</text:span></text:p>
          </draw:rect>
          <draw:rect draw:style-name="gr12" draw:text-style-name="P11" draw:layer="layout" svg:width="4.322cm" svg:height="1.107cm" svg:x="22.62cm" svg:y="11.467cm">
            <text:p text:style-name="P7"><text:span text:style-name="T2">O(n)</text:span></text:p>
          </draw:rect>
        </draw:g>
        <draw:g>
          <draw:rect draw:style-name="gr12" draw:text-style-name="P7" draw:layer="layout" svg:width="3.325cm" svg:height="1.107cm" svg:x="11.67cm" svg:y="15.469cm">
            <text:p text:style-name="P7">contains()</text:p>
          </draw:rect>
          <draw:rect draw:style-name="gr12" draw:text-style-name="P7" draw:layer="layout" svg:width="3.325cm" svg:height="1.107cm" svg:x="11.671cm" svg:y="14.37cm">
            <text:p text:style-name="P7">indexOf()</text:p>
          </draw:rect>
          <draw:rect draw:style-name="gr12" draw:text-style-name="P7" draw:layer="layout" svg:width="3.325cm" svg:height="1.107cm" svg:x="11.672cm" svg:y="13.271cm">
            <text:p text:style-name="P7">lstdxOf()</text:p>
          </draw:rect>
          <draw:rect draw:style-name="gr12" draw:text-style-name="P11" draw:layer="layout" svg:width="3.325cm" svg:height="1.107cm" svg:x="11.672cm" svg:y="17.671cm">
            <text:p text:style-name="P7"><text:span text:style-name="T2">O(n)</text:span></text:p>
          </draw:rect>
          <draw:rect draw:style-name="gr12" draw:text-style-name="P11" draw:layer="layout" svg:width="3.325cm" svg:height="1.107cm" svg:x="11.673cm" svg:y="16.572cm">
            <text:p text:style-name="P7"><text:span text:style-name="T2">O(n)</text:span></text:p>
          </draw:rect>
          <draw:rect draw:style-name="gr12" draw:text-style-name="P11" draw:layer="layout" svg:width="3.325cm" svg:height="1.107cm" svg:x="11.674cm" svg:y="18.773cm">
            <text:p text:style-name="P7"><text:span text:style-name="T2">O(n)</text:span></text:p>
          </draw:rect>
          <draw:rect draw:style-name="gr12" draw:text-style-name="P7" draw:layer="layout" svg:width="6.583cm" svg:height="1.107cm" svg:x="1.786cm" svg:y="16.576cm">
            <text:p text:style-name="P7">ArrayList</text:p>
          </draw:rect>
          <draw:rect draw:style-name="gr12" draw:text-style-name="P7" draw:layer="layout" svg:width="5.826cm" svg:height="1.107cm" svg:x="14.988cm" svg:y="15.478cm">
            <text:p text:style-name="P7">Parcours indexé</text:p>
          </draw:rect>
          <draw:rect draw:style-name="gr12" draw:text-style-name="P7" draw:layer="layout" svg:width="6.583cm" svg:height="1.107cm" svg:x="1.787cm" svg:y="17.677cm">
            <text:p text:style-name="P7">COWArrayList</text:p>
          </draw:rect>
          <draw:rect draw:style-name="gr12" draw:text-style-name="P7" draw:layer="layout" svg:width="6.583cm" svg:height="1.107cm" svg:x="1.788cm" svg:y="18.778cm">
            <text:p text:style-name="P7">LinkedList</text:p>
          </draw:rect>
          <draw:rect draw:style-name="gr12" draw:text-style-name="P7" draw:layer="layout" svg:width="6.363cm" svg:height="1.107cm" svg:x="20.788cm" svg:y="15.479cm">
            <text:p text:style-name="P7">Parcours iterateur</text:p>
          </draw:rect>
          <draw:rect draw:style-name="gr12" draw:text-style-name="P11" draw:layer="layout" svg:width="5.826cm" svg:height="1.107cm" svg:x="14.988cm" svg:y="16.579cm">
            <text:p text:style-name="P7"><text:span text:style-name="T2">O(n) / 2</text:span></text:p>
          </draw:rect>
          <draw:rect draw:style-name="gr12" draw:text-style-name="P11" draw:layer="layout" svg:width="5.826cm" svg:height="1.107cm" svg:x="14.988cm" svg:y="17.68cm">
            <text:p text:style-name="P7"><text:span text:style-name="T2">O(n) / 1</text:span></text:p>
          </draw:rect>
          <draw:rect draw:style-name="gr12" draw:text-style-name="P11" draw:layer="layout" svg:width="5.826cm" svg:height="1.107cm" svg:x="14.988cm" svg:y="18.781cm">
            <text:p text:style-name="P7"><text:span text:style-name="T2">O(n</text:span><text:span text:style-name="T35">2</text:span><text:span text:style-name="T2">) </text:span></text:p>
          </draw:rect>
          <draw:rect draw:style-name="gr12" draw:text-style-name="P11" draw:layer="layout" svg:width="6.363cm" svg:height="1.107cm" svg:x="20.789cm" svg:y="16.58cm">
            <text:p text:style-name="P7"><text:span text:style-name="T2">O(n) / 3</text:span></text:p>
          </draw:rect>
          <draw:rect draw:style-name="gr12" draw:text-style-name="P11" draw:layer="layout" svg:width="6.363cm" svg:height="1.107cm" svg:x="20.79cm" svg:y="17.681cm">
            <text:p text:style-name="P7"><text:span text:style-name="T2">O(n) / 2</text:span></text:p>
          </draw:rect>
          <draw:rect draw:style-name="gr12" draw:text-style-name="P11" draw:layer="layout" svg:width="6.363cm" svg:height="1.107cm" svg:x="20.791cm" svg:y="18.782cm">
            <text:p text:style-name="P7"><text:span text:style-name="T2">O(n) / 1</text:span></text:p>
          </draw:rect>
          <draw:rect draw:style-name="gr12" draw:text-style-name="P7" draw:layer="layout" svg:width="3.325cm" svg:height="3.299cm" svg:x="8.373cm" svg:y="13.28cm">
            <text:p text:style-name="P7">iterateur<text:line-break/>add()<text:line-break/>remove()</text:p>
          </draw:rect>
          <draw:rect draw:style-name="gr12" draw:text-style-name="P11" draw:layer="layout" svg:width="3.325cm" svg:height="1.107cm" svg:x="8.374cm" svg:y="16.573cm">
            <text:p text:style-name="P7"><text:span text:style-name="T2">O(n)</text:span></text:p>
          </draw:rect>
          <draw:rect draw:style-name="gr12" draw:text-style-name="P11" draw:layer="layout" svg:width="3.325cm" svg:height="1.107cm" svg:x="8.375cm" svg:y="17.674cm">
            <text:p text:style-name="P7"><text:span text:style-name="T2">O(n)</text:span></text:p>
          </draw:rect>
          <draw:rect draw:style-name="gr12" draw:text-style-name="P11" draw:layer="layout" svg:width="3.325cm" svg:height="1.107cm" svg:x="8.376cm" svg:y="18.775cm">
            <text:p text:style-name="P7"><text:span text:style-name="T2">O(1)</text:span></text:p>
          </draw:rect>
        </draw:g>
        <presentation:notes draw:style-name="dp2">
          <draw:page-thumbnail draw:style-name="gr1" draw:layer="layout" svg:width="13.708cm" svg:height="10.281cm" svg:x="3.64cm" svg:y="2.853cm" draw:page-number="9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line draw:style-name="gr13" draw:text-style-name="P8" draw:layer="layout" svg:x1="6.016cm" svg:y1="16.165cm" svg:x2="15.295cm" svg:y2="10.33cm">
          <text:p/>
        </draw:line>
        <draw:line draw:style-name="gr13" draw:text-style-name="P8" draw:layer="layout" svg:x1="14.461cm" svg:y1="18.956cm" svg:x2="16.564cm" svg:y2="10.257cm">
          <text:p/>
        </draw:line>
        <draw:line draw:style-name="gr13" draw:text-style-name="P8" draw:layer="layout" svg:x1="23.279cm" svg:y1="14.702cm" svg:x2="18.05cm" svg:y2="10.262cm">
          <text:p/>
        </draw:line>
        <draw:frame presentation:style-name="pr1" draw:text-style-name="P1" draw:layer="layout" svg:width="23.911cm" svg:height="3.507cm" svg:x="2.058cm" svg:y="0.843cm" presentation:class="title">
          <draw:text-box>
            <text:p text:style-name="P1">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ssociation entre une clé et une valeur</text:p>
              </text:list-item>
            </text:list>
          </draw:text-box>
        </draw:frame>
        <draw:rect draw:style-name="gr26" draw:text-style-name="P7" draw:layer="layout" svg:width="3.841cm" svg:height="1.399cm" svg:x="4.072cm" svg:y="7.133cm">
          <text:p text:style-name="P7">Map</text:p>
        </draw:rect>
        <draw:line draw:style-name="gr13" draw:text-style-name="P8" draw:layer="layout" svg:x1="3.539cm" svg:y1="10.064cm" svg:x2="5.245cm" svg:y2="8.661cm">
          <text:p/>
        </draw:line>
        <draw:line draw:style-name="gr13" draw:text-style-name="P8" draw:layer="layout" svg:x1="8.365cm" svg:y1="10.139cm" svg:x2="6.364cm" svg:y2="8.712cm">
          <text:p/>
        </draw:line>
        <draw:rect draw:style-name="gr12" draw:text-style-name="P8" draw:layer="layout" svg:width="4.611cm" svg:height="1.399cm" svg:x="15.203cm" svg:y="8.726cm">
          <text:p text:style-name="P7">AbstractMap</text:p>
        </draw:rect>
        <draw:line draw:style-name="gr27" draw:text-style-name="P8" draw:layer="layout" svg:x1="14.969cm" svg:y1="9.392cm" svg:x2="8.161cm" svg:y2="7.951cm">
          <text:p/>
        </draw:line>
        <draw:rect draw:style-name="gr12" draw:text-style-name="P8" draw:layer="layout" svg:width="3.554cm" svg:height="1.399cm" svg:x="21.411cm" svg:y="14.734cm">
          <text:p text:style-name="P7">HashMap</text:p>
        </draw:rect>
        <draw:rect draw:style-name="gr12" draw:text-style-name="P8" draw:layer="layout" svg:width="5.961cm" svg:height="1.399cm" svg:x="20.426cm" svg:y="17.336cm">
          <text:p text:style-name="P7">LinkedHashMap</text:p>
        </draw:rect>
        <draw:rect draw:style-name="gr12" draw:text-style-name="P8" draw:layer="layout" svg:width="3.591cm" svg:height="1.399cm" svg:x="11.348cm" svg:y="13.091cm">
          <text:p text:style-name="P7">Hashtable</text:p>
        </draw:rect>
        <draw:rect draw:style-name="gr12" draw:text-style-name="P8" draw:layer="layout" svg:width="7.29cm" svg:height="1.399cm" svg:x="0.388cm" svg:y="16.229cm">
          <text:p text:style-name="P7">ConcurrentHashMap</text:p>
        </draw:rect>
        <draw:rect draw:style-name="gr12" draw:text-style-name="P8" draw:layer="layout" svg:width="3.468cm" svg:height="1.399cm" svg:x="10.764cm" svg:y="17.45cm">
          <text:p text:style-name="P7">TreeMap</text:p>
        </draw:rect>
        <draw:rect draw:style-name="gr12" draw:text-style-name="P8" draw:layer="layout" svg:width="5.618cm" svg:height="1.399cm" svg:x="22.282cm" svg:y="13.047cm">
          <text:p text:style-name="P7">WeakHashMap</text:p>
        </draw:rect>
        <draw:rect draw:style-name="gr12" draw:text-style-name="P8" draw:layer="layout" svg:width="6.105cm" svg:height="1.399cm" svg:x="16.09cm" svg:y="13.106cm">
          <text:p text:style-name="P7">IdentityHashMap</text:p>
        </draw:rect>
        <draw:line draw:style-name="gr13" draw:text-style-name="P8" draw:layer="layout" svg:x1="18.826cm" svg:y1="12.963cm" svg:x2="17.615cm" svg:y2="10.262cm">
          <text:p/>
        </draw:line>
        <draw:line draw:style-name="gr13" draw:text-style-name="P8" draw:layer="layout" svg:x1="15.512cm" svg:y1="14.679cm" svg:x2="17.035cm" svg:y2="10.262cm">
          <text:p/>
        </draw:line>
        <draw:line draw:style-name="gr13" draw:text-style-name="P8" draw:layer="layout" svg:x1="23.194cm" svg:y1="17.28cm" svg:x2="23.194cm" svg:y2="16.212cm">
          <text:p/>
        </draw:line>
        <draw:line draw:style-name="gr13" draw:text-style-name="P8" draw:layer="layout" svg:x1="13.12cm" svg:y1="12.976cm" svg:x2="15.947cm" svg:y2="10.33cm">
          <text:p/>
        </draw:line>
        <draw:rect draw:style-name="gr26" draw:text-style-name="P7" draw:layer="layout" svg:width="5.799cm" svg:height="1.399cm" svg:x="0.355cm" svg:y="10.315cm">
          <text:p text:style-name="P7">ConcurrentMap</text:p>
        </draw:rect>
        <draw:line draw:style-name="gr27" draw:text-style-name="P8" draw:layer="layout" svg:x1="8.989cm" svg:y1="19.065cm" svg:x2="9.787cm" svg:y2="16.745cm">
          <text:p/>
        </draw:line>
        <draw:line draw:style-name="gr27" draw:text-style-name="P8" draw:layer="layout" svg:x1="3.189cm" svg:y1="16.056cm" svg:x2="3.189cm" svg:y2="11.821cm">
          <text:p/>
        </draw:line>
        <draw:rect draw:style-name="gr12" draw:text-style-name="P8" draw:layer="layout" svg:width="3.697cm" svg:height="1.399cm" svg:x="13.961cm" svg:y="14.738cm">
          <text:p text:style-name="P7">EnumMap</text:p>
        </draw:rect>
        <draw:line draw:style-name="gr13" draw:text-style-name="P8" draw:layer="layout" svg:x1="24.805cm" svg:y1="13.023cm" svg:x2="18.847cm" svg:y2="10.226cm">
          <text:p/>
        </draw:line>
        <draw:rect draw:style-name="gr12" draw:text-style-name="P8" draw:layer="layout" svg:width="8.774cm" svg:height="1.399cm" svg:x="7.005cm" svg:y="19.154cm">
          <text:p text:style-name="P7">ConcurrentSkipListMap</text:p>
        </draw:rect>
        <draw:rect draw:style-name="gr26" draw:text-style-name="P7" draw:layer="layout" svg:width="3.841cm" svg:height="1.399cm" svg:x="7.903cm" svg:y="10.347cm">
          <text:p text:style-name="P7">SortedMap</text:p>
        </draw:rect>
        <draw:rect draw:style-name="gr26" draw:text-style-name="P7" draw:layer="layout" svg:width="9.358cm" svg:height="1.399cm" svg:x="0.356cm" svg:y="13.389cm">
          <text:p text:style-name="P7">ConcurrentNavigableMap</text:p>
        </draw:rect>
        <draw:rect draw:style-name="gr26" draw:text-style-name="P7" draw:layer="layout" svg:width="5.325cm" svg:height="1.399cm" svg:x="8.087cm" svg:y="15.265cm">
          <text:p text:style-name="P7">NavigableMap</text:p>
        </draw:rect>
        <draw:line draw:style-name="gr27" draw:text-style-name="P8" draw:layer="layout" svg:x1="12.071cm" svg:y1="17.397cm" svg:x2="11.056cm" svg:y2="16.673cm">
          <text:p/>
        </draw:line>
        <draw:line draw:style-name="gr13" draw:text-style-name="P8" draw:layer="layout" svg:x1="10.176cm" svg:y1="15.014cm" svg:x2="10.185cm" svg:y2="11.925cm">
          <text:p/>
        </draw:line>
        <draw:line draw:style-name="gr27" draw:text-style-name="P8" draw:layer="layout" svg:x1="8.989cm" svg:y1="19.065cm" svg:x2="7.104cm" svg:y2="14.86cm">
          <text:p/>
        </draw:line>
        <draw:line draw:style-name="gr13" draw:text-style-name="P8" draw:layer="layout" svg:x1="4.784cm" svg:y1="13.157cm" svg:x2="4.82cm" svg:y2="11.961cm">
          <text:p/>
        </draw:line>
        <presentation:notes draw:style-name="dp2">
          <draw:page-thumbnail draw:style-name="gr1" draw:layer="layout" svg:width="13.708cm" svg:height="10.281cm" svg:x="3.64cm" svg:y="2.853cm" draw:page-number="9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ap&lt;K,V&gt;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associations sont des types paramétrés par le type des clés (<text:span text:style-name="T2">K</text:span>) et et le type des valeurs associées (<text:span text:style-name="T2">V</text:span>)</text:p>
              </text:list-item>
              <text:list-item>
                <text:p text:style-name="P1">Toutes les associations sauf exception :</text:p>
                <text:list>
                  <text:list-item>
                    <text:p text:style-name="P1">acceptent <text:span text:style-name="T2">null</text:span> comme clé ou valeur</text:p>
                  </text:list-item>
                  <text:list-item>
                    <text:p text:style-name="P1">ne permettent pas les accès concurrents</text:p>
                  </text:list-item>
                  <text:list-item>
                    <text:p text:style-name="P1">Testent si un objet existe ou non par rapport à la méthode <text:span text:style-name="T2">equals()</text:span> de l'obj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PI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t les méthodes </text:p>
                <text:list>
                  <text:list-item>
                    <text:p text:style-name="P1"><text:span text:style-name="T2">isEmpty</text:span>(), <text:span text:style-name="T2">size</text:span>(), <text:span text:style-name="T2">clear*</text:span>()</text:p>
                  </text:list-item>
                  <text:list-item>
                    <text:p text:style-name="P1"><text:span text:style-name="T2">put*</text:span>(), <text:span text:style-name="T2">get</text:span>(), <text:span text:style-name="T2">remove*</text:span>()</text:p>
                  </text:list-item>
                  <text:list-item>
                    <text:p text:style-name="P1">Opération groupée : <text:span text:style-name="T2">putAll*</text:span>()</text:p>
                  </text:list-item>
                  <text:list-item>
                    <text:p text:style-name="P1">Tests : <text:span text:style-name="T2">containsKey</text:span>(), <text:span text:style-name="T2">containsValue</text:span>()</text:p>
                  </text:list-item>
                  <text:list-item>
                    <text:p text:style-name="P1">Vues : <text:span text:style-name="T2">keySet</text:span>(), <text:span text:style-name="T2">values</text:span>(), <text:span text:style-name="T2">entrySet</text:span>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d'accè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e les méthodes d'accès </text:p>
                <text:list>
                  <text:list-item>
                    <text:p text:style-name="P1">V <text:span text:style-name="T2">put</text:span>(K clé, V valeur)<text:line-break/>associe une clé à une valeur, renvoie l'ancienne valeur ou null</text:p>
                  </text:list-item>
                  <text:list-item>
                    <text:p text:style-name="P1">V <text:span text:style-name="T2">get</text:span>(Object clé)<text:line-break/>demande la valeur pour une clé, null si il n'y a pas d'association</text:p>
                  </text:list-item>
                  <text:list-item>
                    <text:p text:style-name="P1">boolean <text:span text:style-name="T2">remove</text:span>(Object clé)<text:line-break/>supprime le couple clé/valeur à partir d'une clé, vrai si l'association a été modifi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pération groupée et Test</text:p>
          </draw:text-box>
        </draw:frame>
        <draw:frame presentation:style-name="pr42" draw:text-style-name="P4" draw:layer="layout" svg:width="23.911cm" svg:height="14.929cm" svg:x="2.058cm" svg:y="4.938cm" presentation:class="outline" presentation:user-transformed="true">
          <draw:text-box>
            <text:list text:style-name="L2">
              <text:list-item>
                <text:p text:style-name="P1">L'interface Map définit une seule opération groupée </text:p>
                <text:list>
                  <text:list-item>
                    <text:p text:style-name="P1"><text:span text:style-name="T2">putAll</text:span>(Map&lt;? extends K,? extends V&gt; map)<text:line-break/>permet d'insérer des couples dans une association</text:p>
                  </text:list-item>
                </text:list>
              </text:list-item>
              <text:list-item>
                <text:p text:style-name="P1">Il existe deux opération permettant de tester :</text:p>
                <text:list>
                  <text:list-item>
                    <text:p text:style-name="P1"><text:span text:style-name="T2">containsKey</text:span>(Object clé) qui teste si une clé est présente</text:p>
                  </text:list-item>
                  <text:list-item>
                    <text:p text:style-name="P1"><text:span text:style-name="T2">containsValue</text:span>(Object value) qui teste si une valeur existe </text:p>
                  </text:list-item>
                </text:list>
              </text:list-item>
              <text:list-item>
                <text:p text:style-name="P1"><text:span text:style-name="T2">containsKey</text:span> n'est pas obligatoire si l'on doit faire un get() car celui-ci renvoie null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p.Entry&lt;K,V&gt;</text:p>
          </draw:text-box>
        </draw:frame>
        <draw:frame presentation:style-name="pr4" draw:text-style-name="P4" draw:layer="layout" svg:width="23.911cm" svg:height="13.23cm" svg:x="2.058cm" svg:y="5.438cm" presentation:class="outline" presentation:user-transformed="true">
          <draw:text-box>
            <text:list text:style-name="L2">
              <text:list-item>
                <text:p text:style-name="P1">Interface (interne) définissant un couple<text:line-break/>clé/valeur.</text:p>
              </text:list-item>
              <text:list-item>
                <text:p text:style-name="P1">Elle est paramétrée par le type de la clé (<text:span text:style-name="T2">K</text:span>) et le type de la valeur (<text:span text:style-name="T2">V</text:span>)</text:p>
              </text:list-item>
              <text:list-item>
                <text:p text:style-name="P1">Map.Entry possède les méthodes :</text:p>
                <text:list>
                  <text:list-item>
                    <text:p text:style-name="P1">K <text:span text:style-name="T2">getKey</text:span>() : renvoie la clé</text:p>
                  </text:list-item>
                  <text:list-item>
                    <text:p text:style-name="P1">V <text:span text:style-name="T2">getValue</text:span>() : renvoie la valeur</text:p>
                  </text:list-item>
                  <text:list-item>
                    <text:p text:style-name="P1">V <text:span text:style-name="T2">setValue</text:span>(V value) : change la valeur, renvoie l'ancien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ue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interface Map définit trois vues :</text:p>
                <text:list>
                  <text:list-item>
                    <text:p text:style-name="P1">Set&lt;K&gt; <text:span text:style-name="T2">keySet</text:span>() :<text:line-break/>l'ensemble des clés</text:p>
                  </text:list-item>
                  <text:list-item>
                    <text:p text:style-name="P1">Collection&lt;V&gt; <text:span text:style-name="T2">values</text:span>() :<text:line-break/>la collection des valeurs</text:p>
                  </text:list-item>
                  <text:list-item>
                    <text:p text:style-name="P1">Set&lt;Map.Entry&lt;K,V&gt;&gt; <text:span text:style-name="T2">entrySet</text:span>() :<text:line-break/>l'ensemble des couples clé/valeur </text:p>
                  </text:list-item>
                </text:list>
              </text:list-item>
              <text:list-item>
                <text:p text:style-name="P1">Toute modification sur la vue est reflétée sur l'association et vice-versa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utilisation de vu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alcule la fréquence d'apparition des mots passés en argument</text:p>
              </text:list-item>
            </text:list>
          </draw:text-box>
        </draw:frame>
        <draw:frame draw:style-name="gr6" draw:text-style-name="P5" draw:layer="layout" svg:width="23.711cm" svg:height="8.308cm" svg:x="2.188cm" svg:y="9.128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&lt;T&gt; Map&lt;T,Integer&gt; frequency(List&lt;T&gt; values) {</text:span></text:p>
            <text:p text:style-name="P1"><text:span text:style-name="T3"><text:s text:c="4"/></text:span><text:span text:style-name="T3">HashMap&lt;T,Integer&gt; map=new HashMap&lt;T,Integer&gt;();</text:span></text:p>
            <text:p text:style-name="P1"><text:span text:style-name="T3"><text:s text:c="4"/></text:span><text:span text:style-name="T7">for</text:span><text:span text:style-name="T3">(T v:values) {</text:span></text:p>
            <text:p text:style-name="P1"><text:span text:style-name="T3"><text:s text:c="6"/></text:span><text:span text:style-name="T3">Integer i=map.get(v);</text:span></text:p>
            <text:p text:style-name="P1"><text:span text:style-name="T3"><text:s text:c="6"/></text:span><text:span text:style-name="T3">map.put(v, (i==null)?1:i+1);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7">return</text:span><text:span text:style-name="T3"> map;</text:span></text:p>
            <text:p text:style-name="P1"><text:span text:style-name="T3"><text:s text:c="2"/></text:span><text:span text:style-name="T3">}</text:span></text:p>
            <text:p text:style-name="P1"><text:span text:style-name="T7"><text:s text:c="2"/></text:span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4"/></text:span><text:span text:style-name="T3">Map&lt;String,Integer&gt; map=frequency(Arrays.asList(args));</text:span></text:p>
            <text:p text:style-name="P1"><text:span text:style-name="T3"><text:s text:c="4"/></text:span><text:span text:style-name="T7">for</text:span><text:span text:style-name="T3">(Map.Entry&lt;String,Integer&gt; entry:map.entrySet())</text:span></text:p>
            <text:p text:style-name="P1"><text:span text:style-name="T3"><text:s text:c="6"/></text:span><text:span text:style-name="T3">System.out.printf(</text:span><text:span text:style-name="T9">"%s</text:span><text:span text:style-name="T3">: %d\n</text:span><text:span text:style-name="T9">",</text:span><text:span text:style-name="T3">entry.getKey(),</text:span><text:span text:style-name="T9">entry.getValue());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mplantations</text:p>
          </draw:text-box>
        </draw:frame>
        <draw:frame presentation:style-name="pr43" draw:text-style-name="P4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1">L'interface Map possède 8 implantations :</text:p>
                <text:list>
                  <text:list-item>
                    <text:list>
                      <text:list-item>
                        <text:p text:style-name="P1">HashMap</text:p>
                      </text:list-item>
                      <text:list-item>
                        <text:p text:style-name="P1">HashTable (même implantation que HashMap)</text:p>
                      </text:list-item>
                      <text:list-item>
                        <text:p text:style-name="P1">LinkedHashMap</text:p>
                      </text:list-item>
                      <text:list-item>
                        <text:p text:style-name="P1">IdentityHashMap</text:p>
                      </text:list-item>
                      <text:list-item>
                        <text:p text:style-name="P1">WeakHashMap</text:p>
                      </text:list-item>
                      <text:list-item>
                        <text:p text:style-name="P1">EnumMap</text:p>
                      </text:list-item>
                      <text:list-item>
                        <text:p text:style-name="P1">ConcurrentHashMap (ConcurrentMap)</text:p>
                      </text:list-item>
                      <text:list-item>
                        <text:p text:style-name="P1">ConcurrentSkipListMap (ConcurrentNavigableMap)</text:p>
                      </text:list-item>
                      <text:list-item>
                        <text:p text:style-name="P1">TreeMap (NavigableMa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Map</text:p>
          </draw:text-box>
        </draw:frame>
        <draw:frame presentation:style-name="pr44" draw:text-style-name="P4" draw:layer="layout" svg:width="23.911cm" svg:height="1.877cm" svg:x="2.058cm" svg:y="4.738cm" presentation:class="outline" presentation:user-transformed="true">
          <draw:text-box>
            <text:list text:style-name="L2">
              <text:list-item>
                <text:p text:style-name="P1">Classe de base des Map, manque <text:span text:style-name="T2">entrySet</text:span>()</text:p>
              </text:list-item>
            </text:list>
          </draw:text-box>
        </draw:frame>
        <draw:frame draw:style-name="gr58" draw:text-style-name="P5" draw:layer="layout" svg:width="21.362cm" svg:height="11.503cm" svg:x="2.145cm" svg:y="6.628cm">
          <draw:text-box>
            <text:p text:style-name="P1"><text:span text:style-name="T3"><text:s text:c="2"/></text:span><text:span text:style-name="T7">public</text:span><text:span text:style-name="T3"> </text:span><text:span text:style-name="T7">static</text:span><text:span text:style-name="T3"> &lt;T&gt; Map&lt;Integer,T&gt; asMap(final List&lt;T&gt; list) {</text:span></text:p>
            <text:p text:style-name="P1"><text:span text:style-name="T3"><text:s text:c="4"/></text:span><text:span text:style-name="T7">return</text:span><text:span text:style-name="T3"> new AbstractMap&lt;Integer,T&gt;() {</text:span></text:p>
            <text:p text:style-name="P1"><text:span text:style-name="T3"><text:s text:c="6"/></text:span><text:span text:style-name="T7">public</text:span><text:span text:style-name="T3"> T get(Object key) {</text:span></text:p>
            <text:p text:style-name="P1"><text:span text:style-name="T3"><text:s text:c="8"/></text:span><text:span text:style-name="T7">if</text:span><text:span text:style-name="T3"> (!(key instanceof Integer))</text:span></text:p>
            <text:p text:style-name="P1"><text:span text:style-name="T3"><text:s text:c="10"/></text:span><text:span text:style-name="T7">return</text:span><text:span text:style-name="T3"> null;</text:span></text:p>
            <text:p text:style-name="P1"><text:span text:style-name="T3"><text:s text:c="8"/></text:span><text:span text:style-name="T7">return</text:span><text:span text:style-name="T3"> list.get(((Integer)key).intValue());</text:span></text:p>
            <text:p text:style-name="P1"><text:span text:style-name="T3"><text:s text:c="6"/></text:span><text:span text:style-name="T3">}</text:span></text:p>
            <text:p text:style-name="P1"><text:span text:style-name="T3"><text:s text:c="6"/></text:span><text:span text:style-name="T7">public</text:span><text:span text:style-name="T3"> Set&lt;Map.Entry&lt;Integer,T&gt;&gt; entrySet() {</text:span></text:p>
            <text:p text:style-name="P1"><text:span text:style-name="T3"><text:s text:c="8"/></text:span><text:span text:style-name="T7">return</text:span><text:span text:style-name="T3"> new AbstractSet&lt;Map.Entry&lt;Integer,T&gt;&gt;() {</text:span></text:p>
            <text:p text:style-name="P1"><text:span text:style-name="T3"><text:s text:c="10"/></text:span><text:span text:style-name="T7">public</text:span><text:span text:style-name="T3"> int size() {</text:span></text:p>
            <text:p text:style-name="P1"><text:span text:style-name="T3"><text:s text:c="12"/></text:span><text:span text:style-name="T7">return</text:span><text:span text:style-name="T3"> list.size();</text:span></text:p>
            <text:p text:style-name="P1"><text:span text:style-name="T3"><text:s text:c="10"/></text:span><text:span text:style-name="T3">}</text:span></text:p>
            <text:p text:style-name="P1"><text:span text:style-name="T3"><text:s text:c="10"/></text:span><text:span text:style-name="T7">public</text:span><text:span text:style-name="T3"> Iterator&lt;Map.Entry&lt;Integer,T&gt;&gt; iterator() {</text:span></text:p>
            <text:p text:style-name="P1"><text:span text:style-name="T3"><text:s text:c="12"/></text:span><text:span text:style-name="T7">final</text:span><text:span text:style-name="T3"> ListIterator&lt;T&gt; it=list.listIterator();</text:span></text:p>
            <text:p text:style-name="P1"><text:span text:style-name="T3"><text:s text:c="12"/></text:span><text:span text:style-name="T7">return</text:span><text:span text:style-name="T3"> new Iterator&lt;Map.Entry&lt;Integer,T&gt;&gt;() {</text:span></text:p>
            <text:p text:style-name="P1"><text:span text:style-name="T3"><text:s text:c="14"/></text:span><text:span text:style-name="T7">public</text:span><text:span text:style-name="T3"> boolean hasNext() {</text:span></text:p>
            <text:p text:style-name="P1"><text:span text:style-name="T3"><text:s text:c="16"/></text:span><text:span text:style-name="T7">return</text:span><text:span text:style-name="T3"> it.hasNext();</text:span></text:p>
            <text:p text:style-name="P1"><text:span text:style-name="T3"><text:s text:c="14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bstractMap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uite de l'exemple :</text:p>
              </text:list-item>
            </text:list>
          </draw:text-box>
        </draw:frame>
        <draw:frame draw:style-name="gr59" draw:text-style-name="P5" draw:layer="layout" svg:width="20.437cm" svg:height="8.384cm" svg:x="2.106cm" svg:y="7.139cm">
          <draw:text-box>
            <text:p text:style-name="P1"><text:span text:style-name="T3"><text:s text:c="14"/></text:span><text:span text:style-name="T7">public</text:span><text:span text:style-name="T3"> Map.Entry&lt;Integer,T&gt; next() {</text:span></text:p>
            <text:p text:style-name="P1"><text:span text:style-name="T3"><text:s text:c="16"/></text:span><text:span text:style-name="T7">return</text:span><text:span text:style-name="T3"> new </text:span><text:span text:style-name="T4">SimpleImmutableEntry</text:span><text:span text:style-name="T3">&lt;Integer,T&gt;( </text:span></text:p>
            <text:p text:style-name="P1"><text:span text:style-name="T3"><text:s text:c="18"/></text:span><text:span text:style-name="T3">it.nextIndex(),it.next());</text:span></text:p>
            <text:p text:style-name="P1"><text:span text:style-name="T3"><text:s text:c="14"/></text:span><text:span text:style-name="T3">}</text:span></text:p>
            <text:p text:style-name="P1"><text:span text:style-name="T3"><text:s text:c="14"/></text:span><text:span text:style-name="T7">public</text:span><text:span text:style-name="T3"> void remove() {</text:span></text:p>
            <text:p text:style-name="P1"><text:span text:style-name="T3"><text:s text:c="16"/></text:span><text:span text:style-name="T3">it.remove();</text:span></text:p>
            <text:p text:style-name="P1"><text:span text:style-name="T3"><text:s text:c="14"/></text:span><text:span text:style-name="T3">}</text:span></text:p>
            <text:p text:style-name="P1"><text:span text:style-name="T3"><text:s text:c="12"/></text:span><text:span text:style-name="T3">};</text:span></text:p>
            <text:p text:style-name="P1"><text:span text:style-name="T3"><text:s text:c="10"/></text:span><text:span text:style-name="T3">}</text:span></text:p>
            <text:p text:style-name="P1"><text:span text:style-name="T3"><text:s text:c="8"/></text:span><text:span text:style-name="T3">}; <text:s text:c="4"/></text:span></text:p>
            <text:p text:style-name="P1"><text:span text:style-name="T3"><text:s text:c="6"/></text:span><text:span text:style-name="T3">}</text:span></text:p>
            <text:p text:style-name="P1"><text:span text:style-name="T3"><text:s text:c="4"/></text:span><text:span text:style-name="T3">}; <text:s text:c="8"/></text:span></text:p>
            <text:p text:style-name="P1"><text:span text:style-name="T3"><text:s text:c="2"/></text:span><text:span text:style-name="T3">}</text:span></text:p>
          </draw:text-box>
        </draw:frame>
        <draw:frame draw:style-name="gr60" draw:text-style-name="P5" draw:layer="layout" svg:width="18.9cm" svg:height="3.655cm" svg:x="5.795cm" svg:y="16.028cm">
          <draw:text-box>
            <text:p text:style-name="P1"><text:span text:style-name="T3"><text:s text:c="2"/></text:span><text:span text:style-name="T5">// java ListAsMap hello world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Map&lt;Integer,String&gt; map=asMap(Arrays.asList(args));</text:span></text:p>
            <text:p text:style-name="P1"><text:span text:style-name="T3"><text:s text:c="4"/></text:span><text:span text:style-name="T3">System.out.println(map); </text:span><text:span text:style-name="T5">// {0=hello, 1=world}</text:span></text:p>
            <text:p text:style-name="P1"><text:span text:style-name="T3"><text:s text:c="2"/></text:span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ap.Entr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AbstractMap</text:span> possède deux classe implantant Map.Entry :</text:p>
                <text:list>
                  <text:list-item>
                    <text:p text:style-name="P1">AbstractMap.<text:span text:style-name="T2">SimpleEntry</text:span>&lt;K,V&gt; pour les couples clés/valeurs mutable</text:p>
                  </text:list-item>
                  <text:list-item>
                    <text:p text:style-name="P1">AbstractMap.<text:span text:style-name="T2">SimpleImmutableEntry</text:span>&lt;K,V&gt; pour les couples clés/valeurs non mutable<text:line-break/></text:p>
                  </text:list-item>
                </text:list>
              </text:list-item>
              <text:list-item>
                <text:p text:style-name="P1">Ces classes fournissent une implanations par défaut pour les Map.Entry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avec liste chaînée pour les collisions se redimensionnant au besoin<text:line-break/>(*2 si facteur de remplissage atteint)</text:p>
              </text:list-item>
            </text:list>
          </draw:text-box>
        </draw:frame>
        <draw:g>
          <draw:rect draw:style-name="gr29" draw:text-style-name="P8" draw:layer="layout" svg:width="1.018cm" svg:height="0.738cm" svg:x="3.656cm" svg:y="13.247cm">
            <text:p/>
          </draw:rect>
          <draw:rect draw:style-name="gr29" draw:text-style-name="P8" draw:layer="layout" svg:width="1.018cm" svg:height="0.738cm" svg:x="3.656cm" svg:y="13.947cm">
            <text:p/>
          </draw:rect>
          <draw:rect draw:style-name="gr29" draw:text-style-name="P8" draw:layer="layout" svg:width="1.018cm" svg:height="0.738cm" svg:x="3.656cm" svg:y="12.547cm">
            <text:p/>
          </draw:rect>
          <draw:rect draw:style-name="gr29" draw:text-style-name="P8" draw:layer="layout" svg:width="1.018cm" svg:height="0.738cm" svg:x="3.656cm" svg:y="14.747cm">
            <text:p/>
          </draw:rect>
          <draw:rect draw:style-name="gr29" draw:text-style-name="P8" draw:layer="layout" svg:width="1.018cm" svg:height="0.738cm" svg:x="3.656cm" svg:y="15.547cm">
            <text:p/>
          </draw:rect>
          <draw:rect draw:style-name="gr29" draw:text-style-name="P8" draw:layer="layout" svg:width="1.018cm" svg:height="0.738cm" svg:x="3.656cm" svg:y="16.247cm">
            <text:p/>
          </draw:rect>
          <draw:rect draw:style-name="gr29" draw:text-style-name="P8" draw:layer="layout" svg:width="1.018cm" svg:height="0.738cm" svg:x="3.656cm" svg:y="17.047cm">
            <text:p/>
          </draw:rect>
          <draw:frame draw:style-name="gr33" draw:layer="layout" svg:width="2.622cm" svg:height="0.937cm" svg:x="3.156cm" svg:y="17.966cm">
            <draw:text-box>
              <text:p text:style-name="P1">Taille 7</text:p>
            </draw:text-box>
          </draw:frame>
          <draw:line draw:style-name="gr13" draw:text-style-name="P8" draw:layer="layout" svg:x1="4.808cm" svg:y1="15.83cm" svg:x2="5.774cm" svg:y2="15.83cm">
            <text:p/>
          </draw:line>
          <draw:line draw:style-name="gr13" draw:text-style-name="P8" draw:layer="layout" svg:x1="7.108cm" svg:y1="15.83cm" svg:x2="8.074cm" svg:y2="15.83cm">
            <text:p/>
          </draw:line>
          <draw:line draw:style-name="gr13" draw:text-style-name="P8" draw:layer="layout" svg:x1="4.808cm" svg:y1="12.93cm" svg:x2="5.774cm" svg:y2="12.93cm">
            <text:p/>
          </draw:line>
          <draw:rect draw:style-name="gr30" draw:text-style-name="P8" draw:layer="layout" svg:width="1.018cm" svg:height="0.738cm" svg:x="5.956cm" svg:y="17.047cm">
            <text:p/>
          </draw:rect>
          <draw:line draw:style-name="gr35" draw:text-style-name="P8" draw:layer="layout" svg:x1="4.808cm" svg:y1="17.43cm" svg:x2="5.774cm" svg:y2="17.43cm">
            <text:p/>
          </draw:line>
          <draw:g>
            <draw:rect draw:style-name="gr29" draw:text-style-name="P8" draw:layer="layout" svg:width="1.018cm" svg:height="0.738cm" svg:x="5.874cm" svg:y="12.527cm">
              <text:p/>
            </draw:rect>
            <draw:line draw:style-name="gr36" draw:text-style-name="P8" draw:layer="layout" svg:x1="6.099cm" svg:y1="12.554cm" svg:x2="6.099cm" svg:y2="11.537cm">
              <text:p/>
            </draw:line>
            <draw:line draw:style-name="gr36" draw:text-style-name="P8" draw:layer="layout" svg:x1="6.699cm" svg:y1="12.555cm" svg:x2="6.699cm" svg:y2="11.538cm">
              <text:p/>
            </draw:line>
            <draw:frame draw:style-name="gr61" draw:text-style-name="P14" draw:layer="layout" svg:width="0.32cm" svg:height="0.721cm" svg:x="5.928cm" svg:y="10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6.529cm" svg:y="10.919cm">
              <draw:text-box>
                <text:p text:style-name="P1"><text:span text:style-name="T36">v</text:span></text:p>
              </draw:text-box>
            </draw:frame>
          </draw:g>
          <draw:g>
            <draw:rect draw:style-name="gr29" draw:text-style-name="P8" draw:layer="layout" svg:width="1.018cm" svg:height="0.738cm" svg:x="5.874cm" svg:y="15.527cm">
              <text:p/>
            </draw:rect>
            <draw:line draw:style-name="gr36" draw:text-style-name="P8" draw:layer="layout" svg:x1="6.099cm" svg:y1="15.554cm" svg:x2="6.099cm" svg:y2="14.537cm">
              <text:p/>
            </draw:line>
            <draw:line draw:style-name="gr36" draw:text-style-name="P8" draw:layer="layout" svg:x1="6.699cm" svg:y1="15.555cm" svg:x2="6.699cm" svg:y2="14.538cm">
              <text:p/>
            </draw:line>
            <draw:frame draw:style-name="gr61" draw:text-style-name="P14" draw:layer="layout" svg:width="0.32cm" svg:height="0.721cm" svg:x="5.928cm" svg:y="13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6.529cm" svg:y="13.919cm">
              <draw:text-box>
                <text:p text:style-name="P1"><text:span text:style-name="T36">v</text:span></text:p>
              </draw:text-box>
            </draw:frame>
          </draw:g>
          <draw:g>
            <draw:rect draw:style-name="gr29" draw:text-style-name="P8" draw:layer="layout" svg:width="1.018cm" svg:height="0.738cm" svg:x="8.274cm" svg:y="15.527cm">
              <text:p/>
            </draw:rect>
            <draw:line draw:style-name="gr36" draw:text-style-name="P8" draw:layer="layout" svg:x1="8.499cm" svg:y1="15.554cm" svg:x2="8.499cm" svg:y2="14.537cm">
              <text:p/>
            </draw:line>
            <draw:line draw:style-name="gr36" draw:text-style-name="P8" draw:layer="layout" svg:x1="9.099cm" svg:y1="15.555cm" svg:x2="9.099cm" svg:y2="14.538cm">
              <text:p/>
            </draw:line>
            <draw:frame draw:style-name="gr61" draw:text-style-name="P14" draw:layer="layout" svg:width="0.32cm" svg:height="0.721cm" svg:x="8.328cm" svg:y="13.919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8.929cm" svg:y="13.919cm">
              <draw:text-box>
                <text:p text:style-name="P1"><text:span text:style-name="T36">v</text:span></text:p>
              </draw:text-box>
            </draw:frame>
          </draw:g>
        </draw:g>
        <draw:g>
          <draw:frame draw:style-name="gr32" draw:layer="layout" svg:width="0.849cm" svg:height="0.937cm" svg:x="19.438cm" svg:y="11.537cm">
            <draw:text-box>
              <text:p text:style-name="P1">20</text:p>
            </draw:text-box>
          </draw:frame>
          <draw:frame draw:style-name="gr34" draw:layer="layout" svg:width="2.251cm" svg:height="0.937cm" svg:x="17.407cm" svg:y="12.585cm">
            <draw:text-box>
              <text:p text:style-name="P1">% 7=6</text:p>
            </draw:text-box>
          </draw:frame>
          <draw:frame draw:style-name="gr62" draw:layer="layout" svg:width="4.375cm" svg:height="0.937cm" svg:x="12.549cm" svg:y="10.372cm">
            <draw:text-box>
              <text:p text:style-name="P1">map.put(k,v)</text:p>
            </draw:text-box>
          </draw:frame>
          <draw:frame draw:style-name="gr63" draw:layer="layout" svg:width="5.023cm" svg:height="0.937cm" svg:x="14.221cm" svg:y="11.5cm">
            <draw:text-box>
              <text:p text:style-name="P1">k.hashCode()=</text:p>
            </draw:text-box>
          </draw:frame>
        </draw:g>
        <draw:frame draw:style-name="gr37" draw:text-style-name="P10" draw:layer="layout" svg:width="15.004cm" svg:height="3.892cm" svg:x="11.573cm" svg:y="14.261cm">
          <draw:text-box>
            <text:list text:style-name="L1">
              <text:list-item>
                <text:p text:style-name="P1"><text:span text:style-name="T24"><text:s/></text:span><text:span text:style-name="T24">La table grossit en fonction</text:span><text:span text:style-name="T24"><text:line-break/></text:span><text:span text:style-name="T24"> <text:s/>d'un facteur de remplissage,</text:span><text:span text:style-name="T24"><text:line-break/></text:span><text:span text:style-name="T24"> <text:s/>par défaut 75%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Hashtabl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ncienne version de HashMap (pre-1.2), a été modifiée pour implanter Map</text:p>
              </text:list-item>
              <text:list-item>
                <text:p text:style-name="P1">N'accepte pas null comme clé</text:p>
              </text:list-item>
              <text:list-item>
                <text:p text:style-name="P1">Synchronizé par défaut<text:line-break/>(4x plus lent que HashMap)</text:p>
              </text:list-item>
              <text:list-item>
                <text:p text:style-name="P1">Le facteur de redimensionnement est 2</text:p>
              </text:list-item>
              <text:list-item>
                <text:p text:style-name="P1">A n'utiliser que par compatibilité avec des APIs existan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+ liste doublement chaînée</text:p>
              </text:list-item>
              <text:list-item>
                <text:p text:style-name="P1">Parcours + efficace que <text:span text:style-name="T2">HashMap</text:span><text:span text:style-name="T2"><text:line-break/></text:span>mais consomme + de mémoire</text:p>
              </text:list-item>
              <text:list-item>
                <text:p text:style-name="P1">Ordre dans la liste par accès ou<text:line-break/>par insertion</text:p>
              </text:list-item>
              <text:list-item>
                <text:p text:style-name="P1">L'itérateur utilise<text:line-break/>la liste</text:p>
              </text:list-item>
            </text:list>
          </draw:text-box>
        </draw:frame>
        <draw:g>
          <draw:rect draw:style-name="gr29" draw:text-style-name="P8" draw:layer="layout" svg:width="1.018cm" svg:height="0.738cm" svg:x="20.154cm" svg:y="12.83cm">
            <text:p/>
          </draw:rect>
          <draw:rect draw:style-name="gr29" draw:text-style-name="P8" draw:layer="layout" svg:width="1.018cm" svg:height="0.738cm" svg:x="20.154cm" svg:y="13.53cm">
            <text:p/>
          </draw:rect>
          <draw:rect draw:style-name="gr29" draw:text-style-name="P8" draw:layer="layout" svg:width="1.018cm" svg:height="0.738cm" svg:x="20.154cm" svg:y="12.13cm">
            <text:p/>
          </draw:rect>
          <draw:rect draw:style-name="gr29" draw:text-style-name="P8" draw:layer="layout" svg:width="1.018cm" svg:height="0.738cm" svg:x="20.154cm" svg:y="14.33cm">
            <text:p/>
          </draw:rect>
          <draw:rect draw:style-name="gr29" draw:text-style-name="P8" draw:layer="layout" svg:width="1.018cm" svg:height="0.738cm" svg:x="20.154cm" svg:y="15.13cm">
            <text:p/>
          </draw:rect>
          <draw:rect draw:style-name="gr29" draw:text-style-name="P8" draw:layer="layout" svg:width="1.018cm" svg:height="0.738cm" svg:x="20.154cm" svg:y="15.83cm">
            <text:p/>
          </draw:rect>
          <draw:rect draw:style-name="gr29" draw:text-style-name="P8" draw:layer="layout" svg:width="1.018cm" svg:height="0.738cm" svg:x="20.154cm" svg:y="16.63cm">
            <text:p/>
          </draw:rect>
          <draw:line draw:style-name="gr13" draw:text-style-name="P8" draw:layer="layout" svg:x1="21.306cm" svg:y1="15.413cm" svg:x2="22.272cm" svg:y2="15.413cm">
            <text:p/>
          </draw:line>
          <draw:line draw:style-name="gr13" draw:text-style-name="P8" draw:layer="layout" svg:x1="23.606cm" svg:y1="15.413cm" svg:x2="24.572cm" svg:y2="15.413cm">
            <text:p/>
          </draw:line>
          <draw:line draw:style-name="gr13" draw:text-style-name="P8" draw:layer="layout" svg:x1="21.306cm" svg:y1="12.513cm" svg:x2="22.272cm" svg:y2="12.513cm">
            <text:p/>
          </draw:line>
          <draw:rect draw:style-name="gr30" draw:text-style-name="P8" xml:id="id18" draw:id="id18" draw:layer="layout" svg:width="1.018cm" svg:height="0.738cm" svg:x="22.354cm" svg:y="16.63cm">
            <text:p/>
          </draw:rect>
          <draw:line draw:style-name="gr35" draw:text-style-name="P8" draw:layer="layout" svg:x1="21.306cm" svg:y1="17.013cm" svg:x2="22.272cm" svg:y2="17.013cm">
            <text:p/>
          </draw:line>
          <draw:g xml:id="id20" draw:id="id20">
            <draw:rect draw:style-name="gr29" draw:text-style-name="P8" draw:layer="layout" svg:width="1.018cm" svg:height="0.738cm" svg:x="22.372cm" svg:y="12.11cm">
              <text:p/>
            </draw:rect>
            <draw:line draw:style-name="gr36" draw:text-style-name="P8" draw:layer="layout" svg:x1="22.597cm" svg:y1="12.137cm" svg:x2="22.597cm" svg:y2="11.12cm">
              <text:p/>
            </draw:line>
            <draw:line draw:style-name="gr36" draw:text-style-name="P8" draw:layer="layout" svg:x1="23.197cm" svg:y1="12.138cm" svg:x2="23.197cm" svg:y2="11.121cm">
              <text:p/>
            </draw:line>
            <draw:frame draw:style-name="gr61" draw:text-style-name="P14" draw:layer="layout" svg:width="0.32cm" svg:height="0.721cm" svg:x="22.426cm" svg:y="10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3.027cm" svg:y="10.502cm">
              <draw:text-box>
                <text:p text:style-name="P1"><text:span text:style-name="T36">v</text:span></text:p>
              </draw:text-box>
            </draw:frame>
          </draw:g>
          <draw:g xml:id="id19" draw:id="id19">
            <draw:rect draw:style-name="gr29" draw:text-style-name="P8" draw:layer="layout" svg:width="1.018cm" svg:height="0.738cm" svg:x="22.372cm" svg:y="15.11cm">
              <text:p/>
            </draw:rect>
            <draw:line draw:style-name="gr36" draw:text-style-name="P8" draw:layer="layout" svg:x1="22.597cm" svg:y1="15.137cm" svg:x2="22.597cm" svg:y2="14.12cm">
              <text:p/>
            </draw:line>
            <draw:line draw:style-name="gr36" draw:text-style-name="P8" draw:layer="layout" svg:x1="23.197cm" svg:y1="15.138cm" svg:x2="23.197cm" svg:y2="14.121cm">
              <text:p/>
            </draw:line>
            <draw:frame draw:style-name="gr61" draw:text-style-name="P14" draw:layer="layout" svg:width="0.32cm" svg:height="0.721cm" svg:x="22.426cm" svg:y="13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3.027cm" svg:y="13.502cm">
              <draw:text-box>
                <text:p text:style-name="P1"><text:span text:style-name="T36">v</text:span></text:p>
              </draw:text-box>
            </draw:frame>
          </draw:g>
          <draw:g xml:id="id21" draw:id="id21">
            <draw:rect draw:style-name="gr29" draw:text-style-name="P8" draw:layer="layout" svg:width="1.018cm" svg:height="0.738cm" svg:x="24.772cm" svg:y="15.11cm">
              <text:p/>
            </draw:rect>
            <draw:line draw:style-name="gr36" draw:text-style-name="P8" draw:layer="layout" svg:x1="24.997cm" svg:y1="15.137cm" svg:x2="24.997cm" svg:y2="14.12cm">
              <text:p/>
            </draw:line>
            <draw:line draw:style-name="gr36" draw:text-style-name="P8" draw:layer="layout" svg:x1="25.597cm" svg:y1="15.138cm" svg:x2="25.597cm" svg:y2="14.121cm">
              <text:p/>
            </draw:line>
            <draw:frame draw:style-name="gr61" draw:text-style-name="P14" draw:layer="layout" svg:width="0.32cm" svg:height="0.721cm" svg:x="24.826cm" svg:y="13.502cm">
              <draw:text-box>
                <text:p text:style-name="P1"><text:span text:style-name="T36">k</text:span></text:p>
              </draw:text-box>
            </draw:frame>
            <draw:frame draw:style-name="gr61" draw:text-style-name="P14" draw:layer="layout" svg:width="0.32cm" svg:height="0.721cm" svg:x="25.427cm" svg:y="13.502cm">
              <draw:text-box>
                <text:p text:style-name="P1"><text:span text:style-name="T36">v</text:span></text:p>
              </draw:text-box>
            </draw:frame>
          </draw:g>
          <draw:rect draw:style-name="gr29" draw:text-style-name="P8" xml:id="id22" draw:id="id22" draw:layer="layout" svg:width="1.018cm" svg:height="0.738cm" svg:x="20.154cm" svg:y="18.53cm">
            <text:p/>
          </draw:rect>
          <draw:connector draw:style-name="gr39" draw:text-style-name="P8" draw:layer="layout" draw:type="line" svg:x1="22.863cm" svg:y1="16.63cm" svg:x2="22.881cm" svg:y2="15.848cm" draw:start-shape="id18" draw:start-glue-point="0" draw:end-shape="id19" draw:end-glue-point="2" svg:d="m22863 16630 18-782">
            <text:p/>
          </draw:connector>
          <draw:connector draw:style-name="gr39" draw:text-style-name="P8" draw:layer="layout" draw:type="line" svg:x1="22.881cm" svg:y1="13.502cm" svg:x2="22.881cm" svg:y2="12.848cm" draw:start-shape="id19" draw:start-glue-point="0" draw:end-shape="id20" svg:d="m22881 13502v-654">
            <text:p/>
          </draw:connector>
          <draw:connector draw:style-name="gr39" draw:text-style-name="P8" draw:layer="layout" draw:type="line" svg:x1="23.39cm" svg:y1="11.675cm" svg:x2="25.281cm" svg:y2="13.502cm" draw:start-shape="id20" draw:start-glue-point="1" draw:end-shape="id21" svg:d="m23390 11675 1891 1827">
            <text:p/>
          </draw:connector>
          <draw:connector draw:style-name="gr39" draw:text-style-name="P8" draw:layer="layout" draw:type="line" svg:x1="21.172cm" svg:y1="18.899cm" svg:x2="22.863cm" svg:y2="17.368cm" draw:start-shape="id22" draw:start-glue-point="1" draw:end-shape="id18" draw:end-glue-point="2" svg:d="m21172 18899 1691-1531">
            <text:p/>
          </draw:connector>
          <draw:frame draw:style-name="gr40" draw:layer="layout" svg:width="5.937cm" svg:height="0.937cm" svg:x="13.155cm" svg:y="16.485cm">
            <draw:text-box>
              <text:p text:style-name="P1">Table de hachage</text:p>
            </draw:text-box>
          </draw:frame>
          <draw:frame draw:style-name="gr41" draw:layer="layout" svg:width="1.7cm" svg:height="0.937cm" svg:x="17.492cm" svg:y="18.397cm">
            <draw:text-box>
              <text:p text:style-name="P1">Liste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10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inkedHashMap (2)</text:p>
          </draw:text-box>
        </draw:frame>
        <draw:frame presentation:style-name="pr45" draw:text-style-name="P4" draw:layer="layout" svg:width="23.911cm" svg:height="2.71cm" svg:x="2.058cm" svg:y="4.838cm" presentation:class="outline" presentation:user-transformed="true">
          <draw:text-box>
            <text:list text:style-name="L2">
              <text:list-item>
                <text:p text:style-name="P1">Il est possible de <text:s/>transformer facilement une LinkedHashMap en cache</text:p>
              </text:list-item>
            </text:list>
          </draw:text-box>
        </draw:frame>
        <draw:frame draw:style-name="gr64" draw:text-style-name="P5" draw:layer="layout" svg:width="24.27cm" svg:height="11.572cm" svg:x="1.741cm" svg:y="7.874cm">
          <draw:text-box>
            <text:p text:style-name="P1"><text:span text:style-name="T3"><text:s text:c="2"/></text:span><text:span text:style-name="T7">public</text:span><text:span text:style-name="T3"> </text:span><text:span text:style-name="T7">class</text:span><text:span text:style-name="T3"> Cache&lt;K,V&gt; </text:span><text:span text:style-name="T7">extends</text:span><text:span text:style-name="T3"> LinkedHashMap&lt;K,V&gt; {</text:span></text:p>
            <text:p text:style-name="P1"><text:span text:style-name="T3"><text:s text:c="2"/></text:span><text:span text:style-name="T7">public</text:span><text:span text:style-name="T3"> Cache(int maxCacheSize) {</text:span></text:p>
            <text:p text:style-name="P1"><text:span text:style-name="T3"><text:s text:c="4"/></text:span><text:span text:style-name="T3">super(11,0.5f,true); </text:span><text:span text:style-name="T5">// (capacity,load factor,access/insertion)</text:span></text:p>
            <text:p text:style-name="P1"><text:span text:style-name="T3"><text:s text:c="4"/></text:span><text:span text:style-name="T3">this.maxCacheSize=maxCacheSiz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otected</text:span><text:span text:style-name="T3"> boolean </text:span><text:span text:style-name="T4">removeEldestEntry</text:span><text:span text:style-name="T3">(Map.Entry&lt;K,V&gt; eldest) {</text:span></text:p>
            <text:p text:style-name="P1"><text:span text:style-name="T3"><text:s text:c="4"/></text:span><text:span text:style-name="T7">return</text:span><text:span text:style-name="T3"> size() &gt; maxCacheSize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maxCacheSize;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Cache&lt;String,String&gt; cache=new Cache&lt;String,String&gt;(3);</text:span></text:p>
            <text:p text:style-name="P1"><text:span text:style-name="T3"><text:s text:c="4"/></text:span><text:span text:style-name="T3">cache.put("annie","dog");</text:span></text:p>
            <text:p text:style-name="P1"><text:span text:style-name="T3"><text:s text:c="4"/></text:span><text:span text:style-name="T3">cache.put("virgil","snake");</text:span></text:p>
            <text:p text:style-name="P1"><text:span text:style-name="T3"><text:s text:c="4"/></text:span><text:span text:style-name="T3">cache.put("jordan","cat");</text:span></text:p>
            <text:p text:style-name="P1"><text:span text:style-name="T3"><text:s text:c="4"/></text:span><text:span text:style-name="T3">cache.get("annie"); <text:s text:c="7"/></text:span><text:span text:style-name="T5">// dog</text:span></text:p>
            <text:p text:style-name="P1"><text:span text:style-name="T3"><text:s text:c="4"/></text:span><text:span text:style-name="T3">cache.put("melanie","fish");</text:span></text:p>
            <text:p text:style-name="P1"><text:span text:style-name="T3"><text:s text:c="4"/></text:span><text:span text:style-name="T3">System.out.println(cache); </text:span><text:span text:style-name="T5">// {jordan=cat, annie=dog, melanie=fish}</text:span></text:p>
            <text:p text:style-name="P1"><text:span text:style-name="T3"><text:s text:c="2"/></text:span><text:span text:style-name="T3">}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dentity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“fermée”, un seul tableau</text:p>
              </text:list-item>
              <text:list-item>
                <text:p text:style-name="P1">Si il y a collision, on utilise une deuxième fonction de hachage</text:p>
              </text:list-item>
            </text:list>
          </draw:text-box>
        </draw:frame>
        <draw:rect draw:style-name="gr29" draw:text-style-name="P8" draw:layer="layout" svg:width="1.018cm" svg:height="0.738cm" svg:x="4.056cm" svg:y="12.148cm">
          <text:p/>
        </draw:rect>
        <draw:rect draw:style-name="gr29" draw:text-style-name="P8" draw:layer="layout" svg:width="1.018cm" svg:height="0.738cm" svg:x="4.056cm" svg:y="12.948cm">
          <text:p/>
        </draw:rect>
        <draw:rect draw:style-name="gr29" draw:text-style-name="P8" draw:layer="layout" svg:width="1.018cm" svg:height="0.738cm" svg:x="4.056cm" svg:y="11.448cm">
          <text:p/>
        </draw:rect>
        <draw:rect draw:style-name="gr29" draw:text-style-name="P8" draw:layer="layout" svg:width="1.018cm" svg:height="0.738cm" svg:x="4.056cm" svg:y="13.648cm">
          <text:p/>
        </draw:rect>
        <draw:rect draw:style-name="gr29" draw:text-style-name="P8" draw:layer="layout" svg:width="1.018cm" svg:height="0.738cm" svg:x="4.056cm" svg:y="14.448cm">
          <text:p/>
        </draw:rect>
        <draw:rect draw:style-name="gr29" draw:text-style-name="P8" draw:layer="layout" svg:width="1.018cm" svg:height="0.738cm" svg:x="4.056cm" svg:y="15.148cm">
          <text:p/>
        </draw:rect>
        <draw:rect draw:style-name="gr29" draw:text-style-name="P8" draw:layer="layout" svg:width="1.018cm" svg:height="0.738cm" svg:x="4.056cm" svg:y="15.948cm">
          <text:p/>
        </draw:rect>
        <draw:line draw:style-name="gr13" draw:text-style-name="P8" draw:layer="layout" svg:x1="5.108cm" svg:y1="12.531cm" svg:x2="6.074cm" svg:y2="12.531cm">
          <text:p/>
        </draw:line>
        <draw:line draw:style-name="gr13" draw:text-style-name="P8" draw:layer="layout" svg:x1="5.108cm" svg:y1="11.831cm" svg:x2="6.074cm" svg:y2="11.831cm">
          <text:p/>
        </draw:line>
        <draw:rect draw:style-name="gr29" draw:text-style-name="P8" draw:layer="layout" svg:width="1.018cm" svg:height="0.738cm" svg:x="4.056cm" svg:y="16.748cm">
          <text:p/>
        </draw:rect>
        <draw:frame draw:style-name="gr33" draw:layer="layout" svg:width="2.622cm" svg:height="0.937cm" svg:x="3.037cm" svg:y="17.799cm">
          <draw:text-box>
            <text:p text:style-name="P1">Taille 4</text:p>
          </draw:text-box>
        </draw:frame>
        <draw:frame draw:style-name="gr61" draw:text-style-name="P14" draw:layer="layout" svg:width="0.32cm" svg:height="0.721cm" svg:x="6.121cm" svg:y="11.4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2.097cm">
          <draw:text-box>
            <text:p text:style-name="P1"><text:span text:style-name="T36">v</text:span></text:p>
          </draw:text-box>
        </draw:frame>
        <draw:line draw:style-name="gr13" draw:text-style-name="P8" draw:layer="layout" svg:x1="5.108cm" svg:y1="17.031cm" svg:x2="6.074cm" svg:y2="17.031cm">
          <text:p/>
        </draw:line>
        <draw:line draw:style-name="gr13" draw:text-style-name="P8" draw:layer="layout" svg:x1="5.108cm" svg:y1="16.331cm" svg:x2="6.074cm" svg:y2="16.331cm">
          <text:p/>
        </draw:line>
        <draw:frame draw:style-name="gr61" draw:text-style-name="P14" draw:layer="layout" svg:width="0.32cm" svg:height="0.721cm" svg:x="6.121cm" svg:y="15.9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6.597cm">
          <draw:text-box>
            <text:p text:style-name="P1"><text:span text:style-name="T36">v</text:span></text:p>
          </draw:text-box>
        </draw:frame>
        <draw:line draw:style-name="gr13" draw:text-style-name="P8" draw:layer="layout" svg:x1="5.108cm" svg:y1="15.531cm" svg:x2="6.074cm" svg:y2="15.531cm">
          <text:p/>
        </draw:line>
        <draw:line draw:style-name="gr13" draw:text-style-name="P8" draw:layer="layout" svg:x1="5.108cm" svg:y1="14.831cm" svg:x2="6.074cm" svg:y2="14.831cm">
          <text:p/>
        </draw:line>
        <draw:frame draw:style-name="gr61" draw:text-style-name="P14" draw:layer="layout" svg:width="0.32cm" svg:height="0.721cm" svg:x="6.121cm" svg:y="14.464cm">
          <draw:text-box>
            <text:p text:style-name="P1"><text:span text:style-name="T36">k</text:span></text:p>
          </draw:text-box>
        </draw:frame>
        <draw:frame draw:style-name="gr61" draw:text-style-name="P14" draw:layer="layout" svg:width="0.32cm" svg:height="0.721cm" svg:x="6.126cm" svg:y="15.097cm">
          <draw:text-box>
            <text:p text:style-name="P1"><text:span text:style-name="T36">v</text:span></text:p>
          </draw:text-box>
        </draw:frame>
        <draw:frame draw:style-name="gr65" draw:text-style-name="P15" draw:layer="layout" svg:width="18.046cm" svg:height="5.189cm" svg:x="8.896cm" svg:y="11.947cm">
          <draw:text-box>
            <text:list text:style-name="L1">
              <text:list-item>
                <text:p text:style-name="P1"><text:span text:style-name="T37"><text:s/></text:span><text:span text:style-name="T37">Utilise System.identityHashCode()</text:span><text:span text:style-name="T37"><text:line-break/></text:span><text:span text:style-name="T37"> <text:s/>au lieu de hashCode()</text:span></text:p>
              </text:list-item>
              <text:list-item>
                <text:p text:style-name="P1"><text:span text:style-name="T37"><text:s/></text:span><text:span text:style-name="T37">Utilise == pour tester l'égalité</text:span><text:span text:style-name="T37"><text:line-break/></text:span><text:span text:style-name="T37"> <text:s/>au lieu de equals(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'IdentityHashMap</text:p>
          </draw:text-box>
        </draw:frame>
        <draw:frame draw:style-name="gr66" draw:text-style-name="P5" draw:layer="layout" svg:width="22.172cm" svg:height="15.337cm" svg:x="0.299cm" svg:y="4.191cm">
          <draw:text-box>
            <text:p text:style-name="P1"><text:span text:style-name="T7">public</text:span><text:span text:style-name="T3"> </text:span><text:span text:style-name="T7">class</text:span><text:span text:style-name="T3"> Node {</text:span></text:p>
            <text:p text:style-name="P1"><text:span text:style-name="T3"><text:s text:c="2"/></text:span><text:span text:style-name="T7">public</text:span><text:span text:style-name="T3"> Node(int number) {</text:span></text:p>
            <text:p text:style-name="P1"><text:span text:style-name="T3"><text:s text:c="4"/></text:span><text:span text:style-name="T3">this.number=number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void add(Node node) {</text:span></text:p>
            <text:p text:style-name="P1"><text:span text:style-name="T3"><text:s text:c="4"/></text:span><text:span text:style-name="T3">nodes.add(nod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String toString() {</text:span></text:p>
            <text:p text:style-name="P1"><text:span text:style-name="T3"><text:s text:c="4"/></text:span><text:span text:style-name="T3">Map&lt;Node,?&gt; visited=new IdentityHashMap&lt;Node,Object&gt;();</text:span></text:p>
            <text:p text:style-name="P1"><text:span text:style-name="T3"><text:s text:c="4"/></text:span><text:span text:style-name="T7">return</text:span><text:span text:style-name="T3"> traverse(visited,this,new StringBuilder()).toString(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StringBuilder traverse(Map&lt;Node,?&gt; visited,Node node,</text:span><text:span text:style-name="T3"><text:line-break/></text:span><text:span text:style-name="T3"> <text:s text:c="32"/>StringBuilder builder) {</text:span></text:p>
            <text:p text:style-name="P1"><text:span text:style-name="T3"><text:s text:c="4"/></text:span><text:span text:style-name="T7">if</text:span><text:span text:style-name="T3"> (visited.containsKey(node))</text:span></text:p>
            <text:p text:style-name="P1"><text:span text:style-name="T3"><text:s text:c="6"/></text:span><text:span text:style-name="T7">return</text:span><text:span text:style-name="T3"> builder.append("... ");</text:span></text:p>
            <text:p text:style-name="P1"><text:span text:style-name="T3"><text:s text:c="4"/></text:span><text:span text:style-name="T3">visited.put(node,null); </text:span><text:span text:style-name="T5">// ok</text:span></text:p>
            <text:p text:style-name="P1"><text:span text:style-name="T3"><text:s text:c="4"/></text:span><text:span text:style-name="T3">builder.append(node.number).append(' ');</text:span></text:p>
            <text:p text:style-name="P1"><text:span text:style-name="T3"><text:s text:c="4"/></text:span><text:span text:style-name="T7">for</text:span><text:span text:style-name="T3">(Node sub:node.nodes)</text:span></text:p>
            <text:p text:style-name="P1"><text:span text:style-name="T3"><text:s text:c="6"/></text:span><text:span text:style-name="T3">traverse(visited,sub,builder);</text:span></text:p>
            <text:p text:style-name="P1"><text:span text:style-name="T3"><text:s text:c="4"/></text:span><text:span text:style-name="T7">return</text:span><text:span text:style-name="T3"> builder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 final</text:span><text:span text:style-name="T3"> int number;</text:span></text:p>
            <text:p text:style-name="P1"><text:span text:style-name="T3"><text:s text:c="2"/></text:span><text:span text:style-name="T7">private final</text:span><text:span text:style-name="T3"> ArrayList&lt;Node&gt; nodes=new ArrayList&lt;Node&gt;();</text:span></text:p>
            <text:p text:style-name="P1"><text:span text:style-name="T3">}</text:span></text:p>
          </draw:text-box>
        </draw:frame>
        <draw:frame draw:style-name="gr67" draw:text-style-name="P5" draw:layer="layout" svg:width="13.603cm" svg:height="5.482cm" svg:x="14.014cm" svg:y="13.639cm">
          <draw:text-box>
            <text:p text:style-name="P1"><text:span text:style-name="T7">public static</text:span><text:span text:style-name="T3"> void main(String[] args) {</text:span></text:p>
            <text:p text:style-name="P1"><text:span text:style-name="T3"><text:s text:c="2"/></text:span><text:span text:style-name="T3">Node root=new Node(1);</text:span></text:p>
            <text:p text:style-name="P1"><text:span text:style-name="T3"><text:s text:c="2"/></text:span><text:span text:style-name="T3">Node node2=new Node(2);</text:span></text:p>
            <text:p text:style-name="P1"><text:span text:style-name="T3"><text:s text:c="2"/></text:span><text:span text:style-name="T3">Node node3=new Node(3);</text:span></text:p>
            <text:p text:style-name="P1"><text:span text:style-name="T3"><text:s text:c="2"/></text:span><text:span text:style-name="T3">root.add(node2); root.add(node3);</text:span></text:p>
            <text:p text:style-name="P1"><text:span text:style-name="T3"><text:s text:c="2"/></text:span><text:span text:style-name="T3">node2.add(root);</text:span></text:p>
            <text:p text:style-name="P1"><text:span text:style-name="T3"><text:s text:c="2"/></text:span><text:span text:style-name="T3">System.out.println(root);</text:span></text:p>
            <text:p text:style-name="P1"><text:span text:style-name="T3">} </text:span><text:span text:style-name="T5">// </text:span><text:span text:style-name="T6">1 2 ... 3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WeakHash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able de hachage semblable à HashMap mais les clés sont stockées en utilisant des références faibles (<text:span text:style-name="T12">weak</text:span>)</text:p>
              </text:list-item>
              <text:list-item>
                <text:p text:style-name="P1">Si la clé n'est pas référencée autre part dans le programme, le couple clé/valeur est supprimé de la tabl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umMap</text:p>
          </draw:text-box>
        </draw:frame>
        <draw:frame presentation:style-name="pr46" draw:text-style-name="P4" draw:layer="layout" svg:width="23.911cm" svg:height="11.894cm" svg:x="2.058cm" svg:y="5.838cm" presentation:class="outline" presentation:user-transformed="true">
          <draw:text-box>
            <text:list text:style-name="L2">
              <text:list-item>
                <text:p text:style-name="P1">Map spécialisée permettant d'associer une valeur à une clé qui est une valeur d'une même énumération</text:p>
              </text:list-item>
              <text:list-item>
                <text:p text:style-name="P1">Implanté sous forme d'un tableau non redimensionnable (pas besoin)</text:p>
              </text:list-item>
              <text:list-item>
                <text:p text:style-name="P1">Toutes les opérations possèdent la même complexité que HashMap mais elles sont plus rapid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Map</text:p>
          </draw:text-box>
        </draw:frame>
        <draw:frame presentation:style-name="pr47" draw:text-style-name="P4" draw:layer="layout" svg:width="23.911cm" svg:height="15.196cm" svg:x="2.058cm" svg:y="4.738cm" presentation:class="outline" presentation:user-transformed="true">
          <draw:text-box>
            <text:list text:style-name="L2">
              <text:list-item>
                <text:p text:style-name="P1">Interface des tables de hachage à accès concurrent</text:p>
                <text:list>
                  <text:list-item>
                    <text:p text:style-name="P1"><text:s/>Ajoute les méthodes :</text:p>
                    <text:list>
                      <text:list-item>
                        <text:p text:style-name="P1">V <text:span text:style-name="T2">putIfAbsent</text:span>(K clé, V valeur)<text:line-break/>associe la valeur à la clé si la clé n'est pas déjà associée</text:p>
                      </text:list-item>
                      <text:list-item>
                        <text:p text:style-name="P1"><text:s/>boolean <text:span text:style-name="T2">remove</text:span>(Object clé, Object valeur)<text:line-break/>supprime un couple clé/valeur</text:p>
                      </text:list-item>
                      <text:list-item>
                        <text:p text:style-name="P1"><text:s/>V <text:tab/><text:span text:style-name="T2">replace</text:span>(K key, V value)<text:line-break/>remplace la valeur d'une clé si celle-ci existe</text:p>
                      </text:list-item>
                      <text:list-item>
                        <text:p text:style-name="P1"><text:s/>boolean <text:span text:style-name="T2">replace</text:span>(K key, V ov, V nv)<text:line-break/>remplace le couple key/ov par key/n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HashMap</text:p>
          </draw:text-box>
        </draw:frame>
        <draw:frame presentation:style-name="pr4" draw:text-style-name="P4" draw:layer="layout" svg:width="23.911cm" svg:height="13.23cm" svg:x="2.058cm" svg:y="5.138cm" presentation:class="outline" presentation:user-transformed="true">
          <draw:text-box>
            <text:list text:style-name="L2">
              <text:list-item>
                <text:p text:style-name="P1">Map permettant les accès concurrents<text:line-break/>(n'utilise pas de synchronized <text:s/>!!)</text:p>
              </text:list-item>
              <text:list-item>
                <text:p text:style-name="P1">Table de Table de hachage</text:p>
              </text:list-item>
              <text:list-item>
                <text:p text:style-name="P1">Chaque sous table possède<text:line-break/>un verrou ce qui évite<text:line-break/>de bloquer toute la table<text:line-break/>lors de deux accès en écriture</text:p>
              </text:list-item>
              <text:list-item>
                <text:p text:style-name="P1">Les accès en lecture ne bloquent<text:line-break/>pas les sous-tables</text:p>
              </text:list-item>
            </text:list>
          </draw:text-box>
        </draw:frame>
        <draw:rect draw:style-name="gr29" draw:text-style-name="P8" draw:layer="layout" svg:width="1.018cm" svg:height="0.738cm" svg:x="21.655cm" svg:y="11.231cm">
          <text:p/>
        </draw:rect>
        <draw:rect draw:style-name="gr29" draw:text-style-name="P8" draw:layer="layout" svg:width="1.018cm" svg:height="0.738cm" svg:x="21.655cm" svg:y="11.931cm">
          <text:p/>
        </draw:rect>
        <draw:rect draw:style-name="gr29" draw:text-style-name="P8" draw:layer="layout" svg:width="1.018cm" svg:height="0.738cm" svg:x="21.655cm" svg:y="10.531cm">
          <text:p/>
        </draw:rect>
        <draw:rect draw:style-name="gr29" draw:text-style-name="P8" draw:layer="layout" svg:width="1.018cm" svg:height="0.738cm" svg:x="21.655cm" svg:y="12.731cm">
          <text:p/>
        </draw:rect>
        <draw:rect draw:style-name="gr29" draw:text-style-name="P8" draw:layer="layout" svg:width="1.018cm" svg:height="0.738cm" svg:x="21.655cm" svg:y="14.531cm">
          <text:p/>
        </draw:rect>
        <draw:rect draw:style-name="gr29" draw:text-style-name="P8" draw:layer="layout" svg:width="1.018cm" svg:height="0.738cm" svg:x="21.655cm" svg:y="15.231cm">
          <text:p/>
        </draw:rect>
        <draw:rect draw:style-name="gr29" draw:text-style-name="P8" draw:layer="layout" svg:width="1.018cm" svg:height="0.738cm" svg:x="21.655cm" svg:y="16.031cm">
          <text:p/>
        </draw:rect>
        <draw:line draw:style-name="gr13" draw:text-style-name="P8" draw:layer="layout" svg:x1="22.807cm" svg:y1="14.814cm" svg:x2="23.773cm" svg:y2="14.814cm">
          <text:p/>
        </draw:line>
        <draw:line draw:style-name="gr13" draw:text-style-name="P8" draw:layer="layout" svg:x1="25.107cm" svg:y1="14.814cm" svg:x2="26.073cm" svg:y2="14.814cm">
          <text:p/>
        </draw:line>
        <draw:line draw:style-name="gr13" draw:text-style-name="P8" draw:layer="layout" svg:x1="22.807cm" svg:y1="10.914cm" svg:x2="23.773cm" svg:y2="10.914cm">
          <text:p/>
        </draw:line>
        <draw:g>
          <draw:rect draw:style-name="gr29" draw:text-style-name="P8" draw:layer="layout" svg:width="1.018cm" svg:height="0.738cm" svg:x="23.873cm" svg:y="10.511cm">
            <text:p/>
          </draw:rect>
          <draw:line draw:style-name="gr36" draw:text-style-name="P8" draw:layer="layout" svg:x1="24.098cm" svg:y1="10.538cm" svg:x2="24.098cm" svg:y2="9.521cm">
            <text:p/>
          </draw:line>
          <draw:line draw:style-name="gr36" draw:text-style-name="P8" draw:layer="layout" svg:x1="24.698cm" svg:y1="10.539cm" svg:x2="24.698cm" svg:y2="9.522cm">
            <text:p/>
          </draw:line>
          <draw:frame draw:style-name="gr61" draw:text-style-name="P14" draw:layer="layout" svg:width="0.32cm" svg:height="0.721cm" svg:x="23.927cm" svg:y="8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8.903cm">
            <draw:text-box>
              <text:p text:style-name="P1"><text:span text:style-name="T36">v</text:span></text:p>
            </draw:text-box>
          </draw:frame>
        </draw:g>
        <draw:g>
          <draw:rect draw:style-name="gr29" draw:text-style-name="P8" draw:layer="layout" svg:width="1.018cm" svg:height="0.738cm" svg:x="23.873cm" svg:y="14.511cm">
            <text:p/>
          </draw:rect>
          <draw:line draw:style-name="gr36" draw:text-style-name="P8" draw:layer="layout" svg:x1="24.098cm" svg:y1="14.538cm" svg:x2="24.098cm" svg:y2="13.521cm">
            <text:p/>
          </draw:line>
          <draw:line draw:style-name="gr36" draw:text-style-name="P8" draw:layer="layout" svg:x1="24.698cm" svg:y1="14.539cm" svg:x2="24.698cm" svg:y2="13.522cm">
            <text:p/>
          </draw:line>
          <draw:frame draw:style-name="gr61" draw:text-style-name="P14" draw:layer="layout" svg:width="0.32cm" svg:height="0.721cm" svg:x="23.927cm" svg:y="12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12.903cm">
            <draw:text-box>
              <text:p text:style-name="P1"><text:span text:style-name="T36">v</text:span></text:p>
            </draw:text-box>
          </draw:frame>
        </draw:g>
        <draw:g>
          <draw:rect draw:style-name="gr29" draw:text-style-name="P8" draw:layer="layout" svg:width="1.018cm" svg:height="0.738cm" svg:x="26.273cm" svg:y="14.511cm">
            <text:p/>
          </draw:rect>
          <draw:line draw:style-name="gr36" draw:text-style-name="P8" draw:layer="layout" svg:x1="26.498cm" svg:y1="14.538cm" svg:x2="26.498cm" svg:y2="13.521cm">
            <text:p/>
          </draw:line>
          <draw:line draw:style-name="gr36" draw:text-style-name="P8" draw:layer="layout" svg:x1="27.098cm" svg:y1="14.539cm" svg:x2="27.098cm" svg:y2="13.522cm">
            <text:p/>
          </draw:line>
          <draw:frame draw:style-name="gr61" draw:text-style-name="P14" draw:layer="layout" svg:width="0.32cm" svg:height="0.721cm" svg:x="26.327cm" svg:y="12.9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6.928cm" svg:y="12.903cm">
            <draw:text-box>
              <text:p text:style-name="P1"><text:span text:style-name="T36">v</text:span></text:p>
            </draw:text-box>
          </draw:frame>
        </draw:g>
        <draw:rect draw:style-name="gr29" draw:text-style-name="P8" draw:layer="layout" svg:width="1.018cm" svg:height="0.738cm" svg:x="18.855cm" svg:y="11.231cm">
          <text:p/>
        </draw:rect>
        <draw:rect draw:style-name="gr29" draw:text-style-name="P8" draw:layer="layout" svg:width="1.018cm" svg:height="0.738cm" svg:x="18.855cm" svg:y="11.931cm">
          <text:p/>
        </draw:rect>
        <draw:rect draw:style-name="gr29" draw:text-style-name="P8" draw:layer="layout" svg:width="1.018cm" svg:height="0.738cm" svg:x="18.855cm" svg:y="10.531cm">
          <text:p/>
        </draw:rect>
        <draw:line draw:style-name="gr13" draw:text-style-name="P8" draw:layer="layout" svg:x1="22.807cm" svg:y1="18.514cm" svg:x2="23.773cm" svg:y2="18.514cm">
          <text:p/>
        </draw:line>
        <draw:g>
          <draw:rect draw:style-name="gr29" draw:text-style-name="P8" draw:layer="layout" svg:width="1.018cm" svg:height="0.738cm" svg:x="23.873cm" svg:y="18.211cm">
            <text:p/>
          </draw:rect>
          <draw:line draw:style-name="gr36" draw:text-style-name="P8" draw:layer="layout" svg:x1="24.098cm" svg:y1="18.238cm" svg:x2="24.098cm" svg:y2="17.221cm">
            <text:p/>
          </draw:line>
          <draw:line draw:style-name="gr36" draw:text-style-name="P8" draw:layer="layout" svg:x1="24.698cm" svg:y1="18.239cm" svg:x2="24.698cm" svg:y2="17.222cm">
            <text:p/>
          </draw:line>
          <draw:frame draw:style-name="gr61" draw:text-style-name="P14" draw:layer="layout" svg:width="0.32cm" svg:height="0.721cm" svg:x="23.927cm" svg:y="16.603cm">
            <draw:text-box>
              <text:p text:style-name="P1"><text:span text:style-name="T36">k</text:span></text:p>
            </draw:text-box>
          </draw:frame>
          <draw:frame draw:style-name="gr61" draw:text-style-name="P14" draw:layer="layout" svg:width="0.32cm" svg:height="0.721cm" svg:x="24.528cm" svg:y="16.603cm">
            <draw:text-box>
              <text:p text:style-name="P1"><text:span text:style-name="T36">v</text:span></text:p>
            </draw:text-box>
          </draw:frame>
        </draw:g>
        <draw:rect draw:style-name="gr29" draw:text-style-name="P8" draw:layer="layout" svg:width="1.018cm" svg:height="0.738cm" svg:x="21.655cm" svg:y="17.431cm">
          <text:p/>
        </draw:rect>
        <draw:rect draw:style-name="gr29" draw:text-style-name="P8" draw:layer="layout" svg:width="1.018cm" svg:height="0.738cm" svg:x="21.655cm" svg:y="18.131cm">
          <text:p/>
        </draw:rect>
        <draw:rect draw:style-name="gr29" draw:text-style-name="P8" draw:layer="layout" svg:width="1.018cm" svg:height="0.738cm" svg:x="21.655cm" svg:y="18.931cm">
          <text:p/>
        </draw:rect>
        <draw:line draw:style-name="gr13" draw:text-style-name="P8" draw:layer="layout" svg:x1="20.022cm" svg:y1="10.95cm" svg:x2="21.294cm" svg:y2="10.949cm">
          <text:p/>
        </draw:line>
        <draw:line draw:style-name="gr13" draw:text-style-name="P8" draw:layer="layout" svg:x1="20.022cm" svg:y1="11.612cm" svg:x2="21.498cm" svg:y2="14.843cm">
          <text:p/>
        </draw:line>
        <draw:line draw:style-name="gr13" draw:text-style-name="P8" draw:layer="layout" svg:x1="19.997cm" svg:y1="12.375cm" svg:x2="21.421cm" svg:y2="17.692cm">
          <text:p/>
        </draw:line>
        <presentation:notes draw:style-name="dp2">
          <draw:page-thumbnail draw:style-name="gr1" draw:layer="layout" svg:width="13.708cm" svg:height="10.281cm" svg:x="3.64cm" svg:y="2.853cm" draw:page-number="11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orted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indiquant que l'ensemble des clés est ordonné (par un comparateur)</text:p>
              </text:list-item>
              <text:list-item>
                <text:p text:style-name="P1">Définit les méthodes :</text:p>
                <text:list>
                  <text:list-item>
                    <text:p text:style-name="P1">Comparator&lt;? super K&gt; <text:span text:style-name="T2">comparator</text:span>()</text:p>
                  </text:list-item>
                  <text:list-item>
                    <text:p text:style-name="P1">K <text:span text:style-name="T2">firstKey</text:span>(), <text:span text:style-name="T2">lastKey</text:span>()</text:p>
                  </text:list-item>
                  <text:list-item>
                    <text:p text:style-name="P1">SortedMap&lt;K,V&gt; <text:span text:style-name="T2">headMap</text:span>(K),<text:span text:style-name="T2">subMap</text:span>(K,K),<text:span text:style-name="T2">tailMap</text:span>(K)</text:p>
                  </text:list-item>
                </text:list>
              </text:list-item>
              <text:list-item>
                <text:p text:style-name="P1">Les sous-ensembles créés sont des vues de l'ensemble de dépar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nterface dont l'ensemble des clés est ordonné par un comparateur et navigable (<text:span text:style-name="T2">NavigableSet</text:span>)</text:p>
                <text:list>
                  <text:list-item>
                    <text:list>
                      <text:list-item>
                        <text:p text:style-name="P1"><text:span text:style-name="T2">E lowerKey</text:span><text:span text:style-name="T14">(K k),</text:span><text:span text:style-name="T2"> floorKey</text:span>(K), <text:span text:style-name="T2">higherKey</text:span>(K), <text:span text:style-name="T2">ceilingKey</text:span>(K)</text:p>
                      </text:list-item>
                      <text:list-item>
                        <text:p text:style-name="P1"><text:span text:style-name="T2">E lowerEntry</text:span><text:span text:style-name="T14">(K k),</text:span><text:span text:style-name="T2"> floorEntry</text:span>(K), <text:span text:style-name="T2">higherEntry</text:span>(K), <text:span text:style-name="T2">ceilingEntry</text:span>(K)</text:p>
                        <text:list>
                          <text:list-item>
                            <text:p text:style-name="P1">Resp. renvoie la clé ou l'entry &lt;, &lt;=, &gt; et &gt;= à k.</text:p>
                          </text:list-item>
                        </text:list>
                      </text:list-item>
                      <text:list-item>
                        <text:p text:style-name="P1"><text:span text:style-name="T2">Map.Entry</text:span> <text:span text:style-name="T2">firstEntry</text:span>(), <text:span text:style-name="T2">lastEntry</text:span>()</text:p>
                        <text:list>
                          <text:list-item>
                            <text:p text:style-name="P1">Renvoie le premier/dernier entry</text:p>
                          </text:list-item>
                        </text:list>
                      </text:list-item>
                      <text:list-item>
                        <text:p text:style-name="P1"><text:span text:style-name="T2">Map.Entry</text:span> <text:span text:style-name="T2">pollFirstEntry</text:span>(), <text:span text:style-name="T2">pollLastEntry</text:span>()</text:p>
                        <text:list>
                          <text:list-item>
                            <text:p text:style-name="P1">Renvoie en le suprimant le premier/dernier ent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avigableMap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ues en ordre descendant :</text:p>
                <text:list>
                  <text:list-item>
                    <text:list>
                      <text:list-item>
                        <text:p text:style-name="P1"><text:s/>NavigableSet&lt;K&gt; <text:span text:style-name="T2">descendingKeySet</text:span>() <text:s text:c="7"/></text:p>
                      </text:list-item>
                      <text:list-item>
                        <text:p text:style-name="P1"><text:s/>NavigableMap&lt;K,V&gt; <text:span text:style-name="T2">descendingMap</text:span>()</text:p>
                      </text:list-item>
                    </text:list>
                  </text:list-item>
                </text:list>
              </text:list-item>
              <text:list-item>
                <text:p text:style-name="P1">Vue de la NavigableMap :</text:p>
                <text:list>
                  <text:list-item>
                    <text:list>
                      <text:list-item>
                        <text:p text:style-name="P1">NavigableMap&lt;K,V&gt; <text:span text:style-name="T2">headMap</text:span>(K toElement, boolean inclusive)</text:p>
                      </text:list-item>
                      <text:list-item>
                        <text:p text:style-name="P1">NavigableMap&lt;K,V&gt; <text:span text:style-name="T2">subMap</text:span>(K fromElement, boolean fromInclusive, K toElement, boolean toInclusive)</text:p>
                      </text:list-item>
                      <text:list-item>
                        <text:p text:style-name="P1">NavigableMap&lt;K,V&gt; <text:span text:style-name="T2">tailMap</text:span>(K fromElement, boolean inclusiv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reeMap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e un arbre rouge/noir et classe les clés en utilisant :</text:p>
                <text:list>
                  <text:list-item>
                    <text:p text:style-name="P1">Un comparateur</text:p>
                  </text:list-item>
                  <text:list-item>
                    <text:p text:style-name="P1">Ou l'ordre naturel (Comparable.compareTo())</text:p>
                  </text:list-item>
                </text:list>
              </text:list-item>
              <text:list-item>
                <text:p text:style-name="P1">L'implantation garantit <text:span text:style-name="T2">O(ln n)</text:span> pour l'insertion, la suppression ou la recherche sur l'ensemble des cl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currentSkipListMap</text:p>
          </draw:text-box>
        </draw:frame>
        <draw:frame presentation:style-name="pr28" draw:text-style-name="P4" draw:layer="layout" svg:width="23.911cm" svg:height="10.775cm" svg:x="2.058cm" svg:y="5.838cm" presentation:class="outline" presentation:user-transformed="true">
          <draw:text-box>
            <text:list text:style-name="L2">
              <text:list-item>
                <text:p text:style-name="P1">Implantation de NavigableMap à base d'un arbre fils gauche/frère droit à deux niveaux</text:p>
              </text:list-item>
              <text:list-item>
                <text:p text:style-name="P1">L'implantation garantit <text:span text:style-name="T2">O(ln n)</text:span> pour l'insertion, la recherche ou la suppression</text:p>
              </text:list-item>
              <text:list-item>
                <text:p text:style-name="P1"><text:span text:style-name="T2">size()</text:span> n'est pas une opération en temps constant</text:p>
              </text:list-item>
              <text:list-item>
                <text:p text:style-name="P1">Pour <text:span text:style-name="T2">entrySet</text:span>(), les Entry produites sont <text:span text:style-name="T12">read-only</text:span> (<text:span text:style-name="T2">SimpleImmutableEntry</text:span>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mplexités</text:p>
          </draw:text-box>
        </draw:frame>
        <draw:frame presentation:style-name="pr48" draw:text-style-name="P4" draw:layer="layout" svg:width="23.911cm" svg:height="14.814cm" svg:x="2.058cm" svg:y="5.338cm" presentation:class="outline" presentation:user-transformed="true">
          <draw:text-box>
            <text:list text:style-name="L2">
              <text:list-item>
                <text:p text:style-name="P1">Complexité des implantations de Map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es valeurs (/ n) spécifient un ordre de vitesse (sur mon ancienne machine !!)</text:p>
              </text:list-item>
            </text:list>
          </draw:text-box>
        </draw:frame>
        <draw:g>
          <draw:rect draw:style-name="gr12" draw:text-style-name="P7" draw:layer="layout" svg:width="6.583cm" svg:height="1.107cm" svg:x="5.201cm" svg:y="8.141cm">
            <text:p text:style-name="P7">HashMap</text:p>
          </draw:rect>
          <draw:rect draw:style-name="gr12" draw:text-style-name="P7" draw:layer="layout" svg:width="3.547cm" svg:height="1.107cm" svg:x="14.033cm" svg:y="7.042cm">
            <text:p text:style-name="P7">put/get</text:p>
          </draw:rect>
          <draw:rect draw:style-name="gr12" draw:text-style-name="P7" draw:layer="layout" svg:width="4.431cm" svg:height="1.107cm" svg:x="17.615cm" svg:y="7.018cm">
            <text:p text:style-name="P7">vues/iterator</text:p>
          </draw:rect>
          <draw:rect draw:style-name="gr12" draw:text-style-name="P7" draw:layer="layout" svg:width="2.227cm" svg:height="1.107cm" svg:x="11.803cm" svg:y="7.043cm">
            <text:p text:style-name="P7">size()</text:p>
          </draw:rect>
          <draw:rect draw:style-name="gr12" draw:text-style-name="P7" draw:layer="layout" svg:width="6.583cm" svg:height="1.107cm" svg:x="5.202cm" svg:y="9.242cm">
            <text:p text:style-name="P7">LinkedHashMap</text:p>
          </draw:rect>
          <draw:rect draw:style-name="gr12" draw:text-style-name="P7" draw:layer="layout" svg:width="6.583cm" svg:height="1.107cm" svg:x="5.203cm" svg:y="10.343cm">
            <text:p text:style-name="P7">IdentityHashMap</text:p>
          </draw:rect>
          <draw:rect draw:style-name="gr12" draw:text-style-name="P11" draw:layer="layout" svg:width="2.227cm" svg:height="1.107cm" svg:x="11.804cm" svg:y="8.144cm">
            <text:p text:style-name="P7"><text:span text:style-name="T2">O(1)</text:span></text:p>
          </draw:rect>
          <draw:rect draw:style-name="gr12" draw:text-style-name="P11" draw:layer="layout" svg:width="2.227cm" svg:height="1.107cm" svg:x="11.805cm" svg:y="9.245cm">
            <text:p text:style-name="P7"><text:span text:style-name="T2">O(1)</text:span></text:p>
          </draw:rect>
          <draw:rect draw:style-name="gr12" draw:text-style-name="P11" draw:layer="layout" svg:width="2.227cm" svg:height="1.107cm" svg:x="11.806cm" svg:y="10.346cm">
            <text:p text:style-name="P7"><text:span text:style-name="T2">O(1)</text:span></text:p>
          </draw:rect>
          <draw:rect draw:style-name="gr12" draw:text-style-name="P7" draw:layer="layout" svg:width="6.583cm" svg:height="1.107cm" svg:x="5.204cm" svg:y="11.444cm">
            <text:p text:style-name="P7">WeakHashMap</text:p>
          </draw:rect>
          <draw:rect draw:style-name="gr12" draw:text-style-name="P7" draw:layer="layout" svg:width="6.583cm" svg:height="1.107cm" svg:x="5.205cm" svg:y="13.645cm">
            <text:p text:style-name="P7">CrtHashMap</text:p>
          </draw:rect>
          <draw:rect draw:style-name="gr12" draw:text-style-name="P7" draw:layer="layout" svg:width="6.583cm" svg:height="1.107cm" svg:x="5.206cm" svg:y="14.746cm">
            <text:p text:style-name="P7">TreeMap</text:p>
          </draw:rect>
          <draw:rect draw:style-name="gr12" draw:text-style-name="P7" draw:layer="layout" svg:width="6.583cm" svg:height="1.107cm" svg:x="5.207cm" svg:y="12.547cm">
            <text:p text:style-name="P7">EnumMap</text:p>
          </draw:rect>
          <draw:rect draw:style-name="gr12" draw:text-style-name="P11" draw:layer="layout" svg:width="2.227cm" svg:height="1.107cm" svg:x="11.807cm" svg:y="11.447cm">
            <text:p text:style-name="P7"><text:span text:style-name="T2">O(1)</text:span></text:p>
          </draw:rect>
          <draw:rect draw:style-name="gr12" draw:text-style-name="P11" draw:layer="layout" svg:width="2.227cm" svg:height="1.107cm" svg:x="11.808cm" svg:y="13.648cm">
            <text:p text:style-name="P7"><text:span text:style-name="T2">O(n)</text:span></text:p>
          </draw:rect>
          <draw:rect draw:style-name="gr12" draw:text-style-name="P11" draw:layer="layout" svg:width="2.227cm" svg:height="1.107cm" svg:x="11.809cm" svg:y="14.749cm">
            <text:p text:style-name="P7"><text:span text:style-name="T2">O(1)</text:span></text:p>
          </draw:rect>
          <draw:rect draw:style-name="gr12" draw:text-style-name="P11" draw:layer="layout" svg:width="2.227cm" svg:height="1.107cm" svg:x="11.81cm" svg:y="12.55cm">
            <text:p text:style-name="P7"><text:span text:style-name="T2">O(1)</text:span></text:p>
          </draw:rect>
          <draw:rect draw:style-name="gr12" draw:text-style-name="P7" draw:layer="layout" svg:width="3.546cm" svg:height="1.107cm" svg:x="14.034cm" svg:y="8.143cm">
            <text:p text:style-name="P7">O(1) / 2</text:p>
          </draw:rect>
          <draw:rect draw:style-name="gr12" draw:text-style-name="P7" draw:layer="layout" svg:width="4.431cm" svg:height="1.107cm" svg:x="17.616cm" svg:y="8.119cm">
            <text:p text:style-name="P7">O(n) / 5</text:p>
          </draw:rect>
          <draw:rect draw:style-name="gr12" draw:text-style-name="P7" draw:layer="layout" svg:width="4.431cm" svg:height="1.107cm" svg:x="17.617cm" svg:y="9.22cm">
            <text:p text:style-name="P7">O(n) / 2</text:p>
          </draw:rect>
          <draw:rect draw:style-name="gr12" draw:text-style-name="P7" draw:layer="layout" svg:width="4.431cm" svg:height="1.107cm" svg:x="17.618cm" svg:y="10.321cm">
            <text:p text:style-name="P7">O(n) / 5</text:p>
          </draw:rect>
          <draw:rect draw:style-name="gr12" draw:text-style-name="P7" draw:layer="layout" svg:width="4.431cm" svg:height="1.107cm" svg:x="17.569cm" svg:y="11.448cm">
            <text:p text:style-name="P7">O(n) / <text:s/>6</text:p>
          </draw:rect>
          <draw:rect draw:style-name="gr12" draw:text-style-name="P7" draw:layer="layout" svg:width="4.431cm" svg:height="1.107cm" svg:x="17.57cm" svg:y="13.649cm">
            <text:p text:style-name="P7">O(n) / 6</text:p>
          </draw:rect>
          <draw:rect draw:style-name="gr12" draw:text-style-name="P7" draw:layer="layout" svg:width="4.431cm" svg:height="1.107cm" svg:x="17.571cm" svg:y="14.75cm">
            <text:p text:style-name="P7">O(n) / 3</text:p>
          </draw:rect>
          <draw:rect draw:style-name="gr12" draw:text-style-name="P7" draw:layer="layout" svg:width="4.431cm" svg:height="1.107cm" svg:x="17.572cm" svg:y="12.551cm">
            <text:p text:style-name="P7">O(n) / 1</text:p>
          </draw:rect>
          <draw:rect draw:style-name="gr12" draw:text-style-name="P7" draw:layer="layout" svg:width="3.546cm" svg:height="1.107cm" svg:x="14.034cm" svg:y="9.244cm">
            <text:p text:style-name="P7">O(1) / 2</text:p>
          </draw:rect>
          <draw:rect draw:style-name="gr12" draw:text-style-name="P7" draw:layer="layout" svg:width="3.546cm" svg:height="1.107cm" svg:x="14.034cm" svg:y="10.345cm">
            <text:p text:style-name="P7">O(1) /4</text:p>
          </draw:rect>
          <draw:rect draw:style-name="gr12" draw:text-style-name="P7" draw:layer="layout" svg:width="3.546cm" svg:height="1.107cm" svg:x="14.034cm" svg:y="11.446cm">
            <text:p text:style-name="P7">O(1) / 3</text:p>
          </draw:rect>
          <draw:rect draw:style-name="gr12" draw:text-style-name="P7" draw:layer="layout" svg:width="3.546cm" svg:height="1.107cm" svg:x="14.034cm" svg:y="13.647cm">
            <text:p text:style-name="P7">O(1) / 5</text:p>
          </draw:rect>
          <draw:rect draw:style-name="gr12" draw:text-style-name="P7" draw:layer="layout" svg:width="3.546cm" svg:height="1.107cm" svg:x="14.034cm" svg:y="14.748cm">
            <text:p text:style-name="P7">O(ln n)</text:p>
          </draw:rect>
          <draw:rect draw:style-name="gr12" draw:text-style-name="P7" draw:layer="layout" svg:width="3.546cm" svg:height="1.107cm" svg:x="14.034cm" svg:y="12.549cm">
            <text:p text:style-name="P7">O(1) / 1</text:p>
          </draw:rect>
          <draw:rect draw:style-name="gr12" draw:text-style-name="P7" draw:layer="backgroundobjects" svg:width="6.583cm" svg:height="1.107cm" svg:x="5.206cm" svg:y="15.847cm">
            <text:p text:style-name="P7">ConcSkipListMap</text:p>
          </draw:rect>
          <draw:rect draw:style-name="gr12" draw:text-style-name="P11" draw:layer="backgroundobjects" svg:width="2.227cm" svg:height="1.107cm" svg:x="11.809cm" svg:y="15.85cm">
            <text:p text:style-name="P7"><text:span text:style-name="T2">O(n)</text:span></text:p>
          </draw:rect>
          <draw:rect draw:style-name="gr12" draw:text-style-name="P7" draw:layer="backgroundobjects" svg:width="4.431cm" svg:height="1.107cm" svg:x="17.571cm" svg:y="15.851cm">
            <text:p text:style-name="P7">O(n) / 4</text:p>
          </draw:rect>
          <draw:rect draw:style-name="gr12" draw:text-style-name="P7" draw:layer="backgroundobjects" svg:width="3.546cm" svg:height="1.107cm" svg:x="14.034cm" svg:y="15.849cm">
            <text:p text:style-name="P7">O(ln n)</text:p>
          </draw:rect>
        </draw:g>
        <presentation:notes draw:style-name="dp2">
          <draw:page-thumbnail draw:style-name="gr1" draw:layer="layout" svg:width="13.708cm" svg:height="10.281cm" svg:x="3.64cm" svg:y="2.853cm" draw:page-number="12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llections</text:p>
          </draw:text-box>
        </draw:frame>
        <draw:frame presentation:style-name="pr49" draw:text-style-name="P4" draw:layer="layout" svg:width="24.706cm" svg:height="10.897cm" svg:x="1.647cm" svg:y="5.838cm" presentation:class="outline" presentation:user-transformed="true">
          <draw:text-box>
            <text:list text:style-name="L2">
              <text:list-item>
                <text:p text:style-name="P1">La classe java.util.<text:span text:style-name="T2">Collections</text:span> contient un ensemble de méthodes statiques permettant :</text:p>
                <text:list>
                  <text:list-item>
                    <text:p text:style-name="P1">de créer des collections immutables</text:p>
                  </text:list-item>
                  <text:list-item>
                    <text:p text:style-name="P1">de créer des vues de collections<text:line-break/>(immutable,checked, synchronizée)</text:p>
                  </text:list-item>
                  <text:list-item>
                    <text:p text:style-name="P1">de voir une collection comme une autre</text:p>
                  </text:list-item>
                  <text:list-item>
                    <text:p text:style-name="P1">d'utiliser des algorithmes sur</text:p>
                    <text:list>
                      <text:list-item>
                        <text:p text:style-name="P1">Les collections</text:p>
                      </text:list-item>
                      <text:list-item>
                        <text:p text:style-name="P1">Les lis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llections Immutables</text:p>
          </draw:text-box>
        </draw:frame>
        <draw:frame presentation:style-name="pr50" draw:text-style-name="P4" draw:layer="layout" svg:width="23.911cm" svg:height="13.876cm" svg:x="2.058cm" svg:y="5.838cm" presentation:class="outline" presentation:user-transformed="true">
          <draw:text-box>
            <text:list text:style-name="L2">
              <text:list-item>
                <text:p text:style-name="P1">Collections sans élement</text:p>
                <text:list>
                  <text:list-item>
                    <text:p text:style-name="P1">&lt;T&gt; List&lt;T&gt; <text:span text:style-name="T2">emptyList</text:span>()</text:p>
                  </text:list-item>
                  <text:list-item>
                    <text:p text:style-name="P1">&lt;K,V&gt; Map&lt;K,V&gt; <text:span text:style-name="T2">emptyMap</text:span>()</text:p>
                  </text:list-item>
                  <text:list-item>
                    <text:p text:style-name="P1">&lt;T&gt; Set&lt;T&gt; <text:span text:style-name="T2">emptySet</text:span>() <text:line-break/></text:p>
                  </text:list-item>
                </text:list>
              </text:list-item>
              <text:list-item>
                <text:p text:style-name="P1">Collections Singleton (1 seul élement/couple)</text:p>
                <text:list>
                  <text:list-item>
                    <text:p text:style-name="P1">&lt;T&gt; Set&lt;T&gt; <text:span text:style-name="T2">singleton</text:span>(T élément)</text:p>
                  </text:list-item>
                  <text:list-item>
                    <text:p text:style-name="P1">&lt;T&gt; List&lt;T&gt; <text:span text:style-name="T2">singletonList</text:span>(T élément)</text:p>
                  </text:list-item>
                  <text:list-item>
                    <text:p text:style-name="P1">&lt;K,V&gt; Map&lt;K,V&gt; <text:span text:style-name="T2">singletonMap</text:span>(K clé, V valeu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llections Immutables (2)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istes d'éléments identiques</text:p>
                <text:list>
                  <text:list-item>
                    <text:p text:style-name="P1">&lt;T&gt; List&lt;T&gt; <text:span text:style-name="T2">nCopies</text:span>(int taille,T élément)</text:p>
                  </text:list-item>
                </text:list>
              </text:list-item>
            </text:list>
          </draw:text-box>
        </draw:frame>
        <draw:frame draw:style-name="gr54" draw:text-style-name="P5" draw:layer="layout" svg:width="23.539cm" svg:height="10.796cm" svg:x="2.231cm" svg:y="9.085cm">
          <draw:text-box>
            <text:p text:style-name="P1"><text:span text:style-name="T7">public</text:span><text:span text:style-name="T3"> </text:span><text:span text:style-name="T7">class</text:span><text:span text:style-name="T3"> SmartNode </text:span><text:span text:style-name="T7">implements</text:span><text:span text:style-name="T3"> Iterable&lt;SmartNode&gt; {</text:span></text:p>
            <text:p text:style-name="P1"><text:span text:style-name="T3"><text:s text:c="2"/></text:span><text:span text:style-name="T7">public</text:span><text:span text:style-name="T3"> SmartNode add(SmartNode node) {</text:span></text:p>
            <text:p text:style-name="P1"><text:span text:style-name="T3"><text:s text:c="4"/></text:span><text:span text:style-name="T7">switch</text:span><text:span text:style-name="T3">(nodes.size()) {</text:span></text:p>
            <text:p text:style-name="P1"><text:span text:style-name="T3"><text:s text:c="6"/></text:span><text:span text:style-name="T7">case</text:span><text:span text:style-name="T3"> 0:</text:span></text:p>
            <text:p text:style-name="P1"><text:span text:style-name="T3"><text:s text:c="8"/></text:span><text:span text:style-name="T3">nodes=Collections.&lt;SmartNode&gt;singletonList(node);</text:span></text:p>
            <text:p text:style-name="P1"><text:span text:style-name="T3"><text:s text:c="8"/></text:span><text:span text:style-name="T3">break;</text:span></text:p>
            <text:p text:style-name="P1"><text:span text:style-name="T3"><text:s text:c="6"/></text:span><text:span text:style-name="T7">case</text:span><text:span text:style-name="T3"> 1:</text:span></text:p>
            <text:p text:style-name="P1"><text:span text:style-name="T3"><text:s text:c="8"/></text:span><text:span text:style-name="T3">nodes=new ArrayList&lt;SmartNode&gt;(nodes);</text:span></text:p>
            <text:p text:style-name="P1"><text:span text:style-name="T3"><text:s text:c="6"/></text:span><text:span text:style-name="T7">default</text:span><text:span text:style-name="T3">:</text:span></text:p>
            <text:p text:style-name="P1"><text:span text:style-name="T3"><text:s text:c="8"/></text:span><text:span text:style-name="T3">nodes.add(node); <text:s text:c="3"/></text:span></text:p>
            <text:p text:style-name="P1"><text:span text:style-name="T3"><text:s text:c="4"/></text:span><text:span text:style-name="T3">}</text:span></text:p>
            <text:p text:style-name="P1"><text:span text:style-name="T3"><text:s text:c="4"/></text:span><text:span text:style-name="T7">return</text:span><text:span text:style-name="T3"> thi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3">...</text:span></text:p>
            <text:p text:style-name="P1"><text:span text:style-name="T3"><text:s text:c="2"/></text:span><text:span text:style-name="T7">private</text:span><text:span text:style-name="T3"> List&lt;SmartNode&gt; nodes=Collections.&lt;SmartNode&gt;emptyList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vérifiée de collec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ues vérifiées (checked) (1.5)</text:p>
                <text:list>
                  <text:list-item>
                    <text:p text:style-name="P1"><text:span text:style-name="T12">Collection</text:span><text:span text:style-name="T13">&lt;E&gt;</text:span><text:span text:style-name="T12"> </text:span>checked<text:span text:style-name="T12">Collection</text:span>(<text:span text:style-name="T12">Collection</text:span>&lt;E&gt; c, Class&lt;E&gt; type)</text:p>
                    <text:list>
                      <text:list-item>
                        <text:p text:style-name="P1">Avec les Interfaces Collection/Set/SortedSet/List</text:p>
                      </text:list-item>
                    </text:list>
                  </text:list-item>
                  <text:list-item>
                    <text:p text:style-name="P1"><text:span text:style-name="T12">Map</text:span>&lt;K,V&gt; checked<text:span text:style-name="T12">Map</text:span>(<text:span text:style-name="T12">Map</text:span>&lt;K,V&gt; m, Class&lt;K&gt; keyType, Class&lt;V&gt; valueType)</text:p>
                    <text:list>
                      <text:list-item>
                        <text:p text:style-name="P1">Avec les Interfaces Map/SortedMap<text:line-break/></text:p>
                      </text:list-item>
                    </text:list>
                  </text:list-item>
                </text:list>
              </text:list-item>
              <text:list-item>
                <text:p text:style-name="P1">Pratique surtout pour deboggue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vérifié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xemple avec ou sans la vue vérifiée</text:p>
              </text:list-item>
            </text:list>
          </draw:text-box>
        </draw:frame>
        <draw:frame draw:style-name="gr54" draw:text-style-name="P5" draw:layer="layout" svg:width="23.539cm" svg:height="10.864cm" svg:x="2.232cm" svg:y="7.985cm">
          <draw:text-box>
            <text:p text:style-name="P1"><text:span text:style-name="T7">public</text:span><text:span text:style-name="T3"> </text:span><text:span text:style-name="T7">static</text:span><text:span text:style-name="T3"> void main(String[] args) {</text:span></text:p>
            <text:p text:style-name="P1"><text:span text:style-name="T3"><text:s text:c="2"/></text:span><text:span text:style-name="T3">List&lt;String&gt; list=new ArrayList&lt;String&gt;();</text:span></text:p>
            <text:p text:style-name="P1"><text:span text:style-name="T3"><text:s text:c="2"/></text:span><text:span text:style-name="T5">// scénario 2, ajout de cette ligne</text:span></text:p>
            <text:p text:style-name="P1"><text:span text:style-name="T3"><text:s text:c="2"/></text:span><text:span text:style-name="T3">list=Collections.checkedList(list,String.class);</text:span></text:p>
            <text:p text:style-name="P1"><text:span text:style-name="T3"><text:s text:c="4"/></text:span></text:p>
            <text:p text:style-name="P1"><text:span text:style-name="T3"><text:s text:c="2"/></text:span><text:span text:style-name="T3">Collections.addAll(list,args);</text:span></text:p>
            <text:p text:style-name="P1"><text:span text:style-name="T3"><text:s text:c="4"/></text:span></text:p>
            <text:p text:style-name="P1"><text:span text:style-name="T3"><text:s text:c="2"/></text:span><text:span text:style-name="T3">List&lt;? super Integer&gt; iList=</text:span></text:p>
            <text:p text:style-name="P1"><text:span text:style-name="T3"><text:s text:c="4"/></text:span><text:span text:style-name="T5">(List&lt;? super Integer&gt;)</text:span><text:span text:style-name="T3">(List&lt;?&gt;)list; </text:span><text:span text:style-name="T5">// unsafe</text:span></text:p>
            <text:p text:style-name="P1"><text:span text:style-name="T5"/></text:p>
            <text:p text:style-name="P1"><text:span text:style-name="T3"><text:s text:c="2"/></text:span><text:span text:style-name="T3">iList.add(3);</text:span></text:p>
            <text:p text:style-name="P1"><text:span text:style-name="T3"><text:s text:c="2"/></text:span><text:span text:style-name="T4">// 2. ClassCastException: Attempt to insert class Integer element</text:span></text:p>
            <text:p text:style-name="P1"><text:span text:style-name="T4"><text:s text:c="2"/></text:span><text:span text:style-name="T4">// 2. into collection with element type class String</text:span></text:p>
            <text:p text:style-name="P1"><text:span text:style-name="T3"><text:s text:c="4"/></text:span></text:p>
            <text:p text:style-name="P1"><text:span text:style-name="T3"><text:s text:c="2"/></text:span><text:span text:style-name="T3">for(String s:list) <text:s text:c="16"/></text:span><text:span text:style-name="T4">// 1. ClassCastException</text:span></text:p>
            <text:p text:style-name="P1"><text:span text:style-name="T3"><text:s text:c="4"/></text:span><text:span text:style-name="T3">System.out.println(s.length())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6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immutables de collections</text:p>
          </draw:text-box>
        </draw:frame>
        <draw:frame presentation:style-name="pr51" draw:text-style-name="P4" draw:layer="layout" svg:width="23.911cm" svg:height="13.509cm" svg:x="2.058cm" svg:y="5.838cm" presentation:class="outline" presentation:user-transformed="true">
          <draw:text-box>
            <text:list text:style-name="L2">
              <text:list-item>
                <text:p text:style-name="P1">Vues immutables</text:p>
                <text:list>
                  <text:list-item>
                    <text:p text:style-name="P1">&lt;T&gt; <text:span text:style-name="T12">Collection</text:span>&lt;T&gt; unmodifiable<text:span text:style-name="T12">Collection</text:span>(<text:span text:style-name="T12">Collection</text:span>&lt;? extends T&gt; c)</text:p>
                  </text:list-item>
                  <text:list-item>
                    <text:p text:style-name="P1">&lt;K,V&gt; <text:span text:style-name="T12">Map</text:span>&lt;K,V&gt; unmodifiable<text:span text:style-name="T12">Map</text:span>(<text:span text:style-name="T12">Map</text:span>&lt;? extends K, ? extends V&gt; 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7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immutable</text:p>
          </draw:text-box>
        </draw:frame>
        <draw:frame presentation:style-name="pr34" draw:text-style-name="P4" draw:layer="layout" svg:width="23.911cm" svg:height="2.595cm" svg:x="2.058cm" svg:y="5.338cm" presentation:class="outline" presentation:user-transformed="true">
          <draw:text-box>
            <text:list text:style-name="L2">
              <text:list-item>
                <text:p text:style-name="P1">Permet de renvoyer des collections immutables</text:p>
              </text:list-item>
            </text:list>
          </draw:text-box>
        </draw:frame>
        <draw:frame draw:style-name="gr64" draw:text-style-name="P5" draw:layer="layout" svg:width="24.761cm" svg:height="11.572cm" svg:x="1.832cm" svg:y="7.585cm">
          <draw:text-box>
            <text:p text:style-name="P1"><text:span text:style-name="T7">public</text:span><text:span text:style-name="T3"> </text:span><text:span text:style-name="T7">class</text:span><text:span text:style-name="T3"> MyNode {</text:span></text:p>
            <text:p text:style-name="P1"><text:span text:style-name="T3"><text:s text:c="2"/></text:span><text:span text:style-name="T7">public</text:span><text:span text:style-name="T3"> void add(MyNode node) {</text:span></text:p>
            <text:p text:style-name="P1"><text:span text:style-name="T3"><text:s text:c="4"/></text:span><text:span text:style-name="T3">nodes.add(node)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ublic</text:span><text:span text:style-name="T3"> List&lt;MyNode&gt; children() {</text:span></text:p>
            <text:p text:style-name="P1"><text:span text:style-name="T3"><text:s text:c="4"/></text:span><text:span text:style-name="T3">return unmodifiableNodes;</text:span></text:p>
            <text:p text:style-name="P1"><text:span text:style-name="T3"><text:s text:c="2"/></text:span><text:span text:style-name="T3">}</text:span></text:p>
            <text:p text:style-name="P1"><text:span text:style-name="T3"><text:s text:c="2"/></text:span><text:span text:style-name="T7">private</text:span><text:span text:style-name="T3"> List&lt;MyNode&gt; nodes=new LinkedList&lt;MyNode&gt;();</text:span></text:p>
            <text:p text:style-name="P1"><text:span text:style-name="T3"><text:s text:c="2"/></text:span><text:span text:style-name="T7">private final</text:span><text:span text:style-name="T3"> List&lt;MyNode&gt; unmodifiableNodes=</text:span></text:p>
            <text:p text:style-name="P1"><text:span text:style-name="T3"><text:s text:c="4"/></text:span><text:span text:style-name="T5">Collections.&lt;MyNode&gt;unmodifiableList</text:span><text:span text:style-name="T3">(nodes);</text:span></text:p>
            <text:p text:style-name="P1"><text:span text:style-name="T3"><text:s text:c="2"/></text:span><text:span text:style-name="T7">public static</text:span><text:span text:style-name="T3"> void main(String[] args) {</text:span></text:p>
            <text:p text:style-name="P1"><text:span text:style-name="T3"><text:s text:c="4"/></text:span><text:span text:style-name="T3">MyNode root=new MyNode();</text:span></text:p>
            <text:p text:style-name="P1"><text:span text:style-name="T3"><text:s text:c="4"/></text:span><text:span text:style-name="T3">...</text:span></text:p>
            <text:p text:style-name="P1"><text:span text:style-name="T3"><text:s text:c="4"/></text:span><text:span text:style-name="T7">for</text:span><text:span text:style-name="T3">(MyNode node:root.children())</text:span></text:p>
            <text:p text:style-name="P1"><text:span text:style-name="T3"><text:s text:c="6"/></text:span><text:span text:style-name="T3">System.out.println(node);</text:span></text:p>
            <text:p text:style-name="P1"><text:span text:style-name="T3"><text:s text:c="4"/></text:span><text:span text:style-name="T3">root.children().</text:span><text:span text:style-name="T4">set</text:span><text:span text:style-name="T3">(0,new MyNode()); </text:span><text:span text:style-name="T4">//</text:span><text:span text:style-name="T38">UnsupportedOperationException</text:span></text:p>
            <text:p text:style-name="P1"><text:span text:style-name="T3"><text:s text:c="2"/></text:span><text:span text:style-name="T3">}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8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ues synchronizées</text:p>
          </draw:text-box>
        </draw:frame>
        <draw:frame presentation:style-name="pr51" draw:text-style-name="P4" draw:layer="layout" svg:width="23.911cm" svg:height="13.509cm" svg:x="2.058cm" svg:y="5.838cm" presentation:class="outline" presentation:user-transformed="true">
          <draw:text-box>
            <text:list text:style-name="L2">
              <text:list-item>
                <text:p text:style-name="P1">Vues synchronizées</text:p>
                <text:list>
                  <text:list-item>
                    <text:p text:style-name="P1">&lt;T&gt; <text:span text:style-name="T12">Collection</text:span>&lt;T&gt; synchronized<text:span text:style-name="T12">Collection</text:span>(<text:span text:style-name="T12">Collection</text:span>&lt;? extends T&gt; c)</text:p>
                  </text:list-item>
                  <text:list-item>
                    <text:p text:style-name="P1">&lt;K,V&gt; <text:span text:style-name="T12">Map</text:span>&lt;K,V&gt; synchronized<text:span text:style-name="T12">Map</text:span>(<text:span text:style-name="T12">Map</text:span>&lt;? extends K, ? extends V&gt; m)<text:line-break/></text:p>
                  </text:list-item>
                </text:list>
              </text:list-item>
              <text:list-item>
                <text:p text:style-name="P1">Pas très utile, utiliser plutôt :</text:p>
                <text:list>
                  <text:list-item>
                    <text:p text:style-name="P1">Des blocs synchronized là où il faut</text:p>
                  </text:list-item>
                  <text:list-item>
                    <text:p text:style-name="P1">Des collections concurr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9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 de vue synchronizée</text:p>
          </draw:text-box>
        </draw:frame>
        <draw:frame presentation:style-name="pr52" draw:text-style-name="P4" draw:layer="layout" svg:width="23.911cm" svg:height="1.327cm" svg:x="2.058cm" svg:y="5.338cm" presentation:class="outline" presentation:user-transformed="true">
          <draw:text-box>
            <text:list text:style-name="L2">
              <text:list-item>
                <text:p text:style-name="P1">Attention à synchronizer l'iterateur !!</text:p>
              </text:list-item>
            </text:list>
          </draw:text-box>
        </draw:frame>
        <draw:frame draw:style-name="gr68" draw:text-style-name="P5" draw:layer="layout" svg:width="26.102cm" svg:height="12.906cm" svg:x="0.949cm" svg:y="6.885cm">
          <draw:text-box>
            <text:p text:style-name="P1"><text:span text:style-name="T3"><text:s text:c="2"/></text:span><text:span text:style-name="T7">final</text:span><text:span text:style-name="T3"> List&lt;Integer&gt; list=</text:span><text:span text:style-name="T5">Collections.synchronizedList</text:span><text:span text:style-name="T3">(</text:span></text:p>
            <text:p text:style-name="P1"><text:span text:style-name="T3"><text:s text:c="4"/></text:span><text:span text:style-name="T3">new ArrayList&lt;Integer&gt;());</text:span></text:p>
            <text:p text:style-name="P1"><text:span text:style-name="T3"><text:s text:c="2"/></text:span><text:span text:style-name="T7">final</text:span><text:span text:style-name="T3"> Random random=new Random();</text:span></text:p>
            <text:p text:style-name="P1"><text:span text:style-name="T3"><text:s text:c="2"/></text:span><text:span text:style-name="T7">final</text:span><text:span text:style-name="T3"> ScheduledExecutorService service=Executors.newScheduledThreadPool(2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3"><text:s text:c="4"/></text:span><text:span text:style-name="T7">public</text:span><text:span text:style-name="T3"> void run() {</text:span></text:p>
            <text:p text:style-name="P1"><text:span text:style-name="T3"><text:s text:c="6"/></text:span><text:span text:style-name="T3">list.add(random.nextInt(1000));</text:span></text:p>
            <text:p text:style-name="P1"><text:span text:style-name="T3"><text:s text:c="4"/></text:span><text:span text:style-name="T3">}</text:span></text:p>
            <text:p text:style-name="P1"><text:span text:style-name="T3"><text:s text:c="2"/></text:span><text:span text:style-name="T3">},0,3,TimeUnit.MILLISECONDS);</text:span></text:p>
            <text:p text:style-name="P1"><text:span text:style-name="T3"><text:s text:c="2"/></text:span><text:span text:style-name="T3">service.scheduleAtFixedRate(new Runnable() {</text:span></text:p>
            <text:p text:style-name="P1"><text:span text:style-name="T3"><text:s text:c="4"/></text:span><text:span text:style-name="T7">public</text:span><text:span text:style-name="T3"> void run() {</text:span></text:p>
            <text:p text:style-name="P1"><text:span text:style-name="T3"><text:s text:c="6"/></text:span><text:span text:style-name="T4">synchronized</text:span><text:span text:style-name="T3">(list) </text:span><text:span text:style-name="T4">{</text:span><text:span text:style-name="T3"> </text:span><text:span text:style-name="T4">// obligatoire !!</text:span></text:p>
            <text:p text:style-name="P1"><text:span text:style-name="T3"><text:s text:c="8"/></text:span><text:span text:style-name="T7">for</text:span><text:span text:style-name="T3">(int value:list)</text:span></text:p>
            <text:p text:style-name="P1"><text:span text:style-name="T3"><text:s text:c="10"/></text:span><text:span text:style-name="T7">if</text:span><text:span text:style-name="T3"> (value==100) {</text:span></text:p>
            <text:p text:style-name="P1"><text:span text:style-name="T3"><text:s text:c="12"/></text:span><text:span text:style-name="T3">System.out.println(list.size());</text:span></text:p>
            <text:p text:style-name="P1"><text:span text:style-name="T3"><text:s text:c="12"/></text:span><text:span text:style-name="T3">service.shutdownNow();</text:span></text:p>
            <text:p text:style-name="P1"><text:span text:style-name="T3"><text:s text:c="12"/></text:span><text:span text:style-name="T3">return;</text:span></text:p>
            <text:p text:style-name="P1"><text:span text:style-name="T3"><text:s text:c="10"/></text:span><text:span text:style-name="T3">}</text:span></text:p>
            <text:p text:style-name="P1"><text:span text:style-name="T3"><text:s text:c="6"/></text:span><text:span text:style-name="T4">}</text:span><text:span text:style-name="T3"> } },0,1000,TimeUnit.MILLISECONDS); 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0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oir une ... comme une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réer un Set à partir d'une Map (1.6):<text:line-break/></text:p>
                <text:list>
                  <text:list-item>
                    <text:p text:style-name="P1">&lt;E&gt; Set&lt;E&gt; <text:span text:style-name="T2">newSetFromMap</text:span>(Map&lt;E,Boolean&gt; map)<text:line-break/>la Map doit être vide et ne plus être accédée</text:p>
                  </text:list-item>
                </text:list>
              </text:list-item>
            </text:list>
            <text:p text:style-name="P12"><text:span text:style-name="T26">Permet de créer un Set pour les implantation de Map</text:span><text:span text:style-name="T26"><text:line-break/></text:span><text:span text:style-name="T26"><text:line-break/></text:span><text:span text:style-name="T26"/></text:p>
            <text:list text:continue-numbering="true" text:style-name="L2">
              <text:list-item>
                <text:p text:style-name="P1">Voir un <text:span text:style-name="T2">Deque</text:span> comme une <text:span text:style-name="T2">Queue</text:span><text:span text:style-name="T14"> (1.6)</text:span></text:p>
                <text:list>
                  <text:list-item>
                    <text:p text:style-name="P1">&lt;T&gt; Queue&lt;T&gt; <text:span text:style-name="T2">asLifoQueue</text:span>(Deque&lt;T&gt; deque)<text:line-break/>l'insertion s'effectue en tête et la supression en queue</text:p>
                  </text:list-item>
                </text:list>
              </text:list-item>
            </text:list>
          </draw:text-box>
        </draw:frame>
        <draw:frame draw:style-name="gr69" draw:text-style-name="P5" draw:layer="layout" svg:width="20.111cm" svg:height="1.617cm" svg:x="3.242cm" svg:y="11.524cm">
          <draw:text-box>
            <text:p text:style-name="P1"><text:span text:style-name="T3"><text:s text:c="2"/></text:span><text:span text:style-name="T3">Set&lt;String&gt; weakHashSet = Collections.newSetFromMap(</text:span></text:p>
            <text:p text:style-name="P1"><text:span text:style-name="T3"><text:s text:c="8"/></text:span><text:span text:style-name="T3">new WeakHashMap&lt;String, Boolean&gt;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1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collection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llections contient 3 algorithmes sur les collections :</text:p>
                <text:list>
                  <text:list-item>
                    <text:p text:style-name="P1">boolean <text:span text:style-name="T2">disjoint</text:span>(Collection&lt;?&gt; c1, Collection&lt;?&gt; c2)<text:line-break/>test si l'intersection est vide</text:p>
                  </text:list-item>
                  <text:list-item>
                    <text:p text:style-name="P1">int <text:span text:style-name="T2">frequency</text:span>(Collection&lt;?&gt; c, Object o)<text:line-break/>renvoie le nombre d'occurence d'un objet</text:p>
                  </text:list-item>
                  <text:list-item>
                    <text:p text:style-name="P1">T <text:span text:style-name="T2">max</text:span>/<text:span text:style-name="T2">min</text:span>(Collection&lt;? extends T&gt; coll, Comparator&lt;? super T&gt; comp)<text:line-break/>renvoie le maximum/minimum d'une coll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2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listes</text:p>
          </draw:text-box>
        </draw:frame>
        <draw:frame presentation:style-name="pr53" draw:text-style-name="P4" draw:layer="layout" svg:width="23.911cm" svg:height="15.674cm" svg:x="2.058cm" svg:y="4.638cm" presentation:class="outline" presentation:user-transformed="true">
          <draw:text-box>
            <text:list text:style-name="L2">
              <text:list-item>
                <text:p text:style-name="P1">Et 10 algorithmes sur les listes</text:p>
                <text:list>
                  <text:list-item>
                    <text:p text:style-name="P1">Recherche dichotomique</text:p>
                    <text:list>
                      <text:list-item>
                        <text:p text:style-name="P1">&lt;T&gt; int <text:span text:style-name="T2">binarySearch</text:span>(List&lt;? extends T&gt; list, T key, Comparator&lt;? super T&gt; c) </text:p>
                      </text:list-item>
                    </text:list>
                  </text:list-item>
                  <text:list-item>
                    <text:p text:style-name="P1">Trie </text:p>
                    <text:list>
                      <text:list-item>
                        <text:p text:style-name="P1">&lt;T&gt; void <text:span text:style-name="T2">sort</text:span>(List&lt;T&gt; list, Comparator&lt;? super T&gt; c)</text:p>
                      </text:list-item>
                    </text:list>
                  </text:list-item>
                  <text:list-item>
                    <text:p text:style-name="P1">Remplissage de liste</text:p>
                    <text:list>
                      <text:list-item>
                        <text:p text:style-name="P1">&lt;T&gt; void <text:span text:style-name="T2">fill</text:span>(List&lt;? super T&gt; list, T obj) </text:p>
                      </text:list-item>
                    </text:list>
                  </text:list-item>
                  <text:list-item>
                    <text:p text:style-name="P1">Copie de liste</text:p>
                    <text:list>
                      <text:list-item>
                        <text:p text:style-name="P1">&lt;T&gt; void <text:span text:style-name="T2">copy</text:span>(List&lt;? super T&gt; dest, List&lt;? extends T&gt; src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3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gorithmes sur les listes</text:p>
          </draw:text-box>
        </draw:frame>
        <draw:frame presentation:style-name="pr54" draw:text-style-name="P16" draw:layer="layout" svg:width="24.604cm" svg:height="14.935cm" svg:x="1.698cm" svg:y="4.2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Inverser un liste</text:p>
                    <text:list>
                      <text:list-item>
                        <text:p text:style-name="P1">void <text:span text:style-name="T2">reverse</text:span>(List&lt;?&gt; list) </text:p>
                      </text:list-item>
                    </text:list>
                  </text:list-item>
                  <text:list-item>
                    <text:p text:style-name="P1">Recherche de sous-liste</text:p>
                    <text:list>
                      <text:list-item>
                        <text:p text:style-name="P1">int <text:span text:style-name="T2">indexOfSubList</text:span>(List&lt;?&gt; source, List&lt;?&gt; target) </text:p>
                      </text:list-item>
                      <text:list-item>
                        <text:p text:style-name="P1">int <text:span text:style-name="T2">lastIndexOfSubList</text:span>(List&lt;?&gt; source, List&lt;?&gt; target) </text:p>
                      </text:list-item>
                    </text:list>
                  </text:list-item>
                  <text:list-item>
                    <text:p text:style-name="P1">Remplacement d'un élément par un autre</text:p>
                    <text:list>
                      <text:list-item>
                        <text:p text:style-name="P1">&lt;T&gt; boolean <text:span text:style-name="T2">replaceAll</text:span>(List&lt;T&gt; list,T oldVal,T newVal)</text:p>
                      </text:list-item>
                    </text:list>
                  </text:list-item>
                  <text:list-item>
                    <text:p text:style-name="P1">Déclage à droite ou à gauche</text:p>
                    <text:list>
                      <text:list-item>
                        <text:p text:style-name="P1">void <text:span text:style-name="T2">rotate</text:span>(List&lt;?&gt; list, int distance) </text:p>
                      </text:list-item>
                    </text:list>
                  </text:list-item>
                  <text:list-item>
                    <text:p text:style-name="P1">Mélange aléatoire</text:p>
                    <text:list>
                      <text:list-item>
                        <text:p text:style-name="P1">void <text:span text:style-name="T2">shuffle</text:span>(List&lt;?&gt; list, Random rn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n résumé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hoisir pour l'algorithme que vous voulez implanté</text:p>
              </text:list-item>
            </text:list>
            <text:list text:style-name="L3">
              <text:list-item>
                <text:list>
                  <text:list-item>
                    <text:p text:style-name="P1"><text:s/>l'interface à utiliser (List,Set,Queue,Deque,Map)</text:p>
                  </text:list-item>
                  <text:list-item>
                    <text:p text:style-name="P1"><text:s/>Puis l'implantation</text:p>
                  </text:list-item>
                  <text:list-item>
                    <text:p text:style-name="P1"><text:s/>Si vous hésitez entre deux implantation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faire un test en vrai grandeur (pas un micro-te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1.07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ber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1-17T10:37:39</dc:date>
    <meta:print-date>2005-10-21T15:41:28</meta:print-date>
    <dc:language>en-US</dc:language>
    <meta:editing-cycles>1051</meta:editing-cycles>
    <meta:editing-duration>P14DT3H33M15S</meta:editing-duration>
    <meta:document-statistic meta:object-count="1288"/>
    <meta:user-defined meta:name="Info 1"/>
    <meta:user-defined meta:name="Info 2"/>
    <meta:user-defined meta:name="Info 3"/>
    <meta:user-defined meta:name="Info 4"/>
  </office:meta>
</office:document-meta>
</file>