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03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-color="#ff0000" draw:opacity="50%" draw:textarea-horizontal-align="center" draw:textarea-vertical-align="middle" draw:shadow-opacity="50%"/>
    </style:style>
    <style:style style:name="gr6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983cm"/>
    </style:style>
    <style:style style:name="gr9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Ultrafine_20_Dashed" draw:marker-start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264cm"/>
    </style:style>
    <style:style style:name="gr1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16cm" fo:min-width="4.452cm" draw:shadow-opacity="50%"/>
    </style:style>
    <style:style style:name="gr1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23cm" fo:min-width="4.452cm" draw:shadow-opacity="5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71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677cm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631cm" fo:min-width="4.452cm" draw:shadow-opacity="50%"/>
    </style:style>
    <style:style style:name="gr19" style:family="graphic" style:parent-style-name="standard">
      <style:graphic-properties draw:fill-color="#355e00" draw:opacity="50%" draw:shadow-opacity="50%"/>
    </style:style>
    <style:style style:name="gr20" style:family="graphic" style:parent-style-name="standard">
      <style:graphic-properties draw:marker-end="Arrow" draw:marker-end-width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fill-color="#355e00" draw:opacity="50%" draw:shadow-opacity="50%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088cm" fo:min-width="4.452cm" draw:shadow-opacity="50%"/>
    </style:style>
    <style:style style:name="gr2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873cm" fo:min-width="4.452cm" draw:shadow-opacity="50%"/>
    </style:style>
    <style:style style:name="gr2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482cm" fo:min-width="4.452cm" draw:shadow-opacity="50%"/>
    </style:style>
    <style:style style:name="gr2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309cm" fo:min-width="4.452cm" draw:shadow-opacity="50%"/>
    </style:style>
    <style:style style:name="gr2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772cm" fo:min-width="4.452cm" draw:shadow-opacity="50%"/>
    </style:style>
    <style:style style:name="gr2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2.305cm" fo:min-width="4.452cm" draw:shadow-opacity="50%"/>
    </style:style>
    <style:style style:name="gr2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391cm" fo:min-width="4.452cm" draw:shadow-opacity="50%"/>
    </style:style>
    <style:style style:name="gr3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4.008cm" fo:min-width="4.452cm" draw:shadow-opacity="50%"/>
    </style:style>
    <style:style style:name="gr3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845cm" fo:min-width="4.452cm" draw:shadow-opacity="50%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13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524cm"/>
    </style:style>
    <style:style style:name="gr3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91cm" fo:min-width="4.452cm" draw:shadow-opacity="50%"/>
    </style:style>
    <style:style style:name="gr3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57cm" fo:min-width="4.452cm" draw:shadow-opacity="50%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11.22cm"/>
    </style:style>
    <style:style style:name="gr3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691cm" fo:min-width="4.452cm" draw:shadow-opacity="50%"/>
    </style:style>
    <style:style style:name="gr3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865cm" fo:min-width="4.452cm" draw:shadow-opacity="50%"/>
    </style:style>
    <style:style style:name="gr3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081cm" fo:min-width="4.452cm" draw:shadow-opacity="50%"/>
    </style:style>
    <style:style style:name="gr4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37cm" fo:min-width="4.452cm" draw:shadow-opacity="50%"/>
    </style:style>
    <style:style style:name="gr4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354cm" fo:min-width="4.452cm" draw:shadow-opacity="50%"/>
    </style:style>
    <style:style style:name="gr4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046cm" fo:min-width="4.452cm" draw:shadow-opacity="50%"/>
    </style:style>
    <style:style style:name="gr4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0.725cm" fo:min-width="4.452cm" draw:shadow-opacity="50%"/>
    </style:style>
    <style:style style:name="gr4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074cm" fo:min-width="4.452cm" draw:shadow-opacity="50%"/>
    </style:style>
    <style:style style:name="gr4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986cm" fo:min-width="4.452cm" draw:shadow-opacity="50%"/>
    </style:style>
    <style:style style:name="gr4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906cm" fo:min-width="4.452cm" draw:shadow-opacity="50%"/>
    </style:style>
    <style:style style:name="gr4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811cm" fo:min-width="4.452cm" draw:shadow-opacity="50%"/>
    </style:style>
    <style:style style:name="gr48" style:family="graphic" style:parent-style-name="standard">
      <style:graphic-properties draw:fill="none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0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2.621cm"/>
    </style:style>
    <style:style style:name="gr51" style:family="graphic" style:parent-style-name="objectwithoutfill">
      <style:graphic-properties draw:fill="none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065cm"/>
    </style:style>
    <style:style style:name="gr53" style:family="graphic" style:parent-style-name="objectwithoutfill">
      <style:graphic-properties draw:fill="none" draw:textarea-horizontal-align="center" draw:textarea-vertical-align="middle"/>
    </style:style>
    <style:style style:name="gr54" style:family="graphic" style:parent-style-name="standard">
      <style:graphic-properties draw:fill="solid" draw:fill-color="#5c8526" draw:opacity="50%" draw:textarea-horizontal-align="center" draw:textarea-vertical-align="middle" draw:shadow-opacity="50%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5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2.277cm"/>
    </style:style>
    <style:style style:name="gr5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46cm" fo:min-width="4.452cm" draw:shadow-opacity="50%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37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423cm"/>
    </style:style>
    <style:style style:name="gr6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03cm" fo:min-width="4.452cm" draw:shadow-opacity="50%"/>
    </style:style>
    <style:style style:name="gr6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81cm" fo:min-width="4.452cm" draw:shadow-opacity="50%"/>
    </style:style>
    <style:style style:name="gr6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9.526cm" fo:min-width="4.452cm" draw:shadow-opacity="50%"/>
    </style:style>
    <style:style style:name="gr6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351cm" fo:min-width="4.452cm" draw:shadow-opacity="50%"/>
    </style:style>
    <style:style style:name="gr6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541cm" fo:min-width="4.452cm" draw:shadow-opacity="50%"/>
    </style:style>
    <style:style style:name="gr6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7cm" fo:min-width="4.452cm" draw:shadow-opacity="50%"/>
    </style:style>
    <style:style style:name="gr6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891cm" fo:min-width="4.452cm" draw:shadow-opacity="50%"/>
    </style:style>
    <style:style style:name="gr6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744cm" fo:min-width="4.452cm" draw:shadow-opacity="50%"/>
    </style:style>
    <style:style style:name="gr6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889cm" fo:min-width="4.452cm" draw:shadow-opacity="50%"/>
    </style:style>
    <style:style style:name="gr6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277cm" fo:min-width="4.452cm" draw:shadow-opacity="50%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2.91cm"/>
    </style:style>
    <style:style style:name="gr7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13cm" fo:min-width="4.452cm" draw:shadow-opacity="50%"/>
    </style:style>
    <style:style style:name="gr7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519cm" fo:min-width="4.452cm" draw:shadow-opacity="50%"/>
    </style:style>
    <style:style style:name="gr7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76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13.505cm"/>
    </style:style>
    <style:style style:name="pr7" style:family="presentation" style:parent-style-name="Default-outline1">
      <style:graphic-properties draw:fill-color="#ffffff" draw:auto-grow-height="true" fo:min-height="13.57cm"/>
    </style:style>
    <style:style style:name="pr8" style:family="presentation" style:parent-style-name="Default-outline1">
      <style:graphic-properties draw:fill-color="#ffffff" draw:auto-grow-height="true" fo:min-height="5.933cm"/>
    </style:style>
    <style:style style:name="pr9" style:family="presentation" style:parent-style-name="Default-outline1">
      <style:graphic-properties draw:fill-color="#ffffff" draw:auto-grow-height="true" fo:min-height="3.286cm"/>
    </style:style>
    <style:style style:name="pr10" style:family="presentation" style:parent-style-name="Default-outline1">
      <style:graphic-properties draw:fill-color="#ffffff" draw:auto-grow-height="true" fo:min-height="8.942cm"/>
    </style:style>
    <style:style style:name="pr11" style:family="presentation" style:parent-style-name="Default-outline1">
      <style:graphic-properties draw:fill-color="#ffffff" fo:min-height="1.692cm"/>
    </style:style>
    <style:style style:name="pr12" style:family="presentation" style:parent-style-name="Default-outline1">
      <style:graphic-properties draw:fill-color="#ffffff" draw:auto-grow-height="true" fo:min-height="1.794cm"/>
    </style:style>
    <style:style style:name="pr13" style:family="presentation" style:parent-style-name="Default-outline1">
      <style:graphic-properties draw:fill-color="#ffffff" draw:auto-grow-height="true" fo:min-height="2.914cm"/>
    </style:style>
    <style:style style:name="pr14" style:family="presentation" style:parent-style-name="Default-outline1">
      <style:graphic-properties draw:fill-color="#ffffff" draw:auto-grow-height="true" fo:min-height="5.241cm"/>
    </style:style>
    <style:style style:name="pr15" style:family="presentation" style:parent-style-name="Default-outline1">
      <style:graphic-properties draw:fill-color="#ffffff" draw:auto-grow-height="true" fo:min-height="4.235cm"/>
    </style:style>
    <style:style style:name="pr16" style:family="presentation" style:parent-style-name="Default-outline1">
      <style:graphic-properties draw:fill-color="#ffffff" draw:auto-grow-height="true" fo:min-height="11.818cm"/>
    </style:style>
    <style:style style:name="pr17" style:family="presentation" style:parent-style-name="Default-outline1">
      <style:graphic-properties draw:fill-color="#ffffff" draw:auto-grow-height="true" fo:min-height="6.908cm"/>
    </style:style>
    <style:style style:name="pr18" style:family="presentation" style:parent-style-name="Default-outline1">
      <style:graphic-properties draw:fill-color="#ffffff" draw:auto-grow-height="true" fo:min-height="1.59cm"/>
    </style:style>
    <style:style style:name="pr19" style:family="presentation" style:parent-style-name="Default-outline1">
      <style:graphic-properties draw:fill-color="#ffffff" draw:auto-grow-height="true" fo:min-height="13.252cm"/>
    </style:style>
    <style:style style:name="pr20" style:family="presentation" style:parent-style-name="Default-outline1">
      <style:graphic-properties draw:fill-color="#ffffff" draw:auto-grow-height="true" fo:min-height="13.346cm"/>
    </style:style>
    <style:style style:name="pr21" style:family="presentation" style:parent-style-name="Default-outline1">
      <style:graphic-properties draw:fill-color="#ffffff" draw:auto-grow-height="true" fo:min-height="12.334cm"/>
    </style:style>
    <style:style style:name="pr22" style:family="presentation" style:parent-style-name="Default-outline1">
      <style:graphic-properties draw:fill-color="#ffffff" fo:min-height="13.23cm"/>
    </style:style>
    <style:style style:name="pr23" style:family="presentation" style:parent-style-name="Default-outline1">
      <style:graphic-properties draw:fill-color="#ffffff" fo:min-height="4.057cm"/>
    </style:style>
    <style:style style:name="pr24" style:family="presentation" style:parent-style-name="Default-outline1">
      <style:graphic-properties draw:fill-color="#ffffff" draw:auto-grow-height="true" fo:min-height="5.763cm"/>
    </style:style>
    <style:style style:name="pr25" style:family="presentation" style:parent-style-name="Default-outline1">
      <style:graphic-properties draw:fill-color="#ffffff" draw:auto-grow-height="true" fo:min-height="13.395cm"/>
    </style:style>
    <style:style style:name="pr26" style:family="presentation" style:parent-style-name="Default-outline1">
      <style:graphic-properties draw:fill-color="#ffffff" draw:auto-grow-height="true" fo:min-height="13.465cm"/>
    </style:style>
    <style:style style:name="pr27" style:family="presentation" style:parent-style-name="Default-outline1">
      <style:graphic-properties draw:fill-color="#ffffff" draw:auto-grow-height="true" fo:min-height="14.97cm"/>
    </style:style>
    <style:style style:name="pr28" style:family="presentation" style:parent-style-name="Default-outline1">
      <style:graphic-properties draw:fill-color="#ffffff" draw:auto-grow-height="true" fo:min-height="6.98cm"/>
    </style:style>
    <style:style style:name="pr29" style:family="presentation" style:parent-style-name="Default-outline1">
      <style:graphic-properties draw:fill-color="#ffffff" draw:auto-grow-height="true" fo:min-height="2.659cm"/>
    </style:style>
    <style:style style:name="pr30" style:family="presentation" style:parent-style-name="Default-outline1">
      <style:graphic-properties draw:fill-color="#ffffff" draw:auto-grow-height="true" fo:min-height="13.467cm"/>
    </style:style>
    <style:style style:name="pr31" style:family="presentation" style:parent-style-name="Default-outline1">
      <style:graphic-properties draw:fill-color="#ffffff" draw:auto-grow-height="true" fo:min-height="2.838cm"/>
    </style:style>
    <style:style style:name="pr32" style:family="presentation" style:parent-style-name="Default-outline1">
      <style:graphic-properties draw:fill-color="#ffffff" draw:auto-grow-height="true" fo:min-height="10.851cm"/>
    </style:style>
    <style:style style:name="pr33" style:family="presentation" style:parent-style-name="Default-outline1">
      <style:graphic-properties draw:fill-color="#ffffff" draw:auto-grow-height="true" fo:min-height="6.536cm"/>
    </style:style>
    <style:style style:name="pr34" style:family="presentation" style:parent-style-name="Default-outline1">
      <style:graphic-properties draw:fill-color="#ffffff" draw:auto-grow-height="true" fo:min-height="13.517cm"/>
    </style:style>
    <style:style style:name="pr35" style:family="presentation" style:parent-style-name="Default-outline1">
      <style:graphic-properties draw:fill-color="#ffffff" draw:auto-grow-height="true" fo:min-height="14.127cm"/>
    </style:style>
    <style:style style:name="pr36" style:family="presentation" style:parent-style-name="Default-outline1">
      <style:graphic-properties draw:fill-color="#ffffff" draw:auto-grow-height="true" fo:min-height="4.058cm"/>
    </style:style>
    <style:style style:name="pr37" style:family="presentation" style:parent-style-name="Default-outline1">
      <style:graphic-properties draw:fill-color="#ffffff" draw:auto-grow-height="true" fo:min-height="13.675cm"/>
    </style:style>
    <style:style style:name="pr38" style:family="presentation" style:parent-style-name="Default-outline1">
      <style:graphic-properties draw:fill-color="#ffffff" draw:auto-grow-height="true" fo:min-height="6.246cm"/>
    </style:style>
    <style:style style:name="pr39" style:family="presentation" style:parent-style-name="Default-outline1">
      <style:graphic-properties draw:fill-color="#ffffff" draw:auto-grow-height="true" fo:min-height="13.92cm"/>
    </style:style>
    <style:style style:name="pr40" style:family="presentation" style:parent-style-name="Default-outline1">
      <style:graphic-properties draw:fill-color="#ffffff" draw:auto-grow-height="true" fo:min-height="4.425cm"/>
    </style:style>
    <style:style style:name="pr41" style:family="presentation" style:parent-style-name="Default-outline1">
      <style:graphic-properties draw:fill-color="#ffffff" draw:auto-grow-height="true" fo:min-height="13.466cm"/>
    </style:style>
    <style:style style:name="pr42" style:family="presentation" style:parent-style-name="Default-outline1">
      <style:graphic-properties draw:fill-color="#ffffff" draw:auto-grow-height="true" fo:min-height="14.461cm"/>
    </style:style>
    <style:style style:name="pr43" style:family="presentation" style:parent-style-name="Default-outline1">
      <style:graphic-properties draw:fill-color="#ffffff" draw:auto-grow-height="true" fo:min-height="2.888cm"/>
    </style:style>
    <style:style style:name="pr44" style:family="presentation" style:parent-style-name="Default-outline1">
      <style:graphic-properties draw:fill-color="#ffffff" draw:auto-grow-height="true" fo:min-height="8.001cm"/>
    </style:style>
    <style:style style:name="pr45" style:family="presentation" style:parent-style-name="Default-outline1">
      <style:graphic-properties draw:fill-color="#ffffff" draw:auto-grow-height="true" fo:min-height="11.004cm"/>
    </style:style>
    <style:style style:name="pr46" style:family="presentation" style:parent-style-name="Default-outline1">
      <style:graphic-properties draw:fill-color="#ffffff" draw:auto-grow-height="true" fo:min-height="8.409cm"/>
    </style:style>
    <style:style style:name="pr47" style:family="presentation" style:parent-style-name="Default-outline1">
      <style:graphic-properties draw:fill-color="#ffffff" draw:auto-grow-height="true" fo:min-height="13.623cm"/>
    </style:style>
    <style:style style:name="pr48" style:family="presentation" style:parent-style-name="Default-outline1">
      <style:graphic-properties draw:fill-color="#ffffff" draw:auto-grow-height="true" fo:min-height="13.5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text:enable-numbering="false" fo:margin-left="1.2cm" fo:margin-right="0cm" fo:text-align="center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text:enable-numbering="false"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family="Arial" style:font-family-generic="swiss" style:font-pitch="variable"/>
    </style:style>
    <style:style style:name="P10" style:family="paragraph">
      <style:text-properties fo:font-family="Arial" style:font-family-generic="swiss" style:font-pitch="variable"/>
    </style:style>
    <style:style style:name="P11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1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family="'Courier New'" style:font-family-generic="modern" style:font-pitch="fixed" fo:font-size="16pt" fo:font-weight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text-properties fo:font-size="18pt"/>
    </style:style>
    <style:style style:name="P20" style:family="paragraph">
      <style:paragraph-properties fo:margin-left="1.2cm" fo:margin-right="0cm" fo:text-indent="-0.9cm"/>
      <style:text-properties fo:font-weight="normal"/>
    </style:style>
    <style:style style:name="P21" style:family="paragraph">
      <style:paragraph-properties fo:margin-left="0cm" fo:margin-right="0cm" fo:text-indent="0cm"/>
      <style:text-properties fo:font-family="'Courier New'" style:font-family-generic="modern" style:font-pitch="fixed" fo:font-size="24pt" fo:font-weight="bold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3" style:family="paragraph">
      <style:paragraph-properties text:enable-numbering="true" fo:margin-left="1.2cm" fo:margin-right="0cm" fo:text-indent="-0.9cm"/>
    </style:style>
    <style:style style:name="P24" style:family="paragraph">
      <style:paragraph-properties fo:margin-left="0cm" fo:margin-right="0cm" fo:text-align="center" fo:text-indent="0cm"/>
      <style:text-properties fo:font-size="24pt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P26" style:family="paragraph">
      <style:text-properties fo:font-family="Arial" style:font-family-generic="swiss" style:font-pitch="variable" fo:font-size="18pt"/>
    </style:style>
    <style:style style:name="P27" style:family="paragraph">
      <style:paragraph-properties fo:margin-left="2.4cm" fo:margin-right="0cm" fo:text-indent="-0.8cm"/>
    </style:style>
    <style:style style:name="P28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29" style:family="paragraph">
      <style:paragraph-properties fo:margin-left="0cm" fo:margin-right="0cm" fo:text-align="start" fo:text-indent="0cm"/>
    </style:style>
    <style:style style:name="T1" style:family="text">
      <style:text-properties fo:font-size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weight="bold"/>
    </style:style>
    <style:style style:name="T7" style:family="text">
      <style:text-properties fo:language="fr" fo:country="FR"/>
    </style:style>
    <style:style style:name="T8" style:family="text">
      <style:text-properties fo:font-family="Arial" style:font-family-generic="swiss" style:font-pitch="variable" fo:font-size="24pt"/>
    </style:style>
    <style:style style:name="T9" style:family="text">
      <style:text-properties fo:font-family="Arial" style:font-family-generic="swiss" style:font-pitch="variable" fo:font-size="18pt"/>
    </style:style>
    <style:style style:name="T10" style:family="text">
      <style:text-properties fo:color="#94476b" fo:font-family="'Courier New'" style:font-family-generic="modern" style:font-pitch="fixed" fo:font-size="16pt" fo:font-weight="bold"/>
    </style:style>
    <style:style style:name="T11" style:family="text">
      <style:text-properties fo:font-family="'Courier New'" style:font-family-generic="modern" style:font-pitch="fixed" fo:font-size="16pt" fo:font-weight="bold"/>
    </style:style>
    <style:style style:name="T12" style:family="text">
      <style:text-properties fo:color="#ff0000" fo:font-weight="bold"/>
    </style:style>
    <style:style style:name="T13" style:family="text">
      <style:text-properties style:use-window-font-color="true" fo:font-weight="normal"/>
    </style:style>
    <style:style style:name="T14" style:family="text">
      <style:text-properties fo:color="#800080" fo:font-family="'Courier New'" style:font-family-generic="modern" style:font-pitch="fixed" fo:font-size="16pt" fo:font-weight="bold"/>
    </style:style>
    <style:style style:name="T15" style:family="text">
      <style:text-properties fo:color="#ff0000" fo:font-family="'Courier New'" style:font-family-generic="modern" style:font-pitch="fixed" fo:font-size="16pt" fo:font-weight="bold"/>
    </style:style>
    <style:style style:name="T16" style:family="text">
      <style:text-properties style:use-window-font-color="true"/>
    </style:style>
    <style:style style:name="T17" style:family="text">
      <style:text-properties fo:font-size="18pt"/>
    </style:style>
    <style:style style:name="T18" style:family="text">
      <style:text-properties fo:color="#000000" fo:font-family="'Courier New'" style:font-family-generic="modern" style:font-pitch="fixed" fo:font-size="16pt" fo:font-weight="bold"/>
    </style:style>
    <style:style style:name="T19" style:family="text">
      <style:text-properties fo:text-shadow="none" fo:font-weight="bold"/>
    </style:style>
    <style:style style:name="T20" style:family="text">
      <style:text-properties fo:color="#000000" fo:font-family="'Courier New'" style:font-family-generic="modern" style:font-pitch="fixed" fo:font-size="16pt" fo:font-weight="bold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21" style:family="text">
      <style:text-properties fo:color="#008000" fo:font-family="'Courier New'" style:font-family-generic="modern" style:font-pitch="fixed" fo:font-size="16pt" fo:font-weight="bold"/>
    </style:style>
    <style:style style:name="T22" style:family="text">
      <style:text-properties fo:color="#00cccc" fo:font-family="'Courier New'" style:font-family-generic="modern" style:font-pitch="fixed" fo:font-size="16pt" fo:font-weight="bold"/>
    </style:style>
    <style:style style:name="T23" style:family="text">
      <style:text-properties fo:font-weight="normal"/>
    </style:style>
    <style:style style:name="T24" style:family="text">
      <style:text-properties fo:font-style="italic"/>
    </style:style>
    <style:style style:name="T25" style:family="text">
      <style:text-properties fo:color="#ff0000" fo:font-family="'Courier New'" style:font-family-generic="modern" style:font-pitch="fixed" fo:font-size="24pt" fo:font-weight="bold"/>
    </style:style>
    <style:style style:name="T26" style:family="text">
      <style:text-properties fo:font-family="'Courier New'" style:font-family-generic="modern" style:font-pitch="fixed" fo:font-size="24pt" fo:font-weight="bold"/>
    </style:style>
    <style:style style:name="T27" style:family="text">
      <style:text-properties fo:font-size="24pt"/>
    </style:style>
    <style:style style:name="T28" style:family="text">
      <style:text-properties fo:font-size="24pt" style:text-underline-style="solid" style:text-underline-width="auto" style:text-underline-color="font-color"/>
    </style:style>
    <style:style style:name="T29" style:family="text">
      <style:text-properties fo:font-family="'Courier New'" style:font-family-generic="modern" style:font-pitch="fixed" fo:font-weight="bold"/>
    </style:style>
    <style:style style:name="T30" style:family="text">
      <style:text-properties fo:color="#ff0000"/>
    </style:style>
    <style:style style:name="T31" style:family="text">
      <style:text-properties fo:color="#008000"/>
    </style:style>
    <style:style style:name="T32" style:family="text">
      <style:text-properties style:use-window-font-color="true" fo:font-family="'Courier New'" style:font-family-generic="modern" style:font-pitch="fixed" fo:font-size="16pt" fo:font-weight="bold"/>
    </style:style>
    <style:style style:name="T33" style:family="text">
      <style:text-properties fo:font-family="Arial" style:font-family-generic="swiss" style:font-pitch="variable" fo:font-weight="bold"/>
    </style:style>
    <style:style style:name="T34" style:family="text">
      <style:text-properties fo:font-family="Arial" style:font-family-generic="swiss" style:font-pitch="variable" fo:font-weight="normal"/>
    </style:style>
    <style:style style:name="T35" style:family="text">
      <style:text-properties fo:color="#ff0000" fo:font-family="Arial" style:font-family-generic="swiss" style:font-pitch="variable" fo:font-weight="bold"/>
    </style:style>
    <style:style style:name="T36" style:family="text">
      <style:text-properties fo:color="#ff0000" fo:font-family="'Courier New'" style:font-family-generic="modern" style:font-pitch="fixed" fo:font-size="16pt" style:text-underline-style="none" fo:font-weight="bold"/>
    </style:style>
    <style:style style:name="T37" style:family="text">
      <style:text-properties style:text-underline-style="none" fo:font-weight="bold"/>
    </style:style>
    <style:style style:name="T38" style:family="text">
      <style:text-properties fo:font-family="Arial" style:font-family-generic="swiss" style:font-pitch="variable" fo:font-size="24pt" fo:font-weight="bold"/>
    </style:style>
    <style:style style:name="T39" style:family="text">
      <style:text-properties fo:color="#00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40" style:family="text">
      <style:text-properties fo:color="#000000" fo:font-family="'Courier New'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41" style:family="text">
      <style:text-properties fo:color="#008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42" style:family="text">
      <style:text-properties fo:color="#ff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rogrammation orienté objet</text:p>
          </draw:text-box>
        </draw:frame>
        <draw:frame presentation:style-name="pr2" draw:text-style-name="P2" draw:layer="layout" svg:width="23.911cm" svg:height="13.23cm" svg:x="2.058cm" svg:y="5.838cm" presentation:class="subtitle" presentation:user-transformed="true">
          <draw:text-box>
            <text:p text:style-name="P2"><text:span text:style-name="T1">La prog. objet</text:span><text:line-break/>Rémi Forax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a programmation objet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p text:style-name="P4">Le but principal de la programmation objet est d'aider à la conception <text:span text:style-name="T2">et</text:span> la maintenance de logiciels.<text:line-break/></text:p>
            <text:list text:style-name="L2">
              <text:list-item>
                <text:p text:style-name="P1">Modularité</text:p>
              </text:list-item>
              <text:list-item>
                <text:p text:style-name="P1">Extensibilité</text:p>
              </text:list-item>
              <text:list-item>
                <text:p text:style-name="P1">Polymorphisme</text:p>
              </text:list-item>
              <text:list-item>
                <text:p text:style-name="P1">Réutilisabilité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Un objet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 objet est la plus petite unité modulaire, extensible et réutilisable</text:p>
              </text:list-item>
              <text:list-item>
                <text:p text:style-name="P1">Il représente :</text:p>
                <text:list>
                  <text:list-item>
                    <text:p text:style-name="P1">un objet physique (table, chaise, etc)</text:p>
                  </text:list-item>
                  <text:list-item>
                    <text:p text:style-name="P1">un concept (comparateur, factory, manager)</text:p>
                  </text:list-item>
                </text:list>
              </text:list-item>
              <text:list-item>
                <text:p text:style-name="P1">Il possède :</text:p>
                <text:list>
                  <text:list-item>
                    <text:p text:style-name="P1">des données propres qu’il ne montre à personne</text:p>
                  </text:list-item>
                  <text:list-item>
                    <text:p text:style-name="P1">des fonctionnalités accessibles à to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Monde selon Bush</text:p>
          </draw:text-box>
        </draw:frame>
        <draw:frame presentation:style-name="pr6" draw:text-style-name="P7" draw:layer="layout" svg:width="23.911cm" svg:height="13.505cm" svg:x="2.058cm" svg:y="5.838cm" presentation:class="outline" presentation:user-transformed="true">
          <draw:text-box>
            <text:p text:style-name="P6">Le Bien et le Mal<text:span text:style-name="T3">®</text:span><text:span text:style-name="T4"> :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<text:p text:style-name="P4"><text:span text:style-name="T4">Un objet (le bien) évolue dans un monde cerné par le mal (les autres)</text:span></text:p>
          </draw:text-box>
        </draw:frame>
        <draw:ellipse draw:style-name="gr2" draw:text-style-name="P9" draw:layer="layout" svg:width="4.35cm" svg:height="4.631cm" svg:x="11.398cm" svg:y="10.277cm">
          <text:p text:style-name="P8"><text:span text:style-name="T5">Le Bien</text:span></text:p>
        </draw:ellipse>
        <draw:frame draw:style-name="gr3" draw:text-style-name="P10" draw:layer="layout" svg:width="2.03cm" svg:height="0.945cm" svg:x="18.75cm" svg:y="10.1cm">
          <draw:text-box>
            <text:p text:style-name="P1"><text:span text:style-name="T5">Objet</text:span></text:p>
          </draw:text-box>
        </draw:frame>
        <draw:line draw:style-name="gr4" draw:text-style-name="P9" draw:layer="layout" svg:x1="18.801cm" svg:y1="10.914cm" svg:x2="15.697cm" svg:y2="12.263cm">
          <text:p/>
        </draw:line>
        <draw:ellipse draw:style-name="gr5" draw:text-style-name="P11" draw:layer="layout" svg:width="4.35cm" svg:height="4.631cm" svg:x="2.825cm" svg:y="8.345cm">
          <text:p text:style-name="P8"><text:span text:style-name="T5">Le Mal</text:span></text:p>
        </draw:ellipse>
        <draw:ellipse draw:style-name="gr5" draw:text-style-name="P11" draw:layer="layout" svg:width="4.35cm" svg:height="4.631cm" svg:x="22.11cm" svg:y="11.348cm">
          <text:p text:style-name="P8"><text:span text:style-name="T5">Autre Mal</text:span></text:p>
        </draw:ellipse>
        <draw:line draw:style-name="gr4" draw:text-style-name="P9" draw:layer="layout" svg:x1="20.836cm" svg:y1="11.245cm" svg:x2="22.235cm" svg:y2="12.466cm">
          <text:p/>
        </draw:lin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 Monde selon Bush (2)</text:p>
          </draw:text-box>
        </draw:frame>
        <draw:frame presentation:style-name="pr7" draw:text-style-name="P6" draw:layer="layout" svg:width="24.82cm" svg:height="13.713cm" svg:x="1.59cm" svg:y="5.038cm" presentation:class="outline" presentation:user-transformed="true">
          <draw:text-box>
            <text:list text:style-name="L2">
              <text:list-item>
                <text:p text:style-name="P1">Cependant, il doit faire du commerce<text:line-break/>avec les autres :<text:line-break/><text:line-break/><text:line-break/><text:line-break/><text:line-break/><text:line-break/><text:line-break/><text:line-break/></text:p>
              </text:list-item>
              <text:list-item>
                <text:p text:style-name="P1">Un objet protège son <text:span text:style-name="T6">intégrité</text:span> des autres objets, il n'expose que des <text:span text:style-name="T7">fonctionnalités.</text:span></text:p>
              </text:list-item>
            </text:list>
          </draw:text-box>
        </draw:frame>
        <draw:ellipse draw:style-name="gr6" draw:text-style-name="P9" draw:layer="layout" svg:width="4.35cm" svg:height="4.631cm" svg:x="12.525cm" svg:y="10.906cm">
          <text:p/>
        </draw:ellipse>
        <draw:ellipse draw:style-name="gr5" draw:text-style-name="P12" draw:layer="layout" svg:width="4.35cm" svg:height="4.631cm" svg:x="3.952cm" svg:y="8.974cm">
          <text:p text:style-name="P8"><text:span text:style-name="T8">Le Mal</text:span></text:p>
        </draw:ellipse>
        <draw:ellipse draw:style-name="gr6" draw:text-style-name="P9" draw:layer="layout" svg:width="1.705cm" svg:height="1.831cm" svg:x="13.894cm" svg:y="12.353cm">
          <text:p/>
        </draw:ellipse>
        <draw:line draw:style-name="gr7" draw:text-style-name="P9" draw:layer="layout" svg:x1="12.498cm" svg:y1="13.272cm" svg:x2="13.923cm" svg:y2="13.272cm">
          <text:p/>
        </draw:line>
        <draw:line draw:style-name="gr7" draw:text-style-name="P9" draw:layer="layout" svg:x1="15.499cm" svg:y1="13.272cm" svg:x2="16.924cm" svg:y2="13.272cm">
          <text:p/>
        </draw:line>
        <draw:line draw:style-name="gr7" draw:text-style-name="P9" draw:layer="layout" svg:x1="14.784cm" svg:y1="12.356cm" svg:x2="14.784cm" svg:y2="10.932cm">
          <text:p/>
        </draw:line>
        <draw:line draw:style-name="gr7" draw:text-style-name="P9" draw:layer="layout" svg:x1="14.784cm" svg:y1="15.556cm" svg:x2="14.784cm" svg:y2="14.132cm">
          <text:p/>
        </draw:line>
        <draw:frame draw:style-name="gr8" draw:text-style-name="P13" draw:layer="layout" svg:width="6.987cm" svg:height="0.945cm" svg:x="17.229cm" svg:y="10.422cm">
          <draw:text-box>
            <text:p text:style-name="P1"><text:span text:style-name="T8">Données de l'objet</text:span></text:p>
          </draw:text-box>
        </draw:frame>
        <draw:line draw:style-name="gr4" draw:text-style-name="P9" draw:layer="layout" svg:x1="19.189cm" svg:y1="11.44cm" svg:x2="15.042cm" svg:y2="13.145cm">
          <text:p/>
        </draw:line>
        <draw:line draw:style-name="gr9" draw:text-style-name="P14" draw:layer="layout" svg:x1="8.019cm" svg:y1="11.01cm" svg:x2="13.056cm" svg:y2="12.078cm">
          <text:p text:style-name="P8"><text:span text:style-name="T9">question</text:span></text:p>
        </draw:line>
        <draw:line draw:style-name="gr10" draw:text-style-name="P9" draw:layer="layout" svg:x1="13.77cm" svg:y1="12.356cm" svg:x2="14.482cm" svg:y2="13.068cm">
          <text:p/>
        </draw:line>
        <draw:line draw:style-name="gr10" draw:text-style-name="P9" draw:layer="layout" svg:x1="14.253cm" svg:y1="13.221cm" svg:x2="13.643cm" svg:y2="12.687cm">
          <text:p/>
        </draw:line>
        <draw:line draw:style-name="gr11" draw:text-style-name="P14" draw:layer="layout" svg:x1="7.919cm" svg:y1="11.517cm" svg:x2="12.829cm" svg:y2="12.509cm">
          <text:p text:style-name="P8"><text:span text:style-name="T9">réponse</text:span></text:p>
        </draw:line>
        <draw:frame draw:style-name="gr12" draw:text-style-name="P13" draw:layer="layout" svg:width="5.268cm" svg:height="0.945cm" svg:x="11.913cm" svg:y="8.133cm">
          <draw:text-box>
            <text:p text:style-name="P1"><text:span text:style-name="T8">Fonctionnalité</text:span></text:p>
          </draw:text-box>
        </draw:frame>
        <draw:line draw:style-name="gr4" draw:text-style-name="P9" draw:layer="layout" svg:x1="13.566cm" svg:y1="9.176cm" svg:x2="14.101cm" svg:y2="11.542cm">
          <text:p/>
        </draw:lin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embres d'un objet</text:p>
          </draw:text-box>
        </draw:frame>
        <draw:frame presentation:style-name="pr8" draw:text-style-name="P6" draw:layer="layout" svg:width="23.911cm" svg:height="5.933cm" svg:x="2.058cm" svg:y="5.838cm" presentation:class="outline" presentation:user-transformed="true">
          <draw:text-box>
            <text:list text:style-name="L2">
              <text:list-item>
                <text:p text:style-name="P1">Membres d'un objet:</text:p>
                <text:list>
                  <text:list-item>
                    <text:p text:style-name="P1">des champs qui définissent ses données</text:p>
                  </text:list-item>
                  <text:list-item>
                    <text:p text:style-name="P1">des méthodes qui manipule les données</text:p>
                  </text:list-item>
                </text:list>
              </text:list-item>
            </text:list>
          </draw:text-box>
        </draw:frame>
        <draw:frame draw:style-name="gr13" draw:text-style-name="P16" draw:layer="layout" svg:width="12.064cm" svg:height="5.716cm" svg:x="14.353cm" svg:y="12.311cm">
          <draw:text-box>
            <text:p text:style-name="P1"><text:span text:style-name="T10">class</text:span><text:span text:style-name="T11"> Point {</text:span></text:p>
            <text:p text:style-name="P1"><text:span text:style-name="T11"><text:s text:c="2"/></text:span><text:span text:style-name="T11">void translate(int dx,int dy) {</text:span></text:p>
            <text:p text:style-name="P1"><text:span text:style-name="T11"><text:s text:c="4"/></text:span><text:span text:style-name="T11">x+=dx;</text:span></text:p>
            <text:p text:style-name="P1"><text:span text:style-name="T11"><text:s text:c="4"/></text:span><text:span text:style-name="T11">y+=dy;</text:span></text:p>
            <text:p text:style-name="P1"><text:span text:style-name="T11"><text:s text:c="2"/></text:span><text:span text:style-name="T11">}</text:span></text:p>
            <text:p text:style-name="P1"><text:span text:style-name="T11"><text:s text:c="2"/></text:span><text:span text:style-name="T11">int x;</text:span></text:p>
            <text:p text:style-name="P1"><text:span text:style-name="T11"><text:s text:c="2"/></text:span><text:span text:style-name="T11">int y;</text:span></text:p>
            <text:p text:style-name="P1"><text:span text:style-name="T11">}</text:span></text:p>
          </draw:text-box>
        </draw:frame>
        <draw:frame draw:style-name="gr14" draw:text-style-name="P16" draw:layer="layout" svg:width="10.648cm" svg:height="5.023cm" svg:x="1.69cm" svg:y="13.413cm">
          <draw:text-box>
            <text:p text:style-name="P1"><text:span text:style-name="T10">class</text:span><text:span text:style-name="T11"> AutreClass {</text:span></text:p>
            <text:p text:style-name="P1"><text:span text:style-name="T11"><text:s text:c="2"/></text:span><text:span text:style-name="T11">void autreMethod(Point p) {</text:span></text:p>
            <text:p text:style-name="P1"><text:span text:style-name="T11"><text:s text:c="4"/></text:span><text:span text:style-name="T11">System.out.println(p.x);</text:span></text:p>
            <text:p text:style-name="P1"><text:span text:style-name="T11"><text:s text:c="4"/></text:span><text:span text:style-name="T11">System.out.println(p.x);</text:span></text:p>
            <text:p text:style-name="P1"><text:span text:style-name="T11"><text:s text:c="4"/></text:span><text:span text:style-name="T11">p.translate(2,3);</text:span></text:p>
            <text:p text:style-name="P1"><text:span text:style-name="T11"><text:s text:c="2"/></text:span><text:span text:style-name="T11">}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ès aux membres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accès aux méthodes d'une classe se fait par la notation “.” <text:span text:style-name="T2">sur une référence à un objet</text:span>.<text:line-break/></text:p>
              </text:list-item>
              <text:list-item>
                <text:p text:style-name="P1">En C :<text:tab/><text:tab/>m(b,arg1)</text:p>
              </text:list-item>
              <text:list-item>
                <text:p text:style-name="P1">En Java :<text:tab/>b<text:span text:style-name="T12">.</text:span>m(arg1)</text:p>
              </text:list-item>
            </text:list>
          </draw:text-box>
        </draw:frame>
        <draw:g>
          <draw:ellipse draw:style-name="gr6" draw:text-style-name="P9" draw:layer="layout" svg:width="4.35cm" svg:height="4.631cm" svg:x="22.481cm" svg:y="12.586cm">
            <text:p/>
          </draw:ellipse>
          <draw:ellipse draw:style-name="gr6" draw:text-style-name="P9" draw:layer="layout" svg:width="1.705cm" svg:height="1.831cm" svg:x="23.85cm" svg:y="14.033cm">
            <text:p/>
          </draw:ellipse>
          <draw:line draw:style-name="gr7" draw:text-style-name="P9" draw:layer="layout" svg:x1="22.454cm" svg:y1="14.952cm" svg:x2="23.879cm" svg:y2="14.952cm">
            <text:p/>
          </draw:line>
          <draw:line draw:style-name="gr7" draw:text-style-name="P9" draw:layer="layout" svg:x1="25.455cm" svg:y1="14.952cm" svg:x2="26.88cm" svg:y2="14.952cm">
            <text:p/>
          </draw:line>
          <draw:line draw:style-name="gr7" draw:text-style-name="P9" draw:layer="layout" svg:x1="24.74cm" svg:y1="14.036cm" svg:x2="24.74cm" svg:y2="12.612cm">
            <text:p/>
          </draw:line>
          <draw:line draw:style-name="gr7" draw:text-style-name="P9" draw:layer="layout" svg:x1="24.74cm" svg:y1="17.236cm" svg:x2="24.74cm" svg:y2="15.812cm">
            <text:p/>
          </draw:line>
          <draw:ellipse draw:style-name="gr6" draw:text-style-name="P9" draw:layer="layout" svg:width="4.35cm" svg:height="4.631cm" svg:x="14.747cm" svg:y="12.611cm">
            <text:p/>
          </draw:ellipse>
          <draw:ellipse draw:style-name="gr6" draw:text-style-name="P9" draw:layer="layout" svg:width="1.705cm" svg:height="1.831cm" svg:x="16.116cm" svg:y="14.058cm">
            <text:p/>
          </draw:ellipse>
          <draw:line draw:style-name="gr7" draw:text-style-name="P9" draw:layer="layout" svg:x1="14.72cm" svg:y1="14.977cm" svg:x2="16.145cm" svg:y2="14.977cm">
            <text:p/>
          </draw:line>
          <draw:line draw:style-name="gr7" draw:text-style-name="P9" draw:layer="layout" svg:x1="17.721cm" svg:y1="14.977cm" svg:x2="19.146cm" svg:y2="14.977cm">
            <text:p/>
          </draw:line>
          <draw:line draw:style-name="gr7" draw:text-style-name="P9" draw:layer="layout" svg:x1="17.006cm" svg:y1="14.061cm" svg:x2="17.006cm" svg:y2="12.637cm">
            <text:p/>
          </draw:line>
          <draw:line draw:style-name="gr7" draw:text-style-name="P9" draw:layer="layout" svg:x1="17.006cm" svg:y1="17.261cm" svg:x2="17.006cm" svg:y2="15.837cm">
            <text:p/>
          </draw:line>
          <draw:line draw:style-name="gr4" draw:text-style-name="P17" draw:layer="layout" svg:x1="18.657cm" svg:y1="13.42cm" svg:x2="22.855cm" svg:y2="13.42cm">
            <text:p/>
          </draw:line>
          <draw:frame draw:style-name="gr15" draw:text-style-name="P10" draw:layer="layout" svg:width="0.472cm" svg:height="0.945cm" svg:x="16.791cm" svg:y="17.949cm">
            <draw:text-box>
              <text:p text:style-name="P1"><text:span text:style-name="T5">a</text:span></text:p>
            </draw:text-box>
          </draw:frame>
          <draw:frame draw:style-name="gr15" draw:text-style-name="P10" draw:layer="layout" svg:width="0.472cm" svg:height="0.945cm" svg:x="24.483cm" svg:y="18.027cm">
            <draw:text-box>
              <text:p text:style-name="P1"><text:span text:style-name="T5">b</text:span></text:p>
            </draw:text-box>
          </draw:frame>
          <draw:frame draw:style-name="gr16" draw:text-style-name="P10" draw:layer="layout" svg:width="0.716cm" svg:height="0.945cm" svg:x="23.187cm" svg:y="13.523cm">
            <draw:text-box>
              <text:p text:style-name="P1"><text:span text:style-name="T5">m</text:span></text:p>
            </draw:text-box>
          </draw:frame>
          <draw:frame draw:style-name="gr17" draw:text-style-name="P10" draw:layer="layout" svg:width="3.677cm" svg:height="0.945cm" svg:x="18.886cm" svg:y="12.454cm">
            <draw:text-box>
              <text:p text:style-name="P1"><text:span text:style-name="T5">b.m(arg1)</text:span></text:p>
            </draw:text-box>
          </draw:frame>
        </draw:g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Notation objet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ar rapport à une fonction classique, on privilégie un des paramétres qui devient l'objet sur lequel on appel la méthode</text:p>
              </text:list-item>
              <text:list-item>
                <text:p text:style-name="P1">En C :<text:tab/><text:tab/>equals(o1,o2)</text:p>
              </text:list-item>
              <text:list-item>
                <text:p text:style-name="P1">En Java :<text:tab/>o1<text:span text:style-name="T12">.</text:span><text:span text:style-name="T13">equals</text:span>(o2)</text:p>
              </text:list-item>
            </text:list>
          </draw:text-box>
        </draw:frame>
        <draw:frame draw:style-name="gr18" draw:text-style-name="P16" draw:layer="layout" svg:width="12.064cm" svg:height="3.631cm" svg:x="2.344cm" svg:y="15.33cm">
          <draw:text-box>
            <text:p text:style-name="P1"><text:span text:style-name="T10">class</text:span><text:span text:style-name="T11"> Matrix {</text:span></text:p>
            <text:p text:style-name="P1"><text:span text:style-name="T11"><text:s text:c="2"/></text:span><text:span text:style-name="T11">boolean equals(Matrix m) {</text:span></text:p>
            <text:p text:style-name="P1"><text:span text:style-name="T11"><text:s text:c="4"/></text:span><text:span text:style-name="T11">...</text:span></text:p>
            <text:p text:style-name="P1"><text:span text:style-name="T11"><text:s text:c="2"/></text:span><text:span text:style-name="T11">}</text:span></text:p>
            <text:p text:style-name="P1"><text:span text:style-name="T11">}</text:span></text:p>
          </draw:text-box>
        </draw:frame>
        <draw:frame draw:style-name="gr18" draw:text-style-name="P16" draw:layer="layout" svg:width="9.765cm" svg:height="5.752cm" svg:x="15.743cm" svg:y="13.023cm">
          <draw:text-box>
            <text:p text:style-name="P1"><text:span text:style-name="T10">class</text:span><text:span text:style-name="T11"> Main {</text:span></text:p>
            <text:p text:style-name="P1"><text:span text:style-name="T11"><text:s text:c="2"/></text:span><text:span text:style-name="T14">public</text:span><text:span text:style-name="T11"> void toto() {</text:span></text:p>
            <text:p text:style-name="P1"><text:span text:style-name="T11"><text:s text:c="4"/></text:span><text:span text:style-name="T11">Matrix m1=...</text:span></text:p>
            <text:p text:style-name="P1"><text:span text:style-name="T11"><text:s text:c="4"/></text:span><text:span text:style-name="T11">Matrix m2=...</text:span></text:p>
            <text:p text:style-name="P1"><text:span text:style-name="T11"><text:s text:c="4"/></text:span><text:span text:style-name="T14">if</text:span><text:span text:style-name="T11"> (m1.equals(m2)) {</text:span></text:p>
            <text:p text:style-name="P1"><text:span text:style-name="T11"><text:s text:c="6"/></text:span><text:span text:style-name="T11">// blah blah</text:span></text:p>
            <text:p text:style-name="P1"><text:span text:style-name="T11"><text:s text:c="4"/></text:span><text:span text:style-name="T11">}</text:span></text:p>
            <text:p text:style-name="P1"><text:span text:style-name="T11"><text:s text:c="2"/></text:span><text:span text:style-name="T11">}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his</text:p>
          </draw:text-box>
        </draw:frame>
        <draw:frame presentation:style-name="pr9" draw:text-style-name="P6" draw:layer="layout" svg:width="23.911cm" svg:height="12.612cm" svg:x="2.058cm" svg:y="5.838cm" presentation:class="outline" presentation:user-transformed="true">
          <draw:text-box>
            <text:list text:style-name="L2">
              <text:list-item>
                <text:p text:style-name="P1"><text:span text:style-name="T6">this</text:span> (ou self, it) correspond à la référence de l'objet sur lequel la méthode courante a été appelée<text:line-break/><text:line-break/><text:line-break/><text:line-break/><text:line-break/><text:line-break/><text:line-break/></text:p>
              </text:list-item>
              <text:list-item>
                <text:p text:style-name="P1">Ici, <text:span text:style-name="T6">this</text:span> aura la valeur de m1 et<text:line-break/>m la valeur de m2</text:p>
              </text:list-item>
            </text:list>
          </draw:text-box>
        </draw:frame>
        <draw:frame draw:style-name="gr18" draw:text-style-name="P16" draw:layer="layout" svg:width="12.064cm" svg:height="4.474cm" svg:x="13.985cm" svg:y="9.763cm">
          <draw:text-box>
            <text:p text:style-name="P1"><text:span text:style-name="T10">class</text:span><text:span text:style-name="T11"> Matrix {</text:span></text:p>
            <text:p text:style-name="P1"><text:span text:style-name="T11"><text:s text:c="2"/></text:span><text:span text:style-name="T11">boolean equals(Matrix m) {</text:span></text:p>
            <text:p text:style-name="P1"><text:span text:style-name="T11"><text:s text:c="4"/></text:span><text:span text:style-name="T11">if (</text:span><text:span text:style-name="T15">this</text:span><text:span text:style-name="T11">==m)</text:span></text:p>
            <text:p text:style-name="P1"><text:span text:style-name="T11"><text:s text:c="6"/></text:span><text:span text:style-name="T11">return true;</text:span></text:p>
            <text:p text:style-name="P1"><text:span text:style-name="T11"><text:s text:c="4"/></text:span><text:span text:style-name="T11">...</text:span></text:p>
            <text:p text:style-name="P1"><text:span text:style-name="T11"><text:s text:c="2"/></text:span><text:span text:style-name="T11">}</text:span></text:p>
            <text:p text:style-name="P1"><text:span text:style-name="T11">}</text:span></text:p>
          </draw:text-box>
        </draw:frame>
        <draw:frame draw:style-name="gr18" draw:text-style-name="P16" draw:layer="layout" svg:width="9.765cm" svg:height="5.752cm" svg:x="2.203cm" svg:y="9.529cm">
          <draw:text-box>
            <text:p text:style-name="P1"><text:span text:style-name="T10">class</text:span><text:span text:style-name="T11"> Main {</text:span></text:p>
            <text:p text:style-name="P1"><text:span text:style-name="T11"><text:s text:c="2"/></text:span><text:span text:style-name="T14">public</text:span><text:span text:style-name="T11"> void toto() {</text:span></text:p>
            <text:p text:style-name="P1"><text:span text:style-name="T11"><text:s text:c="4"/></text:span><text:span text:style-name="T11">Matrix m1=...</text:span></text:p>
            <text:p text:style-name="P1"><text:span text:style-name="T11"><text:s text:c="4"/></text:span><text:span text:style-name="T11">Matrix m2=...</text:span></text:p>
            <text:p text:style-name="P1"><text:span text:style-name="T11"><text:s text:c="4"/></text:span><text:span text:style-name="T14">if</text:span><text:span text:style-name="T11"> (m1.equals(m2)) {</text:span></text:p>
            <text:p text:style-name="P1"><text:span text:style-name="T11"><text:s text:c="6"/></text:span><text:span text:style-name="T11">// blah blah</text:span></text:p>
            <text:p text:style-name="P1"><text:span text:style-name="T11"><text:s text:c="4"/></text:span><text:span text:style-name="T11">}</text:span></text:p>
            <text:p text:style-name="P1"><text:span text:style-name="T11"><text:s text:c="2"/></text:span><text:span text:style-name="T11">}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rincipes de la lutte</text:p>
          </draw:text-box>
        </draw:frame>
        <draw:frame presentation:style-name="pr10" draw:text-style-name="P6" draw:layer="layout" svg:width="23.911cm" svg:height="11.954cm" svg:x="2.058cm" svg:y="5.338cm" presentation:class="outline" presentation:user-transformed="true">
          <draw:text-box>
            <text:list text:style-name="L2">
              <text:list-item>
                <text:p text:style-name="P1">Principaux principes de la programmation objets :</text:p>
                <text:list>
                  <text:list-item>
                    <text:p text:style-name="P1"><text:span text:style-name="T16">1 objet 1 responsabilité</text:span></text:p>
                  </text:list-item>
                  <text:list-item>
                    <text:p text:style-name="P1">Encapsulation</text:p>
                  </text:list-item>
                  <text:list-item>
                    <text:p text:style-name="P1">Immutabilité</text:p>
                  </text:list-item>
                  <text:list-item>
                    <text:p text:style-name="P1">Type et Classe</text:p>
                  </text:list-item>
                  <text:list-item>
                    <text:p text:style-name="P1">Découplage interface/implantation</text:p>
                  </text:list-item>
                  <text:list-item>
                    <text:p text:style-name="P1">Abstraction et concept</text:p>
                  </text:list-item>
                  <text:list-item>
                    <text:p text:style-name="P1">Principe de localité et polymorphisme</text:p>
                  </text:list-item>
                  <text:list-item>
                    <text:p text:style-name="P1">Objet/pas obj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1 objet/1 responsabilité</text:p>
          </draw:text-box>
        </draw:frame>
        <draw:frame presentation:style-name="pr10" draw:text-style-name="P6" draw:layer="layout" svg:width="23.911cm" svg:height="9.809cm" svg:x="2.058cm" svg:y="5.338cm" presentation:class="outline" presentation:user-transformed="true">
          <draw:text-box>
            <text:list text:style-name="L2">
              <text:list-item>
                <text:p text:style-name="P1">Si l'on veut réutiliser des objets il ne faut pas qu'il apporte trop de fonctionnalité<text:line-break/></text:p>
              </text:list-item>
              <text:list-item>
                <text:p text:style-name="P1">2 objets =&gt; 2 responsabilité, etc<text:line-break/></text:p>
              </text:list-item>
              <text:list-item>
                <text:p text:style-name="P1">Utiliser la délégation entre objet (le fait qu'un objet en connaisse un autre) pour séparer les responsabilité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</text:p>
          </draw:text-box>
        </draw:frame>
        <draw:frame presentation:style-name="pr10" draw:text-style-name="P6" draw:layer="layout" svg:width="23.911cm" svg:height="8.942cm" svg:x="2.058cm" svg:y="5.338cm" presentation:class="outline" presentation:user-transformed="true">
          <draw:text-box>
            <text:list text:style-name="L2">
              <text:list-item>
                <text:p text:style-name="P1">On veut une application qui gère les places de parking et calcule à tout instant combien le parking va rapporter si toutes les voitures sortent maintenant</text:p>
              </text:list-item>
              <text:list-item>
                <text:p text:style-name="P1">Le prix à payer dépend uniquement du type de voitur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(suite)</text:p>
          </draw:text-box>
        </draw:frame>
        <draw:frame presentation:style-name="pr10" draw:text-style-name="P6" draw:layer="layout" svg:width="23.911cm" svg:height="8.942cm" svg:x="2.058cm" svg:y="5.338cm" presentation:class="outline" presentation:user-transformed="true">
          <draw:text-box>
            <text:list text:style-name="L2">
              <text:list-item>
                <text:p text:style-name="P1">Ici, 4 responsabilité, 4 objets:</text:p>
                <text:list>
                  <text:list-item>
                    <text:p text:style-name="P1">Parking: stocker des voitures</text:p>
                  </text:list-item>
                  <text:list-item>
                    <text:p text:style-name="P1">Car: la voiture en elle-même</text:p>
                  </text:list-item>
                  <text:list-item>
                    <text:p text:style-name="P1">Brand: le modèle de voiture</text:p>
                  </text:list-item>
                  <text:list-item>
                    <text:p text:style-name="P1">BrandPricer: indique le prix en fonction d'un modè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(fin)</text:p>
          </draw:text-box>
        </draw:frame>
        <draw:rect draw:style-name="gr19" draw:text-style-name="P17" draw:layer="layout" svg:width="5.767cm" svg:height="1.255cm" svg:x="4.172cm" svg:y="9.045cm">
          <text:p text:style-name="P8">Parking</text:p>
        </draw:rect>
        <draw:rect draw:style-name="gr19" draw:text-style-name="P17" draw:layer="layout" svg:width="5.767cm" svg:height="1.255cm" svg:x="3.867cm" svg:y="14.573cm">
          <text:p text:style-name="P8">Car</text:p>
        </draw:rect>
        <draw:rect draw:style-name="gr19" draw:text-style-name="P17" draw:layer="layout" svg:width="6.885cm" svg:height="1.255cm" svg:x="15.072cm" svg:y="14.642cm">
          <text:p text:style-name="P8">Brand</text:p>
        </draw:rect>
        <draw:rect draw:style-name="gr19" draw:text-style-name="P17" draw:layer="layout" svg:width="6.819cm" svg:height="1.255cm" svg:x="15.002cm" svg:y="9.246cm">
          <text:p text:style-name="P8">BrandPricer</text:p>
        </draw:rect>
        <draw:rect draw:style-name="gr19" draw:text-style-name="P18" draw:layer="layout" svg:width="6.853cm" svg:height="1.404cm" svg:x="15.002cm" svg:y="10.798cm">
          <text:p text:style-name="P8"><text:span text:style-name="T17">+getPrice(Brand):long</text:span></text:p>
        </draw:rect>
        <draw:rect draw:style-name="gr19" draw:text-style-name="P18" draw:layer="layout" svg:width="6.853cm" svg:height="0.879cm" svg:x="15.103cm" svg:y="15.898cm">
          <text:p text:style-name="P8"><text:span text:style-name="T17">-name:String</text:span></text:p>
        </draw:rect>
        <draw:rect draw:style-name="gr19" draw:text-style-name="P18" draw:layer="layout" svg:width="6.853cm" svg:height="1.878cm" svg:x="15.104cm" svg:y="16.799cm">
          <text:p text:style-name="P8"><text:span text:style-name="T17">+getName():String</text:span><text:span text:style-name="T17"><text:line-break/></text:span><text:span text:style-name="T17">+setName(String)</text:span></text:p>
        </draw:rect>
        <draw:rect draw:style-name="gr19" draw:text-style-name="P18" draw:layer="layout" svg:width="5.864cm" svg:height="0.879cm" svg:x="3.804cm" svg:y="15.899cm">
          <text:p text:style-name="P8"><text:span text:style-name="T17">-idPlate:String</text:span></text:p>
        </draw:rect>
        <draw:rect draw:style-name="gr19" draw:text-style-name="P18" draw:layer="layout" svg:width="5.864cm" svg:height="2.004cm" svg:x="4.104cm" svg:y="10.6cm">
          <text:p text:style-name="P8"><text:span text:style-name="T17">+park(int,Car)</text:span></text:p>
          <text:p text:style-name="P8"><text:span text:style-name="T17">+unpark(int):Car</text:span></text:p>
        </draw:rect>
        <draw:line draw:style-name="gr20" draw:text-style-name="P17" draw:layer="layout" svg:x1="9.668cm" svg:y1="16.163cm" svg:x2="15.027cm" svg:y2="16.163cm">
          <text:p/>
        </draw:line>
        <draw:frame draw:style-name="gr21" draw:text-style-name="P19" draw:layer="layout" svg:width="1.657cm" svg:height="0.704cm" svg:x="13.335cm" svg:y="16.265cm">
          <draw:text-box>
            <text:p text:style-name="P1"><text:span text:style-name="T17">-brand</text:span></text:p>
          </draw:text-box>
        </draw:frame>
        <draw:frame draw:style-name="gr21" draw:text-style-name="P19" draw:layer="layout" svg:width="0.32cm" svg:height="0.704cm" svg:x="14.535cm" svg:y="15.165cm">
          <draw:text-box>
            <text:p text:style-name="P1"><text:span text:style-name="T17">1</text:span></text:p>
          </draw:text-box>
        </draw:frame>
        <draw:rect draw:style-name="gr22" draw:text-style-name="P18" draw:layer="layout" svg:width="5.864cm" svg:height="0.215cm" svg:x="3.8cm" svg:y="16.858cm">
          <text:p/>
        </draw:rect>
        <draw:rect draw:style-name="gr22" draw:text-style-name="P18" draw:layer="layout" svg:width="5.864cm" svg:height="0.215cm" svg:x="4.126cm" svg:y="10.323cm">
          <text:p/>
        </draw:rect>
        <draw:rect draw:style-name="gr22" draw:text-style-name="P18" draw:layer="layout" svg:width="6.819cm" svg:height="0.215cm" svg:x="14.992cm" svg:y="10.548cm">
          <text:p/>
        </draw:rect>
        <draw:frame presentation:style-name="pr11" draw:text-style-name="P6" draw:layer="layout" svg:width="23.911cm" svg:height="1.692cm" svg:x="2.058cm" svg:y="5.838cm" presentation:class="outline" presentation:user-transformed="true">
          <draw:text-box>
            <text:list text:style-name="L2">
              <text:list-item>
                <text:p text:style-name="P1">Diagramme de classe correspondan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capsulation</text:p>
          </draw:text-box>
        </draw:frame>
        <draw:frame presentation:style-name="pr7" draw:text-style-name="P6" draw:layer="layout" svg:width="24.82cm" svg:height="13.57cm" svg:x="1.59cm" svg:y="5.038cm" presentation:class="outline" presentation:user-transformed="true">
          <draw:text-box>
            <text:list text:style-name="L2">
              <text:list-item>
                <text:p text:style-name="P1">L'encapsulation est un principe qui garantie qu'aucun champ d'un objet ne pourra être modifier pour corrompre l'état d'un objet sans une vérification préalable<text:line-break/></text:p>
              </text:list-item>
              <text:list-item>
                <text:p text:style-name="P1">L'état ne pourra être modifié (s'il est modifiable) que par des méthodes vérifiant les données rentré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ncapsulation</text:p>
          </draw:text-box>
        </draw:frame>
        <draw:frame presentation:style-name="pr12" draw:text-style-name="P6" draw:layer="layout" svg:width="23.911cm" svg:height="11.511cm" svg:x="2.058cm" svg:y="5.838cm" presentation:class="outline" presentation:user-transformed="true">
          <draw:text-box>
            <text:list text:style-name="L2">
              <text:list-item>
                <text:p text:style-name="P1">Exemple d'un point en coordonnée polaire<text:line-break/><text:line-break/><text:line-break/><text:line-break/><text:line-break/><text:line-break/><text:line-break/><text:line-break/></text:p>
              </text:list-item>
              <text:list-item>
                <text:p text:style-name="P1">La classe Point ne garantie pas l'encapsulation !</text:p>
              </text:list-item>
            </text:list>
          </draw:text-box>
        </draw:frame>
        <draw:frame draw:style-name="gr13" draw:text-style-name="P16" draw:layer="layout" svg:width="12.064cm" svg:height="5.716cm" svg:x="14.353cm" svg:y="7.911cm">
          <draw:text-box>
            <text:p text:style-name="P1"><text:span text:style-name="T10">class</text:span><text:span text:style-name="T11"> Point {</text:span></text:p>
            <text:p text:style-name="P1"><text:span text:style-name="T11"><text:s text:c="2"/></text:span><text:span text:style-name="T18">void init(double x,double y) {</text:span></text:p>
            <text:p text:style-name="P1"><text:span text:style-name="T18"><text:s text:c="4"/></text:span><text:span text:style-name="T18">rho=Math.hypot(x,y);</text:span></text:p>
            <text:p text:style-name="P1"><text:span text:style-name="T18"><text:s text:c="4"/></text:span><text:span text:style-name="T18">theta=Math.atan2(x,y);</text:span></text:p>
            <text:p text:style-name="P1"><text:span text:style-name="T18"><text:s text:c="2"/></text:span><text:span text:style-name="T18">}</text:span></text:p>
            <text:p text:style-name="P1"><text:span text:style-name="T11"><text:s text:c="2"/></text:span><text:span text:style-name="T11">double rho;</text:span></text:p>
            <text:p text:style-name="P1"><text:span text:style-name="T11"><text:s text:c="2"/></text:span><text:span text:style-name="T11">double theta;</text:span></text:p>
            <text:p text:style-name="P1"><text:span text:style-name="T11">}</text:span></text:p>
          </draw:text-box>
        </draw:frame>
        <draw:frame draw:style-name="gr14" draw:text-style-name="P16" draw:layer="layout" svg:width="11.709cm" svg:height="5.113cm" svg:x="1.69cm" svg:y="10.113cm">
          <draw:text-box>
            <text:p text:style-name="P1"><text:span text:style-name="T10">class</text:span><text:span text:style-name="T11"> AutreClass {</text:span></text:p>
            <text:p text:style-name="P1"><text:span text:style-name="T11"><text:s text:c="2"/></text:span><text:span text:style-name="T14">void</text:span><text:span text:style-name="T11"> autreMethod(Point p) {</text:span></text:p>
            <text:p text:style-name="P1"><text:span text:style-name="T11"><text:s text:c="4"/></text:span><text:span text:style-name="T11">p.init(2.0,3.0);</text:span></text:p>
            <text:p text:style-name="P1"><text:span text:style-name="T11"><text:s text:c="4"/></text:span><text:span text:style-name="T11">System.out.println(p.theta);</text:span></text:p>
            <text:p text:style-name="P1"><text:span text:style-name="T11"/></text:p>
            <text:p text:style-name="P1"><text:span text:style-name="T11"><text:s text:c="4"/></text:span><text:span text:style-name="T11">p.rho=-1; </text:span><text:span text:style-name="T15">// aie aie !!</text:span></text:p>
            <text:p text:style-name="P1"><text:span text:style-name="T11"><text:s text:c="2"/></text:span><text:span text:style-name="T11">}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isibilité des membres</text:p>
          </draw:text-box>
        </draw:frame>
        <draw:frame presentation:style-name="pr7" draw:text-style-name="P6" draw:layer="layout" svg:width="24.82cm" svg:height="13.57cm" svg:x="1.59cm" svg:y="5.038cm" presentation:class="outline" presentation:user-transformed="true">
          <draw:text-box>
            <text:list text:style-name="L2">
              <text:list-item>
                <text:p text:style-name="P1">Certain langage comme Smalltalk ne permette pas l'accès au champs</text:p>
              </text:list-item>
              <text:list-item>
                <text:p text:style-name="P1">D'autre C++, Java demande à ce que l'on écrive des modificateurs de visibilité<text:line-break/></text:p>
              </text:list-item>
              <text:list-item>
                <text:p text:style-name="P1">La visibilité permet d'assurer l'encapsulation en interdisant l'accès aux champs directemen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isibilité et encapsulation</text:p>
          </draw:text-box>
        </draw:frame>
        <draw:frame presentation:style-name="pr12" draw:text-style-name="P6" draw:layer="layout" svg:width="23.911cm" svg:height="1.794cm" svg:x="2.058cm" svg:y="5.838cm" presentation:class="outline" presentation:user-transformed="true">
          <draw:text-box>
            <text:list text:style-name="L2">
              <text:list-item>
                <text:p text:style-name="P1">Un champs est <text:span text:style-name="T19">toujours</text:span> privé !!</text:p>
              </text:list-item>
            </text:list>
          </draw:text-box>
        </draw:frame>
        <draw:frame draw:style-name="gr13" draw:text-style-name="P16" draw:layer="layout" svg:width="13.527cm" svg:height="5.716cm" svg:x="12.89cm" svg:y="7.711cm">
          <draw:text-box>
            <text:p text:style-name="P1"><text:span text:style-name="T10">class</text:span><text:span text:style-name="T11"> Point {</text:span></text:p>
            <text:p text:style-name="P1"><text:span text:style-name="T11"><text:s text:c="2"/></text:span><text:span text:style-name="T11">public </text:span><text:span text:style-name="T18">void init(double x,double y) {</text:span></text:p>
            <text:p text:style-name="P1"><text:span text:style-name="T18"><text:s text:c="4"/></text:span><text:span text:style-name="T18">rho=Math.hypot(x,y);</text:span></text:p>
            <text:p text:style-name="P1"><text:span text:style-name="T18"><text:s text:c="4"/></text:span><text:span text:style-name="T18">theta=Math.atan2(x,y);</text:span></text:p>
            <text:p text:style-name="P1"><text:span text:style-name="T18"><text:s text:c="2"/></text:span><text:span text:style-name="T18">}</text:span></text:p>
            <text:p text:style-name="P1"><text:span text:style-name="T11"><text:s text:c="2"/></text:span><text:span text:style-name="T11">private double rho;</text:span></text:p>
            <text:p text:style-name="P1"><text:span text:style-name="T11"><text:s text:c="2"/></text:span><text:span text:style-name="T11">private double theta;</text:span></text:p>
            <text:p text:style-name="P1"><text:span text:style-name="T11">}</text:span></text:p>
          </draw:text-box>
        </draw:frame>
        <draw:frame draw:style-name="gr14" draw:text-style-name="P16" draw:layer="layout" svg:width="18.731cm" svg:height="5.023cm" svg:x="1.724cm" svg:y="14.435cm">
          <draw:text-box>
            <text:p text:style-name="P1"><text:span text:style-name="T10">class</text:span><text:span text:style-name="T11"> AutreClass {</text:span></text:p>
            <text:p text:style-name="P1"><text:span text:style-name="T11"><text:s text:c="2"/></text:span><text:span text:style-name="T14">void</text:span><text:span text:style-name="T11"> autreMethod(Point p) {</text:span></text:p>
            <text:p text:style-name="P1"><text:span text:style-name="T11"><text:s text:c="4"/></text:span><text:span text:style-name="T11">p.init(2.0,3.0);</text:span></text:p>
            <text:p text:style-name="P1"><text:span text:style-name="T11"><text:s text:c="4"/></text:span><text:span text:style-name="T11">System.out.println(p.theta); </text:span><text:span text:style-name="T15">// ne compile pas</text:span></text:p>
            <text:p text:style-name="P1"><text:span text:style-name="T11"><text:s text:c="4"/></text:span><text:span text:style-name="T11">p.rho=-1; </text:span><text:span text:style-name="T15">// ne compile pas</text:span></text:p>
            <text:p text:style-name="P1"><text:span text:style-name="T11"><text:s text:c="2"/></text:span><text:span text:style-name="T11">}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ais il y a un problème</text:p>
          </draw:text-box>
        </draw:frame>
        <draw:frame presentation:style-name="pr12" draw:text-style-name="P6" draw:layer="layout" svg:width="23.911cm" svg:height="6.006cm" svg:x="2.058cm" svg:y="5.838cm" presentation:class="outline" presentation:user-transformed="true">
          <draw:text-box>
            <text:list text:style-name="L2">
              <text:list-item>
                <text:p text:style-name="P1">Supposons que l'on souhaite que rho ne soit jamais égal à zéro</text:p>
              </text:list-item>
              <text:list-item>
                <text:p text:style-name="P1">On peut obtenir la<text:line-break/>valeur des champs<text:line-break/>avant l'initialisation</text:p>
              </text:list-item>
            </text:list>
          </draw:text-box>
        </draw:frame>
        <draw:frame draw:style-name="gr13" draw:text-style-name="P16" draw:layer="layout" svg:width="13.527cm" svg:height="7.03cm" svg:x="12.89cm" svg:y="7.911cm">
          <draw:text-box>
            <text:p text:style-name="P1"><text:span text:style-name="T10">class</text:span><text:span text:style-name="T11"> Point {</text:span></text:p>
            <text:p text:style-name="P1"><text:span text:style-name="T11"><text:s text:c="2"/></text:span><text:span text:style-name="T11">public </text:span><text:span text:style-name="T18">void init(double x,double y) {</text:span></text:p>
            <text:p text:style-name="P1"><text:span text:style-name="T18"><text:s text:c="4"/></text:span><text:span text:style-name="T18">rho=Math.hypot(x,y);</text:span></text:p>
            <text:p text:style-name="P1"><text:span text:style-name="T18"><text:s text:c="4"/></text:span><text:span text:style-name="T18">theta=Math.atan2(x,y)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8">public String toString() {</text:span></text:p>
            <text:p text:style-name="P1"><text:span text:style-name="T18"><text:s text:c="4"/></text:span><text:span text:style-name="T18">return rho+</text:span><text:span text:style-name="T20">","+theta;</text:span></text:p>
            <text:p text:style-name="P1"><text:span text:style-name="T18"><text:s text:c="2"/></text:span><text:span text:style-name="T18">}</text:span></text:p>
            <text:p text:style-name="P1"><text:span text:style-name="T11"><text:s text:c="2"/></text:span><text:span text:style-name="T11">private double rho;</text:span></text:p>
            <text:p text:style-name="P1"><text:span text:style-name="T11"><text:s text:c="2"/></text:span><text:span text:style-name="T11">private double theta;</text:span></text:p>
            <text:p text:style-name="P1"><text:span text:style-name="T11">}</text:span></text:p>
          </draw:text-box>
        </draw:frame>
        <draw:frame draw:style-name="gr23" draw:text-style-name="P16" draw:layer="layout" svg:width="18.731cm" svg:height="4.088cm" svg:x="2.741cm" svg:y="15.946cm">
          <draw:text-box>
            <text:p text:style-name="P1"><text:span text:style-name="T10">class</text:span><text:span text:style-name="T11"> AutreClass {</text:span></text:p>
            <text:p text:style-name="P1"><text:span text:style-name="T11"><text:s text:c="2"/></text:span><text:span text:style-name="T14">void</text:span><text:span text:style-name="T11"> autreMethod(Point p) {</text:span></text:p>
            <text:p text:style-name="P1"><text:span text:style-name="T11"><text:s text:c="4"/></text:span><text:span text:style-name="T11">System.out.println(p.rho); <text:s/></text:span><text:span text:style-name="T15">// affiche 0,0 oups</text:span></text:p>
            <text:p text:style-name="P1"><text:span text:style-name="T11"><text:s text:c="4"/></text:span><text:span text:style-name="T11">p.init(2.0,3.0);</text:span></text:p>
            <text:p text:style-name="P1"><text:span text:style-name="T11"><text:s text:c="2"/></text:span><text:span text:style-name="T11">}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structeur</text:p>
          </draw:text-box>
        </draw:frame>
        <draw:frame presentation:style-name="pr12" draw:text-style-name="P6" draw:layer="layout" svg:width="23.911cm" svg:height="6.006cm" svg:x="2.058cm" svg:y="5.838cm" presentation:class="outline" presentation:user-transformed="true">
          <draw:text-box>
            <text:list text:style-name="L2">
              <text:list-item>
                <text:p text:style-name="P1">On ne peut créer un objet sans appeler de constructeur</text:p>
              </text:list-item>
              <text:list-item>
                <text:p text:style-name="P1">Le constructeur est<text:line-break/>écrit pour garantir<text:line-break/>les invariants </text:p>
              </text:list-item>
            </text:list>
          </draw:text-box>
        </draw:frame>
        <draw:frame draw:style-name="gr13" draw:text-style-name="P16" draw:layer="layout" svg:width="14.416cm" svg:height="8.947cm" svg:x="12.822cm" svg:y="8.759cm">
          <draw:text-box>
            <text:p text:style-name="P1"><text:span text:style-name="T10">class</text:span><text:span text:style-name="T11"> Point {</text:span></text:p>
            <text:p text:style-name="P1"><text:span text:style-name="T11"><text:s text:c="2"/></text:span><text:span text:style-name="T14">public</text:span><text:span text:style-name="T11"> Point</text:span><text:span text:style-name="T18">(double rho,double theta) {</text:span></text:p>
            <text:p text:style-name="P1"><text:span text:style-name="T18"><text:s text:c="4"/></text:span><text:span text:style-name="T18">if (rho&lt;=0)</text:span></text:p>
            <text:p text:style-name="P1"><text:span text:style-name="T18"><text:s text:c="6"/></text:span><text:span text:style-name="T14">throw</text:span><text:span text:style-name="T18"> new </text:span><text:span text:style-name="T15">IllegalArgumentException</text:span><text:span text:style-name="T18">(</text:span><text:span text:style-name="T18"><text:line-break/></text:span><text:span text:style-name="T18"> <text:s text:c="7"/></text:span><text:span text:style-name="T20">"illegal rho "+rho);</text:span><text:span text:style-name="T20"><text:line-break/></text:span><text:span text:style-name="T20"> <text:s text:c="3"/>this.rho=rho;</text:span></text:p>
            <text:p text:style-name="P1"><text:span text:style-name="T20"><text:s text:c="4"/></text:span><text:span text:style-name="T20">this.theta=theta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4">public</text:span><text:span text:style-name="T18"> String toString() {</text:span></text:p>
            <text:p text:style-name="P1"><text:span text:style-name="T18"><text:s text:c="4"/></text:span><text:span text:style-name="T18">return rho+</text:span><text:span text:style-name="T20">","+theta;</text:span></text:p>
            <text:p text:style-name="P1"><text:span text:style-name="T18"><text:s text:c="2"/></text:span><text:span text:style-name="T18">}</text:span></text:p>
            <text:p text:style-name="P1"><text:span text:style-name="T11"><text:s text:c="2"/></text:span><text:span text:style-name="T14">private</text:span><text:span text:style-name="T11"> double rho;</text:span></text:p>
            <text:p text:style-name="P1"><text:span text:style-name="T11"><text:s text:c="2"/></text:span><text:span text:style-name="T14">private</text:span><text:span text:style-name="T11"> double theta;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structeur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 constructeur est une méthode particulière</text:p>
              </text:list-item>
              <text:list-item>
                <text:p text:style-name="P1">Pour garantir que les invariants d'un objet sont conservés, il faut pouvoir initialiser un objet avec des valeurs particulières</text:p>
              </text:list-item>
              <text:list-item>
                <text:p text:style-name="P1">Le constructeur va être appelé par <text:span text:style-name="T6">new</text:span><text:span text:style-name="T6"><text:line-break/></text:span>une fois la mémoire reservé pour initialiser l'objet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structeur (2)</text:p>
          </draw:text-box>
        </draw:frame>
        <draw:frame presentation:style-name="pr13" draw:text-style-name="P6" draw:layer="layout" svg:width="23.911cm" svg:height="2.914cm" svg:x="2.058cm" svg:y="5.338cm" presentation:class="outline" presentation:user-transformed="true">
          <draw:text-box>
            <text:list text:style-name="L2">
              <text:list-item>
                <text:p text:style-name="P1">Un constructeur possède le même nom que la classe et pas de type de retour</text:p>
              </text:list-item>
            </text:list>
          </draw:text-box>
        </draw:frame>
        <draw:frame draw:style-name="gr24" draw:text-style-name="P16" draw:layer="layout" svg:width="13.286cm" svg:height="5.113cm" svg:x="1.68cm" svg:y="8.678cm">
          <draw:text-box>
            <text:p text:style-name="P1"><text:span text:style-name="T10">public</text:span><text:span text:style-name="T18"> </text:span><text:span text:style-name="T10">class</text:span><text:span text:style-name="T18"> Point { </text:span></text:p>
            <text:p text:style-name="P1"><text:span text:style-name="T18"><text:s text:c="2"/></text:span><text:span text:style-name="T10">public</text:span><text:span text:style-name="T18"> </text:span><text:span text:style-name="T15">Point</text:span><text:span text:style-name="T18">(double x,double y) {</text:span></text:p>
            <text:p text:style-name="P1"><text:span text:style-name="T18"><text:s text:c="4"/></text:span><text:span text:style-name="T18">this.</text:span><text:span text:style-name="T21">x</text:span><text:span text:style-name="T18">=x;</text:span></text:p>
            <text:p text:style-name="P1"><text:span text:style-name="T18"><text:s text:c="4"/></text:span><text:span text:style-name="T18">this.</text:span><text:span text:style-name="T21">y</text:span><text:span text:style-name="T18">=y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8">double </text:span><text:span text:style-name="T21">x</text:span><text:span text:style-name="T18">; </text:span><text:span text:style-name="T21">// pas private, arg !!</text:span></text:p>
            <text:p text:style-name="P1"><text:span text:style-name="T18"><text:s text:c="2"/></text:span><text:span text:style-name="T18">double </text:span><text:span text:style-name="T21">y</text:span><text:span text:style-name="T18">;</text:span></text:p>
            <text:p text:style-name="P1"><text:span text:style-name="T18">}</text:span></text:p>
          </draw:text-box>
        </draw:frame>
        <draw:frame draw:style-name="gr25" draw:text-style-name="P16" draw:layer="layout" svg:width="16.587cm" svg:height="5.752cm" svg:x="8.698cm" svg:y="13.982cm">
          <draw:text-box>
            <text:p text:style-name="P1"><text:span text:style-name="T10">public</text:span><text:span text:style-name="T18"> </text:span><text:span text:style-name="T10">class</text:span><text:span text:style-name="T18"> AnotherClass { </text:span></text:p>
            <text:p text:style-name="P1"><text:span text:style-name="T18"><text:s text:c="2"/></text:span><text:span text:style-name="T18">public static void main(String[] args) {</text:span></text:p>
            <text:p text:style-name="P1"><text:span text:style-name="T18"><text:s text:c="4"/></text:span><text:span text:style-name="T18">Point p=</text:span><text:span text:style-name="T15">new</text:span><text:span text:style-name="T18"> </text:span><text:span text:style-name="T15">Point</text:span><text:span text:style-name="T18">(2,3);</text:span></text:p>
            <text:p text:style-name="P1"><text:span text:style-name="T18"><text:s text:c="4"/></text:span><text:span text:style-name="T18">System.out.printf("%d %d\n,p.x,p.y);</text:span></text:p>
            <text:p text:style-name="P1"><text:span text:style-name="T18"/></text:p>
            <text:p text:style-name="P1"><text:span text:style-name="T18"><text:s text:c="4"/></text:span><text:span text:style-name="T18">Point p2=new Point();</text:span></text:p>
            <text:p text:style-name="P1"><text:span text:style-name="T18"><text:s text:c="4"/></text:span><text:span text:style-name="T15">// cannot find symbol constructor Point()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structeur par défaut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i aucun constructeur n'est défini, le <text:span text:style-name="T2">compilateur</text:span> rajoute un constructeur <text:span text:style-name="T6">public</text:span> sans paramètre<text:line-break/><text:line-break/><text:line-break/><text:line-break/><text:line-break/><text:line-break/></text:p>
              </text:list-item>
              <text:list-item>
                <text:p text:style-name="P1">Contrairement au C++, Il n'est pas <text:span text:style-name="T2">nécessaire</text:span> de mettre <text:span text:style-name="T2">obligatoirement</text:span> un constructeur par défaut.</text:p>
              </text:list-item>
            </text:list>
          </draw:text-box>
        </draw:frame>
        <draw:frame draw:style-name="gr24" draw:text-style-name="P16" draw:layer="layout" svg:width="16.154cm" svg:height="5.113cm" svg:x="4.016cm" svg:y="9.373cm">
          <draw:text-box>
            <text:p text:style-name="P1"><text:span text:style-name="T10">public</text:span><text:span text:style-name="T18"> </text:span><text:span text:style-name="T10">class</text:span><text:span text:style-name="T18"> Point { <text:s/></text:span></text:p>
            <text:p text:style-name="P1"><text:span text:style-name="T18"><text:s text:c="2"/></text:span><text:span text:style-name="T10">private</text:span><text:span text:style-name="T18"> double x;</text:span></text:p>
            <text:p text:style-name="P1"><text:span text:style-name="T18"><text:s text:c="2"/></text:span><text:span text:style-name="T10">private</text:span><text:span text:style-name="T18"> double y;</text:span></text:p>
            <text:p text:style-name="P1"><text:span text:style-name="T18"/></text:p>
            <text:p text:style-name="P1"><text:span text:style-name="T18"><text:s text:c="2"/></text:span><text:span text:style-name="T10">public</text:span><text:span text:style-name="T18"> </text:span><text:span text:style-name="T10">static</text:span><text:span text:style-name="T18"> void main(String[] args) {</text:span></text:p>
            <text:p text:style-name="P1"><text:span text:style-name="T18"><text:s text:c="4"/></text:span><text:span text:style-name="T18">Point p=new Point(); </text:span><text:span text:style-name="T21">// ok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ppel inter-constructeur</text:p>
          </draw:text-box>
        </draw:frame>
        <draw:frame presentation:style-name="pr14" draw:text-style-name="P6" draw:layer="layout" svg:width="23.911cm" svg:height="5.241cm" svg:x="2.058cm" svg:y="5.838cm" presentation:class="outline" presentation:user-transformed="true">
          <draw:text-box>
            <text:list text:style-name="L2">
              <text:list-item>
                <text:p text:style-name="P1">Appel à un autre<text:line-break/>constructeur se fait<text:line-break/>avec la notation<text:line-break/><text:span text:style-name="T6">this(...)</text:span></text:p>
              </text:list-item>
            </text:list>
          </draw:text-box>
        </draw:frame>
        <draw:frame draw:style-name="gr26" draw:text-style-name="P16" draw:layer="layout" svg:width="13.1cm" svg:height="7.669cm" svg:x="13.404cm" svg:y="5.923cm">
          <draw:text-box>
            <text:p text:style-name="P1"><text:span text:style-name="T10">public</text:span><text:span text:style-name="T18"> </text:span><text:span text:style-name="T10">class</text:span><text:span text:style-name="T18"> Counter { </text:span></text:p>
            <text:p text:style-name="P1"><text:span text:style-name="T18"><text:s text:c="2"/></text:span><text:span text:style-name="T10">public</text:span><text:span text:style-name="T18"> </text:span><text:span text:style-name="T22">Counter(int initialValue)</text:span><text:span text:style-name="T18"> {</text:span></text:p>
            <text:p text:style-name="P1"><text:span text:style-name="T18"><text:s text:c="4"/></text:span><text:span text:style-name="T18">this.counter=initialValue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</text:span><text:span text:style-name="T21">Counter()</text:span><text:span text:style-name="T18"> {</text:span></text:p>
            <text:p text:style-name="P1"><text:span text:style-name="T18"><text:s text:c="4"/></text:span><text:span text:style-name="T15">this(0)</text:span><text:span text:style-name="T18">;</text:span></text:p>
            <text:p text:style-name="P1"><text:span text:style-name="T18"><text:s text:c="2"/></text:span><text:span text:style-name="T18">} </text:span></text:p>
            <text:p text:style-name="P1"><text:span text:style-name="T18"><text:s text:c="2"/></text:span><text:span text:style-name="T18">public int increment() {</text:span></text:p>
            <text:p text:style-name="P1"><text:span text:style-name="T18"><text:s text:c="4"/></text:span><text:span text:style-name="T18">return counter++;</text:span></text:p>
            <text:p text:style-name="P1"><text:span text:style-name="T18"><text:s text:c="2"/></text:span><text:span text:style-name="T18">} </text:span></text:p>
            <text:p text:style-name="P1"><text:span text:style-name="T18"><text:s text:c="2"/></text:span><text:span text:style-name="T10">private</text:span><text:span text:style-name="T18"> int counter;</text:span></text:p>
            <text:p text:style-name="P1"><text:span text:style-name="T18">}</text:span></text:p>
          </draw:text-box>
        </draw:frame>
        <draw:frame draw:style-name="gr24" draw:text-style-name="P16" draw:layer="layout" svg:width="16.587cm" svg:height="5.113cm" svg:x="1.818cm" svg:y="14.153cm">
          <draw:text-box>
            <text:p text:style-name="P1"><text:span text:style-name="T10">public</text:span><text:span text:style-name="T18"> </text:span><text:span text:style-name="T10">class</text:span><text:span text:style-name="T18"> AnotherClass { </text:span></text:p>
            <text:p text:style-name="P1"><text:span text:style-name="T18"><text:s text:c="2"/></text:span><text:span text:style-name="T10">public</text:span><text:span text:style-name="T18"> </text:span><text:span text:style-name="T10">static</text:span><text:span text:style-name="T18"> void main(String[] args) {</text:span></text:p>
            <text:p text:style-name="P1"><text:span text:style-name="T18"><text:s text:c="4"/></text:span><text:span text:style-name="T18">Counter c1=</text:span><text:span text:style-name="T21">new Counter()</text:span><text:span text:style-name="T18">;</text:span></text:p>
            <text:p text:style-name="P1"><text:span text:style-name="T18"><text:s text:c="4"/></text:span><text:span text:style-name="T18">System.out.println(c1.increment());</text:span></text:p>
            <text:p text:style-name="P1"><text:span text:style-name="T18"><text:s text:c="4"/></text:span><text:span text:style-name="T18">Counter c2=</text:span><text:span text:style-name="T22">new Counter(12)</text:span><text:span text:style-name="T18">;</text:span></text:p>
            <text:p text:style-name="P1"><text:span text:style-name="T18"><text:s text:c="4"/></text:span><text:span text:style-name="T18">System.out.println(c2.increment());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draw:frame presentation:style-name="pr15" draw:text-style-name="P20" draw:layer="layout" svg:width="10.226cm" svg:height="4.235cm" svg:x="17.224cm" svg:y="14.555cm" presentation:class="outline" presentation:user-transformed="true">
          <draw:text-box>
            <text:list text:style-name="L2">
              <text:list-item>
                <text:p text:style-name="P1"><text:span text:style-name="T6">this(...)</text:span><text:span text:style-name="T23"> doit être la première instruction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hamps final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e déclarer un champs<text:line-break/>constant (<text:span text:style-name="T6">final</text:span>)<text:line-break/><text:line-break/><text:line-break/><text:line-break/><text:line-break/><text:line-break/><text:line-break/></text:p>
              </text:list-item>
              <text:list-item>
                <text:p text:style-name="P1">Le compilateur vérifie que la valeur est assignée une seule fois et par chaque constructeur</text:p>
              </text:list-item>
            </text:list>
          </draw:text-box>
        </draw:frame>
        <draw:frame draw:style-name="gr27" draw:text-style-name="P16" draw:layer="layout" svg:width="17.378cm" svg:height="7.03cm" svg:x="5.621cm" svg:y="8.835cm">
          <draw:text-box>
            <text:p text:style-name="P1"><text:span text:style-name="T10">public</text:span><text:span text:style-name="T18"> </text:span><text:span text:style-name="T10">class</text:span><text:span text:style-name="T18"> Point { </text:span></text:p>
            <text:p text:style-name="P1"><text:span text:style-name="T18"><text:s text:c="2"/></text:span><text:span text:style-name="T10">public</text:span><text:span text:style-name="T18"> Point(int x,int y) {</text:span></text:p>
            <text:p text:style-name="P1"><text:span text:style-name="T18"><text:s text:c="4"/></text:span><text:span text:style-name="T18">this.x=x;</text:span></text:p>
            <text:p text:style-name="P1"><text:span text:style-name="T18"><text:s text:c="4"/></text:span><text:span text:style-name="T18">this.y=y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Point() {</text:span></text:p>
            <text:p text:style-name="P1"><text:span text:style-name="T18"><text:s text:c="2"/></text:span><text:span text:style-name="T18">} </text:span><text:span text:style-name="T15">//variable x might not have been initialized</text:span></text:p>
            <text:p text:style-name="P1"><text:span text:style-name="T15"/></text:p>
            <text:p text:style-name="P1"><text:span text:style-name="T18"><text:s text:c="2"/></text:span><text:span text:style-name="T10">private</text:span><text:span text:style-name="T18"> final int x;</text:span></text:p>
            <text:p text:style-name="P1"><text:span text:style-name="T18"><text:s text:c="2"/></text:span><text:span text:style-name="T10">private</text:span><text:span text:style-name="T18"> final int y;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Différents types de méthodes</text:p>
          </draw:text-box>
        </draw:frame>
        <draw:frame presentation:style-name="pr7" draw:text-style-name="P6" draw:layer="layout" svg:width="24.82cm" svg:height="13.57cm" svg:x="1.59cm" svg:y="5.038cm" presentation:class="outline" presentation:user-transformed="true">
          <draw:text-box>
            <text:list text:style-name="L2">
              <text:list-item>
                <text:p text:style-name="P1">Classification des méthodes d'un objet</text:p>
                <text:list>
                  <text:list-item>
                    <text:p text:style-name="P1">Constructeur</text:p>
                    <text:list>
                      <text:list-item>
                        <text:p text:style-name="P1">Initialise l'objet</text:p>
                      </text:list-item>
                    </text:list>
                  </text:list-item>
                  <text:list-item>
                    <text:p text:style-name="P1">Accesseur</text:p>
                    <text:list>
                      <text:list-item>
                        <text:p text:style-name="P1">Getter (getX)</text:p>
                        <text:list>
                          <text:list-item>
                            <text:p text:style-name="P1">Export les données (souvent partiellement)</text:p>
                          </text:list-item>
                        </text:list>
                      </text:list-item>
                      <text:list-item>
                        <text:p text:style-name="P1">Setter (setX)</text:p>
                        <text:list>
                          <text:list-item>
                            <text:p text:style-name="P1">Import les données (en les vérifiants)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Méthode métier (business method)</text:p>
                    <text:list>
                      <text:list-item>
                        <text:p text:style-name="P1">Effectue des calculs en fonction des donné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esseurs</text:p>
          </draw:text-box>
        </draw:frame>
        <draw:frame presentation:style-name="pr16" draw:text-style-name="P6" draw:layer="layout" svg:width="11.722cm" svg:height="11.818cm" svg:x="14.247cm" svg:y="6.138cm" presentation:class="outline" presentation:user-transformed="true">
          <draw:text-box>
            <text:p text:style-name="P4">Les accesseurs sont des méthodes permettant l'accès à des attributs</text:p>
          </draw:text-box>
        </draw:frame>
        <draw:frame draw:style-name="gr28" draw:text-style-name="P16" draw:layer="layout" svg:width="13.286cm" svg:height="12.781cm" svg:x="0.978cm" svg:y="6.036cm">
          <draw:text-box>
            <text:p text:style-name="P1"><text:span text:style-name="T10">public</text:span><text:span text:style-name="T18"> </text:span><text:span text:style-name="T10">class</text:span><text:span text:style-name="T18"> Point { </text:span></text:p>
            <text:p text:style-name="P1"><text:span text:style-name="T18"><text:s text:c="2"/></text:span><text:span text:style-name="T10">public</text:span><text:span text:style-name="T18"> Point(double x,double y) {</text:span></text:p>
            <text:p text:style-name="P1"><text:span text:style-name="T18"><text:s text:c="4"/></text:span><text:span text:style-name="T18">this.x=x;</text:span></text:p>
            <text:p text:style-name="P1"><text:span text:style-name="T18"><text:s text:c="4"/></text:span><text:span text:style-name="T18">this.y=y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double </text:span><text:span text:style-name="T21">get</text:span><text:span text:style-name="T15">X</text:span><text:span text:style-name="T18">() {</text:span></text:p>
            <text:p text:style-name="P1"><text:span text:style-name="T18"><text:s text:c="4"/></text:span><text:span text:style-name="T18">return </text:span><text:span text:style-name="T15">x</text:span><text:span text:style-name="T18">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void </text:span><text:span text:style-name="T21">set</text:span><text:span text:style-name="T15">X</text:span><text:span text:style-name="T18">(double x) {</text:span></text:p>
            <text:p text:style-name="P1"><text:span text:style-name="T18"><text:s text:c="4"/></text:span><text:span text:style-name="T18">this.</text:span><text:span text:style-name="T15">x</text:span><text:span text:style-name="T18">=x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double </text:span><text:span text:style-name="T21">get</text:span><text:span text:style-name="T15">Y</text:span><text:span text:style-name="T18">() {</text:span></text:p>
            <text:p text:style-name="P1"><text:span text:style-name="T18"><text:s text:c="4"/></text:span><text:span text:style-name="T18">return </text:span><text:span text:style-name="T15">y</text:span><text:span text:style-name="T18">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void </text:span><text:span text:style-name="T21">set</text:span><text:span text:style-name="T15">Y</text:span><text:span text:style-name="T18">(double y) {</text:span></text:p>
            <text:p text:style-name="P1"><text:span text:style-name="T18"><text:s text:c="4"/></text:span><text:span text:style-name="T18">this.</text:span><text:span text:style-name="T15">y</text:span><text:span text:style-name="T18">=y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rivate</text:span><text:span text:style-name="T18"> double x;</text:span></text:p>
            <text:p text:style-name="P1"><text:span text:style-name="T18"><text:s text:c="2"/></text:span><text:span text:style-name="T10">private</text:span><text:span text:style-name="T18"> double y;</text:span></text:p>
            <text:p text:style-name="P1"><text:span text:style-name="T18">}</text:span></text:p>
          </draw:text-box>
        </draw:frame>
        <draw:frame draw:style-name="gr29" draw:text-style-name="P16" draw:layer="layout" svg:width="17.661cm" svg:height="1.391cm" svg:x="9.225cm" svg:y="17.395cm">
          <draw:text-box>
            <text:p text:style-name="P1"><text:span text:style-name="T18"><text:s text:c="2"/></text:span><text:span text:style-name="T18">Point p=new Point(1,1);</text:span></text:p>
            <text:p text:style-name="P1"><text:span text:style-name="T18"><text:s text:c="2"/></text:span><text:span text:style-name="T18">System.out.printf("%f,%f\n",p.getX(),p.getY()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térêt des accesseurs</text:p>
          </draw:text-box>
        </draw:frame>
        <draw:frame presentation:style-name="pr17" draw:text-style-name="P5" draw:layer="layout" svg:width="10.866cm" svg:height="6.908cm" svg:x="2.058cm" svg:y="5.838cm" presentation:class="outline" presentation:user-transformed="true">
          <draw:text-box>
            <text:p text:style-name="P4">Cela permet de<text:line-break/>changer<text:line-break/>l'implantation sans<text:line-break/>changer le code<text:line-break/>d'appel.</text:p>
          </draw:text-box>
        </draw:frame>
        <draw:frame draw:style-name="gr29" draw:text-style-name="P16" draw:layer="layout" svg:width="10.482cm" svg:height="1.918cm" svg:x="1.764cm" svg:y="16.217cm">
          <draw:text-box>
            <text:p text:style-name="P1"><text:span text:style-name="T18"><text:s text:c="2"/></text:span><text:span text:style-name="T18">Point p=new Point(1,1);</text:span></text:p>
            <text:p text:style-name="P1"><text:span text:style-name="T18"><text:s text:c="2"/></text:span><text:span text:style-name="T18">System.out.printf("%f,%f\n"</text:span><text:span text:style-name="T18"><text:line-break/></text:span><text:span text:style-name="T18"> <text:s text:c="3"/>,p.getX(),p.getY());</text:span></text:p>
          </draw:text-box>
        </draw:frame>
        <draw:frame draw:style-name="gr30" draw:text-style-name="P16" draw:layer="layout" svg:width="14.074cm" svg:height="14.698cm" svg:x="13.331cm" svg:y="4.691cm">
          <draw:text-box>
            <text:p text:style-name="P1"><text:span text:style-name="T10">public</text:span><text:span text:style-name="T18"> </text:span><text:span text:style-name="T10">class</text:span><text:span text:style-name="T18"> Point { </text:span></text:p>
            <text:p text:style-name="P1"><text:span text:style-name="T18"><text:s text:c="2"/></text:span><text:span text:style-name="T10">public</text:span><text:span text:style-name="T18"> Point(double x,double y) {</text:span></text:p>
            <text:p text:style-name="P1"><text:span text:style-name="T18"><text:s text:c="4"/></text:span><text:span text:style-name="T18">init(x,y)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rivate</text:span><text:span text:style-name="T18"> void init(double x,double y) {</text:span></text:p>
            <text:p text:style-name="P1"><text:span text:style-name="T18"><text:s text:c="4"/></text:span><text:span text:style-name="T18">rho=hypot(x,y);</text:span></text:p>
            <text:p text:style-name="P1"><text:span text:style-name="T18"><text:s text:c="4"/></text:span><text:span text:style-name="T18">theta=atan2(x,y)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double </text:span><text:span text:style-name="T21">get</text:span><text:span text:style-name="T15">X</text:span><text:span text:style-name="T18">() {</text:span></text:p>
            <text:p text:style-name="P1"><text:span text:style-name="T18"><text:s text:c="4"/></text:span><text:span text:style-name="T18">return rho*cos(theta)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void </text:span><text:span text:style-name="T21">set</text:span><text:span text:style-name="T15">X</text:span><text:span text:style-name="T18">(double x) {</text:span></text:p>
            <text:p text:style-name="P1"><text:span text:style-name="T18"><text:s text:c="4"/></text:span><text:span text:style-name="T18">init(x,getY())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double </text:span><text:span text:style-name="T21">get</text:span><text:span text:style-name="T15">Y</text:span><text:span text:style-name="T18">() {</text:span></text:p>
            <text:p text:style-name="P1"><text:span text:style-name="T18"><text:s text:c="4"/></text:span><text:span text:style-name="T18">return rho*sin(theta)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void </text:span><text:span text:style-name="T21">set</text:span><text:span text:style-name="T15">Y</text:span><text:span text:style-name="T18">(double y) {</text:span></text:p>
            <text:p text:style-name="P1"><text:span text:style-name="T18"><text:s text:c="4"/></text:span><text:span text:style-name="T18">init(getX(),y)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rivate</text:span><text:span text:style-name="T18"> double </text:span><text:span text:style-name="T15">rho</text:span><text:span text:style-name="T18">;</text:span></text:p>
            <text:p text:style-name="P1"><text:span text:style-name="T18"><text:s text:c="2"/></text:span><text:span text:style-name="T10">private</text:span><text:span text:style-name="T18"> double </text:span><text:span text:style-name="T15">theta</text:span><text:span text:style-name="T18">;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eans ?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Norme qui permet d'interagir avec des outils extérieurs</text:p>
              </text:list-item>
              <text:list-item>
                <text:p text:style-name="P1">Utilise les accesseurs (get/is,set)</text:p>
              </text:list-item>
              <text:list-item>
                <text:p text:style-name="P1">Exemple :<text:line-break/>Script (PHP, JavaScript, JSP-EL)<text:line-break/>Builder GUI (Swing)<text:line-break/>Base de données (EJB)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as d'accesseur partout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Mettre un accesseur veux dire écrire du code qu'il faudra maitenanir, donc on écrit un accesseur que si nécessaire<text:line-break/></text:p>
              </text:list-item>
              <text:list-item>
                <text:p text:style-name="P1">Mettre un set* (mutator) que si l'on est sur que l'objet va changer</text:p>
              </text:list-item>
              <text:list-item>
                <text:p text:style-name="P1">Limiter les objets avec des mutators<text:line-break/>(cf mutable/inmutable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ngage Typé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 langage (Pascal/C/C++/Java/C#/ML) typé statiquement lorsque l'utilisateur déclare les types.<text:line-break/><text:line-break/><text:line-break/><text:line-break/><text:line-break/></text:p>
              </text:list-item>
              <text:list-item>
                <text:p text:style-name="P1">Le compilateur vérifie lors du <text:span text:style-name="T24">type-checking</text:span> qu'il n'y a pas d'erreur d'utilisation</text:p>
              </text:list-item>
            </text:list>
          </draw:text-box>
        </draw:frame>
        <draw:frame draw:style-name="gr31" draw:text-style-name="P21" draw:layer="layout" svg:width="4.452cm" svg:height="3.845cm" svg:x="7.859cm" svg:y="9.755cm">
          <draw:text-box>
            <text:p text:style-name="P1"><text:span text:style-name="T25">int</text:span><text:span text:style-name="T26"> i=3;</text:span></text:p>
            <text:p text:style-name="P1"><text:span text:style-name="T25">int</text:span><text:span text:style-name="T26"> j=4;</text:span></text:p>
            <text:p text:style-name="P1"><text:span text:style-name="T26"><text:line-break/></text:span><text:span text:style-name="T26">j=i+j;</text:span></text:p>
          </draw:text-box>
        </draw:frame>
        <draw:frame draw:style-name="gr32" draw:text-style-name="P13" draw:layer="layout" svg:width="4.138cm" svg:height="0.945cm" svg:x="17.373cm" svg:y="10.003cm">
          <draw:text-box>
            <text:p text:style-name="P1"><text:span text:style-name="T8">déclaration</text:span></text:p>
          </draw:text-box>
        </draw:frame>
        <draw:frame draw:style-name="gr33" draw:text-style-name="P13" draw:layer="layout" svg:width="3.524cm" svg:height="0.945cm" svg:x="17.577cm" svg:y="12.293cm">
          <draw:text-box>
            <text:p text:style-name="P1"><text:span text:style-name="T8">utilisation</text:span></text:p>
          </draw:text-box>
        </draw:frame>
        <draw:line draw:style-name="gr4" draw:text-style-name="P9" draw:layer="layout" svg:x1="17.221cm" svg:y1="10.515cm" svg:x2="12.006cm" svg:y2="10.668cm">
          <text:p/>
        </draw:line>
        <draw:line draw:style-name="gr4" draw:text-style-name="P9" draw:layer="layout" svg:x1="17.272cm" svg:y1="12.678cm" svg:x2="11.141cm" svg:y2="13.136cm">
          <text:p/>
        </draw:lin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ngage Dynamiqu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 language dynamique (Shell/Perl/PHP/ Python/SmallTalk/Ruby) ou un script est un language pour lequel lors de l'exécution en fonction des valeurs l'opération a effectué est exécuter<text:line-break/><text:line-break/><text:line-break/><text:line-break/><text:line-break/></text:p>
              </text:list-item>
              <text:list-item>
                <text:p text:style-name="P1">Par abus, on parle de langages dynamiquement typé</text:p>
              </text:list-item>
            </text:list>
          </draw:text-box>
        </draw:frame>
        <draw:frame draw:style-name="gr31" draw:text-style-name="P21" draw:layer="layout" svg:width="4.452cm" svg:height="3.845cm" svg:x="7.782cm" svg:y="12.126cm">
          <draw:text-box>
            <text:p text:style-name="P1"><text:span text:style-name="T26">i=3;</text:span></text:p>
            <text:p text:style-name="P1"><text:span text:style-name="T26">j=4;</text:span></text:p>
            <text:p text:style-name="P1"><text:span text:style-name="T26"><text:line-break/></text:span><text:span text:style-name="T26">j=i+j;</text:span></text:p>
          </draw:text-box>
        </draw:frame>
        <draw:frame draw:style-name="gr33" draw:text-style-name="P22" draw:layer="layout" svg:width="9.747cm" svg:height="1.423cm" svg:x="14.415cm" svg:y="12.689cm">
          <draw:text-box>
            <text:p text:style-name="P1"><text:span text:style-name="T9">À l'exécution, i et j sont des entiers</text:span><text:span text:style-name="T9"><text:line-break/></text:span><text:span text:style-name="T9">donc + est le plus des entiers</text:span></text:p>
          </draw:text-box>
        </draw:frame>
        <draw:line draw:style-name="gr4" draw:text-style-name="P9" draw:layer="layout" svg:x1="16.994cm" svg:y1="14.586cm" svg:x2="11.039cm" svg:y2="15.748cm">
          <text:p/>
        </draw:lin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appel sur les types</text:p>
          </draw:text-box>
        </draw:frame>
        <draw:frame presentation:style-name="pr18" draw:text-style-name="P5" draw:layer="layout" svg:width="23.911cm" svg:height="11.912cm" svg:x="2.058cm" svg:y="5.338cm" presentation:class="outline" presentation:user-transformed="true">
          <draw:text-box>
            <text:list text:style-name="L2">
              <text:list-item>
                <text:p text:style-name="P1">Un type est une information indiquée au compilateur </text:p>
                <text:list>
                  <text:list-item>
                    <text:p text:style-name="P1">Assurant que les méthodes appelées existeront lors de l'exécution</text:p>
                    <text:list>
                      <text:list-item>
                        <text:p text:style-name="P1">« on ne prend pas des vessies pour des lanternes »</text:p>
                      </text:list-item>
                    </text:list>
                  </text:list-item>
                  <text:list-item>
                    <text:p text:style-name="P1">permet de calculer la taille des objets</text:p>
                  </text:list-item>
                  <text:list-item>
                    <text:p text:style-name="P1">permet de générer un meilleur code pour l'exécution<text:line-break/></text:p>
                  </text:list-item>
                </text:list>
              </text:list-item>
              <text:list-item>
                <text:p text:style-name="P1">Lors de l'<text:span text:style-name="T6">exécution</text:span>, les types n'<text:span text:style-name="T6">existent plus</text:span> seules les classes subsisten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lasse et Objet</text:p>
          </draw:text-box>
        </draw:frame>
        <draw:frame presentation:style-name="pr19" draw:text-style-name="P7" draw:layer="layout" svg:width="25.381cm" svg:height="13.252cm" svg:x="1.31cm" svg:y="5.138cm" presentation:class="outline" presentation:user-transformed="true">
          <draw:text-box>
            <text:p text:style-name="P6">Il existe plusieurs sortes de langages Objet :</text:p>
            <text:list text:style-name="L2">
              <text:list-item>
                <text:p text:style-name="P1">Les langages à base de <text:span text:style-name="T24">classe</text:span> :<text:line-break/>moule à partir duquel on crée des objets.</text:p>
              </text:list-item>
              <text:list-item>
                <text:p text:style-name="P1">Les langages à base de <text:span text:style-name="T24">prototypage</text:span> :<text:line-break/>un objet délègue les fonctionnalités qu'il ne comprend pas à son prototype (Javascript)</text:p>
              </text:list-item>
              <text:list-item>
                <text:p text:style-name="P1">Les langages à base de <text:span text:style-name="T24">mixins</text:span> :<text:line-break/>un objet possède un type particulier s'il implante toutes les fonctionnalités (OCAML)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angage à base de Class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e classe définit :</text:p>
                <text:list>
                  <text:list-item>
                    <text:p text:style-name="P1">les données d'un objet (champs)</text:p>
                  </text:list-item>
                  <text:list-item>
                    <text:p text:style-name="P1">les fonctionnalités d'un objet (méthodes)<text:line-break/></text:p>
                  </text:list-item>
                </text:list>
              </text:list-item>
              <text:list-item>
                <text:p text:style-name="P1">La création d'un objet se fait par <text:span text:style-name="T6">instanciation</text:span> (“démoulage”) d'une classe.</text:p>
              </text:list-item>
              <text:list-item>
                <text:p text:style-name="P1">Les champs de l'objet peuvent alors être initialisées par des valeurs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cession au monde objet</text:p>
          </draw:text-box>
        </draw:frame>
        <draw:frame presentation:style-name="pr19" draw:text-style-name="P7" draw:layer="layout" svg:width="25.381cm" svg:height="13.252cm" svg:x="1.31cm" svg:y="5.138cm" presentation:class="outline" presentation:user-transformed="true">
          <draw:text-box>
            <text:list text:style-name="L2">
              <text:list-item>
                <text:p text:style-name="P1">En Java:</text:p>
                <text:list>
                  <text:list-item>
                    <text:p text:style-name="P1">Les types primitifs ne sont pas des objets</text:p>
                  </text:list-item>
                  <text:list-item>
                    <text:p text:style-name="P1">On peux déclarer un contexte sans objet (<text:span text:style-name="T6">static</text:span>)<text:line-break/></text:p>
                  </text:list-item>
                </text:list>
              </text:list-item>
              <text:list-item>
                <text:p text:style-name="P1">En C# en plus,</text:p>
                <text:list>
                  <text:list-item>
                    <text:p text:style-name="P1">on peut déclarer des pointeurs de fonctions (<text:span text:style-name="T24">delegate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Types et Java</text:p>
          </draw:text-box>
        </draw:frame>
        <draw:frame presentation:style-name="pr20" draw:text-style-name="P6" draw:layer="layout" svg:width="23.911cm" svg:height="13.346cm" svg:x="2.058cm" svg:y="5.838cm" presentation:class="outline" presentation:user-transformed="true">
          <draw:text-box>
            <text:list text:style-name="L2">
              <text:list-item>
                <text:p text:style-name="P1">Philosophiquement, Java sépare les types primitifs des types Objets.</text:p>
                <text:list>
                  <text:list-item>
                    <text:p text:style-name="P1">Les types primitifs :<text:line-break/>Ex: boolean, int, double</text:p>
                  </text:list-item>
                  <text:list-item>
                    <text:p text:style-name="P1">Les types objet<text:line-break/>Ex: String, int[], Point<text:line-break/></text:p>
                  </text:list-item>
                </text:list>
              </text:list-item>
              <text:list-item>
                <text:p text:style-name="P1">Les types primitifs sont manipulés par leur valeur, les types objets par référence.<text:line-break/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Types objets</text:p>
          </draw:text-box>
        </draw:frame>
        <draw:frame presentation:style-name="pr21" draw:text-style-name="P23" draw:layer="layout" svg:width="23.911cm" svg:height="12.334cm" svg:x="2.058cm" svg:y="5.838cm" presentation:class="outline" presentation:user-transformed="true">
          <draw:text-box>
            <text:list text:style-name="L2">
              <text:list-item>
                <text:p text:style-name="P1">Les types objets sont définis comme une “composition” de types primitifs et de types objets.<text:line-break/></text:p>
              </text:list-item>
              <text:list-item>
                <text:p text:style-name="P1">Les types objets sont </text:p>
                <text:list>
                  <text:list-item>
                    <text:p text:style-name="P1">soit définis par l'utilisateur<text:line-break/>SeaWhales, Truck</text:p>
                  </text:list-item>
                  <text:list-item>
                    <text:p text:style-name="P1">soit prédéfinis et existant dans l'API du JDK.<text:line-break/>Date, String, Objec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ype ou class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type est une information pour le compilateur qui l'ui permet de savoir quelles sont les opérations que l'on peut effectuer sur une référence<text:line-break/></text:p>
              </text:list-item>
              <text:list-item>
                <text:p text:style-name="P1">La classe est une description d'un objet regroupant: le nombre et le type des champs<text:line-break/>le code de chaque méthod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ype ou classe</text:p>
          </draw:text-box>
        </draw:frame>
        <draw:frame presentation:style-name="pr22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type est une information pour le compilateur qui l'ui permet de savoir quelles sont les opérations que l'on peut effectuer sur une référence</text:p>
              </text:list-item>
              <text:list-item>
                <text:p text:style-name="P1">La classe est une description d'un objet regroupant:</text:p>
                <text:list>
                  <text:list-item>
                    <text:p text:style-name="P1">le nombre et le type des champs</text:p>
                  </text:list-item>
                  <text:list-item>
                    <text:p text:style-name="P1">le code de chaque méthode</text:p>
                  </text:list-item>
                </text:list>
              </text:list-item>
            </text:list>
            <text:p text:style-name="P6">Ce sont les informations utilisées par <text:span text:style-name="T6">new</text:span> pour créer un objet</text:p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ype et classe</text:p>
          </draw:text-box>
        </draw:frame>
        <draw:frame presentation:style-name="pr23" draw:text-style-name="P6" draw:layer="layout" svg:width="23.911cm" svg:height="4.057cm" svg:x="2.058cm" svg:y="5.838cm" presentation:class="outline" presentation:user-transformed="true">
          <draw:text-box>
            <text:list text:style-name="L2">
              <text:list-item>
                <text:p text:style-name="P1">Les variables (locales ou champs) ont un Type</text:p>
              </text:list-item>
              <text:list-item>
                <text:p text:style-name="P1">Les références ont une classe</text:p>
              </text:list-item>
            </text:list>
          </draw:text-box>
        </draw:frame>
        <draw:frame draw:style-name="gr34" draw:text-style-name="P16" draw:layer="layout" svg:width="15.004cm" svg:height="5.091cm" svg:x="6.093cm" svg:y="10.787cm">
          <draw:text-box>
            <text:p text:style-name="P1"><text:span text:style-name="T18"><text:s text:c="2"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(String[] args) {</text:span></text:p>
            <text:p text:style-name="P1"><text:span text:style-name="T18"><text:s text:c="4"/></text:span></text:p>
            <text:p text:style-name="P1"><text:span text:style-name="T18"><text:s text:c="4"/></text:span><text:span text:style-name="T18">String s=args[0];</text:span></text:p>
            <text:p text:style-name="P1"><text:span text:style-name="T18"><text:s text:c="4"/></text:span></text:p>
            <text:p text:style-name="P1"><text:span text:style-name="T18"><text:s text:c="4"/></text:span><text:span text:style-name="T18">Whale whale=new Whale(2,3); </text:span></text:p>
            <text:p text:style-name="P1"><text:span text:style-name="T18"><text:s text:c="2"/></text:span><text:span text:style-name="T18">} </text:span></text:p>
          </draw:text-box>
        </draw:frame>
        <draw:frame draw:style-name="gr21" draw:layer="layout" svg:width="1.746cm" svg:height="0.937cm" svg:x="2.359cm" svg:y="12.753cm">
          <draw:text-box>
            <text:p text:style-name="P1">Type</text:p>
          </draw:text-box>
        </draw:frame>
        <draw:frame draw:style-name="gr21" draw:layer="layout" svg:width="2.212cm" svg:height="0.937cm" svg:x="18.632cm" svg:y="16.74cm">
          <draw:text-box>
            <text:p text:style-name="P1">Classe</text:p>
          </draw:text-box>
        </draw:frame>
        <draw:line draw:style-name="gr20" draw:text-style-name="P17" draw:layer="layout" svg:x1="4.385cm" svg:y1="13.374cm" svg:x2="7.068cm" svg:y2="12.65cm">
          <text:p/>
        </draw:line>
        <draw:line draw:style-name="gr20" draw:text-style-name="P17" draw:layer="layout" svg:x1="4.277cm" svg:y1="13.302cm" svg:x2="7.031cm" svg:y2="13.991cm">
          <text:p/>
        </draw:line>
        <draw:line draw:style-name="gr20" draw:text-style-name="P17" draw:layer="layout" svg:x1="18.34cm" svg:y1="17.434cm" svg:x2="13.773cm" svg:y2="14.57cm">
          <text:p/>
        </draw:lin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</text:p>
          </draw:text-box>
        </draw:frame>
        <draw:frame presentation:style-name="pr4" draw:text-style-name="P6" draw:layer="layout" svg:width="23.911cm" svg:height="13.23cm" svg:x="2.058cm" svg:y="5.224cm" presentation:class="outline" presentation:user-transformed="true">
          <draw:text-box>
            <text:list text:style-name="L2">
              <text:list-item>
                <text:p text:style-name="P1">Les méthodes en Java peuvent être :</text:p>
                <text:list>
                  <text:list-item>
                    <text:p text:style-name="P1"><text:span text:style-name="T6">strictfp</text:span> ou <text:span text:style-name="T6">synchronized</text:span></text:p>
                  </text:list-item>
                  <text:list-item>
                    <text:p text:style-name="P1">à nombre constant ou variables d'arguments</text:p>
                  </text:list-item>
                  <text:list-item>
                    <text:p text:style-name="P1">surchargées<text:line-break/>(plusieurs méthodes avec le même nom)<text:line-break/></text:p>
                  </text:list-item>
                </text:list>
              </text:list-item>
              <text:list-item>
                <text:p text:style-name="P1">Il existe de plus un type de méthode particulier qui permet d'initialiser un objet appelé constructeur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urcharge de méthodes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Nommée aussi surdéfinition (<text:span text:style-name="T24">overloading</text:span>), consiste à fournir plusieurs définitions pour une méthode</text:p>
              </text:list-item>
            </text:list>
          </draw:text-box>
        </draw:frame>
        <draw:frame draw:style-name="gr34" draw:text-style-name="P16" draw:layer="layout" svg:width="13.615cm" svg:height="5.113cm" svg:x="1.413cm" svg:y="10.503cm">
          <draw:text-box>
            <text:p text:style-name="P1"><text:span text:style-name="T10">public</text:span><text:span text:style-name="T18"> </text:span><text:span text:style-name="T10">class</text:span><text:span text:style-name="T18"> PrintStream { </text:span></text:p>
            <text:p text:style-name="P1"><text:span text:style-name="T18"><text:s text:c="2"/></text:span><text:span text:style-name="T10">public</text:span><text:span text:style-name="T18"> void </text:span><text:span text:style-name="T15">println(String text)</text:span><text:span text:style-name="T18"> {</text:span></text:p>
            <text:p text:style-name="P1"><text:span text:style-name="T18"><text:s text:c="4"/></text:span><text:span text:style-name="T18">...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void </text:span><text:span text:style-name="T21">println(double value)</text:span><text:span text:style-name="T18"> {</text:span></text:p>
            <text:p text:style-name="P1"><text:span text:style-name="T18"><text:s text:c="4"/></text:span><text:span text:style-name="T18">...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draw:frame draw:style-name="gr35" draw:text-style-name="P16" draw:layer="layout" svg:width="15.623cm" svg:height="3.196cm" svg:x="10.352cm" svg:y="16.197cm">
          <draw:text-box>
            <text:p text:style-name="P1"><text:span text:style-name="T10"><text:s text:c="2"/></text:span><text:span text:style-name="T10">public</text:span><text:span text:style-name="T18"> </text:span><text:span text:style-name="T10">static</text:span><text:span text:style-name="T18"> void main(String[] args) {</text:span></text:p>
            <text:p text:style-name="P1"><text:span text:style-name="T18"><text:s text:c="4"/></text:span><text:span text:style-name="T18">PrintStream out=System.out;</text:span></text:p>
            <text:p text:style-name="P1"><text:span text:style-name="T18"><text:s text:c="4"/></text:span><text:span text:style-name="T18">out.</text:span><text:span text:style-name="T15">println("toto")</text:span><text:span text:style-name="T18">;</text:span></text:p>
            <text:p text:style-name="P1"><text:span text:style-name="T18"><text:s text:c="4"/></text:span><text:span text:style-name="T18">out.</text:span><text:span text:style-name="T21">println(3.0)</text:span><text:span text:style-name="T18">;</text:span></text:p>
            <text:p text:style-name="P1"><text:span text:style-name="T18"><text:s text:c="2"/></text:span><text:span text:style-name="T18">}</text:span></text:p>
          </draw:text-box>
        </draw:frame>
        <draw:frame draw:style-name="gr36" draw:text-style-name="P12" draw:layer="layout" svg:width="11.352cm" svg:height="2.86cm" svg:x="16.073cm" svg:y="11.112cm">
          <draw:text-box>
            <text:p text:style-name="P8"><text:span text:style-name="T8">Le compilateur cherche la</text:span><text:span text:style-name="T8"><text:line-break/></text:span><text:span text:style-name="T8">meilleure méthode en fonction</text:span><text:span text:style-name="T8"><text:line-break/></text:span><text:span text:style-name="T8">du type des argument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urcharge et Typag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i aucune méthode ne possède les types exactes, le compilateur prend une méthode approchée en fonction du typage.</text:p>
              </text:list-item>
            </text:list>
          </draw:text-box>
        </draw:frame>
        <draw:frame draw:style-name="gr34" draw:text-style-name="P16" draw:layer="layout" svg:width="13.615cm" svg:height="5.113cm" svg:x="1.413cm" svg:y="10.504cm">
          <draw:text-box>
            <text:p text:style-name="P1"><text:span text:style-name="T10">public</text:span><text:span text:style-name="T18"> </text:span><text:span text:style-name="T10">class</text:span><text:span text:style-name="T18"> PrintStream { </text:span></text:p>
            <text:p text:style-name="P1"><text:span text:style-name="T18"><text:s text:c="2"/></text:span><text:span text:style-name="T10">public</text:span><text:span text:style-name="T18"> void println(String text) {</text:span></text:p>
            <text:p text:style-name="P1"><text:span text:style-name="T18"><text:s text:c="4"/></text:span><text:span text:style-name="T18">...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void </text:span><text:span text:style-name="T21">println(double value)</text:span><text:span text:style-name="T18"> {</text:span></text:p>
            <text:p text:style-name="P1"><text:span text:style-name="T18"><text:s text:c="4"/></text:span><text:span text:style-name="T18">...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draw:frame draw:style-name="gr35" draw:text-style-name="P16" draw:layer="layout" svg:width="15.623cm" svg:height="3.196cm" svg:x="10.352cm" svg:y="16.198cm">
          <draw:text-box>
            <text:p text:style-name="P1"><text:span text:style-name="T10"><text:s text:c="2"/></text:span><text:span text:style-name="T10">public</text:span><text:span text:style-name="T18"> </text:span><text:span text:style-name="T10">static</text:span><text:span text:style-name="T18"> void main(String[] args) {</text:span></text:p>
            <text:p text:style-name="P1"><text:span text:style-name="T18"><text:s text:c="4"/></text:span><text:span text:style-name="T18">PrintStream out=System.out;</text:span></text:p>
            <text:p text:style-name="P1"><text:span text:style-name="T18"><text:s text:c="4"/></text:span><text:span text:style-name="T18">out.</text:span><text:span text:style-name="T21">println(3)</text:span><text:span text:style-name="T18">; <text:s text:c="2"/></text:span><text:span text:style-name="T21">// int -&gt; double</text:span></text:p>
            <text:p text:style-name="P1"><text:span text:style-name="T18"><text:s text:c="4"/></text:span><text:span text:style-name="T18">out.</text:span><text:span text:style-name="T15">println(out)</text:span><text:span text:style-name="T18">; </text:span><text:span text:style-name="T15">// erreur</text:span></text:p>
            <text:p text:style-name="P1"><text:span text:style-name="T18"><text:s text:c="2"/></text:span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mitation sur le type de retour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type de retour n'est pas considéré lors d'un appel, il est donc impossible de différencier des méthodes uniquement en fonction de leur type de retour.</text:p>
              </text:list-item>
            </text:list>
          </draw:text-box>
        </draw:frame>
        <draw:frame draw:style-name="gr25" draw:text-style-name="P16" draw:layer="layout" svg:width="15.962cm" svg:height="5.752cm" svg:x="2.89cm" svg:y="11.451cm">
          <draw:text-box>
            <text:p text:style-name="P1"><text:span text:style-name="T10">public</text:span><text:span text:style-name="T18"> </text:span><text:span text:style-name="T10">class</text:span><text:span text:style-name="T18"> BadOverloading { </text:span></text:p>
            <text:p text:style-name="P1"><text:span text:style-name="T18"><text:s text:c="2"/></text:span><text:span text:style-name="T18">public </text:span><text:span text:style-name="T15">int</text:span><text:span text:style-name="T18"> f() {</text:span></text:p>
            <text:p text:style-name="P1"><text:span text:style-name="T18"><text:s text:c="4"/></text:span><text:span text:style-name="T18">...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8">public </text:span><text:span text:style-name="T15">double</text:span><text:span text:style-name="T18"> f() {</text:span></text:p>
            <text:p text:style-name="P1"><text:span text:style-name="T18"><text:s text:c="4"/></text:span><text:span text:style-name="T18">...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5">// f() is already defined in BadOverloading <text:s/></text:span></text:p>
            <text:p text:style-name="P1"><text:span text:style-name="T18">}</text:span></text:p>
          </draw:text-box>
        </draw:frame>
        <draw:frame draw:style-name="gr37" draw:text-style-name="P16" draw:layer="layout" svg:width="15.623cm" svg:height="2.691cm" svg:x="10.577cm" svg:y="17.2cm">
          <draw:text-box>
            <text:p text:style-name="P1"><text:span text:style-name="T10"><text:s text:c="2"/></text:span><text:span text:style-name="T10">public</text:span><text:span text:style-name="T18"> </text:span><text:span text:style-name="T10">static</text:span><text:span text:style-name="T18"> void main(String[] args) {</text:span></text:p>
            <text:p text:style-name="P1"><text:span text:style-name="T18"><text:s text:c="4"/></text:span><text:span text:style-name="T18">BadOverloading bo=new BadOverloading();</text:span></text:p>
            <text:p text:style-name="P1"><text:span text:style-name="T18"><text:s text:c="4"/></text:span><text:span text:style-name="T18">bo.f();</text:span></text:p>
            <text:p text:style-name="P1"><text:span text:style-name="T18"><text:s text:c="2"/></text:span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Quand doit-on surcharger ?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Règle empirique : on effectue une surcharge entre deux méthodes si celles-ci ont la même sémantique.</text:p>
              </text:list-item>
            </text:list>
          </draw:text-box>
        </draw:frame>
        <draw:frame draw:style-name="gr38" draw:text-style-name="P16" draw:layer="layout" svg:width="13.291cm" svg:height="3.865cm" svg:x="2.584cm" svg:y="10.55cm">
          <draw:text-box>
            <text:p text:style-name="P1"><text:span text:style-name="T10">public</text:span><text:span text:style-name="T18"> </text:span><text:span text:style-name="T10">class</text:span><text:span text:style-name="T18"> Math { </text:span></text:p>
            <text:p text:style-name="P1"><text:span text:style-name="T18"><text:s text:c="2"/></text:span><text:span text:style-name="T18">public float sqrt(float value) {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8">public double sqrt(double value) {</text:span></text:p>
            <text:p text:style-name="P1"><text:span text:style-name="T18"><text:s text:c="2"/></text:span><text:span text:style-name="T18">} </text:span><text:span text:style-name="T21">// ok</text:span></text:p>
            <text:p text:style-name="P1"><text:span text:style-name="T18">}</text:span></text:p>
          </draw:text-box>
        </draw:frame>
        <draw:frame draw:style-name="gr38" draw:text-style-name="P16" draw:layer="layout" svg:width="14.919cm" svg:height="3.865cm" svg:x="9.072cm" svg:y="14.988cm">
          <draw:text-box>
            <text:p text:style-name="P1"><text:span text:style-name="T10">public</text:span><text:span text:style-name="T18"> </text:span><text:span text:style-name="T10">class</text:span><text:span text:style-name="T18"> List { </text:span></text:p>
            <text:p text:style-name="P1"><text:span text:style-name="T18"><text:s text:c="2"/></text:span><text:span text:style-name="T18">public void remove(Object value) {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8">public void remove(int index) {</text:span></text:p>
            <text:p text:style-name="P1"><text:span text:style-name="T18"><text:s text:c="2"/></text:span><text:span text:style-name="T18">} </text:span><text:span text:style-name="T15">// c'est Mal, pas la même sémantique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args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e définir des méthodes à nombre variables d'arguments en utilisant la notation ...<text:line-break/><text:line-break/><text:line-break/><text:line-break/></text:p>
              </text:list-item>
              <text:list-item>
                <text:p text:style-name="P1">Reçoit les arguments dans un tableau</text:p>
              </text:list-item>
            </text:list>
          </draw:text-box>
        </draw:frame>
        <draw:frame draw:style-name="gr39" draw:text-style-name="P16" draw:layer="layout" svg:width="17.845cm" svg:height="3.196cm" svg:x="4.314cm" svg:y="9.348cm">
          <draw:text-box>
            <text:p text:style-name="P1"><text:span text:style-name="T10">public</text:span><text:span text:style-name="T18"> </text:span><text:span text:style-name="T10">class</text:span><text:span text:style-name="T18"> PrintStream { </text:span></text:p>
            <text:p text:style-name="P1"><text:span text:style-name="T18"><text:s text:c="2"/></text:span><text:span text:style-name="T10">public</text:span><text:span text:style-name="T18"> void </text:span><text:span text:style-name="T15">printf(String text, Object... args)</text:span><text:span text:style-name="T18"> {</text:span></text:p>
            <text:p text:style-name="P1"><text:span text:style-name="T18"><text:s text:c="4"/></text:span><text:span text:style-name="T18">...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draw:frame draw:style-name="gr40" draw:text-style-name="P16" draw:layer="layout" svg:width="16.115cm" svg:height="2.557cm" svg:x="4.238cm" svg:y="15.492cm">
          <draw:text-box>
            <text:p text:style-name="P1"><text:span text:style-name="T10"><text:s text:c="2"/></text:span><text:span text:style-name="T10">public</text:span><text:span text:style-name="T18"> static void main(String[] args) {</text:span></text:p>
            <text:p text:style-name="P1"><text:span text:style-name="T18"><text:s text:c="4"/></text:span><text:span text:style-name="T18">PrintStream out=System.out;</text:span></text:p>
            <text:p text:style-name="P1"><text:span text:style-name="T18"><text:s text:c="4"/></text:span><text:span text:style-name="T18">out.printf("%d\n",2);</text:span></text:p>
            <text:p text:style-name="P1"><text:span text:style-name="T18"><text:s text:c="2"/></text:span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args (2)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a notation ... doit être utilisée que par le dernier argument (comme en C)</text:p>
              </text:list-item>
            </text:list>
          </draw:text-box>
        </draw:frame>
        <draw:frame draw:style-name="gr41" draw:text-style-name="P16" draw:layer="layout" svg:width="21.584cm" svg:height="10.354cm" svg:x="3.298cm" svg:y="8.883cm">
          <draw:text-box>
            <text:p text:style-name="P1"><text:span text:style-name="T18"><text:s text:c="2"/></text:span><text:span text:style-name="T10">public</text:span><text:span text:style-name="T18"> </text:span><text:span text:style-name="T10">static</text:span><text:span text:style-name="T18"> int </text:span><text:span text:style-name="T21">min(int... array)</text:span><text:span text:style-name="T18"> {</text:span></text:p>
            <text:p text:style-name="P1"><text:span text:style-name="T18"><text:s text:c="4"/></text:span><text:span text:style-name="T18">if (array.length==0)</text:span></text:p>
            <text:p text:style-name="P1"><text:span text:style-name="T18"><text:s text:c="6"/></text:span><text:span text:style-name="T18">throw new IllegalArgumentException("array is empty");</text:span></text:p>
            <text:p text:style-name="P1"><text:span text:style-name="T18"><text:s text:c="4"/></text:span><text:span text:style-name="T18">int min=Integer.MIN_VALUE;</text:span></text:p>
            <text:p text:style-name="P1"><text:span text:style-name="T18"><text:s text:c="4"/></text:span><text:span text:style-name="T18">for(int i:array)</text:span></text:p>
            <text:p text:style-name="P1"><text:span text:style-name="T18"><text:s text:c="6"/></text:span><text:span text:style-name="T18">if (i&gt;min)</text:span></text:p>
            <text:p text:style-name="P1"><text:span text:style-name="T18"><text:s text:c="8"/></text:span><text:span text:style-name="T18">min=i;</text:span></text:p>
            <text:p text:style-name="P1"><text:span text:style-name="T18"><text:s text:c="6"/></text:span></text:p>
            <text:p text:style-name="P1"><text:span text:style-name="T18"><text:s text:c="4"/></text:span><text:span text:style-name="T18">return min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</text:span><text:span text:style-name="T10">static</text:span><text:span text:style-name="T18"> void main(String[] args) {</text:span></text:p>
            <text:p text:style-name="P1"><text:span text:style-name="T18"><text:s text:c="4"/></text:span><text:span text:style-name="T21">min</text:span><text:span text:style-name="T18">(2,3); // tableau contenant deux valeurs</text:span></text:p>
            <text:p text:style-name="P1"><text:span text:style-name="T18"><text:s text:c="4"/></text:span><text:span text:style-name="T21">min</text:span><text:span text:style-name="T18">(2); <text:s text:c="2"/>// tableau contenant une valeur</text:span></text:p>
            <text:p text:style-name="P1"><text:span text:style-name="T18"><text:s text:c="4"/></text:span><text:span text:style-name="T21">min</text:span><text:span text:style-name="T18">(); <text:s text:c="3"/>// tableau vide</text:span></text:p>
            <text:p text:style-name="P1"><text:span text:style-name="T18"><text:s text:c="4"/></text:span><text:span text:style-name="T21">min</text:span><text:span text:style-name="T18">(new int[]{2}); // utilise le tableau passé</text:span></text:p>
            <text:p text:style-name="P1"><text:span text:style-name="T18"><text:s text:c="2"/></text:span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args et null</text:p>
          </draw:text-box>
        </draw:frame>
        <draw:frame presentation:style-name="pr4" draw:text-style-name="P6" draw:layer="layout" svg:width="23.911cm" svg:height="13.23cm" svg:x="2.058cm" svg:y="5.194cm" presentation:class="outline" presentation:user-transformed="true">
          <draw:text-box>
            <text:list text:style-name="L2">
              <text:list-item>
                <text:p text:style-name="P1">Il y a une ambiguité dans le cas d'un Object... si l'on passe <text:span text:style-name="T6">null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 text:style-name="P1"><text:span text:style-name="T23">Le compilateur émet un warning et envoie </text:span><text:span text:style-name="T6">null</text:span><text:span text:style-name="T23"> comme argument</text:span></text:p>
              </text:list-item>
            </text:list>
          </draw:text-box>
        </draw:frame>
        <draw:frame draw:style-name="gr39" draw:text-style-name="P16" draw:layer="layout" svg:width="17.845cm" svg:height="3.196cm" svg:x="9.015cm" svg:y="8.849cm">
          <draw:text-box>
            <text:p text:style-name="P1"><text:span text:style-name="T10">public</text:span><text:span text:style-name="T18"> </text:span><text:span text:style-name="T10">class</text:span><text:span text:style-name="T18"> PrintStream { </text:span></text:p>
            <text:p text:style-name="P1"><text:span text:style-name="T18"><text:s text:c="2"/></text:span><text:span text:style-name="T10">public</text:span><text:span text:style-name="T18"> void </text:span><text:span text:style-name="T15">printf(String text, Object... args)</text:span><text:span text:style-name="T18"> {</text:span></text:p>
            <text:p text:style-name="P1"><text:span text:style-name="T18"><text:s text:c="4"/></text:span><text:span text:style-name="T18">...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draw:frame draw:style-name="gr42" draw:text-style-name="P16" draw:layer="layout" svg:width="24.662cm" svg:height="3.196cm" svg:x="2.305cm" svg:y="12.284cm">
          <draw:text-box>
            <text:p text:style-name="P1"><text:span text:style-name="T10"><text:s text:c="2"/></text:span><text:span text:style-name="T10">public</text:span><text:span text:style-name="T18"> static void main(String[] args) {</text:span></text:p>
            <text:p text:style-name="P1"><text:span text:style-name="T18"><text:s text:c="4"/></text:span><text:span text:style-name="T18">PrintStream out=System.out;</text:span></text:p>
            <text:p text:style-name="P1"><text:span text:style-name="T18"><text:s text:c="4"/></text:span><text:span text:style-name="T18">out.printf("",null); </text:span><text:span text:style-name="T15">// non-varargs call of varargs method with</text:span><text:span text:style-name="T18"><text:line-break/></text:span><text:span text:style-name="T18"> <text:s text:c="24"/></text:span><text:span text:style-name="T15">// inexact argument type for last parameter</text:span></text:p>
            <text:p text:style-name="P1"><text:span text:style-name="T18"><text:s text:c="2"/></text:span><text:span text:style-name="T18">}</text:span></text:p>
          </draw:text-box>
        </draw:frame>
        <draw:frame draw:style-name="gr43" draw:text-style-name="P16" draw:layer="layout" svg:width="24.662cm" svg:height="0.725cm" svg:x="2.305cm" svg:y="18.884cm">
          <draw:text-box>
            <text:p text:style-name="P1"><text:span text:style-name="T10"><text:s text:c="4"/></text:span><text:span text:style-name="T18">out.printf("",(Object[])null); </text:span><text:span text:style-name="T21">// enlève l'ambiguité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arargs &amp; compatibilité</text:p>
          </draw:text-box>
        </draw:frame>
        <draw:frame presentation:style-name="pr24" draw:text-style-name="P6" draw:layer="layout" svg:width="23.911cm" svg:height="5.763cm" svg:x="2.058cm" svg:y="5.838cm" presentation:class="outline" presentation:user-transformed="true">
          <draw:text-box>
            <text:list text:style-name="L2">
              <text:list-item>
                <text:p text:style-name="P1">Les varargs sont considérés comme des tableaux par la VM</text:p>
              </text:list-item>
              <text:list-item>
                <text:p text:style-name="P1">Il n'est donc pas possible d'effectuer une surcharge entre tableau et varargs :</text:p>
              </text:list-item>
            </text:list>
          </draw:text-box>
        </draw:frame>
        <draw:frame draw:style-name="gr44" draw:text-style-name="P16" draw:layer="layout" svg:width="22.575cm" svg:height="3.196cm" svg:x="3.196cm" svg:y="12.841cm">
          <draw:text-box>
            <text:p text:style-name="P1"><text:span text:style-name="T10"><text:s text:c="2"/></text:span><text:span text:style-name="T10">public</text:span><text:span text:style-name="T18"> </text:span><text:span text:style-name="T10">class</text:span><text:span text:style-name="T18"> VarargsOverloading {</text:span></text:p>
            <text:p text:style-name="P1"><text:span text:style-name="T18"><text:s text:c="4"/></text:span><text:span text:style-name="T10">private static</text:span><text:span text:style-name="T18"> int min(int... array) { }</text:span></text:p>
            <text:p text:style-name="P1"><text:span text:style-name="T18"><text:s text:c="4"/></text:span><text:span text:style-name="T10">private static </text:span><text:span text:style-name="T18">int min(int[] array) {</text:span></text:p>
            <text:p text:style-name="P1"><text:span text:style-name="T18"><text:s text:c="4"/></text:span><text:span text:style-name="T18">} </text:span><text:span text:style-name="T15">// min(int...) is already defined in VarargsOverloading</text:span></text:p>
            <text:p text:style-name="P1"><text:span text:style-name="T18"><text:s text:c="2"/></text:span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Types objet (2)</text:p>
          </draw:text-box>
        </draw:frame>
        <draw:frame presentation:style-name="pr25" draw:text-style-name="P7" draw:layer="layout" svg:width="23.911cm" svg:height="13.395cm" svg:x="2.058cm" svg:y="5.838cm" presentation:class="outline" presentation:user-transformed="true">
          <draw:text-box>
            <text:p text:style-name="P6">Il existe 4 façons de définir un type objet : </text:p>
            <text:list text:style-name="L2">
              <text:list-item>
                <text:p text:style-name="P1">Définir une classe</text:p>
              </text:list-item>
              <text:list-item>
                <text:p text:style-name="P1">Définir une interface<text:line-break/><text:span text:style-name="T27">(type que l'on ne peut pas instancier)</text:span></text:p>
              </text:list-item>
              <text:list-item>
                <text:p text:style-name="P1">Définir une énumération<text:line-break/><text:span text:style-name="T27">(ensemble </text:span><text:span text:style-name="T28">fini</text:span><text:span text:style-name="T27"> de valeurs,</text:span><text:span text:style-name="T27"><text:line-break/></text:span><text:span text:style-name="T27">pas instanciable non plus)</text:span></text:p>
              </text:list-item>
              <text:list-item>
                <text:p text:style-name="P1">Défirnir une annotation<text:line-break/><text:span text:style-name="T27">(sorte interface spéciale)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éritage</text:p>
          </draw:text-box>
        </draw:frame>
        <draw:frame presentation:style-name="pr26" draw:text-style-name="P6" draw:layer="layout" svg:width="23.911cm" svg:height="13.465cm" svg:x="2.058cm" svg:y="5.838cm" presentation:class="outline" presentation:user-transformed="true">
          <draw:text-box>
            <text:list text:style-name="L2">
              <text:list-item>
                <text:p text:style-name="P1">Exemple<text:line-break/><text:line-break/><text:line-break/><text:line-break/><text:line-break/><text:line-break/><text:line-break/><text:line-break/></text:p>
              </text:list-item>
              <text:list-item>
                <text:p text:style-name="P1">Actuellement, l'héritage entre classes (concrètes) est relativement rare !!</text:p>
              </text:list-item>
            </text:list>
          </draw:text-box>
        </draw:frame>
        <draw:g>
          <draw:rect draw:style-name="gr2" draw:text-style-name="P17" draw:layer="layout" svg:width="6.717cm" svg:height="0.891cm" svg:x="2.296cm" svg:y="7.916cm">
            <text:p text:style-name="P8">Customer</text:p>
          </draw:rect>
          <draw:rect draw:style-name="gr2" draw:text-style-name="P17" draw:layer="layout" svg:width="6.666cm" svg:height="2.203cm" svg:x="2.322cm" svg:y="8.893cm">
            <text:p text:style-name="P8">name:String<text:line-break/>address:Address</text:p>
          </draw:rect>
          <draw:rect draw:style-name="gr2" draw:text-style-name="P17" draw:layer="layout" svg:width="6.666cm" svg:height="1.149cm" svg:x="2.322cm" svg:y="11.194cm">
            <text:p text:style-name="P8">validate():boolean</text:p>
          </draw:rect>
        </draw:g>
        <draw:g>
          <draw:rect draw:style-name="gr2" draw:text-style-name="P17" draw:layer="layout" svg:width="6.717cm" svg:height="0.891cm" svg:x="9.497cm" svg:y="7.917cm">
            <text:p text:style-name="P8">Firm</text:p>
          </draw:rect>
          <draw:rect draw:style-name="gr2" draw:text-style-name="P17" draw:layer="layout" svg:width="6.666cm" svg:height="3.55cm" svg:x="9.523cm" svg:y="8.894cm">
            <text:p text:style-name="P8">name:String<text:line-break/>address:Address<text:line-break/>firm:String</text:p>
          </draw:rect>
          <draw:rect draw:style-name="gr2" draw:text-style-name="P17" draw:layer="layout" svg:width="6.666cm" svg:height="1.298cm" svg:x="9.523cm" svg:y="12.495cm">
            <text:p text:style-name="P8">validate():boolean</text:p>
          </draw:rect>
        </draw:g>
        <draw:g>
          <draw:rect draw:style-name="gr2" draw:text-style-name="P17" draw:layer="layout" svg:width="6.717cm" svg:height="0.891cm" svg:x="18.697cm" svg:y="5.517cm">
            <text:p text:style-name="P8">Customer</text:p>
          </draw:rect>
          <draw:rect draw:style-name="gr2" draw:text-style-name="P17" draw:layer="layout" svg:width="6.666cm" svg:height="2.203cm" svg:x="18.723cm" svg:y="6.494cm">
            <text:p text:style-name="P8">name:String<text:line-break/>address:Address</text:p>
          </draw:rect>
          <draw:rect draw:style-name="gr2" draw:text-style-name="P17" draw:layer="layout" svg:width="6.666cm" svg:height="1.149cm" svg:x="18.723cm" svg:y="8.795cm">
            <text:p text:style-name="P8">validate():boolean</text:p>
          </draw:rect>
        </draw:g>
        <draw:g>
          <draw:rect draw:style-name="gr2" draw:text-style-name="P17" draw:layer="layout" svg:width="6.717cm" svg:height="0.891cm" svg:x="18.758cm" svg:y="12.547cm">
            <text:p text:style-name="P8">Firm</text:p>
          </draw:rect>
          <draw:rect draw:style-name="gr2" draw:text-style-name="P17" draw:layer="layout" svg:width="6.666cm" svg:height="1.028cm" svg:x="18.784cm" svg:y="13.524cm">
            <text:p text:style-name="P8">firm:String</text:p>
          </draw:rect>
        </draw:g>
        <draw:line draw:style-name="gr4" draw:text-style-name="P17" draw:layer="layout" svg:x1="22.057cm" svg:y1="12.239cm" svg:x2="22.057cm" svg:y2="10.28cm">
          <text:p/>
        </draw:lin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éfinition de l'héritage</text:p>
          </draw:text-box>
        </draw:frame>
        <draw:frame presentation:style-name="pr27" draw:text-style-name="P6" draw:layer="layout" svg:width="23.911cm" svg:height="14.97cm" svg:x="2.058cm" svg:y="5.663cm" presentation:class="outline" presentation:user-transformed="true">
          <draw:text-box>
            <text:list text:style-name="L2">
              <text:list-item>
                <text:p text:style-name="P1">L'héritage, c'est 3 choses :</text:p>
                <text:list>
                  <text:list-item>
                    <text:p text:style-name="P1">Récupération des membres (héritage structurelle)<text:line-break/>(<text:span text:style-name="T29">Firm </text:span>possède les champs<text:line-break/>de <text:span text:style-name="T29">Customer</text:span>)<text:line-break/></text:p>
                  </text:list-item>
                  <text:list-item>
                    <text:p text:style-name="P1">Possibilité de redéfinir les méthodes<text:line-break/>(changer le code de <text:span text:style-name="T29">validate()</text:span>)<text:line-break/></text:p>
                  </text:list-item>
                  <text:list-item>
                    <text:p text:style-name="P1">Sous-typage<text:line-break/>(<text:span text:style-name="T29">Firm</text:span> est un <text:span text:style-name="T29">Customer</text:span>)<text:line-break/></text:p>
                  </text:list-item>
                </text:list>
              </text:list-item>
            </text:list>
          </draw:text-box>
        </draw:frame>
        <draw:g>
          <draw:g>
            <draw:rect draw:style-name="gr2" draw:text-style-name="P17" draw:layer="layout" svg:width="6.717cm" svg:height="0.891cm" svg:x="20.556cm" svg:y="9.637cm">
              <text:p text:style-name="P8">Customer</text:p>
            </draw:rect>
            <draw:rect draw:style-name="gr2" draw:text-style-name="P17" draw:layer="layout" svg:width="6.666cm" svg:height="2.203cm" svg:x="20.582cm" svg:y="10.614cm">
              <text:p text:style-name="P8">name:String<text:line-break/>address:Address</text:p>
            </draw:rect>
            <draw:rect draw:style-name="gr2" draw:text-style-name="P17" draw:layer="layout" svg:width="6.666cm" svg:height="1.149cm" svg:x="20.582cm" svg:y="12.915cm">
              <text:p text:style-name="P8">validate():boolean</text:p>
            </draw:rect>
          </draw:g>
          <draw:g>
            <draw:rect draw:style-name="gr2" draw:text-style-name="P17" draw:layer="layout" svg:width="6.717cm" svg:height="0.891cm" svg:x="20.617cm" svg:y="16.767cm">
              <text:p text:style-name="P8">Firm</text:p>
            </draw:rect>
            <draw:rect draw:style-name="gr2" draw:text-style-name="P17" draw:layer="layout" svg:width="6.666cm" svg:height="1.028cm" svg:x="20.643cm" svg:y="17.744cm">
              <text:p text:style-name="P8">firm:String</text:p>
            </draw:rect>
          </draw:g>
          <draw:line draw:style-name="gr4" draw:text-style-name="P17" draw:layer="layout" svg:x1="23.916cm" svg:y1="16.459cm" svg:x2="23.916cm" svg:y2="14.5cm">
            <text:p/>
          </draw:line>
        </draw:g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'héritage concrètement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n Java, l'héritage se fait en utilisant <text:span text:style-name="T6">extends</text:span>.</text:p>
              </text:list-item>
            </text:list>
          </draw:text-box>
        </draw:frame>
        <draw:frame draw:style-name="gr45" draw:text-style-name="P16" draw:layer="layout" svg:width="17.59cm" svg:height="7.03cm" svg:x="8.119cm" svg:y="12.237cm">
          <draw:text-box>
            <text:p text:style-name="P1"><text:span text:style-name="T10">public class </text:span><text:span text:style-name="T11">Customer {</text:span></text:p>
            <text:p text:style-name="P1"><text:span text:style-name="T11"><text:s text:c="2"/></text:span><text:span text:style-name="T10">public</text:span><text:span text:style-name="T11"> Customer(String name, Address address) {</text:span></text:p>
            <text:p text:style-name="P1"><text:span text:style-name="T11"><text:s text:c="4"/></text:span><text:span text:style-name="T11">this.name=name;</text:span></text:p>
            <text:p text:style-name="P1"><text:span text:style-name="T11"><text:s text:c="4"/></text:span><text:span text:style-name="T11">this.address=address;</text:span></text:p>
            <text:p text:style-name="P1"><text:span text:style-name="T11"><text:s text:c="2"/></text:span><text:span text:style-name="T11">}</text:span></text:p>
            <text:p text:style-name="P1"><text:span text:style-name="T11"><text:s text:c="2"/></text:span><text:span text:style-name="T10">public</text:span><text:span text:style-name="T11"> boolean validate() {</text:span></text:p>
            <text:p text:style-name="P1"><text:span text:style-name="T11"><text:s text:c="4"/></text:span><text:span text:style-name="T11">return name!=null &amp;&amp; address.validate();</text:span></text:p>
            <text:p text:style-name="P1"><text:span text:style-name="T11"><text:s text:c="2"/></text:span><text:span text:style-name="T11">}</text:span></text:p>
            <text:p text:style-name="P1"><text:span text:style-name="T11"><text:s/></text:span><text:span text:style-name="T10"><text:s/></text:span><text:span text:style-name="T10">final </text:span><text:span text:style-name="T11">String name;</text:span></text:p>
            <text:p text:style-name="P1"><text:span text:style-name="T11"><text:s/></text:span><text:span text:style-name="T10"><text:s/></text:span><text:span text:style-name="T10">final</text:span><text:span text:style-name="T11"> Address address;</text:span></text:p>
            <text:p text:style-name="P1"><text:span text:style-name="T11">}</text:span></text:p>
          </draw:text-box>
        </draw:frame>
        <draw:frame draw:style-name="gr46" draw:text-style-name="P16" draw:layer="layout" svg:width="13.303cm" svg:height="1.918cm" svg:x="2.687cm" svg:y="9.562cm">
          <draw:text-box>
            <text:p text:style-name="P1"><text:span text:style-name="T10">public</text:span><text:span text:style-name="T11"> </text:span><text:span text:style-name="T10">class</text:span><text:span text:style-name="T11"> Firm </text:span><text:span text:style-name="T15">extends</text:span><text:span text:style-name="T11"> Customer { </text:span></text:p>
            <text:p text:style-name="P1"><text:span text:style-name="T11"><text:s/></text:span><text:span text:style-name="T10"><text:s/></text:span><text:span text:style-name="T10">final </text:span><text:span text:style-name="T11">String firm;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éritage et Object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n Java, toutes classes héritent de <text:span text:style-name="T6">java.lang.Object</text:span>, directement ou indirectement.</text:p>
              </text:list-item>
              <text:list-item>
                <text:p text:style-name="P1">Directement : si l'on déclare une classe sans héritage, le compilateur rajoute <text:span text:style-name="T6">extends Object</text:span>.</text:p>
              </text:list-item>
              <text:list-item>
                <text:p text:style-name="P1">Indirectement : si l'on hérite d'une classe celle-ci hérite de Object (directement ou indirectement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'est quoi le sous-typage</text:p>
          </draw:text-box>
        </draw:frame>
        <draw:frame presentation:style-name="pr28" draw:text-style-name="P6" draw:layer="layout" svg:width="23.911cm" svg:height="6.98cm" svg:x="2.058cm" svg:y="5.838cm" presentation:class="outline" presentation:user-transformed="true">
          <draw:text-box>
            <text:list text:style-name="L2">
              <text:list-item>
                <text:p text:style-name="P1">Le sous-typage, c'est le fait de pouvoir considérer une référence à une sous-classe comme étant une référence à une super-classe</text:p>
              </text:list-item>
              <text:list-item>
                <text:p text:style-name="P1">Et, heu, concrètement :</text:p>
              </text:list-item>
            </text:list>
          </draw:text-box>
        </draw:frame>
        <draw:frame draw:style-name="gr47" draw:text-style-name="P16" draw:layer="layout" svg:width="15.375cm" svg:height="3.835cm" svg:x="1.561cm" svg:y="13.468cm">
          <draw:text-box>
            <text:p text:style-name="P1"><text:span text:style-name="T10"><text:s text:c="2"/></text:span><text:span text:style-name="T14">public</text:span><text:span text:style-name="T10"> </text:span><text:span text:style-name="T14">static</text:span><text:span text:style-name="T11"> main(String[] args) {</text:span></text:p>
            <text:p text:style-name="P1"><text:span text:style-name="T11"><text:s text:c="4"/></text:span><text:span text:style-name="T15">Firm</text:span><text:span text:style-name="T11"> firm=new Firm();</text:span></text:p>
            <text:p text:style-name="P1"><text:span text:style-name="T11"><text:s text:c="4"/></text:span><text:span text:style-name="T11">System.out.println(</text:span><text:span text:style-name="T18">firm</text:span><text:span text:style-name="T11">);</text:span></text:p>
            <text:p text:style-name="P1"><text:span text:style-name="T11"><text:s text:c="4"/></text:span><text:span text:style-name="T15">Customer </text:span><text:span text:style-name="T18">customer=firm;</text:span><text:span text:style-name="T11"> </text:span><text:span text:style-name="T21">// sous-typage</text:span></text:p>
            <text:p text:style-name="P1"><text:span text:style-name="T11"><text:s text:c="4"/></text:span><text:span text:style-name="T11">System.out.println(</text:span><text:span text:style-name="T18">customer</text:span><text:span text:style-name="T11">);</text:span></text:p>
            <text:p text:style-name="P1"><text:span text:style-name="T11"><text:s text:c="2"/></text:span><text:span text:style-name="T11">}</text:span></text:p>
          </draw:text-box>
        </draw:frame>
        <draw:rect draw:style-name="gr48" draw:text-style-name="P9" draw:layer="layout" svg:width="1.373cm" svg:height="0.788cm" svg:x="20.582cm" svg:y="15.375cm">
          <text:p/>
        </draw:rect>
        <draw:frame draw:style-name="gr49" draw:text-style-name="P22" draw:layer="layout" svg:width="1.06cm" svg:height="0.716cm" svg:x="19.465cm" svg:y="15.438cm">
          <draw:text-box>
            <text:p text:style-name="P1"><text:span text:style-name="T9">firm</text:span></text:p>
          </draw:text-box>
        </draw:frame>
        <draw:frame draw:style-name="gr49" draw:text-style-name="P22" draw:layer="layout" svg:width="1.06cm" svg:height="0.716cm" svg:x="20.741cm" svg:y="13.912cm">
          <draw:text-box>
            <text:p text:style-name="P1"><text:span text:style-name="T9">Pile</text:span></text:p>
          </draw:text-box>
        </draw:frame>
        <draw:line draw:style-name="gr4" draw:text-style-name="P17" draw:layer="layout" svg:x1="21.248cm" svg:y1="15.79cm" svg:x2="24.399cm" svg:y2="15.794cm">
          <text:p/>
        </draw:line>
        <draw:rect draw:style-name="gr48" draw:text-style-name="P9" draw:layer="layout" svg:width="1.373cm" svg:height="0.788cm" svg:x="20.582cm" svg:y="16.175cm">
          <text:p/>
        </draw:rect>
        <draw:frame draw:style-name="gr50" draw:text-style-name="P22" draw:layer="layout" svg:width="2.621cm" svg:height="0.716cm" svg:x="17.965cm" svg:y="16.238cm">
          <draw:text-box>
            <text:p text:style-name="P1"><text:span text:style-name="T9">customer</text:span></text:p>
          </draw:text-box>
        </draw:frame>
        <draw:line draw:style-name="gr4" draw:text-style-name="P17" draw:layer="layout" svg:x1="21.249cm" svg:y1="16.691cm" svg:x2="24.374cm" svg:y2="16.125cm">
          <text:p/>
        </draw:line>
        <draw:ellipse draw:style-name="gr51" draw:text-style-name="P24" draw:layer="layout" svg:width="2.822cm" svg:height="1.682cm" svg:x="24.746cm" svg:y="15.073cm">
          <text:p text:style-name="P8"><text:span text:style-name="T27">@Firm</text:span></text:p>
        </draw:ellipse>
        <draw:frame draw:style-name="gr52" draw:text-style-name="P22" draw:layer="layout" svg:width="1.065cm" svg:height="0.716cm" svg:x="25.403cm" svg:y="14.186cm">
          <draw:text-box>
            <text:p text:style-name="P1"><text:span text:style-name="T9">Ta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éritage et sous-typag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i <text:span text:style-name="T29">Firm</text:span> hérite de <text:span text:style-name="T29">Customer</text:span> alors <text:span text:style-name="T29">Firm</text:span> est un sous-type de <text:span text:style-name="T29">Customer</text:span><text:span text:style-name="T29"><text:line-break/></text:span><text:span text:style-name="T29"><text:line-break/></text:span><text:line-break/><text:line-break/><text:line-break/><text:line-break/></text:p>
              </text:list-item>
              <text:list-item>
                <text:p text:style-name="P1">Partout on l'on attend un objet de type <text:span text:style-name="T29">Customer</text:span>, il est possible de donner un objet de type <text:span text:style-name="T29">Firm</text:span></text:p>
              </text:list-item>
            </text:list>
          </draw:text-box>
        </draw:frame>
        <draw:frame draw:style-name="gr47" draw:text-style-name="P16" draw:layer="layout" svg:width="15.375cm" svg:height="3.835cm" svg:x="2.591cm" svg:y="9.114cm">
          <draw:text-box>
            <text:p text:style-name="P1"><text:span text:style-name="T10"><text:s text:c="2"/></text:span><text:span text:style-name="T10">public static</text:span><text:span text:style-name="T11"> main(String[] args) {</text:span></text:p>
            <text:p text:style-name="P1"><text:span text:style-name="T11"><text:s text:c="4"/></text:span><text:span text:style-name="T15">Firm</text:span><text:span text:style-name="T11"> firm=new Firm();</text:span></text:p>
            <text:p text:style-name="P1"><text:span text:style-name="T11"><text:s text:c="4"/></text:span><text:span text:style-name="T11">System.out.println(</text:span><text:span text:style-name="T18">firm</text:span><text:span text:style-name="T11">);</text:span></text:p>
            <text:p text:style-name="P1"><text:span text:style-name="T11"><text:s text:c="4"/></text:span><text:span text:style-name="T15">Customer </text:span><text:span text:style-name="T18">customer=firm;</text:span><text:span text:style-name="T11"> </text:span><text:span text:style-name="T21">// sous-typage</text:span></text:p>
            <text:p text:style-name="P1"><text:span text:style-name="T11"><text:s text:c="4"/></text:span><text:span text:style-name="T11">System.out.println(</text:span><text:span text:style-name="T18">customer</text:span><text:span text:style-name="T11">);</text:span></text:p>
            <text:p text:style-name="P1"><text:span text:style-name="T11"><text:s text:c="2"/></text:span><text:span text:style-name="T11">}</text:span></text:p>
          </draw:text-box>
        </draw:frame>
        <draw:rect draw:style-name="gr48" draw:text-style-name="P9" draw:layer="layout" svg:width="1.373cm" svg:height="0.788cm" svg:x="19.512cm" svg:y="12.021cm">
          <text:p/>
        </draw:rect>
        <draw:frame draw:style-name="gr49" draw:text-style-name="P22" draw:layer="layout" svg:width="1.06cm" svg:height="0.716cm" svg:x="18.395cm" svg:y="12.084cm">
          <draw:text-box>
            <text:p text:style-name="P1"><text:span text:style-name="T9">firm</text:span></text:p>
          </draw:text-box>
        </draw:frame>
        <draw:frame draw:style-name="gr49" draw:text-style-name="P22" draw:layer="layout" svg:width="1.06cm" svg:height="0.716cm" svg:x="19.671cm" svg:y="10.558cm">
          <draw:text-box>
            <text:p text:style-name="P1"><text:span text:style-name="T9">Pile</text:span></text:p>
          </draw:text-box>
        </draw:frame>
        <draw:ellipse draw:style-name="gr51" draw:text-style-name="P24" draw:layer="layout" svg:width="2.822cm" svg:height="1.682cm" svg:x="23.614cm" svg:y="11.645cm">
          <text:p text:style-name="P8"><text:span text:style-name="T27">@Firm</text:span></text:p>
        </draw:ellipse>
        <draw:line draw:style-name="gr4" draw:text-style-name="P17" draw:layer="layout" svg:x1="20.178cm" svg:y1="12.436cm" svg:x2="23.329cm" svg:y2="12.44cm">
          <text:p/>
        </draw:line>
        <draw:rect draw:style-name="gr48" draw:text-style-name="P9" draw:layer="layout" svg:width="1.373cm" svg:height="0.788cm" svg:x="19.512cm" svg:y="12.821cm">
          <text:p/>
        </draw:rect>
        <draw:frame draw:style-name="gr50" draw:text-style-name="P22" draw:layer="layout" svg:width="2.621cm" svg:height="0.716cm" svg:x="16.895cm" svg:y="12.884cm">
          <draw:text-box>
            <text:p text:style-name="P1"><text:span text:style-name="T9">customer</text:span></text:p>
          </draw:text-box>
        </draw:frame>
        <draw:line draw:style-name="gr4" draw:text-style-name="P17" draw:layer="layout" svg:x1="20.179cm" svg:y1="13.337cm" svg:x2="23.304cm" svg:y2="12.771cm">
          <text:p/>
        </draw:line>
        <draw:frame draw:style-name="gr52" draw:text-style-name="P22" draw:layer="layout" svg:width="1.065cm" svg:height="0.716cm" svg:x="24.471cm" svg:y="10.558cm">
          <draw:text-box>
            <text:p text:style-name="P1"><text:span text:style-name="T9">Ta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7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ous-Typag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n Java, tous les types objets sont<text:line-break/>sous-types de <text:span text:style-name="T6">Object</text:span>.</text:p>
              </text:list-item>
              <text:list-item>
                <text:p text:style-name="P1">La relation de soustypage vient de :</text:p>
                <text:list>
                  <text:list-item>
                    <text:p text:style-name="P1"><text:span text:style-name="T6">L'héritage</text:span>, si A hérite de B, alors A est un<text:line-break/>sous-type de B</text:p>
                  </text:list-item>
                  <text:list-item>
                    <text:p text:style-name="P1"><text:span text:style-name="T6">L'implémentation d'interface</text:span>, si A implante B alors A est un sous-type de B</text:p>
                  </text:list-item>
                  <text:list-item>
                    <text:p text:style-name="P1">Plus des relations sur les <text:span text:style-name="T6">tableaux</text:span></text:p>
                  </text:list-item>
                  <text:list-item>
                    <text:p text:style-name="P1"><text:span text:style-name="T23">Les </text:span><text:span text:style-name="T6">wildcards</text:span><text:span text:style-name="T23"> sur les</text:span><text:span text:style-name="T6"> types paramétr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8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éritage des membres</text:p>
          </draw:text-box>
        </draw:frame>
        <draw:frame presentation:style-name="pr29" draw:text-style-name="P6" draw:layer="layout" svg:width="23.911cm" svg:height="2.659cm" svg:x="2.058cm" svg:y="5.838cm" presentation:class="outline" presentation:user-transformed="true">
          <draw:text-box>
            <text:list text:style-name="L2">
              <text:list-item>
                <text:p text:style-name="P1">Une classe hérite de tous les membres de la super-classe</text:p>
              </text:list-item>
            </text:list>
          </draw:text-box>
        </draw:frame>
        <draw:frame draw:style-name="gr13" draw:text-style-name="P16" draw:layer="layout" svg:width="15.375cm" svg:height="5.752cm" svg:x="2.69cm" svg:y="8.913cm">
          <draw:text-box>
            <text:p text:style-name="P1"><text:span text:style-name="T10">public</text:span><text:span text:style-name="T11"> </text:span><text:span text:style-name="T10">class</text:span><text:span text:style-name="T11"> Firm </text:span><text:span text:style-name="T15">extends</text:span><text:span text:style-name="T11"> Customer { </text:span></text:p>
            <text:p text:style-name="P1"><text:span text:style-name="T11"><text:s/></text:span><text:span text:style-name="T10"><text:s/></text:span><text:span text:style-name="T10">final </text:span><text:span text:style-name="T11">String firm;</text:span></text:p>
            <text:p text:style-name="P1"><text:span text:style-name="T11"/></text:p>
            <text:p text:style-name="P1"><text:span text:style-name="T11"><text:s text:c="2"/></text:span><text:span text:style-name="T10">public static</text:span><text:span text:style-name="T11"> main(String[] args) {</text:span></text:p>
            <text:p text:style-name="P1"><text:span text:style-name="T11"><text:s text:c="4"/></text:span><text:span text:style-name="T11">Firm firm=new Firm();</text:span></text:p>
            <text:p text:style-name="P1"><text:span text:style-name="T11"><text:s text:c="4"/></text:span><text:span text:style-name="T11">System.out.println(firm</text:span><text:span text:style-name="T21">.firm</text:span><text:span text:style-name="T11">+" "+</text:span></text:p>
            <text:p text:style-name="P1"><text:span text:style-name="T11"><text:s text:c="6"/></text:span><text:span text:style-name="T11">firm</text:span><text:span text:style-name="T15">.name</text:span><text:span text:style-name="T11">" "+firm</text:span><text:span text:style-name="T15">.address</text:span><text:span text:style-name="T11">);</text:span></text:p>
            <text:p text:style-name="P1"><text:span text:style-name="T11"><text:s text:c="2"/></text:span><text:span text:style-name="T11">}</text:span></text:p>
            <text:p text:style-name="P1"><text:span text:style-name="T11">}</text:span></text:p>
          </draw:text-box>
        </draw:frame>
        <draw:rect draw:style-name="gr48" draw:text-style-name="P9" draw:layer="layout" svg:width="1.373cm" svg:height="0.788cm" svg:x="8.465cm" svg:y="16.554cm">
          <text:p/>
        </draw:rect>
        <draw:frame draw:style-name="gr49" draw:text-style-name="P22" draw:layer="layout" svg:width="1.06cm" svg:height="0.716cm" svg:x="7.348cm" svg:y="16.617cm">
          <draw:text-box>
            <text:p text:style-name="P1"><text:span text:style-name="T9">firm</text:span></text:p>
          </draw:text-box>
        </draw:frame>
        <draw:frame draw:style-name="gr49" draw:text-style-name="P22" draw:layer="layout" svg:width="1.06cm" svg:height="0.716cm" svg:x="8.624cm" svg:y="15.391cm">
          <draw:text-box>
            <text:p text:style-name="P1"><text:span text:style-name="T9">Pile</text:span></text:p>
          </draw:text-box>
        </draw:frame>
        <draw:frame draw:style-name="gr52" draw:text-style-name="P22" draw:layer="layout" svg:width="1.065cm" svg:height="0.716cm" svg:x="17.02cm" svg:y="14.857cm">
          <draw:text-box>
            <text:p text:style-name="P1"><text:span text:style-name="T9">Tas</text:span></text:p>
          </draw:text-box>
        </draw:frame>
        <draw:ellipse draw:style-name="gr53" draw:text-style-name="P17" draw:layer="layout" svg:width="5.139cm" svg:height="3.131cm" svg:x="13.586cm" svg:y="16.688cm">
          <text:p/>
        </draw:ellipse>
        <draw:line draw:style-name="gr4" draw:text-style-name="P17" draw:layer="layout" svg:x1="9.235cm" svg:y1="16.995cm" svg:x2="13.458cm" svg:y2="18.063cm">
          <text:p/>
        </draw:line>
        <draw:rect draw:style-name="gr54" draw:text-style-name="P9" draw:layer="layout" svg:width="1.373cm" svg:height="0.788cm" svg:x="16.455cm" svg:y="17.038cm">
          <text:p/>
        </draw:rect>
        <draw:rect draw:style-name="gr48" draw:text-style-name="P9" draw:layer="layout" svg:width="1.373cm" svg:height="0.788cm" svg:x="16.457cm" svg:y="18.638cm">
          <text:p/>
        </draw:rect>
        <draw:rect draw:style-name="gr54" draw:text-style-name="P9" draw:layer="layout" svg:width="1.373cm" svg:height="0.788cm" svg:x="16.456cm" svg:y="17.838cm">
          <text:p/>
        </draw:rect>
        <draw:frame draw:style-name="gr49" draw:text-style-name="P22" draw:layer="layout" svg:width="1.06cm" svg:height="0.716cm" svg:x="15.268cm" svg:y="18.673cm">
          <draw:text-box>
            <text:p text:style-name="P1"><text:span text:style-name="T9">firm</text:span></text:p>
          </draw:text-box>
        </draw:frame>
        <draw:frame draw:style-name="gr55" draw:text-style-name="P22" draw:layer="layout" svg:width="1.59cm" svg:height="0.716cm" svg:x="14.841cm" svg:y="17.888cm">
          <draw:text-box>
            <text:p text:style-name="P1"><text:span text:style-name="T9">name</text:span></text:p>
          </draw:text-box>
        </draw:frame>
        <draw:frame draw:style-name="gr56" draw:text-style-name="P22" draw:layer="layout" svg:width="2.277cm" svg:height="0.716cm" svg:x="14.141cm" svg:y="17.088cm">
          <draw:text-box>
            <text:p text:style-name="P1"><text:span text:style-name="T9">address</text:span></text:p>
          </draw:text-box>
        </draw:frame>
        <draw:ellipse draw:style-name="gr51" draw:text-style-name="P24" draw:layer="layout" svg:width="3.306cm" svg:height="1.782cm" svg:x="20.685cm" svg:y="14.525cm">
          <text:p text:style-name="P8"><text:span text:style-name="T27">@Address</text:span></text:p>
        </draw:ellipse>
        <draw:ellipse draw:style-name="gr51" draw:text-style-name="P24" draw:layer="layout" svg:width="3.306cm" svg:height="1.782cm" svg:x="20.659cm" svg:y="18.697cm">
          <text:p text:style-name="P8"><text:span text:style-name="T27">renault</text:span></text:p>
        </draw:ellipse>
        <draw:ellipse draw:style-name="gr51" draw:text-style-name="P24" draw:layer="layout" svg:width="3.306cm" svg:height="1.782cm" svg:x="20.583cm" svg:y="16.713cm">
          <text:p text:style-name="P8"><text:span text:style-name="T27">Dubois</text:span></text:p>
        </draw:ellipse>
        <draw:line draw:style-name="gr4" draw:text-style-name="P17" draw:layer="layout" svg:x1="17.275cm" svg:y1="17.554cm" svg:x2="20.887cm" svg:y2="15.824cm">
          <text:p/>
        </draw:line>
        <draw:line draw:style-name="gr4" draw:text-style-name="P17" draw:layer="layout" svg:x1="17.325cm" svg:y1="18.292cm" svg:x2="20.582cm" svg:y2="17.885cm">
          <text:p/>
        </draw:line>
        <draw:line draw:style-name="gr4" draw:text-style-name="P17" draw:layer="layout" svg:x1="17.3cm" svg:y1="18.979cm" svg:x2="20.582cm" svg:y2="19.488cm">
          <text:p/>
        </draw:line>
        <presentation:notes draw:style-name="dp2">
          <draw:page-thumbnail draw:style-name="gr1" draw:layer="layout" svg:width="13.708cm" svg:height="10.281cm" svg:x="3.64cm" svg:y="2.853cm" draw:page-number="59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éritage de champs</text:p>
          </draw:text-box>
        </draw:frame>
        <draw:frame presentation:style-name="pr30" draw:text-style-name="P6" draw:layer="layout" svg:width="23.911cm" svg:height="13.467cm" svg:x="2.058cm" svg:y="5.838cm" presentation:class="outline" presentation:user-transformed="true">
          <draw:text-box>
            <text:list text:style-name="L2">
              <text:list-item>
                <text:p text:style-name="P1">Il est possible de nommer un champs de façon identique dans une<text:line-break/>sous-classe<text:line-break/><text:line-break/><text:line-break/><text:line-break/><text:line-break/><text:line-break/></text:p>
              </text:list-item>
              <text:list-item>
                <text:p text:style-name="P1">Les deux champs<text:line-break/>cohabitent</text:p>
              </text:list-item>
            </text:list>
          </draw:text-box>
        </draw:frame>
        <draw:frame draw:style-name="gr57" draw:text-style-name="P16" draw:layer="layout" svg:width="12.726cm" svg:height="4.474cm" svg:x="1.168cm" svg:y="11.134cm">
          <draw:text-box>
            <text:p text:style-name="P1"><text:span text:style-name="T10">public</text:span><text:span text:style-name="T11"> </text:span><text:span text:style-name="T10">class</text:span><text:span text:style-name="T11"> Firm </text:span><text:span text:style-name="T15">extends</text:span><text:span text:style-name="T11"> Customer { </text:span></text:p>
            <text:p text:style-name="P1"><text:span text:style-name="T11"><text:s/></text:span><text:span text:style-name="T10"><text:s/></text:span><text:span text:style-name="T10">public</text:span><text:span text:style-name="T18"> int f() {</text:span></text:p>
            <text:p text:style-name="P1"><text:span text:style-name="T18"><text:s text:c="4"/></text:span><text:span text:style-name="T18">return </text:span><text:span text:style-name="T15">this.name</text:span><text:span text:style-name="T18">;</text:span></text:p>
            <text:p text:style-name="P1"><text:span text:style-name="T18"><text:s text:c="2"/></text:span><text:span text:style-name="T18">}</text:span></text:p>
            <text:p text:style-name="P1"><text:span text:style-name="T10"><text:s text:c="2"/></text:span><text:span text:style-name="T10">final </text:span><text:span text:style-name="T11">String firm;</text:span></text:p>
            <text:p text:style-name="P1"><text:span text:style-name="T11"><text:s text:c="2"/></text:span><text:span text:style-name="T10">final</text:span><text:span text:style-name="T11"> int </text:span><text:span text:style-name="T15">name</text:span><text:span text:style-name="T18">;</text:span></text:p>
            <text:p text:style-name="P1"><text:span text:style-name="T11">}</text:span></text:p>
          </draw:text-box>
        </draw:frame>
        <draw:frame draw:style-name="gr52" draw:text-style-name="P22" draw:layer="layout" svg:width="1.065cm" svg:height="0.716cm" svg:x="18.232cm" svg:y="7.542cm">
          <draw:text-box>
            <text:p text:style-name="P1"><text:span text:style-name="T9">Tas</text:span></text:p>
          </draw:text-box>
        </draw:frame>
        <draw:ellipse draw:style-name="gr53" draw:text-style-name="P17" draw:layer="layout" svg:width="5.139cm" svg:height="4.198cm" svg:x="14.543cm" svg:y="9.476cm">
          <text:p/>
        </draw:ellipse>
        <draw:rect draw:style-name="gr54" draw:text-style-name="P9" draw:layer="layout" svg:width="1.373cm" svg:height="0.788cm" svg:x="17.412cm" svg:y="10.003cm">
          <text:p/>
        </draw:rect>
        <draw:rect draw:style-name="gr48" draw:text-style-name="P9" draw:layer="layout" svg:width="1.373cm" svg:height="0.788cm" svg:x="17.414cm" svg:y="11.603cm">
          <text:p/>
        </draw:rect>
        <draw:rect draw:style-name="gr54" draw:text-style-name="P9" draw:layer="layout" svg:width="1.373cm" svg:height="0.788cm" svg:x="17.413cm" svg:y="10.803cm">
          <text:p/>
        </draw:rect>
        <draw:frame draw:style-name="gr49" draw:text-style-name="P22" draw:layer="layout" svg:width="1.06cm" svg:height="0.716cm" svg:x="16.225cm" svg:y="11.638cm">
          <draw:text-box>
            <text:p text:style-name="P1"><text:span text:style-name="T9">firm</text:span></text:p>
          </draw:text-box>
        </draw:frame>
        <draw:frame draw:style-name="gr55" draw:text-style-name="P22" draw:layer="layout" svg:width="1.59cm" svg:height="0.716cm" svg:x="15.798cm" svg:y="10.853cm">
          <draw:text-box>
            <text:p text:style-name="P1"><text:span text:style-name="T9">name</text:span></text:p>
          </draw:text-box>
        </draw:frame>
        <draw:frame draw:style-name="gr56" draw:text-style-name="P22" draw:layer="layout" svg:width="2.277cm" svg:height="0.716cm" svg:x="15.098cm" svg:y="10.053cm">
          <draw:text-box>
            <text:p text:style-name="P1"><text:span text:style-name="T9">address</text:span></text:p>
          </draw:text-box>
        </draw:frame>
        <draw:ellipse draw:style-name="gr51" draw:text-style-name="P24" draw:layer="layout" svg:width="3.306cm" svg:height="1.782cm" svg:x="21.642cm" svg:y="7.49cm">
          <text:p text:style-name="P8"><text:span text:style-name="T27">@Address</text:span></text:p>
        </draw:ellipse>
        <draw:ellipse draw:style-name="gr51" draw:text-style-name="P24" draw:layer="layout" svg:width="3.306cm" svg:height="1.782cm" svg:x="21.616cm" svg:y="11.662cm">
          <text:p text:style-name="P8"><text:span text:style-name="T27">renault</text:span></text:p>
        </draw:ellipse>
        <draw:ellipse draw:style-name="gr51" draw:text-style-name="P24" draw:layer="layout" svg:width="3.306cm" svg:height="1.782cm" svg:x="21.54cm" svg:y="9.678cm">
          <text:p text:style-name="P8"><text:span text:style-name="T27">Dubois</text:span></text:p>
        </draw:ellipse>
        <draw:line draw:style-name="gr4" draw:text-style-name="P17" draw:layer="layout" svg:x1="18.232cm" svg:y1="10.519cm" svg:x2="21.844cm" svg:y2="8.789cm">
          <text:p/>
        </draw:line>
        <draw:line draw:style-name="gr4" draw:text-style-name="P17" draw:layer="layout" svg:x1="18.282cm" svg:y1="11.257cm" svg:x2="21.539cm" svg:y2="10.85cm">
          <text:p/>
        </draw:line>
        <draw:line draw:style-name="gr4" draw:text-style-name="P17" draw:layer="layout" svg:x1="18.257cm" svg:y1="11.944cm" svg:x2="21.539cm" svg:y2="12.453cm">
          <text:p/>
        </draw:line>
        <draw:rect draw:style-name="gr48" draw:text-style-name="P9" draw:layer="layout" svg:width="1.373cm" svg:height="0.788cm" svg:x="17.415cm" svg:y="12.403cm">
          <text:p/>
        </draw:rect>
        <draw:frame draw:style-name="gr55" draw:text-style-name="P22" draw:layer="layout" svg:width="1.59cm" svg:height="0.716cm" svg:x="15.798cm" svg:y="12.453cm">
          <draw:text-box>
            <text:p text:style-name="P1"><text:span text:style-name="T9">name</text:span></text:p>
          </draw:text-box>
        </draw:frame>
        <draw:frame draw:style-name="gr58" draw:text-style-name="P22" draw:layer="layout" svg:width="0.372cm" svg:height="0.716cm" svg:x="17.898cm" svg:y="12.453cm">
          <draw:text-box>
            <text:p text:style-name="P1"><text:span text:style-name="T9">3</text:span></text:p>
          </draw:text-box>
        </draw:frame>
        <draw:frame draw:style-name="gr59" draw:text-style-name="P25" draw:layer="layout" svg:width="2.432cm" svg:height="0.937cm" svg:x="15.89cm" svg:y="8.916cm">
          <draw:text-box>
            <text:p text:style-name="P1"><text:span text:style-name="T27">@Firm</text:span></text:p>
          </draw:text-box>
        </draw:frame>
        <draw:frame draw:style-name="gr57" draw:text-style-name="P16" draw:layer="layout" svg:width="10.066cm" svg:height="4.474cm" svg:x="15.96cm" svg:y="14.784cm">
          <draw:text-box>
            <text:p text:style-name="P1"><text:span text:style-name="T10">public class </text:span><text:span text:style-name="T11">Customer {</text:span></text:p>
            <text:p text:style-name="P1"><text:span text:style-name="T11"><text:s text:c="2"/></text:span><text:span text:style-name="T11">public String g() {</text:span></text:p>
            <text:p text:style-name="P1"><text:span text:style-name="T11"><text:s text:c="4"/></text:span><text:span text:style-name="T11">return </text:span><text:span text:style-name="T21">this.name</text:span><text:span text:style-name="T11">;</text:span></text:p>
            <text:p text:style-name="P1"><text:span text:style-name="T11"><text:s text:c="2"/></text:span><text:span text:style-name="T11">}</text:span></text:p>
            <text:p text:style-name="P1"><text:span text:style-name="T11"><text:s/></text:span><text:span text:style-name="T10"><text:s/></text:span><text:span text:style-name="T10">final </text:span><text:span text:style-name="T11">String </text:span><text:span text:style-name="T21">name</text:span><text:span text:style-name="T11">;</text:span></text:p>
            <text:p text:style-name="P1"><text:span text:style-name="T11"><text:s/></text:span><text:span text:style-name="T10"><text:s/></text:span><text:span text:style-name="T10">final</text:span><text:span text:style-name="T11"> Address address;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0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asquage de champs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On dit que le champs name de <text:span text:style-name="T29">Firm</text:span> <text:span text:style-name="T6">masque</text:span> le champs name de <text:span text:style-name="T29">Customer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9"/></text:p>
              </text:list-item>
              <text:list-item>
                <text:p text:style-name="P1"><text:span text:style-name="T6">super. </text:span><text:span text:style-name="T23">permet d'accéder</text:span><text:span text:style-name="T23"><text:line-break/></text:span><text:span text:style-name="T23">au champs de la</text:span><text:span text:style-name="T23"><text:line-break/></text:span><text:span text:style-name="T23">super classe</text:span></text:p>
              </text:list-item>
            </text:list>
          </draw:text-box>
        </draw:frame>
        <draw:g>
          <draw:frame draw:style-name="gr52" draw:text-style-name="P26" draw:layer="layout" svg:width="1.065cm" svg:height="0.716cm" svg:x="20.601cm" svg:y="9.096cm">
            <draw:text-box>
              <text:p text:style-name="P1"><text:span text:style-name="T9">Tas</text:span></text:p>
            </draw:text-box>
          </draw:frame>
          <draw:ellipse draw:style-name="gr53" draw:text-style-name="P17" draw:layer="layout" svg:width="5.139cm" svg:height="4.198cm" svg:x="16.912cm" svg:y="11.03cm">
            <text:p/>
          </draw:ellipse>
          <draw:rect draw:style-name="gr54" draw:text-style-name="P9" draw:layer="layout" svg:width="1.373cm" svg:height="0.788cm" svg:x="19.781cm" svg:y="11.557cm">
            <text:p/>
          </draw:rect>
          <draw:rect draw:style-name="gr48" draw:text-style-name="P9" draw:layer="layout" svg:width="1.373cm" svg:height="0.788cm" svg:x="19.783cm" svg:y="13.157cm">
            <text:p/>
          </draw:rect>
          <draw:rect draw:style-name="gr54" draw:text-style-name="P9" draw:layer="layout" svg:width="1.373cm" svg:height="0.788cm" svg:x="19.782cm" svg:y="12.357cm">
            <text:p/>
          </draw:rect>
          <draw:frame draw:style-name="gr49" draw:text-style-name="P22" draw:layer="layout" svg:width="1.06cm" svg:height="0.716cm" svg:x="18.594cm" svg:y="13.192cm">
            <draw:text-box>
              <text:p text:style-name="P1"><text:span text:style-name="T9">firm</text:span></text:p>
            </draw:text-box>
          </draw:frame>
          <draw:frame draw:style-name="gr55" draw:text-style-name="P22" draw:layer="layout" svg:width="1.59cm" svg:height="0.716cm" svg:x="18.167cm" svg:y="12.407cm">
            <draw:text-box>
              <text:p text:style-name="P1"><text:span text:style-name="T9">name</text:span></text:p>
            </draw:text-box>
          </draw:frame>
          <draw:frame draw:style-name="gr56" draw:text-style-name="P22" draw:layer="layout" svg:width="2.277cm" svg:height="0.716cm" svg:x="17.467cm" svg:y="11.607cm">
            <draw:text-box>
              <text:p text:style-name="P1"><text:span text:style-name="T9">address</text:span></text:p>
            </draw:text-box>
          </draw:frame>
          <draw:ellipse draw:style-name="gr51" draw:text-style-name="P17" draw:layer="layout" svg:width="3.306cm" svg:height="1.782cm" svg:x="24.011cm" svg:y="9.044cm">
            <text:p text:style-name="P8">@Address</text:p>
          </draw:ellipse>
          <draw:ellipse draw:style-name="gr51" draw:text-style-name="P17" draw:layer="layout" svg:width="3.306cm" svg:height="1.782cm" svg:x="23.985cm" svg:y="13.216cm">
            <text:p text:style-name="P8">renault</text:p>
          </draw:ellipse>
          <draw:ellipse draw:style-name="gr51" draw:text-style-name="P17" draw:layer="layout" svg:width="3.306cm" svg:height="1.782cm" svg:x="23.909cm" svg:y="11.232cm">
            <text:p text:style-name="P8">Dubois</text:p>
          </draw:ellipse>
          <draw:line draw:style-name="gr4" draw:text-style-name="P17" draw:layer="layout" svg:x1="20.601cm" svg:y1="12.073cm" svg:x2="24.213cm" svg:y2="10.343cm">
            <text:p/>
          </draw:line>
          <draw:line draw:style-name="gr4" draw:text-style-name="P17" draw:layer="layout" svg:x1="20.651cm" svg:y1="12.811cm" svg:x2="23.908cm" svg:y2="12.404cm">
            <text:p/>
          </draw:line>
          <draw:line draw:style-name="gr4" draw:text-style-name="P17" draw:layer="layout" svg:x1="20.626cm" svg:y1="13.498cm" svg:x2="23.908cm" svg:y2="14.007cm">
            <text:p/>
          </draw:line>
          <draw:rect draw:style-name="gr48" draw:text-style-name="P9" draw:layer="layout" svg:width="1.373cm" svg:height="0.788cm" svg:x="19.784cm" svg:y="13.957cm">
            <text:p/>
          </draw:rect>
          <draw:frame draw:style-name="gr55" draw:text-style-name="P22" draw:layer="layout" svg:width="1.59cm" svg:height="0.716cm" svg:x="18.167cm" svg:y="14.007cm">
            <draw:text-box>
              <text:p text:style-name="P1"><text:span text:style-name="T9">name</text:span></text:p>
            </draw:text-box>
          </draw:frame>
          <draw:frame draw:style-name="gr58" draw:text-style-name="P22" draw:layer="layout" svg:width="0.372cm" svg:height="0.716cm" svg:x="20.267cm" svg:y="14.007cm">
            <draw:text-box>
              <text:p text:style-name="P1"><text:span text:style-name="T9">3</text:span></text:p>
            </draw:text-box>
          </draw:frame>
          <draw:frame draw:style-name="gr59" draw:layer="layout" svg:width="2.432cm" svg:height="0.937cm" svg:x="18.259cm" svg:y="10.47cm">
            <draw:text-box>
              <text:p text:style-name="P1">@Firm</text:p>
            </draw:text-box>
          </draw:frame>
        </draw:g>
        <draw:frame draw:style-name="gr57" draw:text-style-name="P16" draw:layer="layout" svg:width="12.726cm" svg:height="4.474cm" svg:x="2.363cm" svg:y="8.975cm">
          <draw:text-box>
            <text:p text:style-name="P1"><text:span text:style-name="T10">public</text:span><text:span text:style-name="T11"> </text:span><text:span text:style-name="T10">class</text:span><text:span text:style-name="T11"> Firm </text:span><text:span text:style-name="T15">extends</text:span><text:span text:style-name="T11"> Customer { </text:span></text:p>
            <text:p text:style-name="P1"><text:span text:style-name="T11"><text:s/></text:span><text:span text:style-name="T10"><text:s/></text:span><text:span text:style-name="T10">public</text:span><text:span text:style-name="T18"> String f() {</text:span></text:p>
            <text:p text:style-name="P1"><text:span text:style-name="T18"><text:s text:c="4"/></text:span><text:span text:style-name="T18">return </text:span><text:span text:style-name="T15">super.</text:span><text:span text:style-name="T21">name</text:span><text:span text:style-name="T18">;</text:span></text:p>
            <text:p text:style-name="P1"><text:span text:style-name="T18"><text:s text:c="2"/></text:span><text:span text:style-name="T18">}</text:span></text:p>
            <text:p text:style-name="P1"><text:span text:style-name="T10"><text:s text:c="2"/></text:span><text:span text:style-name="T10">final </text:span><text:span text:style-name="T11">String firm;</text:span></text:p>
            <text:p text:style-name="P1"><text:span text:style-name="T11"><text:s text:c="2"/></text:span><text:span text:style-name="T10">final</text:span><text:span text:style-name="T11"> int </text:span><text:span text:style-name="T15">name</text:span><text:span text:style-name="T18">;</text:span></text:p>
            <text:p text:style-name="P1"><text:span text:style-name="T11">}</text:span></text:p>
          </draw:text-box>
        </draw:frame>
        <draw:frame draw:style-name="gr57" draw:text-style-name="P16" draw:layer="layout" svg:width="10.066cm" svg:height="4.474cm" svg:x="14.905cm" svg:y="16.012cm">
          <draw:text-box>
            <text:p text:style-name="P1"><text:span text:style-name="T10">public class </text:span><text:span text:style-name="T11">Customer {</text:span></text:p>
            <text:p text:style-name="P1"><text:span text:style-name="T11"><text:s text:c="2"/></text:span><text:span text:style-name="T11">public String g() {</text:span></text:p>
            <text:p text:style-name="P1"><text:span text:style-name="T11"><text:s text:c="4"/></text:span><text:span text:style-name="T11">return </text:span><text:span text:style-name="T21">this.name</text:span><text:span text:style-name="T11">;</text:span></text:p>
            <text:p text:style-name="P1"><text:span text:style-name="T11"><text:s text:c="2"/></text:span><text:span text:style-name="T11">}</text:span></text:p>
            <text:p text:style-name="P1"><text:span text:style-name="T11"><text:s/></text:span><text:span text:style-name="T10"><text:s/></text:span><text:span text:style-name="T10">final </text:span><text:span text:style-name="T11">String </text:span><text:span text:style-name="T21">name</text:span><text:span text:style-name="T11">;</text:span></text:p>
            <text:p text:style-name="P1"><text:span text:style-name="T11"><text:s/></text:span><text:span text:style-name="T10"><text:s/></text:span><text:span text:style-name="T10">final</text:span><text:span text:style-name="T11"> Address address;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1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hamps et Sous-typage</text:p>
          </draw:text-box>
        </draw:frame>
        <draw:frame presentation:style-name="pr31" draw:text-style-name="P6" draw:layer="layout" svg:width="23.911cm" svg:height="2.838cm" svg:x="2.058cm" svg:y="5.838cm" presentation:class="outline" presentation:user-transformed="true">
          <draw:text-box>
            <text:list text:style-name="L2">
              <text:list-item>
                <text:p text:style-name="P1">On accède au champs en fonction du <text:span text:style-name="T12">type </text:span><text:span text:style-name="T30"><text:s/>de la référence</text:span></text:p>
              </text:list-item>
            </text:list>
          </draw:text-box>
        </draw:frame>
        <draw:g>
          <draw:frame draw:style-name="gr52" draw:text-style-name="P26" draw:layer="layout" svg:width="1.065cm" svg:height="0.716cm" svg:x="20.371cm" svg:y="13.601cm">
            <draw:text-box>
              <text:p text:style-name="P1"><text:span text:style-name="T9">Tas</text:span></text:p>
            </draw:text-box>
          </draw:frame>
          <draw:ellipse draw:style-name="gr53" draw:text-style-name="P17" draw:layer="layout" svg:width="5.139cm" svg:height="4.198cm" svg:x="16.682cm" svg:y="15.535cm">
            <text:p/>
          </draw:ellipse>
          <draw:rect draw:style-name="gr54" draw:text-style-name="P9" draw:layer="layout" svg:width="1.373cm" svg:height="0.788cm" svg:x="19.551cm" svg:y="16.062cm">
            <text:p/>
          </draw:rect>
          <draw:rect draw:style-name="gr48" draw:text-style-name="P9" draw:layer="layout" svg:width="1.373cm" svg:height="0.788cm" svg:x="19.553cm" svg:y="17.662cm">
            <text:p/>
          </draw:rect>
          <draw:rect draw:style-name="gr54" draw:text-style-name="P9" draw:layer="layout" svg:width="1.373cm" svg:height="0.788cm" svg:x="19.552cm" svg:y="16.862cm">
            <text:p/>
          </draw:rect>
          <draw:frame draw:style-name="gr49" draw:text-style-name="P22" draw:layer="layout" svg:width="1.06cm" svg:height="0.716cm" svg:x="18.364cm" svg:y="17.697cm">
            <draw:text-box>
              <text:p text:style-name="P1"><text:span text:style-name="T9">firm</text:span></text:p>
            </draw:text-box>
          </draw:frame>
          <draw:frame draw:style-name="gr55" draw:text-style-name="P22" draw:layer="layout" svg:width="1.59cm" svg:height="0.716cm" svg:x="17.937cm" svg:y="16.912cm">
            <draw:text-box>
              <text:p text:style-name="P1"><text:span text:style-name="T9">name</text:span></text:p>
            </draw:text-box>
          </draw:frame>
          <draw:frame draw:style-name="gr56" draw:text-style-name="P22" draw:layer="layout" svg:width="2.277cm" svg:height="0.716cm" svg:x="17.237cm" svg:y="16.112cm">
            <draw:text-box>
              <text:p text:style-name="P1"><text:span text:style-name="T9">address</text:span></text:p>
            </draw:text-box>
          </draw:frame>
          <draw:ellipse draw:style-name="gr51" draw:text-style-name="P17" draw:layer="layout" svg:width="3.306cm" svg:height="1.782cm" svg:x="23.781cm" svg:y="13.549cm">
            <text:p text:style-name="P8">@Address</text:p>
          </draw:ellipse>
          <draw:ellipse draw:style-name="gr51" draw:text-style-name="P17" draw:layer="layout" svg:width="3.306cm" svg:height="1.782cm" svg:x="23.755cm" svg:y="17.721cm">
            <text:p text:style-name="P8">renault</text:p>
          </draw:ellipse>
          <draw:ellipse draw:style-name="gr51" draw:text-style-name="P17" draw:layer="layout" svg:width="3.306cm" svg:height="1.782cm" svg:x="23.679cm" svg:y="15.737cm">
            <text:p text:style-name="P8">Dubois</text:p>
          </draw:ellipse>
          <draw:line draw:style-name="gr4" draw:text-style-name="P17" draw:layer="layout" svg:x1="20.371cm" svg:y1="16.578cm" svg:x2="23.983cm" svg:y2="14.848cm">
            <text:p/>
          </draw:line>
          <draw:line draw:style-name="gr4" draw:text-style-name="P17" draw:layer="layout" svg:x1="20.421cm" svg:y1="17.316cm" svg:x2="23.678cm" svg:y2="16.909cm">
            <text:p/>
          </draw:line>
          <draw:line draw:style-name="gr4" draw:text-style-name="P17" draw:layer="layout" svg:x1="20.396cm" svg:y1="18.003cm" svg:x2="23.678cm" svg:y2="18.512cm">
            <text:p/>
          </draw:line>
          <draw:rect draw:style-name="gr48" draw:text-style-name="P9" draw:layer="layout" svg:width="1.373cm" svg:height="0.788cm" svg:x="19.554cm" svg:y="18.462cm">
            <text:p/>
          </draw:rect>
          <draw:frame draw:style-name="gr55" draw:text-style-name="P22" draw:layer="layout" svg:width="1.59cm" svg:height="0.716cm" svg:x="17.937cm" svg:y="18.512cm">
            <draw:text-box>
              <text:p text:style-name="P1"><text:span text:style-name="T9">name</text:span></text:p>
            </draw:text-box>
          </draw:frame>
          <draw:frame draw:style-name="gr58" draw:text-style-name="P22" draw:layer="layout" svg:width="0.372cm" svg:height="0.716cm" svg:x="20.037cm" svg:y="18.512cm">
            <draw:text-box>
              <text:p text:style-name="P1"><text:span text:style-name="T9">3</text:span></text:p>
            </draw:text-box>
          </draw:frame>
          <draw:frame draw:style-name="gr59" draw:layer="layout" svg:width="2.432cm" svg:height="0.937cm" svg:x="18.029cm" svg:y="14.975cm">
            <draw:text-box>
              <text:p text:style-name="P1">@Firm</text:p>
            </draw:text-box>
          </draw:frame>
        </draw:g>
        <draw:frame draw:style-name="gr57" draw:text-style-name="P16" draw:layer="layout" svg:width="14.617cm" svg:height="4.474cm" svg:x="2.948cm" svg:y="10.045cm">
          <draw:text-box>
            <text:p text:style-name="P1"><text:span text:style-name="T10">public static</text:span><text:span text:style-name="T11"> main(String[] args) {</text:span></text:p>
            <text:p text:style-name="P1"><text:span text:style-name="T11"><text:s text:c="2"/></text:span><text:span text:style-name="T15">Firm</text:span><text:span text:style-name="T11"> firm=new Firm();</text:span></text:p>
            <text:p text:style-name="P1"><text:span text:style-name="T11"><text:s text:c="2"/></text:span><text:span text:style-name="T11">System.out.printf(</text:span><text:span text:style-name="T15">"%d"</text:span><text:span text:style-name="T11">,</text:span><text:span text:style-name="T15">firm.name</text:span><text:span text:style-name="T11">);</text:span><text:span text:style-name="T11"><text:line-break/></text:span><text:span text:style-name="T11"> </text:span></text:p>
            <text:p text:style-name="P1"><text:span text:style-name="T11"><text:s text:c="2"/></text:span><text:span text:style-name="T15">Customer</text:span><text:span text:style-name="T18"> customer=firm;</text:span><text:span text:style-name="T11"> </text:span><text:span text:style-name="T21">// sous-typage</text:span></text:p>
            <text:p text:style-name="P1"><text:span text:style-name="T21"><text:s text:c="2"/></text:span><text:span text:style-name="T18">System.out.printf(</text:span><text:span text:style-name="T15">"%s"</text:span><text:span text:style-name="T18">,</text:span><text:span text:style-name="T15">customer.name</text:span><text:span text:style-name="T18">); </text:span></text:p>
            <text:p text:style-name="P1"><text:span text:style-name="T11">}</text:span></text:p>
          </draw:text-box>
        </draw:frame>
        <draw:rect draw:style-name="gr48" draw:text-style-name="P9" draw:layer="layout" svg:width="1.373cm" svg:height="0.788cm" svg:x="12.836cm" svg:y="17.416cm">
          <text:p/>
        </draw:rect>
        <draw:frame draw:style-name="gr49" draw:text-style-name="P22" draw:layer="layout" svg:width="1.06cm" svg:height="0.716cm" svg:x="11.719cm" svg:y="17.479cm">
          <draw:text-box>
            <text:p text:style-name="P1"><text:span text:style-name="T9">firm</text:span></text:p>
          </draw:text-box>
        </draw:frame>
        <draw:frame draw:style-name="gr49" draw:text-style-name="P22" draw:layer="layout" svg:width="1.06cm" svg:height="0.716cm" svg:x="12.995cm" svg:y="15.953cm">
          <draw:text-box>
            <text:p text:style-name="P1"><text:span text:style-name="T9">Pile</text:span></text:p>
          </draw:text-box>
        </draw:frame>
        <draw:line draw:style-name="gr4" draw:text-style-name="P17" draw:layer="layout" svg:x1="13.502cm" svg:y1="17.831cm" svg:x2="16.653cm" svg:y2="17.835cm">
          <text:p/>
        </draw:line>
        <draw:rect draw:style-name="gr48" draw:text-style-name="P9" draw:layer="layout" svg:width="1.373cm" svg:height="0.788cm" svg:x="12.836cm" svg:y="18.216cm">
          <text:p/>
        </draw:rect>
        <draw:frame draw:style-name="gr50" draw:text-style-name="P22" draw:layer="layout" svg:width="2.621cm" svg:height="0.716cm" svg:x="10.219cm" svg:y="18.279cm">
          <draw:text-box>
            <text:p text:style-name="P1"><text:span text:style-name="T9">customer</text:span></text:p>
          </draw:text-box>
        </draw:frame>
        <draw:line draw:style-name="gr4" draw:text-style-name="P17" draw:layer="layout" svg:x1="13.503cm" svg:y1="18.732cm" svg:x2="16.628cm" svg:y2="18.166cm">
          <text:p/>
        </draw:line>
        <presentation:notes draw:style-name="dp2">
          <draw:page-thumbnail draw:style-name="gr1" draw:layer="layout" svg:width="13.708cm" svg:height="10.281cm" svg:x="3.64cm" svg:y="2.853cm" draw:page-number="62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éritage et constructeur</text:p>
          </draw:text-box>
        </draw:frame>
        <draw:frame presentation:style-name="pr32" draw:text-style-name="P6" draw:layer="layout" svg:width="23.911cm" svg:height="10.851cm" svg:x="2.058cm" svg:y="5.838cm" presentation:class="outline" presentation:user-transformed="true">
          <draw:text-box>
            <text:list text:style-name="L2">
              <text:list-item>
                <text:p text:style-name="P1">La première instructeur d'un constructeur et un appel au constructeur de la superclasse<text:line-break/><text:line-break/><text:line-break/><text:line-break/><text:line-break/></text:p>
              </text:list-item>
              <text:list-item>
                <text:p text:style-name="P1">Le constructeur <text:span text:style-name="T31">implicite</text:span> fait appel au constructeur par défaut de la superclasse</text:p>
              </text:list-item>
            </text:list>
          </draw:text-box>
        </draw:frame>
        <draw:frame draw:style-name="gr57" draw:text-style-name="P16" draw:layer="layout" svg:width="16.387cm" svg:height="4.474cm" svg:x="5.27cm" svg:y="9.109cm">
          <draw:text-box>
            <text:p text:style-name="P1"><text:span text:style-name="T10">public</text:span><text:span text:style-name="T11"> </text:span><text:span text:style-name="T10">class</text:span><text:span text:style-name="T11"> Firm </text:span><text:span text:style-name="T15">extends</text:span><text:span text:style-name="T11"> Customer { </text:span></text:p>
            <text:p text:style-name="P1"><text:span text:style-name="T11"><text:s/></text:span><text:span text:style-name="T10"><text:s/></text:span><text:span text:style-name="T10">final </text:span><text:span text:style-name="T11">String firm;</text:span></text:p>
            <text:p text:style-name="P1"><text:span text:style-name="T11"/></text:p>
            <text:p text:style-name="P1"><text:span text:style-name="T11"><text:s text:c="2"/></text:span><text:span text:style-name="T21">public Firm() { <text:s/>// implicite</text:span></text:p>
            <text:p text:style-name="P1"><text:span text:style-name="T21"><text:s text:c="4"/></text:span><text:span text:style-name="T21">super(); <text:s text:c="6"/></text:span><text:span text:style-name="T15">// bang</text:span></text:p>
            <text:p text:style-name="P1"><text:span text:style-name="T21"><text:s text:c="2"/></text:span><text:span text:style-name="T21">}</text:span></text:p>
            <text:p text:style-name="P1"><text:span text:style-name="T11">} </text:span><text:span text:style-name="T15">// cannot find symbol <text:s/>constructor Customer()</text:span><text:span text:style-name="T11">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3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<text:span text:style-name="T6">super(...)</text:span> et appel implicite 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6">super(...)</text:span> doit être la première instruction du constructeur<text:line-break/></text:p>
              </text:list-item>
              <text:list-item>
                <text:p text:style-name="P1">Si l'instruction <text:span text:style-name="T6">super(...)</text:span> n'existe pas, le compilateur ajoute un appel au constructeur par défaut de la classe mêre (<text:span text:style-name="T6">super()</text:span>)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4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structeur et Superclasse</text:p>
          </draw:text-box>
        </draw:frame>
        <draw:frame presentation:style-name="pr33" draw:text-style-name="P6" draw:layer="layout" svg:width="23.911cm" svg:height="6.536cm" svg:x="2.058cm" svg:y="5.438cm" presentation:class="outline" presentation:user-transformed="true">
          <draw:text-box>
            <text:list text:style-name="L2">
              <text:list-item>
                <text:p text:style-name="P1">L'appel au constructeur de la superclasse se fait avec <text:span text:style-name="T6">super(...)</text:span>.</text:p>
              </text:list-item>
              <text:list-item>
                <text:p text:style-name="P1">Les arguments de super sont compilés dans un contexte statique</text:p>
              </text:list-item>
            </text:list>
          </draw:text-box>
        </draw:frame>
        <draw:frame draw:style-name="gr57" draw:text-style-name="P16" draw:layer="layout" svg:width="21.554cm" svg:height="4.474cm" svg:x="3.076cm" svg:y="12.084cm">
          <draw:text-box>
            <text:p text:style-name="P1"><text:span text:style-name="T10">public</text:span><text:span text:style-name="T11"> </text:span><text:span text:style-name="T10">class</text:span><text:span text:style-name="T11"> Firm </text:span><text:span text:style-name="T15">extends</text:span><text:span text:style-name="T11"> Customer { </text:span></text:p>
            <text:p text:style-name="P1"><text:span text:style-name="T11"><text:s/></text:span><text:span text:style-name="T10"><text:s/></text:span><text:span text:style-name="T10">public </text:span><text:span text:style-name="T18">Firm() {</text:span></text:p>
            <text:p text:style-name="P1"><text:span text:style-name="T18"><text:s text:c="4"/></text:span><text:span text:style-name="T15">super(</text:span><text:span text:style-name="T18">DEFAULT_NAME,</text:span><text:span text:style-name="T15">DEFAULT_ADDRESS)</text:span><text:span text:style-name="T18">;</text:span><text:span text:style-name="T15"> // erreur</text:span></text:p>
            <text:p text:style-name="P1"><text:span text:style-name="T18"><text:s text:c="2"/></text:span><text:span text:style-name="T18">}</text:span></text:p>
            <text:p text:style-name="P1"><text:span text:style-name="T10"><text:s text:c="2"/></text:span><text:span text:style-name="T10">private final </text:span><text:span text:style-name="T11">String Address DEFAULT_ADDRESS=null;</text:span></text:p>
            <text:p text:style-name="P1"><text:span text:style-name="T11"><text:s text:c="2"/></text:span><text:span text:style-name="T10">private final</text:span><text:span text:style-name="T11"> </text:span><text:span text:style-name="T10">static</text:span><text:span text:style-name="T11"> String DEFAULT_NAME=”toto”; </text:span></text:p>
            <text:p text:style-name="P1"><text:span text:style-name="T11">}</text:span></text:p>
          </draw:text-box>
        </draw:frame>
        <draw:frame draw:style-name="gr60" draw:text-style-name="P16" draw:layer="layout" svg:width="17.59cm" svg:height="3.835cm" svg:x="8.907cm" svg:y="16.309cm">
          <draw:text-box>
            <text:p text:style-name="P1"><text:span text:style-name="T10">public class </text:span><text:span text:style-name="T11">Customer {</text:span></text:p>
            <text:p text:style-name="P1"><text:span text:style-name="T11"><text:s text:c="2"/></text:span><text:span text:style-name="T10">public</text:span><text:span text:style-name="T11"> Customer(String name, Address address) {</text:span></text:p>
            <text:p text:style-name="P1"><text:span text:style-name="T11"><text:s text:c="4"/></text:span><text:span text:style-name="T11">this.name=name;</text:span></text:p>
            <text:p text:style-name="P1"><text:span text:style-name="T11"><text:s text:c="4"/></text:span><text:span text:style-name="T11">this.address=address;</text:span></text:p>
            <text:p text:style-name="P1"><text:span text:style-name="T11"><text:s/></text:span><text:span text:style-name="T32"><text:s/></text:span><text:span text:style-name="T32">}</text:span></text:p>
            <text:p text:style-name="P1"><text:span text:style-name="T32"><text:s text:c="2"/></text:span><text:span text:style-name="T32">..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5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itialisation des champs</text:p>
          </draw:text-box>
        </draw:frame>
        <draw:frame presentation:style-name="pr34" draw:text-style-name="P6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L'appel au constructeur permet d'initialiser les champs hérités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Notez que les champs sont <text:span text:style-name="T31">private</text:span></text:p>
              </text:list-item>
            </text:list>
          </draw:text-box>
        </draw:frame>
        <draw:frame draw:style-name="gr57" draw:text-style-name="P16" draw:layer="layout" svg:width="21.554cm" svg:height="4.474cm" svg:x="2.643cm" svg:y="8.704cm">
          <draw:text-box>
            <text:p text:style-name="P1"><text:span text:style-name="T10">public</text:span><text:span text:style-name="T11"> </text:span><text:span text:style-name="T10">class</text:span><text:span text:style-name="T11"> Firm </text:span><text:span text:style-name="T15">extends</text:span><text:span text:style-name="T11"> Customer { </text:span></text:p>
            <text:p text:style-name="P1"><text:span text:style-name="T11"><text:s/></text:span><text:span text:style-name="T10"><text:s/></text:span><text:span text:style-name="T10">public </text:span><text:span text:style-name="T18">Firm(String firm, String name, Address address) {</text:span></text:p>
            <text:p text:style-name="P1"><text:span text:style-name="T18"><text:s text:c="4"/></text:span><text:span text:style-name="T15">super(name,address); </text:span><text:span text:style-name="T21">// appel à Customer(String,Address)</text:span></text:p>
            <text:p text:style-name="P1"><text:span text:style-name="T18"><text:s text:c="4"/></text:span><text:span text:style-name="T18">this.firm=firm;</text:span></text:p>
            <text:p text:style-name="P1"><text:span text:style-name="T18"><text:s text:c="2"/></text:span><text:span text:style-name="T18">}</text:span></text:p>
            <text:p text:style-name="P1"><text:span text:style-name="T10"><text:s text:c="2"/></text:span><text:span text:style-name="T21">private</text:span><text:span text:style-name="T10"> final </text:span><text:span text:style-name="T11">String firm;</text:span></text:p>
            <text:p text:style-name="P1"><text:span text:style-name="T11">}</text:span></text:p>
          </draw:text-box>
        </draw:frame>
        <draw:frame draw:style-name="gr61" draw:text-style-name="P16" draw:layer="layout" svg:width="17.59cm" svg:height="5.113cm" svg:x="8.119cm" svg:y="12.837cm">
          <draw:text-box>
            <text:p text:style-name="P1"><text:span text:style-name="T10">public class </text:span><text:span text:style-name="T11">Customer {</text:span></text:p>
            <text:p text:style-name="P1"><text:span text:style-name="T11"><text:s text:c="2"/></text:span><text:span text:style-name="T10">public</text:span><text:span text:style-name="T11"> Customer(String name, Address address) {</text:span></text:p>
            <text:p text:style-name="P1"><text:span text:style-name="T11"><text:s text:c="4"/></text:span><text:span text:style-name="T11">this.name=name;</text:span></text:p>
            <text:p text:style-name="P1"><text:span text:style-name="T11"><text:s text:c="4"/></text:span><text:span text:style-name="T11">this.address=address;</text:span></text:p>
            <text:p text:style-name="P1"><text:span text:style-name="T11"><text:s text:c="2"/></text:span><text:span text:style-name="T11">}</text:span></text:p>
            <text:p text:style-name="P1"><text:span text:style-name="T11"><text:s/></text:span><text:span text:style-name="T10"><text:s/></text:span><text:span text:style-name="T21">private</text:span><text:span text:style-name="T10"> final </text:span><text:span text:style-name="T11">String name;</text:span></text:p>
            <text:p text:style-name="P1"><text:span text:style-name="T11"><text:s/></text:span><text:span text:style-name="T10"><text:s/></text:span><text:span text:style-name="T21">private</text:span><text:span text:style-name="T10"> final</text:span><text:span text:style-name="T11"> Address address;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6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structeur vs Méthode</text:p>
          </draw:text-box>
        </draw:frame>
        <draw:frame presentation:style-name="pr35" draw:text-style-name="P6" draw:layer="layout" svg:width="23.911cm" svg:height="14.127cm" svg:x="2.058cm" svg:y="5.838cm" presentation:class="outline" presentation:user-transformed="true">
          <draw:text-box>
            <text:list text:style-name="L2">
              <text:list-item>
                <text:p text:style-name="P1">La grosse différence entre un constructeur et une méthode,<text:span text:style-name="T23"> c'est que l'</text:span><text:span text:style-name="T6">on n'hérite pas</text:span><text:span text:style-name="T6"><text:line-break/></text:span><text:span text:style-name="T6">des constructeurs</text:span></text:p>
              </text:list-item>
              <text:list-item>
                <text:p text:style-name="P1">Le constructeur de la classe hérité a pour mission de :</text:p>
                <text:list>
                  <text:list-item>
                    <text:p text:style-name="P1">demander l'initialisation de la classe mêre au travers de son constructeur</text:p>
                  </text:list-item>
                  <text:list-item>
                    <text:p text:style-name="P1">d'initialiser ses propres cha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7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éritage de méthode</text:p>
          </draw:text-box>
        </draw:frame>
        <draw:frame presentation:style-name="pr34" draw:text-style-name="P6" draw:layer="layout" svg:width="23.911cm" svg:height="14.814cm" svg:x="2.058cm" svg:y="4.823cm" presentation:class="outline" presentation:user-transformed="true">
          <draw:text-box>
            <text:list text:style-name="L2">
              <text:list-item>
                <text:p text:style-name="P1">En tant que membre, une sous-classe hérite des méthodes de la superclasse<text:line-break/>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<text:span text:style-name="T6">validate()</text:span> ne verifie pas le champs <text:span text:style-name="T6">firm</text:span></text:p>
              </text:list-item>
            </text:list>
          </draw:text-box>
        </draw:frame>
        <draw:frame draw:style-name="gr62" draw:text-style-name="P16" draw:layer="layout" svg:width="20.237cm" svg:height="9.586cm" svg:x="3.143cm" svg:y="7.804cm">
          <draw:text-box>
            <text:p text:style-name="P1"><text:span text:style-name="T10">public</text:span><text:span text:style-name="T11"> </text:span><text:span text:style-name="T10">class</text:span><text:span text:style-name="T11"> Firm </text:span><text:span text:style-name="T18">extends</text:span><text:span text:style-name="T11"> Customer { </text:span></text:p>
            <text:p text:style-name="P1"><text:span text:style-name="T11"><text:s/></text:span><text:span text:style-name="T10"><text:s/></text:span><text:span text:style-name="T10">public </text:span><text:span text:style-name="T18">Firm(String firm, String name, Address address) {</text:span></text:p>
            <text:p text:style-name="P1"><text:span text:style-name="T18"><text:s text:c="4"/></text:span><text:span text:style-name="T18">super(name,address);</text:span></text:p>
            <text:p text:style-name="P1"><text:span text:style-name="T18"><text:s text:c="4"/></text:span><text:span text:style-name="T18">this.firm=firm;</text:span></text:p>
            <text:p text:style-name="P1"><text:span text:style-name="T18"><text:s text:c="2"/></text:span><text:span text:style-name="T18">}</text:span></text:p>
            <text:p text:style-name="P1"><text:span text:style-name="T10"><text:s text:c="2"/></text:span><text:span text:style-name="T10">private final </text:span><text:span text:style-name="T11">String firm;</text:span></text:p>
            <text:p text:style-name="P1"><text:span text:style-name="T11"/></text:p>
            <text:p text:style-name="P1"><text:span text:style-name="T11"><text:s text:c="2"/></text:span><text:span text:style-name="T10">public static</text:span><text:span text:style-name="T11"> main(String[] args) {</text:span></text:p>
            <text:p text:style-name="P1"><text:span text:style-name="T11"><text:s text:c="4"/></text:span><text:span text:style-name="T11">Address address=...</text:span></text:p>
            <text:p text:style-name="P1"><text:span text:style-name="T11"><text:s text:c="4"/></text:span><text:span text:style-name="T11">Firm firm=new Firm("renault","Dubois",address);</text:span></text:p>
            <text:p text:style-name="P1"><text:span text:style-name="T11"><text:s text:c="4"/></text:span><text:span text:style-name="T11">System.out.println(firm</text:span><text:span text:style-name="T15">.validate()</text:span><text:span text:style-name="T11">); </text:span><text:span text:style-name="T21">// true</text:span></text:p>
            <text:p text:style-name="P1"><text:span text:style-name="T11"><text:s text:c="4"/></text:span><text:span text:style-name="T11">Firm firm=new Firm(null,"Dubois",address);</text:span></text:p>
            <text:p text:style-name="P1"><text:span text:style-name="T11"><text:s text:c="4"/></text:span><text:span text:style-name="T11">System.out.println(firm</text:span><text:span text:style-name="T15">.validate()</text:span><text:span text:style-name="T11">); </text:span><text:span text:style-name="T15">// true</text:span></text:p>
            <text:p text:style-name="P1"><text:span text:style-name="T11"><text:s text:c="2"/></text:span><text:span text:style-name="T11">}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8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tion de méthod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e redéfinir le code de <text:span text:style-name="T6">validate()</text:span> dans <text:span text:style-name="T29">Firm</text:span><text:span text:style-name="T29"><text:line-break/></text:span><text:span text:style-name="T29"><text:line-break/></text:span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33"/></text:p>
              </text:list-item>
              <text:list-item>
                <text:p text:style-name="P1"><text:span text:style-name="T34">Permet d'avoir le code adapté à la sémantique de la méthode</text:span></text:p>
              </text:list-item>
            </text:list>
          </draw:text-box>
        </draw:frame>
        <draw:frame draw:style-name="gr63" draw:text-style-name="P16" draw:layer="layout" svg:width="20.237cm" svg:height="6.391cm" svg:x="3.144cm" svg:y="9.004cm">
          <draw:text-box>
            <text:p text:style-name="P1"><text:span text:style-name="T10">public</text:span><text:span text:style-name="T11"> </text:span><text:span text:style-name="T10">class</text:span><text:span text:style-name="T11"> Firm </text:span><text:span text:style-name="T18">extends</text:span><text:span text:style-name="T11"> Customer { </text:span></text:p>
            <text:p text:style-name="P1"><text:span text:style-name="T11"><text:s/></text:span><text:span text:style-name="T10"><text:s/></text:span><text:span text:style-name="T10">public </text:span><text:span text:style-name="T18">Firm(String firm, String name, Address address) {</text:span></text:p>
            <text:p text:style-name="P1"><text:span text:style-name="T18"><text:s text:c="4"/></text:span><text:span text:style-name="T18">super(name,address);</text:span></text:p>
            <text:p text:style-name="P1"><text:span text:style-name="T18"><text:s text:c="4"/></text:span><text:span text:style-name="T18">this.firm=firm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boolean validate() {</text:span></text:p>
            <text:p text:style-name="P1"><text:span text:style-name="T18"><text:s text:c="4"/></text:span><text:span text:style-name="T18">return firm!=null &amp;&amp; </text:span><text:span text:style-name="T15">name!=null &amp;&amp; address.validate();</text:span><text:span text:style-name="T18"> </text:span></text:p>
            <text:p text:style-name="P1"><text:span text:style-name="T18"><text:s text:c="2"/></text:span><text:span text:style-name="T18">} </text:span><text:span text:style-name="T15">// marche pas</text:span></text:p>
            <text:p text:style-name="P1"><text:span text:style-name="T10"><text:s text:c="2"/></text:span><text:span text:style-name="T10">private final </text:span><text:span text:style-name="T11">String firm;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9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ssurer la redéfinition</text:p>
          </draw:text-box>
        </draw:frame>
        <draw:frame presentation:style-name="pr36" draw:text-style-name="P6" draw:layer="layout" svg:width="23.911cm" svg:height="4.058cm" svg:x="2.058cm" svg:y="5.838cm" presentation:class="outline" presentation:user-transformed="true">
          <draw:text-box>
            <text:list text:style-name="L2">
              <text:list-item>
                <text:p text:style-name="P1">L'annotation <text:span text:style-name="T6">@Override</text:span> indique au compilateur de générer une erreur si une méthode ne redéfinit pas une autre</text:p>
              </text:list-item>
            </text:list>
          </draw:text-box>
        </draw:frame>
        <draw:frame draw:style-name="gr63" draw:text-style-name="P16" draw:layer="layout" svg:width="20.237cm" svg:height="6.391cm" svg:x="3.247cm" svg:y="11.49cm">
          <draw:text-box>
            <text:p text:style-name="P1"><text:span text:style-name="T14">public</text:span><text:span text:style-name="T11"> </text:span><text:span text:style-name="T14">class</text:span><text:span text:style-name="T11"> Firm </text:span><text:span text:style-name="T18">extends</text:span><text:span text:style-name="T11"> Customer { </text:span></text:p>
            <text:p text:style-name="P1"><text:span text:style-name="T11"><text:s/></text:span><text:span text:style-name="T10"><text:s/></text:span><text:span text:style-name="T14">public</text:span><text:span text:style-name="T10"> </text:span><text:span text:style-name="T18">Firm(String firm, String name, Address address) {</text:span></text:p>
            <text:p text:style-name="P1"><text:span text:style-name="T18"><text:s text:c="4"/></text:span><text:span text:style-name="T18">super(name,address);</text:span></text:p>
            <text:p text:style-name="P1"><text:span text:style-name="T18"><text:s text:c="4"/></text:span><text:span text:style-name="T18">this.firm=firm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4">public @Override</text:span><text:span text:style-name="T18"> boolean validate() {</text:span></text:p>
            <text:p text:style-name="P1"><text:span text:style-name="T18"><text:s text:c="4"/></text:span><text:span text:style-name="T18">... </text:span></text:p>
            <text:p text:style-name="P1"><text:span text:style-name="T18"><text:s text:c="2"/></text:span><text:span text:style-name="T18">} </text:span></text:p>
            <text:p text:style-name="P1"><text:span text:style-name="T10"><text:s text:c="2"/></text:span><text:span text:style-name="T14">private final </text:span><text:span text:style-name="T11">String firm;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0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tion vs Surcharg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a surcharge correspond à avoir <text:span text:style-name="T2">des</text:span> méthodes de <text:span text:style-name="T2">même nom</text:span> mais de <text:span text:style-name="T2">profils différents</text:span> dans une même classe<text:line-break/> <text:s/></text:p>
              </text:list-item>
              <text:list-item>
                <text:p text:style-name="P1">La redéfinition correspond à avoir <text:span text:style-name="T2">deux</text:span> méthodes de <text:span text:style-name="T2">même nom</text:span> et de <text:span text:style-name="T2">même profils</text:span> dans deux classes hérité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1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tion ou Surcharg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de surcharge et de redéfinition :<text:line-break/><text:line-break/><text:line-break/><text:line-break/><text:line-break/><text:line-break/><text:line-break/></text:p>
              </text:list-item>
              <text:list-item>
                <text:p text:style-name="P1"><text:span text:style-name="T6">m(double)</text:span> de <text:span text:style-name="T6">B</text:span> redéfinie <text:span text:style-name="T6">m(double)</text:span> de<text:span text:style-name="T6"> A</text:span>, le reste est de la surcharge</text:p>
              </text:list-item>
            </text:list>
          </draw:text-box>
        </draw:frame>
        <draw:frame draw:style-name="gr13" draw:text-style-name="P16" draw:layer="layout" svg:width="17.003cm" svg:height="5.752cm" svg:x="3.146cm" svg:y="7.806cm">
          <draw:text-box>
            <text:p text:style-name="P1"><text:span text:style-name="T10">public</text:span><text:span text:style-name="T11"> </text:span><text:span text:style-name="T10">class</text:span><text:span text:style-name="T11"> A { </text:span></text:p>
            <text:p text:style-name="P1"><text:span text:style-name="T11"><text:s/></text:span><text:span text:style-name="T10"><text:s/></text:span><text:span text:style-name="T10">public </text:span><text:span text:style-name="T18">void m(int a) {...}</text:span><text:span text:style-name="T10"> <text:s text:c="3"/></text:span><text:span text:style-name="T21">// surcharge</text:span></text:p>
            <text:p text:style-name="P1"><text:span text:style-name="T10"><text:s text:c="2"/></text:span><text:span text:style-name="T10">public </text:span><text:span text:style-name="T18">void m(double a) {...}</text:span><text:span text:style-name="T10"> </text:span><text:span text:style-name="T21">// surcharge</text:span></text:p>
            <text:p text:style-name="P1"><text:span text:style-name="T11">}</text:span></text:p>
            <text:p text:style-name="P1"><text:span text:style-name="T11"/></text:p>
            <text:p text:style-name="P1"><text:span text:style-name="T10">public</text:span><text:span text:style-name="T11"> </text:span><text:span text:style-name="T10">class</text:span><text:span text:style-name="T11"> B </text:span><text:span text:style-name="T15">extends</text:span><text:span text:style-name="T11"> A { </text:span></text:p>
            <text:p text:style-name="P1"><text:span text:style-name="T11"><text:s/></text:span><text:span text:style-name="T10"><text:s/></text:span><text:span text:style-name="T10">public </text:span><text:span text:style-name="T18">void m(long a) {...}</text:span><text:span text:style-name="T10"> <text:s text:c="2"/></text:span><text:span text:style-name="T21">// surcharge</text:span></text:p>
            <text:p text:style-name="P1"><text:span text:style-name="T10"><text:s text:c="2"/></text:span><text:span text:style-name="T10">public </text:span><text:span text:style-name="T18">void m(double a) {...}</text:span><text:span text:style-name="T10"> </text:span><text:span text:style-name="T15">// redéfinition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2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s et Sous-typage</text:p>
          </draw:text-box>
        </draw:frame>
        <draw:frame presentation:style-name="pr37" draw:text-style-name="P6" draw:layer="layout" svg:width="24.477cm" svg:height="13.675cm" svg:x="2.058cm" svg:y="5.798cm" presentation:class="outline" presentation:user-transformed="true">
          <draw:text-box>
            <text:list text:style-name="L2">
              <text:list-item>
                <text:p text:style-name="P1"><text:span text:style-name="T34">On accède aux méthodes en fonction du </text:span><text:span text:style-name="T35">type réel</text:span><text:span text:style-name="T34"> de la référence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/></text:p>
              </text:list-item>
              <text:list-item>
                <text:p text:style-name="P1"><text:span text:style-name="T34">Comme il y a redéfinition, la méthode </text:span><text:span text:style-name="T33">validate()</text:span><text:span text:style-name="T34"> de </text:span><text:span text:style-name="T29">Customer</text:span><text:span text:style-name="T34"> <text:s/>n'est pas accessible</text:span></text:p>
              </text:list-item>
            </text:list>
          </draw:text-box>
        </draw:frame>
        <draw:frame draw:style-name="gr47" draw:text-style-name="P16" draw:layer="layout" svg:width="23.003cm" svg:height="3.835cm" svg:x="2.464cm" svg:y="11.508cm">
          <draw:text-box>
            <text:p text:style-name="P1"><text:span text:style-name="T10"><text:s text:c="2"/></text:span><text:span text:style-name="T14">public static </text:span><text:span text:style-name="T11">main(String[] args) {</text:span></text:p>
            <text:p text:style-name="P1"><text:span text:style-name="T11"><text:s text:c="4"/></text:span><text:span text:style-name="T21">Firm</text:span><text:span text:style-name="T11"> firm=new </text:span><text:span text:style-name="T36">Firm</text:span><text:span text:style-name="T11">(...);</text:span></text:p>
            <text:p text:style-name="P1"><text:span text:style-name="T11"><text:s text:c="4"/></text:span><text:span text:style-name="T11">System.out.println(</text:span><text:span text:style-name="T18">firm.validate()</text:span><text:span text:style-name="T11">); <text:s text:c="3"/></text:span><text:span text:style-name="T15">// Firm::validate()</text:span></text:p>
            <text:p text:style-name="P1"><text:span text:style-name="T11"><text:s text:c="4"/></text:span><text:span text:style-name="T21">Customer</text:span><text:span text:style-name="T18"> customer=firm;</text:span><text:span text:style-name="T11"> </text:span><text:span text:style-name="T21">// sous-typage</text:span></text:p>
            <text:p text:style-name="P1"><text:span text:style-name="T11"><text:s text:c="4"/></text:span><text:span text:style-name="T11">System.out.println(</text:span><text:span text:style-name="T18">customer.validate()</text:span><text:span text:style-name="T11">);</text:span><text:span text:style-name="T15">// Firm::validate()</text:span></text:p>
            <text:p text:style-name="P1"><text:span text:style-name="T11"><text:s text:c="2"/></text:span><text:span text:style-name="T11">}</text:span></text:p>
          </draw:text-box>
        </draw:frame>
        <draw:g>
          <draw:rect draw:style-name="gr48" draw:text-style-name="P9" draw:layer="layout" svg:width="1.373cm" svg:height="0.788cm" svg:x="18.392cm" svg:y="9.266cm">
            <text:p/>
          </draw:rect>
          <draw:frame draw:style-name="gr49" draw:text-style-name="P22" draw:layer="layout" svg:width="1.06cm" svg:height="0.716cm" svg:x="17.275cm" svg:y="9.329cm">
            <draw:text-box>
              <text:p text:style-name="P1"><text:span text:style-name="T9">firm</text:span></text:p>
            </draw:text-box>
          </draw:frame>
          <draw:frame draw:style-name="gr49" draw:text-style-name="P22" draw:layer="layout" svg:width="1.06cm" svg:height="0.716cm" svg:x="18.551cm" svg:y="7.803cm">
            <draw:text-box>
              <text:p text:style-name="P1"><text:span text:style-name="T9">Pile</text:span></text:p>
            </draw:text-box>
          </draw:frame>
          <draw:ellipse draw:style-name="gr51" draw:text-style-name="P17" draw:layer="layout" svg:width="2.822cm" svg:height="1.682cm" svg:x="22.494cm" svg:y="8.89cm">
            <text:p text:style-name="P8">@Firm</text:p>
          </draw:ellipse>
          <draw:line draw:style-name="gr4" draw:text-style-name="P17" draw:layer="layout" svg:x1="19.058cm" svg:y1="9.681cm" svg:x2="22.209cm" svg:y2="9.685cm">
            <text:p/>
          </draw:line>
          <draw:rect draw:style-name="gr48" draw:text-style-name="P9" draw:layer="layout" svg:width="1.373cm" svg:height="0.788cm" svg:x="18.392cm" svg:y="10.066cm">
            <text:p/>
          </draw:rect>
          <draw:frame draw:style-name="gr50" draw:text-style-name="P22" draw:layer="layout" svg:width="2.621cm" svg:height="0.716cm" svg:x="15.775cm" svg:y="10.129cm">
            <draw:text-box>
              <text:p text:style-name="P1"><text:span text:style-name="T9">customer</text:span></text:p>
            </draw:text-box>
          </draw:frame>
          <draw:line draw:style-name="gr4" draw:text-style-name="P17" draw:layer="layout" svg:x1="19.059cm" svg:y1="10.582cm" svg:x2="22.184cm" svg:y2="10.016cm">
            <text:p/>
          </draw:line>
          <draw:frame draw:style-name="gr52" draw:text-style-name="P22" draw:layer="layout" svg:width="1.065cm" svg:height="0.716cm" svg:x="23.351cm" svg:y="7.803cm">
            <draw:text-box>
              <text:p text:style-name="P1"><text:span text:style-name="T9">Tas</text:span></text:p>
            </draw:text-box>
          </draw:frame>
        </draw:g>
        <presentation:notes draw:style-name="dp2">
          <draw:page-thumbnail draw:style-name="gr1" draw:layer="layout" svg:width="13.708cm" svg:height="10.281cm" svg:x="3.64cm" svg:y="2.853cm" draw:page-number="73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tion et <text:span text:style-name="T6">super.</text:span>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a notation <text:span text:style-name="T6">super.</text:span> permet d'avoir accès aux membres non <text:span text:style-name="T6">static</text:span> de la superclasse<text:line-break/><text:line-break/><text:line-break/><text:line-break/><text:line-break/><text:line-break/><text:line-break/></text:p>
              </text:list-item>
              <text:list-item>
                <text:p text:style-name="P1"><text:span text:style-name="T6">super.super.</text:span>validate() ne marche pas.</text:p>
              </text:list-item>
            </text:list>
          </draw:text-box>
        </draw:frame>
        <draw:frame draw:style-name="gr63" draw:text-style-name="P16" draw:layer="layout" svg:width="20.237cm" svg:height="6.391cm" svg:x="3.145cm" svg:y="9.205cm">
          <draw:text-box>
            <text:p text:style-name="P1"><text:span text:style-name="T10">public</text:span><text:span text:style-name="T11"> </text:span><text:span text:style-name="T10">class</text:span><text:span text:style-name="T11"> Firm </text:span><text:span text:style-name="T18">extends</text:span><text:span text:style-name="T11"> Customer { </text:span></text:p>
            <text:p text:style-name="P1"><text:span text:style-name="T11"><text:s/></text:span><text:span text:style-name="T10"><text:s/></text:span><text:span text:style-name="T10">public </text:span><text:span text:style-name="T18">Firm(String firm, String name, Address address) {</text:span></text:p>
            <text:p text:style-name="P1"><text:span text:style-name="T18"><text:s text:c="4"/></text:span><text:span text:style-name="T15">super(</text:span><text:span text:style-name="T18">name,address</text:span><text:span text:style-name="T15">)</text:span><text:span text:style-name="T18">;</text:span></text:p>
            <text:p text:style-name="P1"><text:span text:style-name="T18"><text:s text:c="4"/></text:span><text:span text:style-name="T18">this.firm=firm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0">public</text:span><text:span text:style-name="T18"> boolean validate() {</text:span></text:p>
            <text:p text:style-name="P1"><text:span text:style-name="T18"><text:s text:c="4"/></text:span><text:span text:style-name="T18">return firm!=null &amp;&amp; </text:span><text:span text:style-name="T15">super.validate();</text:span><text:span text:style-name="T18"> </text:span></text:p>
            <text:p text:style-name="P1"><text:span text:style-name="T18"><text:s text:c="2"/></text:span><text:span text:style-name="T18">}</text:span></text:p>
            <text:p text:style-name="P1"><text:span text:style-name="T10"><text:s text:c="2"/></text:span><text:span text:style-name="T10">private final </text:span><text:span text:style-name="T11">String firm;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4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ccès hors de la class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n'est pas possible d'accèder aux méthodes redéfinies hors de la sous-classe</text:p>
              </text:list-item>
              <text:list-item>
                <text:p text:style-name="P1">Il n'est pas possible d'accéder à la méthode validate de Customer<text:line-break/><text:line-break/><text:line-break/><text:line-break/><text:line-break/></text:p>
              </text:list-item>
              <text:list-item>
                <text:p text:style-name="P1"><text:span text:style-name="T6">super.</text:span> se marche que dans la sous-classe</text:p>
              </text:list-item>
            </text:list>
          </draw:text-box>
        </draw:frame>
        <draw:frame draw:style-name="gr57" draw:text-style-name="P16" draw:layer="layout" svg:width="19.084cm" svg:height="4.474cm" svg:x="2.77cm" svg:y="12.236cm">
          <draw:text-box>
            <text:p text:style-name="P1"><text:span text:style-name="T10"><text:s text:c="2"/></text:span><text:span text:style-name="T14">public static </text:span><text:span text:style-name="T11">main(String[] args) {</text:span></text:p>
            <text:p text:style-name="P1"><text:span text:style-name="T11"><text:s text:c="4"/></text:span><text:span text:style-name="T11">Firm firm=new Firm(...);</text:span></text:p>
            <text:p text:style-name="P1"><text:span text:style-name="T11"><text:s text:c="4"/></text:span><text:span text:style-name="T11">System.out.println(</text:span><text:span text:style-name="T18">firm.validate()</text:span><text:span text:style-name="T11">); <text:s text:c="3"/></text:span></text:p>
            <text:p text:style-name="P1"><text:span text:style-name="T11"><text:s text:c="4"/></text:span><text:span text:style-name="T18">Customer customer=firm;</text:span><text:span text:style-name="T11"> </text:span><text:span text:style-name="T21">// sous-typage</text:span></text:p>
            <text:p text:style-name="P1"><text:span text:style-name="T11"><text:s text:c="4"/></text:span><text:span text:style-name="T11">System.out.println(</text:span><text:span text:style-name="T15">customer.super.validate()</text:span><text:span text:style-name="T11">);</text:span></text:p>
            <text:p text:style-name="P1"><text:span text:style-name="T11"><text:s text:c="2"/></text:span><text:span text:style-name="T11">} </text:span><text:span text:style-name="T15">// cannot find symbol <text:s/>class customer</text:span></text:p>
            <text:p text:style-name="P1"><text:span text:style-name="T15"/></text:p>
          </draw:text-box>
        </draw:frame>
        <presentation:notes draw:style-name="dp2">
          <draw:page-thumbnail draw:style-name="gr1" draw:layer="layout" svg:width="13.708cm" svg:height="10.281cm" svg:x="3.64cm" svg:y="2.853cm" draw:page-number="75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 <text:span text:style-name="T6">final</text:span></text:p>
          </draw:text-box>
        </draw:frame>
        <draw:frame presentation:style-name="pr38" draw:text-style-name="P6" draw:layer="layout" svg:width="23.911cm" svg:height="6.246cm" svg:x="2.058cm" svg:y="5.838cm" presentation:class="outline" presentation:user-transformed="true">
          <draw:text-box>
            <text:list text:style-name="L2">
              <text:list-item>
                <text:p text:style-name="P1">Si une méthode est déclarée <text:span text:style-name="T6">final</text:span>, celle-ci ne peut être redéfinie</text:p>
                <text:list>
                  <text:list-item>
                    <text:p text:style-name="P1">Important en terme de sécurité</text:p>
                  </text:list-item>
                  <text:list-item>
                    <text:p text:style-name="P1">Peu voire pas d'impact en terme de performance</text:p>
                  </text:list-item>
                </text:list>
              </text:list-item>
            </text:list>
          </draw:text-box>
        </draw:frame>
        <draw:frame draw:style-name="gr63" draw:text-style-name="P16" draw:layer="layout" svg:width="24.464cm" svg:height="6.391cm" svg:x="1.768cm" svg:y="12.936cm">
          <draw:text-box>
            <text:p text:style-name="P1"><text:span text:style-name="T14">public class </text:span><text:span text:style-name="T18">PasswordValidator {</text:span></text:p>
            <text:p text:style-name="P1"><text:span text:style-name="T10"><text:s text:c="2"/></text:span><text:span text:style-name="T14">public </text:span><text:span text:style-name="T15">final</text:span><text:span text:style-name="T10"> </text:span><text:span text:style-name="T18">boolean checkPassword(char[] password) {</text:span></text:p>
            <text:p text:style-name="P1"><text:span text:style-name="T18"><text:s text:c="4"/></text:span><text:span text:style-name="T18">...</text:span></text:p>
            <text:p text:style-name="P1"><text:span text:style-name="T18"><text:s text:c="2"/></text:span><text:span text:style-name="T18">}</text:span><text:span text:style-name="T10"> </text:span></text:p>
            <text:p text:style-name="P1"><text:span text:style-name="T11">}</text:span></text:p>
            <text:p text:style-name="P1"><text:span text:style-name="T14">public class </text:span><text:span text:style-name="T18">YesValidator </text:span><text:span text:style-name="T14">extends</text:span><text:span text:style-name="T10"> </text:span><text:span text:style-name="T18">PasswordValidator {</text:span></text:p>
            <text:p text:style-name="P1"><text:span text:style-name="T10"><text:s text:c="2"/></text:span><text:span text:style-name="T10">@Override </text:span><text:span text:style-name="T14">public</text:span><text:span text:style-name="T18"> boolean checkPassword(char[] password) { </text:span><text:span text:style-name="T15">// illégal</text:span><text:span text:style-name="T18"><text:line-break/></text:span><text:span text:style-name="T18"> <text:s text:c="3"/>return true;</text:span></text:p>
            <text:p text:style-name="P1"><text:span text:style-name="T18"><text:s text:c="2"/></text:span><text:span text:style-name="T18">}</text:span><text:span text:style-name="T10"> 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6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lasse <text:span text:style-name="T6">final</text:span></text:p>
          </draw:text-box>
        </draw:frame>
        <draw:frame presentation:style-name="pr39" draw:text-style-name="P6" draw:layer="layout" svg:width="23.911cm" svg:height="13.92cm" svg:x="2.058cm" svg:y="5.389cm" presentation:class="outline" presentation:user-transformed="true">
          <draw:text-box>
            <text:list text:style-name="L2">
              <text:list-item>
                <text:p text:style-name="P1">Si une classe est déclarée <text:span text:style-name="T6">final</text:span>, il est impossible de créer des sous-classes</text:p>
                <text:list>
                  <text:list-item>
                    <text:p text:style-name="P1">Mêmes raisons que pour les méthodes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 text:style-name="P1">Toutes les méthodes se comportent comme si elles étaient <text:span text:style-name="T6">final</text:span></text:p>
              </text:list-item>
            </text:list>
          </draw:text-box>
        </draw:frame>
        <draw:frame draw:style-name="gr61" draw:text-style-name="P16" draw:layer="layout" svg:width="22.426cm" svg:height="5.113cm" svg:x="2.787cm" svg:y="10.937cm">
          <draw:text-box>
            <text:p text:style-name="P1"><text:span text:style-name="T14">public </text:span><text:span text:style-name="T15">final </text:span><text:span text:style-name="T14">class </text:span><text:span text:style-name="T18">PasswordValidator {</text:span></text:p>
            <text:p text:style-name="P1"><text:span text:style-name="T10"><text:s text:c="2"/></text:span><text:span text:style-name="T14">public </text:span><text:span text:style-name="T10"><text:s/></text:span><text:span text:style-name="T18">boolean checkPassword(char[] password) {</text:span></text:p>
            <text:p text:style-name="P1"><text:span text:style-name="T18"><text:s text:c="4"/></text:span><text:span text:style-name="T18">...</text:span></text:p>
            <text:p text:style-name="P1"><text:span text:style-name="T18"><text:s text:c="2"/></text:span><text:span text:style-name="T18">}</text:span><text:span text:style-name="T10"> </text:span></text:p>
            <text:p text:style-name="P1"><text:span text:style-name="T11">}</text:span></text:p>
            <text:p text:style-name="P1"><text:span text:style-name="T14">public class </text:span><text:span text:style-name="T18">YesValidator </text:span><text:span text:style-name="T14">extends</text:span><text:span text:style-name="T10"> </text:span><text:span text:style-name="T18">PasswordValidator { </text:span><text:span text:style-name="T15">// illégal</text:span></text:p>
            <text:p text:style-name="P1"><text:span text:style-name="T10"><text:s text:c="2"/></text:span><text:span text:style-name="T18">...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7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éritage Multipl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roblèmes de l'héritage multiple :</text:p>
                <text:list>
                  <text:list-item>
                    <text:p text:style-name="P1">Si on hérite de deux méthodes ayant même signature dans deux super classes, quelle code choisir ?</text:p>
                  </text:list-item>
                  <text:list-item>
                    <text:p text:style-name="P1">Performance en cas de sous-typage</text:p>
                  </text:list-item>
                </text:list>
              </text:list-item>
              <text:list-item>
                <text:p text:style-name="P1">Solution :</text:p>
                <text:list>
                  <text:list-item>
                    <text:p text:style-name="P1">Il n'y a <text:span text:style-name="T6">pas d'héritage multiple</text:span> en <text:span text:style-name="T6">Java</text:span></text:p>
                  </text:list-item>
                  <text:list-item>
                    <text:p text:style-name="P1">Java définit des <text:span text:style-name="T6">interfaces</text:span> et permet à une classe d'implanter <text:span text:style-name="T6">plusieurs interfa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8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terfac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e interface définit un type sans code</text:p>
              </text:list-item>
              <text:list-item>
                <text:p text:style-name="P1">On utlise le mot-clé <text:span text:style-name="T6">interface</text:span><text:line-break/><text:line-break/><text:line-break/></text:p>
              </text:list-item>
              <text:list-item>
                <text:p text:style-name="P1">Une interface déclare des méthodes sans indiquer le code (implantation) de celles-ci</text:p>
                <text:list>
                  <text:list-item>
                    <text:p text:style-name="P1">On dit alors que les méthodes sont abstraites</text:p>
                  </text:list-item>
                </text:list>
              </text:list-item>
            </text:list>
          </draw:text-box>
        </draw:frame>
        <draw:frame draw:style-name="gr64" draw:text-style-name="P16" draw:layer="layout" svg:width="15.682cm" svg:height="2.557cm" svg:x="5.255cm" svg:y="9.474cm">
          <draw:text-box>
            <text:p text:style-name="P1"><text:span text:style-name="T14">public</text:span><text:span text:style-name="T18"> </text:span><text:span text:style-name="T15">interface</text:span><text:span text:style-name="T18"> List { </text:span></text:p>
            <text:p text:style-name="P1"><text:span text:style-name="T18"><text:s text:c="2"/></text:span><text:span text:style-name="T14">public</text:span><text:span text:style-name="T18"> Object get(int index)</text:span><text:span text:style-name="T15">;</text:span></text:p>
            <text:p text:style-name="P1"><text:span text:style-name="T18"><text:s text:c="2"/></text:span><text:span text:style-name="T14">public</text:span><text:span text:style-name="T18"> void set(int index,Object element)</text:span><text:span text:style-name="T15">;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9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stantiation d'interfac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n'est pas possible d'instantier une interface car celle-ci ne définie pas le code de ses méthodes</text:p>
              </text:list-item>
            </text:list>
          </draw:text-box>
        </draw:frame>
        <draw:frame draw:style-name="gr65" draw:text-style-name="P16" draw:layer="layout" svg:width="16.393cm" svg:height="7.03cm" svg:x="5.804cm" svg:y="10.976cm">
          <draw:text-box>
            <text:p text:style-name="P1"><text:span text:style-name="T14">public</text:span><text:span text:style-name="T18"> </text:span><text:span text:style-name="T15">interface</text:span><text:span text:style-name="T18"> List { </text:span></text:p>
            <text:p text:style-name="P1"><text:span text:style-name="T18"><text:s text:c="2"/></text:span><text:span text:style-name="T14">public</text:span><text:span text:style-name="T18"> Object get(int index)</text:span><text:span text:style-name="T15">;</text:span></text:p>
            <text:p text:style-name="P1"><text:span text:style-name="T18"><text:s text:c="2"/></text:span><text:span text:style-name="T14">public</text:span><text:span text:style-name="T18"> void set(int index,Object element)</text:span><text:span text:style-name="T15">;</text:span></text:p>
            <text:p text:style-name="P1"><text:span text:style-name="T18">}</text:span><text:span text:style-name="T18"><text:line-break/></text:span><text:span text:style-name="T18"/></text:p>
            <text:p text:style-name="P1"><text:span text:style-name="T14">public class Main</text:span><text:span text:style-name="T18"> {</text:span></text:p>
            <text:p text:style-name="P1"><text:span text:style-name="T18"><text:s text:c="2"/></text:span><text:span text:style-name="T14">public static</text:span><text:span text:style-name="T18"> void main(String[] args) {</text:span></text:p>
            <text:p text:style-name="P1"><text:span text:style-name="T18"><text:s text:c="4"/></text:span><text:span text:style-name="T18">List list=</text:span></text:p>
            <text:p text:style-name="P1"><text:span text:style-name="T18"><text:s text:c="6"/></text:span><text:span text:style-name="T18">new </text:span><text:span text:style-name="T15">List</text:span><text:span text:style-name="T18">(); </text:span><text:span text:style-name="T15">// illégal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0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mplantation d'interface</text:p>
          </draw:text-box>
        </draw:frame>
        <draw:frame presentation:style-name="pr40" draw:text-style-name="P6" draw:layer="layout" svg:width="23.911cm" svg:height="4.425cm" svg:x="2.058cm" svg:y="5.038cm" presentation:class="outline" presentation:user-transformed="true">
          <draw:text-box>
            <text:list text:style-name="L2">
              <text:list-item>
                <text:p text:style-name="P1">Implanter une interface consiste à déclarer un classe qui fournira le code pour l'ensemble des méthodes abstraites</text:p>
              </text:list-item>
            </text:list>
          </draw:text-box>
        </draw:frame>
        <draw:frame draw:style-name="gr62" draw:text-style-name="P16" draw:layer="layout" svg:width="15.682cm" svg:height="10.225cm" svg:x="6.31cm" svg:y="9.415cm">
          <draw:text-box>
            <text:p text:style-name="P1"><text:span text:style-name="T14">public</text:span><text:span text:style-name="T18"> </text:span><text:span text:style-name="T15">interface</text:span><text:span text:style-name="T18"> List { </text:span></text:p>
            <text:p text:style-name="P1"><text:span text:style-name="T18"><text:s text:c="2"/></text:span><text:span text:style-name="T14">public</text:span><text:span text:style-name="T18"> Object get(int index)</text:span><text:span text:style-name="T15">;</text:span></text:p>
            <text:p text:style-name="P1"><text:span text:style-name="T18"><text:s text:c="2"/></text:span><text:span text:style-name="T14">public</text:span><text:span text:style-name="T18"> void set(int index,Object element)</text:span><text:span text:style-name="T15">;</text:span></text:p>
            <text:p text:style-name="P1"><text:span text:style-name="T18">}</text:span></text:p>
            <text:p text:style-name="P1"><text:span text:style-name="T14">public class </text:span><text:span text:style-name="T18">FixedSizeList </text:span><text:span text:style-name="T15">implements</text:span><text:span text:style-name="T18"> List {</text:span></text:p>
            <text:p text:style-name="P1"><text:span text:style-name="T18"><text:s text:c="2"/></text:span><text:span text:style-name="T14">public</text:span><text:span text:style-name="T18"> FixedSizeList(int capacity) {</text:span></text:p>
            <text:p text:style-name="P1"><text:span text:style-name="T18"><text:s text:c="4"/></text:span><text:span text:style-name="T18">array=new Object[capacity]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4">public</text:span><text:span text:style-name="T18"> Object get(int index)</text:span><text:span text:style-name="T15"> {</text:span></text:p>
            <text:p text:style-name="P1"><text:span text:style-name="T15"><text:s text:c="4"/></text:span><text:span text:style-name="T18">return array[index];</text:span></text:p>
            <text:p text:style-name="P1"><text:span text:style-name="T15"><text:s text:c="2"/></text:span><text:span text:style-name="T15">}</text:span></text:p>
            <text:p text:style-name="P1"><text:span text:style-name="T18"><text:s text:c="2"/></text:span><text:span text:style-name="T14">public</text:span><text:span text:style-name="T18"> void set(int index,Object element)</text:span><text:span text:style-name="T15"> {</text:span></text:p>
            <text:p text:style-name="P1"><text:span text:style-name="T15"><text:s text:c="4"/></text:span><text:span text:style-name="T18">array[index]=element;</text:span></text:p>
            <text:p text:style-name="P1"><text:span text:style-name="T15"><text:s text:c="2"/></text:span><text:span text:style-name="T15">}</text:span></text:p>
            <text:p text:style-name="P1"><text:span text:style-name="T18"><text:s text:c="2"/></text:span><text:span text:style-name="T18">private final Object[] array;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1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mplantation d'interface (2)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compilateur vérifie que toutes les méthodes de l'interface sont implantées par la classe</text:p>
              </text:list-item>
            </text:list>
          </draw:text-box>
        </draw:frame>
        <draw:frame draw:style-name="gr66" draw:text-style-name="P16" draw:layer="layout" svg:width="19.421cm" svg:height="9.586cm" svg:x="5.359cm" svg:y="9.075cm">
          <draw:text-box>
            <text:p text:style-name="P1"><text:span text:style-name="T14">public</text:span><text:span text:style-name="T18"> </text:span><text:span text:style-name="T15">interface</text:span><text:span text:style-name="T18"> List { </text:span></text:p>
            <text:p text:style-name="P1"><text:span text:style-name="T18"><text:s text:c="2"/></text:span><text:span text:style-name="T14">public</text:span><text:span text:style-name="T18"> Object get(int index)</text:span><text:span text:style-name="T15">;</text:span></text:p>
            <text:p text:style-name="P1"><text:span text:style-name="T18"><text:s text:c="2"/></text:span><text:span text:style-name="T14">public</text:span><text:span text:style-name="T18"> void set(int index,Object element)</text:span><text:span text:style-name="T15">;</text:span></text:p>
            <text:p text:style-name="P1"><text:span text:style-name="T18">}</text:span></text:p>
            <text:p text:style-name="P1"><text:span text:style-name="T14">public class </text:span><text:span text:style-name="T18">FixedSizeList </text:span><text:span text:style-name="T15">implements</text:span><text:span text:style-name="T18"> List {</text:span></text:p>
            <text:p text:style-name="P1"><text:span text:style-name="T18"><text:s text:c="2"/></text:span><text:span text:style-name="T15">// FixedSizeList is not abstract and does not override</text:span></text:p>
            <text:p text:style-name="P1"><text:span text:style-name="T15"><text:s text:c="2"/></text:span><text:span text:style-name="T15">// abstract method set(int,java.lang.Object)</text:span><text:span text:style-name="T18"> </text:span></text:p>
            <text:p text:style-name="P1"><text:span text:style-name="T18"><text:s text:c="2"/></text:span><text:span text:style-name="T14">public</text:span><text:span text:style-name="T18"> FixedSizeList(int capacity) {</text:span></text:p>
            <text:p text:style-name="P1"><text:span text:style-name="T18"><text:s text:c="4"/></text:span><text:span text:style-name="T18">array=new Object[capacity]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4">public</text:span><text:span text:style-name="T18"> Object get(int index)</text:span><text:span text:style-name="T15"> {</text:span></text:p>
            <text:p text:style-name="P1"><text:span text:style-name="T15"><text:s text:c="4"/></text:span><text:span text:style-name="T18">return array[index];</text:span></text:p>
            <text:p text:style-name="P1"><text:span text:style-name="T15"><text:s text:c="2"/></text:span><text:span text:style-name="T15">}</text:span></text:p>
            <text:p text:style-name="P1"><text:span text:style-name="T18"><text:s text:c="2"/></text:span><text:span text:style-name="T18">private final Object[] array;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2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terface et Sous-typage</text:p>
          </draw:text-box>
        </draw:frame>
        <draw:frame presentation:style-name="pr41" draw:text-style-name="P6" draw:layer="layout" svg:width="23.911cm" svg:height="13.466cm" svg:x="2.058cm" svg:y="5.823cm" presentation:class="outline" presentation:user-transformed="true">
          <draw:text-box>
            <text:list text:style-name="L2">
              <text:list-item>
                <text:p text:style-name="P1">Le fait qu'une classe implante une interface implique que la classe est un sous-type de l'interface<text:line-break/><text:line-break/><text:line-break/><text:line-break/><text:line-break/><text:line-break/><text:line-break/></text:p>
              </text:list-item>
              <text:list-item>
                <text:p text:style-name="P1">Permet d'écrire une méthode <text:span text:style-name="T37">générique</text:span></text:p>
              </text:list-item>
            </text:list>
          </draw:text-box>
        </draw:frame>
        <draw:frame draw:style-name="gr67" draw:text-style-name="P16" draw:layer="layout" svg:width="18.41cm" svg:height="7.669cm" svg:x="8.159cm" svg:y="9.276cm">
          <draw:text-box>
            <text:p text:style-name="P1"><text:span text:style-name="T14">public class </text:span><text:span text:style-name="T18">AtWork <text:s/>{</text:span></text:p>
            <text:p text:style-name="P1"><text:span text:style-name="T18"><text:s text:c="2"/></text:span><text:span text:style-name="T18">private void print(</text:span><text:span text:style-name="T15">List list</text:span><text:span text:style-name="T18">) {</text:span></text:p>
            <text:p text:style-name="P1"><text:span text:style-name="T18"><text:s text:c="4"/></text:span><text:span text:style-name="T18">for(int i=0;i&lt;list.capacity();i++) {</text:span></text:p>
            <text:p text:style-name="P1"><text:span text:style-name="T18"><text:s text:c="6"/></text:span><text:span text:style-name="T18">System.out.println(list.get(i));</text:span></text:p>
            <text:p text:style-name="P1"><text:span text:style-name="T18"><text:s text:c="4"/></text:span><text:span text:style-name="T18">}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4">public static </text:span><text:span text:style-name="T18">void main(String[] args) {</text:span></text:p>
            <text:p text:style-name="P1"><text:span text:style-name="T18"><text:s text:c="4"/></text:span><text:span text:style-name="T15">List</text:span><text:span text:style-name="T18"> l=new </text:span><text:span text:style-name="T15">FizedSizeList</text:span><text:span text:style-name="T18">(5);</text:span></text:p>
            <text:p text:style-name="P1"><text:span text:style-name="T18"><text:s text:c="4"/></text:span><text:span text:style-name="T18">...</text:span></text:p>
            <text:p text:style-name="P1"><text:span text:style-name="T18"><text:s text:c="4"/></text:span><text:span text:style-name="T18">print(l);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3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éritage d'interface</text:p>
          </draw:text-box>
        </draw:frame>
        <draw:frame presentation:style-name="pr4" draw:text-style-name="P2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Une interface peut hériter d'une ou plusieurs interfaces</text:p>
                  </text:list-item>
                  <text:list-item>
                    <text:p text:style-name="P1">Les méthodes de cette interface correspondent à l'union des méthodes des interfaces héritées</text:p>
                  </text:list-item>
                </text:list>
              </text:list-item>
            </text:list>
          </draw:text-box>
        </draw:frame>
        <draw:frame draw:style-name="gr45" draw:text-style-name="P16" draw:layer="layout" svg:width="21.574cm" svg:height="7.03cm" svg:x="2.929cm" svg:y="10.481cm">
          <draw:text-box>
            <text:p text:style-name="P1"><text:span text:style-name="T14">public interface </text:span><text:span text:style-name="T18">Channel <text:s/>{</text:span></text:p>
            <text:p text:style-name="P1"><text:span text:style-name="T18"><text:s text:c="2"/></text:span><text:span text:style-name="T18">void close();</text:span></text:p>
            <text:p text:style-name="P1"><text:span text:style-name="T18">}</text:span></text:p>
            <text:p text:style-name="P1"><text:span text:style-name="T14">public interface </text:span><text:span text:style-name="T18">ReadChannel </text:span><text:span text:style-name="T14">extends</text:span><text:span text:style-name="T18"> Channel {</text:span></text:p>
            <text:p text:style-name="P1"><text:span text:style-name="T18"><text:s text:c="2"/></text:span><text:span text:style-name="T18">int read(byte[] buffer);</text:span></text:p>
            <text:p text:style-name="P1"><text:span text:style-name="T18">}</text:span></text:p>
            <text:p text:style-name="P1"><text:span text:style-name="T14">public interface </text:span><text:span text:style-name="T18">WriteChannel </text:span><text:span text:style-name="T14">extends</text:span><text:span text:style-name="T18"> Channel {</text:span></text:p>
            <text:p text:style-name="P1"><text:span text:style-name="T18"><text:s text:c="2"/></text:span><text:span text:style-name="T18">int write(byte[] buffer);</text:span></text:p>
            <text:p text:style-name="P1"><text:span text:style-name="T18">}</text:span></text:p>
            <text:p text:style-name="P1"><text:span text:style-name="T14">public interface </text:span><text:span text:style-name="T18">RWChannel </text:span><text:span text:style-name="T14">extends</text:span><text:span text:style-name="T18"> ReadChannel, WriteChannel {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4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terface, méthodes et champs</text:p>
          </draw:text-box>
        </draw:frame>
        <draw:frame presentation:style-name="pr42" draw:text-style-name="P6" draw:layer="layout" svg:width="23.911cm" svg:height="14.461cm" svg:x="2.058cm" svg:y="4.996cm" presentation:class="outline" presentation:user-transformed="true">
          <draw:text-box>
            <text:list text:style-name="L2">
              <text:list-item>
                <text:p text:style-name="P1">Les méthodes déclarées dans une interface sont obligatoirement :</text:p>
                <text:list>
                  <text:list-item>
                    <text:p text:style-name="P1">abstraite (abstract)</text:p>
                  </text:list-item>
                  <text:list-item>
                    <text:p text:style-name="P1">publique (public)</text:p>
                  </text:list-item>
                </text:list>
              </text:list-item>
              <text:list-item>
                <text:p text:style-name="P1">Les champs déclarés dans une interface sont obligatoirement :</text:p>
                <text:list>
                  <text:list-item>
                    <text:p text:style-name="P1">constant (final)</text:p>
                  </text:list-item>
                  <text:list-item>
                    <text:p text:style-name="P1">public (public)</text:p>
                  </text:list-item>
                  <text:list-item>
                    <text:p text:style-name="P1">statique (stati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5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éthode publique</text:p>
          </draw:text-box>
        </draw:frame>
        <draw:frame presentation:style-name="pr43" draw:text-style-name="P6" draw:layer="layout" svg:width="23.911cm" svg:height="2.888cm" svg:x="2.058cm" svg:y="5.838cm" presentation:class="outline" presentation:user-transformed="true">
          <draw:text-box>
            <text:list text:style-name="L2">
              <text:list-item>
                <text:p text:style-name="P1">Impossible d'implanter une méthode d'une interface avec une visibilité autre que <text:span text:style-name="T6">public</text:span></text:p>
              </text:list-item>
            </text:list>
          </draw:text-box>
        </draw:frame>
        <draw:frame draw:style-name="gr68" draw:text-style-name="P16" draw:layer="layout" svg:width="17.077cm" svg:height="8.308cm" svg:x="5.462cm" svg:y="9.083cm">
          <draw:text-box>
            <text:p text:style-name="P1"><text:span text:style-name="T14">public class </text:span><text:span text:style-name="T18">FixedSizeList </text:span><text:span text:style-name="T15">implements</text:span><text:span text:style-name="T18"> List {</text:span></text:p>
            <text:p text:style-name="P1"><text:span text:style-name="T18"><text:s text:c="2"/></text:span><text:span text:style-name="T14">public</text:span><text:span text:style-name="T18"> FixedSizeList(int capacity) {</text:span></text:p>
            <text:p text:style-name="P1"><text:span text:style-name="T18"><text:s text:c="4"/></text:span><text:span text:style-name="T18">array=new Object[capacity]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5">// get(int) in FixedSizeList cannot implement</text:span></text:p>
            <text:p text:style-name="P1"><text:span text:style-name="T15"><text:s text:c="2"/></text:span><text:span text:style-name="T15">// get(int) in List; attempting to assign</text:span></text:p>
            <text:p text:style-name="P1"><text:span text:style-name="T15"><text:s text:c="2"/></text:span><text:span text:style-name="T15">// weaker access privileges; was public</text:span></text:p>
            <text:p text:style-name="P1"><text:span text:style-name="T18"><text:s text:c="2"/></text:span><text:span text:style-name="T18">Object get(int index)</text:span><text:span text:style-name="T15"> {</text:span></text:p>
            <text:p text:style-name="P1"><text:span text:style-name="T15"><text:s text:c="4"/></text:span><text:span text:style-name="T18">return array[index];</text:span></text:p>
            <text:p text:style-name="P1"><text:span text:style-name="T15"><text:s text:c="2"/></text:span><text:span text:style-name="T15">}</text:span></text:p>
            <text:p text:style-name="P1"><text:span text:style-name="T15"><text:s/></text:span><text:span text:style-name="T18"><text:s/></text:span><text:span text:style-name="T18">...</text:span></text:p>
            <text:p text:style-name="P1"><text:span text:style-name="T18"><text:s text:c="2"/></text:span><text:span text:style-name="T14">private final</text:span><text:span text:style-name="T18"> Object[] array;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6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terface et constantes</text:p>
          </draw:text-box>
        </draw:frame>
        <draw:frame presentation:style-name="pr4" draw:text-style-name="P6" draw:layer="layout" svg:width="24.779cm" svg:height="13.23cm" svg:x="1.611cm" svg:y="5.838cm" presentation:class="outline" presentation:user-transformed="true">
          <draw:text-box>
            <text:list text:style-name="L2">
              <text:list-item>
                <text:p text:style-name="P1">Eviter pour récuperer des constantes d'implanter une interface<text:line-break/><text:line-break/><text:line-break/><text:line-break/><text:line-break/><text:line-break/><text:line-break/></text:p>
              </text:list-item>
              <text:list-item>
                <text:p text:style-name="P1">Ici, on déclarera plutôt une énumération<text:line-break/>(cf plus loin)</text:p>
              </text:list-item>
            </text:list>
          </draw:text-box>
        </draw:frame>
        <draw:frame draw:style-name="gr69" draw:text-style-name="P16" draw:layer="layout" svg:width="20.785cm" svg:height="6.391cm" svg:x="3.175cm" svg:y="8.794cm">
          <draw:text-box>
            <text:p text:style-name="P1"><text:span text:style-name="T14">public interface </text:span><text:span text:style-name="T18">WheelConstant {</text:span></text:p>
            <text:p text:style-name="P1"><text:span text:style-name="T18"><text:s text:c="2"/></text:span><text:span text:style-name="T18">int </text:span><text:span text:style-name="T21">FRONT_WHEEL=0;</text:span></text:p>
            <text:p text:style-name="P1"><text:span text:style-name="T21"><text:s text:c="2"/></text:span><text:span text:style-name="T18">int </text:span><text:span text:style-name="T21">BACK_WHEEL=1;</text:span></text:p>
            <text:p text:style-name="P1"><text:span text:style-name="T18">}</text:span></text:p>
            <text:p text:style-name="P1"><text:span text:style-name="T14">public class </text:span><text:span text:style-name="T18">Bicycle </text:span><text:span text:style-name="T15">implements</text:span><text:span text:style-name="T18"> WheelConstant {</text:span></text:p>
            <text:p text:style-name="P1"><text:span text:style-name="T18"><text:s text:c="2"/></text:span><text:span text:style-name="T18">Bicycle(Object... values) {</text:span></text:p>
            <text:p text:style-name="P1"><text:span text:style-name="T18"><text:s text:c="4"/></text:span><text:span text:style-name="T18">front=(Wheel)values[</text:span><text:span text:style-name="T21">FRONT_WHEEL</text:span><text:span text:style-name="T18">];</text:span></text:p>
            <text:p text:style-name="P1"><text:span text:style-name="T18"><text:s text:c="4"/></text:span><text:span text:style-name="T18">back=(Wheel)values[</text:span><text:span text:style-name="T21">BACK_WHEEL</text:span><text:span text:style-name="T18">]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8">..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7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terface et static</text:p>
          </draw:text-box>
        </draw:frame>
        <draw:frame presentation:style-name="pr44" draw:text-style-name="P6" draw:layer="layout" svg:width="23.911cm" svg:height="8.001cm" svg:x="2.058cm" svg:y="5.838cm" presentation:class="outline" presentation:user-transformed="true">
          <draw:text-box>
            <text:list text:style-name="L2">
              <text:list-item>
                <text:p text:style-name="P1">Il n'est <text:span text:style-name="T6">pas</text:span> possible de définir une <text:span text:style-name="T6">méthode statique</text:span> dans une interface<text:line-break/>(James Gosling trouve ça pas beau !)<text:line-break/></text:p>
              </text:list-item>
              <text:list-item>
                <text:p text:style-name="P1">Vous pouvez voter pour changer les chos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8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@Override</text:p>
          </draw:text-box>
        </draw:frame>
        <draw:frame presentation:style-name="pr44" draw:text-style-name="P6" draw:layer="layout" svg:width="23.911cm" svg:height="8.001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3">En 1.5, </text:span><text:span text:style-name="T6">@Override</text:span><text:span text:style-name="T23"> indique que l'on redéfinie une méthode, marche pas pour les méthodes d'interface</text:span></text:p>
              </text:list-item>
              <text:list-item>
                <text:p text:style-name="P1"><text:span text:style-name="T23">En 1.6, </text:span><text:span text:style-name="T6">@Override</text:span> pour dire qu'une méthode implante une méthode définie par l'interface.</text:p>
              </text:list-item>
            </text:list>
          </draw:text-box>
        </draw:frame>
        <draw:frame draw:style-name="gr47" draw:text-style-name="P16" draw:layer="layout" svg:width="19.072cm" svg:height="3.835cm" svg:x="4.004cm" svg:y="14.634cm">
          <draw:text-box>
            <text:p text:style-name="P1"><text:span text:style-name="T14">public class </text:span><text:span text:style-name="T18">Bicycle </text:span><text:span text:style-name="T15">implements</text:span><text:span text:style-name="T18"> Managed {</text:span></text:p>
            <text:p text:style-name="P1"><text:span text:style-name="T18"><text:s text:c="2"/></text:span><text:span text:style-name="T14">@Override public</text:span><text:span text:style-name="T18"> void init(Object... values) {</text:span></text:p>
            <text:p text:style-name="P1"><text:span text:style-name="T18"><text:s text:c="4"/></text:span><text:span text:style-name="T18">...</text:span></text:p>
            <text:p text:style-name="P1"><text:span text:style-name="T18"><text:s text:c="2"/></text:span><text:span text:style-name="T18">} </text:span><text:span text:style-name="T21">// 1.6 ok</text:span></text:p>
            <text:p text:style-name="P1"><text:span text:style-name="T18"><text:s text:c="4"/></text:span><text:span text:style-name="T15">// 1.5: method does not override a method from</text:span><text:span text:style-name="T15"><text:line-break/></text:span><text:span text:style-name="T15"> <text:s text:c="3"/>// its superclas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9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esign: Interface ou héritag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Hériter d'une classe :</text:p>
                <text:list>
                  <text:list-item>
                    <text:p text:style-name="P1">La sous-classe est “une sorte” de classe de base</text:p>
                  </text:list-item>
                </text:list>
              </text:list-item>
              <text:list-item>
                <text:p text:style-name="P1">Implanter une interface pour définir :</text:p>
                <text:list>
                  <text:list-item>
                    <text:p text:style-name="P1">une fonctionalité transversale<text:line-break/>(Comparable, Closable)</text:p>
                  </text:list-item>
                  <text:list-item>
                    <text:p text:style-name="P1">Ou un ensemble de fonctionnalités où un objet implantant plusieurs est posssible<text:line-break/>(DataInput, DataOutput) </text:p>
                  </text:list-item>
                </text:list>
              </text:list-item>
              <text:list-item>
                <text:p text:style-name="P1">Appel à une méthode d'une interface plus lent !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0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lasse abstraite</text:p>
          </draw:text-box>
        </draw:frame>
        <draw:frame presentation:style-name="pr41" draw:text-style-name="P6" draw:layer="layout" svg:width="24.239cm" svg:height="13.713cm" svg:x="1.73cm" svg:y="5.838cm" presentation:class="outline" presentation:user-transformed="true">
          <draw:text-box>
            <text:list text:style-name="L2">
              <text:list-item>
                <text:p text:style-name="P1">Il est possible de définir en Java des classes ayant des méthodes abstraites<text:line-break/><text:line-break/><text:line-break/><text:line-break/><text:line-break/><text:line-break/><text:line-break/><text:line-break/></text:p>
              </text:list-item>
              <text:list-item>
                <text:p text:style-name="P1">Une classe abstraite est une classe partiellement implantée donc non instantiable</text:p>
              </text:list-item>
            </text:list>
          </draw:text-box>
        </draw:frame>
        <draw:frame draw:style-name="gr45" draw:text-style-name="P16" draw:layer="layout" svg:width="18.41cm" svg:height="6.986cm" svg:x="5.359cm" svg:y="9.076cm">
          <draw:text-box>
            <text:p text:style-name="P1"><text:span text:style-name="T14">public</text:span><text:span text:style-name="T18"> </text:span><text:span text:style-name="T15">interface</text:span><text:span text:style-name="T18"> List { </text:span></text:p>
            <text:p text:style-name="P1"><text:span text:style-name="T18"><text:s text:c="2"/></text:span><text:span text:style-name="T14">public</text:span><text:span text:style-name="T18"> boolean isEmpty()</text:span><text:span text:style-name="T15">;</text:span></text:p>
            <text:p text:style-name="P1"><text:span text:style-name="T18"><text:s text:c="2"/></text:span><text:span text:style-name="T14">public</text:span><text:span text:style-name="T18"> int size()</text:span><text:span text:style-name="T15">;</text:span></text:p>
            <text:p text:style-name="P1"><text:span text:style-name="T18">}</text:span><text:span text:style-name="T18"><text:line-break/></text:span><text:span text:style-name="T18"/></text:p>
            <text:p text:style-name="P1"><text:span text:style-name="T14">public abstract class </text:span><text:span text:style-name="T18">AbstractList </text:span><text:span text:style-name="T15">implements</text:span><text:span text:style-name="T18"> List {</text:span></text:p>
            <text:p text:style-name="P1"><text:span text:style-name="T18"><text:s text:c="2"/></text:span><text:span text:style-name="T14">public</text:span><text:span text:style-name="T18"> boolean isEmpty() {</text:span></text:p>
            <text:p text:style-name="P1"><text:span text:style-name="T18"><text:s text:c="4"/></text:span><text:span text:style-name="T18">return size()==0;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1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affinement de l'abstraction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e classe abstraite peut s'intercaler dans l'arbre d'héritage entre l'interface et les classes concrètes</text:p>
              </text:list-item>
            </text:list>
          </draw:text-box>
        </draw:frame>
        <draw:g>
          <draw:rect draw:style-name="gr2" draw:text-style-name="P9" draw:layer="layout" svg:width="4.325cm" svg:height="1.476cm" svg:x="5.277cm" svg:y="11.272cm">
            <text:p text:style-name="P8"><text:span text:style-name="T5">&lt;&lt;interface&gt;&gt;</text:span><text:span text:style-name="T5"><text:line-break/></text:span><text:span text:style-name="T5">Vehicle</text:span></text:p>
          </draw:rect>
          <draw:rect draw:style-name="gr2" draw:text-style-name="P9" draw:layer="layout" svg:width="4.325cm" svg:height="1.476cm" svg:x="2.606cm" svg:y="15.297cm">
            <text:p text:style-name="P8"><text:span text:style-name="T5">BiCycle</text:span></text:p>
          </draw:rect>
          <draw:rect draw:style-name="gr2" draw:text-style-name="P9" draw:layer="layout" svg:width="4.325cm" svg:height="1.476cm" svg:x="7.807cm" svg:y="15.297cm">
            <text:p text:style-name="P8"><text:span text:style-name="T5">MotoCycle</text:span></text:p>
          </draw:rect>
          <draw:line draw:style-name="gr4" draw:text-style-name="P17" draw:layer="layout" svg:x1="4.845cm" svg:y1="15.291cm" svg:x2="6.422cm" svg:y2="13.078cm">
            <text:p/>
          </draw:line>
          <draw:line draw:style-name="gr4" draw:text-style-name="P17" draw:layer="layout" svg:x1="9.729cm" svg:y1="15.266cm" svg:x2="8.472cm" svg:y2="13.18cm">
            <text:p/>
          </draw:line>
        </draw:g>
        <draw:g>
          <draw:rect draw:style-name="gr2" draw:text-style-name="P9" draw:layer="layout" svg:width="4.325cm" svg:height="1.476cm" svg:x="18.277cm" svg:y="9.073cm">
            <text:p text:style-name="P8"><text:span text:style-name="T5">&lt;&lt;interface&gt;&gt;</text:span><text:span text:style-name="T5"><text:line-break/></text:span><text:span text:style-name="T5">Vehicle</text:span></text:p>
          </draw:rect>
          <draw:rect draw:style-name="gr2" draw:text-style-name="P9" draw:layer="layout" svg:width="4.325cm" svg:height="1.476cm" svg:x="15.606cm" svg:y="16.398cm">
            <text:p text:style-name="P8"><text:span text:style-name="T5">BiCycle</text:span></text:p>
          </draw:rect>
          <draw:rect draw:style-name="gr2" draw:text-style-name="P9" draw:layer="layout" svg:width="4.325cm" svg:height="1.476cm" svg:x="20.807cm" svg:y="16.398cm">
            <text:p text:style-name="P8"><text:span text:style-name="T5">MotoCycle</text:span></text:p>
          </draw:rect>
          <draw:line draw:style-name="gr4" draw:text-style-name="P17" draw:layer="layout" svg:x1="17.845cm" svg:y1="16.392cm" svg:x2="19.422cm" svg:y2="14.179cm">
            <text:p/>
          </draw:line>
          <draw:line draw:style-name="gr4" draw:text-style-name="P17" draw:layer="layout" svg:x1="22.729cm" svg:y1="16.367cm" svg:x2="21.371cm" svg:y2="14.287cm">
            <text:p/>
          </draw:line>
          <draw:rect draw:style-name="gr2" draw:text-style-name="P9" draw:layer="layout" svg:width="4.325cm" svg:height="1.476cm" svg:x="18.278cm" svg:y="12.573cm">
            <text:p text:style-name="P8"><text:span text:style-name="T5">Cycle</text:span></text:p>
          </draw:rect>
          <draw:line draw:style-name="gr4" draw:text-style-name="P17" draw:layer="layout" svg:x1="20.201cm" svg:y1="12.583cm" svg:x2="20.176cm" svg:y2="10.853cm">
            <text:p/>
          </draw:line>
        </draw:g>
        <draw:frame draw:style-name="gr70" draw:text-style-name="P28" draw:layer="layout" svg:width="2.91cm" svg:height="0.98cm" svg:x="5.838cm" svg:y="18.666cm">
          <draw:text-box>
            <text:p text:style-name="P1"><text:span text:style-name="T38">AVANT</text:span></text:p>
          </draw:text-box>
        </draw:frame>
        <draw:frame draw:style-name="gr70" draw:text-style-name="P28" draw:layer="layout" svg:width="2.91cm" svg:height="0.98cm" svg:x="19.106cm" svg:y="18.715cm">
          <draw:text-box>
            <text:p text:style-name="P1"><text:span text:style-name="T38">APRE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2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térêt des classe abstraite</text:p>
          </draw:text-box>
        </draw:frame>
        <draw:frame presentation:style-name="pr45" draw:text-style-name="P6" draw:layer="layout" svg:width="24.239cm" svg:height="11.511cm" svg:x="1.73cm" svg:y="5.838cm" presentation:class="outline" presentation:user-transformed="true">
          <draw:text-box>
            <text:list text:style-name="L2">
              <text:list-item>
                <text:p text:style-name="P1">Permet de partager du code commun à des sous-classes<text:line-break/><text:line-break/><text:line-break/><text:line-break/><text:line-break/><text:line-break/></text:p>
              </text:list-item>
              <text:list-item>
                <text:p text:style-name="P1">Le code commun peut supposer la présence de certaine méthodes (donc abstraites) </text:p>
              </text:list-item>
            </text:list>
          </draw:text-box>
        </draw:frame>
        <draw:frame draw:style-name="gr71" draw:text-style-name="P16" draw:layer="layout" svg:width="18.182cm" svg:height="4.474cm" svg:x="3.697cm" svg:y="8.976cm">
          <draw:text-box>
            <text:p text:style-name="P1"><text:span text:style-name="T14">public abstract class </text:span><text:span text:style-name="T18">Cycle </text:span><text:span text:style-name="T14">implements </text:span><text:span text:style-name="T18">Vehicle {</text:span></text:p>
            <text:p text:style-name="P1"><text:span text:style-name="T18"><text:s text:c="2"/></text:span><text:span text:style-name="T14">public</text:span><text:span text:style-name="T18"> void backflip()</text:span><text:span text:style-name="T15"> {</text:span></text:p>
            <text:p text:style-name="P1"><text:span text:style-name="T15"><text:s text:c="4"/></text:span><text:span text:style-name="T15">blockBrake(front);</text:span></text:p>
            <text:p text:style-name="P1"><text:span text:style-name="T15"><text:s text:c="2"/></text:span><text:span text:style-name="T18">}</text:span></text:p>
            <text:p text:style-name="P1"><text:span text:style-name="T15"><text:s text:c="2"/></text:span><text:span text:style-name="T15">protected abstract void blockBrake(Wheel wheel);</text:span></text:p>
            <text:p text:style-name="P1"><text:span text:style-name="T15"><text:s text:c="2"/></text:span><text:span text:style-name="T18">private Wheel front,back;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3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 classe Objet</text:p>
          </draw:text-box>
        </draw:frame>
        <draw:frame presentation:style-name="pr46" draw:text-style-name="P6" draw:layer="layout" svg:width="23.911cm" svg:height="13.112cm" svg:x="2.058cm" svg:y="5.038cm" presentation:class="outline" presentation:user-transformed="true">
          <draw:text-box>
            <text:list text:style-name="L2">
              <text:list-item>
                <text:p text:style-name="P1">Toutes les classes héritent de <text:span text:style-name="T6">java.lang.Object</text:span> directement ou indirectement.</text:p>
              </text:list-item>
              <text:list-item>
                <text:p text:style-name="P1"><text:span text:style-name="T23">Un objet en Java possèdent donc par héritage toute les méthodes définies dans la classe </text:span><text:span text:style-name="T6">Object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 text:style-name="P1"><text:span text:style-name="T23">Toute classe est un </text:span><text:span text:style-name="T6">sous-type</text:span><text:span text:style-name="T23"> de </text:span><text:span text:style-name="T6">Object</text:span></text:p>
              </text:list-item>
            </text:list>
          </draw:text-box>
        </draw:frame>
        <draw:frame draw:style-name="gr72" draw:text-style-name="P16" draw:layer="layout" svg:width="19.795cm" svg:height="3.835cm" svg:x="3.264cm" svg:y="12.474cm">
          <draw:text-box>
            <text:p text:style-name="P1"><text:span text:style-name="T14">public class </text:span><text:span text:style-name="T18">ClassExample { </text:span></text:p>
            <text:p text:style-name="P1"><text:span text:style-name="T18"><text:s text:c="2"/></text:span><text:span text:style-name="T14">public</text:span><text:span text:style-name="T18"> </text:span><text:span text:style-name="T14">static</text:span><text:span text:style-name="T18"> void main(String[] args) {</text:span></text:p>
            <text:p text:style-name="P1"><text:span text:style-name="T18"><text:s text:c="4"/></text:span><text:span text:style-name="T39">Truc truc=new Truc();</text:span></text:p>
            <text:p text:style-name="P1"><text:span text:style-name="T39"><text:s text:c="4"/></text:span><text:span text:style-name="T39">Object o=truc;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4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asse et Objet</text:p>
          </draw:text-box>
        </draw:frame>
        <draw:frame presentation:style-name="pr47" draw:text-style-name="P6" draw:layer="layout" svg:width="23.911cm" svg:height="13.623cm" svg:x="2.058cm" svg:y="5.773cm" presentation:class="outline" presentation:user-transformed="true">
          <draw:text-box>
            <text:list text:style-name="L2">
              <text:list-item>
                <text:p text:style-name="P1">La méthode <text:span text:style-name="T6">getClass()</text:span> sur un <text:span text:style-name="T6">Object</text:span> permet d'obtenir un objet de type <text:span text:style-name="T6">Class</text:span> représentant la classe de l'objet<text:line-break/><text:line-break/><text:line-break/><text:line-break/><text:line-break/><text:line-break/></text:p>
              </text:list-item>
              <text:list-item>
                <text:p text:style-name="P1">L'object <text:span text:style-name="T6">Class</text:span> permet de rechercher les membres d'un objet par leur nom</text:p>
              </text:list-item>
            </text:list>
          </draw:text-box>
        </draw:frame>
        <draw:frame draw:style-name="gr13" draw:text-style-name="P16" draw:layer="layout" svg:width="19.795cm" svg:height="5.752cm" svg:x="4.103cm" svg:y="10.414cm">
          <draw:text-box>
            <text:p text:style-name="P1"><text:span text:style-name="T14">public class </text:span><text:span text:style-name="T18">ClassExample { </text:span></text:p>
            <text:p text:style-name="P1"><text:span text:style-name="T18"><text:s text:c="2"/></text:span><text:span text:style-name="T14">public</text:span><text:span text:style-name="T18"> </text:span><text:span text:style-name="T14">static</text:span><text:span text:style-name="T18"> void main(String[] args) {</text:span></text:p>
            <text:p text:style-name="P1"><text:span text:style-name="T18"><text:s text:c="4"/></text:span><text:span text:style-name="T18">String s=</text:span><text:span text:style-name="T39">"</text:span><text:span text:style-name="T40">toto</text:span><text:span text:style-name="T39">";</text:span></text:p>
            <text:p text:style-name="P1"><text:span text:style-name="T39"><text:s text:c="4"/></text:span><text:span text:style-name="T39">Object o="</text:span><text:span text:style-name="T40">tutu</text:span><text:span text:style-name="T39">"; <text:s text:c="17"/></text:span><text:span text:style-name="T41">// sous-typage</text:span></text:p>
            <text:p text:style-name="P8"><text:span text:style-name="T41"><text:s text:c="4"/></text:span><text:span text:style-name="T39">System.out.println(o.getClass());</text:span><text:span text:style-name="T41"> // java.lang.String</text:span></text:p>
            <text:p text:style-name="P1"><text:span text:style-name="T39"><text:s text:c="4"/></text:span><text:span text:style-name="T39">boolean test=s.getClass()==o.getClass();</text:span></text:p>
            <text:p text:style-name="P1"><text:span text:style-name="T39"><text:s text:c="4"/></text:span><text:span text:style-name="T39">System.out.println(test); <text:s text:c="8"/></text:span><text:span text:style-name="T42">// true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5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est dynamique de typ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e tester si un objet est un sous-type d'un type particulier grâce à l'opérateur <text:span text:style-name="T6">instanceof</text:span></text:p>
              </text:list-item>
            </text:list>
          </draw:text-box>
        </draw:frame>
        <draw:frame draw:style-name="gr45" draw:text-style-name="P16" draw:layer="layout" svg:width="15.715cm" svg:height="7.03cm" svg:x="6.143cm" svg:y="9.514cm">
          <draw:text-box>
            <text:p text:style-name="P1"><text:span text:style-name="T14">public class </text:span><text:span text:style-name="T18">ClassExample { </text:span></text:p>
            <text:p text:style-name="P1"><text:span text:style-name="T18"><text:s text:c="2"/></text:span><text:span text:style-name="T14">public</text:span><text:span text:style-name="T18"> </text:span><text:span text:style-name="T14">static</text:span><text:span text:style-name="T18"> void main(String[] args) {</text:span></text:p>
            <text:p text:style-name="P29"><text:span text:style-name="T18"><text:s text:c="4"/></text:span><text:span text:style-name="T39">Object o;</text:span></text:p>
            <text:p text:style-name="P29"><text:span text:style-name="T39"><text:s text:c="4"/></text:span><text:span text:style-name="T39">if (args.length!=0)</text:span></text:p>
            <text:p text:style-name="P29"><text:span text:style-name="T39"><text:s text:c="6"/></text:span><text:span text:style-name="T39">o=args[0];</text:span></text:p>
            <text:p text:style-name="P29"><text:span text:style-name="T39"><text:s text:c="4"/></text:span><text:span text:style-name="T39">else</text:span></text:p>
            <text:p text:style-name="P29"><text:span text:style-name="T39"><text:s text:c="6"/></text:span><text:span text:style-name="T39">o=new Object();</text:span></text:p>
            <text:p text:style-name="P29"><text:span text:style-name="T39"><text:s text:c="4"/></text:span><text:span text:style-name="T39">boolean test=o </text:span><text:span text:style-name="T42">instanceof</text:span><text:span text:style-name="T39"> String;</text:span></text:p>
            <text:p text:style-name="P1"><text:span text:style-name="T39"><text:s text:c="4"/></text:span><text:span text:style-name="T39">System.out.println(o); </text:span><text:span text:style-name="T41">// true ou false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6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transtypage</text:p>
          </draw:text-box>
        </draw:frame>
        <draw:frame presentation:style-name="pr48" draw:text-style-name="P6" draw:layer="layout" svg:width="23.911cm" svg:height="13.713cm" svg:x="2.058cm" svg:y="5.038cm" presentation:class="outline" presentation:user-transformed="true">
          <draw:text-box>
            <text:list text:style-name="L2">
              <text:list-item>
                <text:p text:style-name="P1">On appelle <text:span text:style-name="T6">transtypage</text:span> le fait <text:s/>de voir une référence sur un type comme une référence sur un sous-type<text:line-break/><text:line-break/><text:line-break/><text:line-break/><text:line-break/><text:line-break/><text:line-break/></text:p>
              </text:list-item>
              <text:list-item>
                <text:p text:style-name="P1">Attention cette opération peut lever une exception <text:span text:style-name="T6">ClassCastException</text:span></text:p>
              </text:list-item>
            </text:list>
          </draw:text-box>
        </draw:frame>
        <draw:frame draw:style-name="gr45" draw:text-style-name="P16" draw:layer="layout" svg:width="19.538cm" svg:height="7.03cm" svg:x="4.231cm" svg:y="9.109cm">
          <draw:text-box>
            <text:p text:style-name="P1"><text:span text:style-name="T14">public class </text:span><text:span text:style-name="T18">ClassExample { </text:span></text:p>
            <text:p text:style-name="P1"><text:span text:style-name="T18"><text:s text:c="2"/></text:span><text:span text:style-name="T14">public</text:span><text:span text:style-name="T18"> </text:span><text:span text:style-name="T14">static</text:span><text:span text:style-name="T18"> void main(String[] args) {</text:span></text:p>
            <text:p text:style-name="P29"><text:span text:style-name="T18"><text:s text:c="4"/></text:span><text:span text:style-name="T39">Object o;</text:span></text:p>
            <text:p text:style-name="P29"><text:span text:style-name="T39"><text:s text:c="4"/></text:span><text:span text:style-name="T39">if (args.length==0)</text:span></text:p>
            <text:p text:style-name="P29"><text:span text:style-name="T39"><text:s text:c="6"/></text:span><text:span text:style-name="T39">o="</text:span><text:span text:style-name="T40">tutu</text:span><text:span text:style-name="T39">";</text:span></text:p>
            <text:p text:style-name="P29"><text:span text:style-name="T39"><text:s text:c="4"/></text:span><text:span text:style-name="T39">else</text:span></text:p>
            <text:p text:style-name="P29"><text:span text:style-name="T39"><text:s text:c="6"/></text:span><text:span text:style-name="T39">o=new Object();</text:span></text:p>
            <text:p text:style-name="P1"><text:span text:style-name="T39"><text:s text:c="4"/></text:span><text:span text:style-name="T39">String s=</text:span><text:span text:style-name="T42">(String)</text:span><text:span text:style-name="T39">o;</text:span><text:span text:style-name="T39"><text:line-break/></text:span><text:span text:style-name="T39"> <text:s text:c="3"/></text:span><text:span text:style-name="T41">// peut faire à l'exécution un ClassCastException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7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ssurer le transtypag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'assurer un transtypage sans lever d'exception en utilisant <text:span text:style-name="T6">instanceof</text:span> </text:p>
              </text:list-item>
            </text:list>
          </draw:text-box>
        </draw:frame>
        <draw:frame draw:style-name="gr66" draw:text-style-name="P16" draw:layer="layout" svg:width="19.538cm" svg:height="8.947cm" svg:x="4.231cm" svg:y="9.409cm">
          <draw:text-box>
            <text:p text:style-name="P1"><text:span text:style-name="T14">public class </text:span><text:span text:style-name="T18">ClassExample { </text:span></text:p>
            <text:p text:style-name="P1"><text:span text:style-name="T18"><text:s text:c="2"/></text:span><text:span text:style-name="T14">public</text:span><text:span text:style-name="T18"> </text:span><text:span text:style-name="T14">static</text:span><text:span text:style-name="T18"> void main(String[] args) {</text:span></text:p>
            <text:p text:style-name="P29"><text:span text:style-name="T18"><text:s text:c="4"/></text:span><text:span text:style-name="T39">Object o;</text:span></text:p>
            <text:p text:style-name="P29"><text:span text:style-name="T39"><text:s text:c="4"/></text:span><text:span text:style-name="T39">if (args.length!=0)</text:span></text:p>
            <text:p text:style-name="P29"><text:span text:style-name="T39"><text:s text:c="6"/></text:span><text:span text:style-name="T39">o=args[0];</text:span></text:p>
            <text:p text:style-name="P29"><text:span text:style-name="T39"><text:s text:c="4"/></text:span><text:span text:style-name="T39">else</text:span></text:p>
            <text:p text:style-name="P29"><text:span text:style-name="T39"><text:s text:c="6"/></text:span><text:span text:style-name="T39">o=new Object();</text:span><text:span text:style-name="T39"><text:line-break/></text:span><text:span text:style-name="T39"/></text:p>
            <text:p text:style-name="P29"><text:span text:style-name="T39"><text:s text:c="4"/></text:span><text:span text:style-name="T39">if (o </text:span><text:span text:style-name="T42">instanceof</text:span><text:span text:style-name="T39"> String) {</text:span></text:p>
            <text:p text:style-name="P1"><text:span text:style-name="T39"><text:s text:c="6"/></text:span><text:span text:style-name="T39">String s=</text:span><text:span text:style-name="T42">(String)</text:span><text:span text:style-name="T39">o;</text:span></text:p>
            <text:p text:style-name="P1"><text:span text:style-name="T39"><text:s text:c="6"/></text:span><text:span text:style-name="T39">doSomeStuff(s);</text:span></text:p>
            <text:p text:style-name="P1"><text:span text:style-name="T39"><text:s text:c="4"/></text:span><text:span text:style-name="T39">}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8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auvais usage du <text:span text:style-name="T6">instanceof</text:span></text:p>
          </draw:text-box>
        </draw:frame>
        <draw:frame presentation:style-name="pr30" draw:text-style-name="P6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Le <text:span text:style-name="T6">instanceof</text:span> ne doit pas se<text:line-break/>substituer au polymorphisme<text:line-break/><text:line-break/><text:line-break/><text:line-break/><text:line-break/><text:line-break/><text:line-break/><text:line-break/></text:p>
              </text:list-item>
              <text:list-item>
                <text:p text:style-name="P1">Moins maintenable, et si grosse hiérarchie, beaucoup moins performant</text:p>
              </text:list-item>
            </text:list>
          </draw:text-box>
        </draw:frame>
        <draw:frame draw:style-name="gr63" draw:text-style-name="P16" draw:layer="layout" svg:width="17.796cm" svg:height="6.391cm" svg:x="6.068cm" svg:y="9.962cm">
          <draw:text-box>
            <text:p text:style-name="P1"><text:span text:style-name="T14">public</text:span><text:span text:style-name="T18"> </text:span><text:span text:style-name="T14">static</text:span><text:span text:style-name="T18"> void renderLoop(GLItems[] items) {</text:span></text:p>
            <text:p text:style-name="P29"><text:span text:style-name="T18"><text:s text:c="2"/></text:span><text:span text:style-name="T39">glBegin();</text:span></text:p>
            <text:p text:style-name="P29"><text:span text:style-name="T39"><text:s text:c="2"/></text:span><text:span text:style-name="T39">for(GLItem item:items) {</text:span></text:p>
            <text:p text:style-name="P29"><text:span text:style-name="T39"><text:s text:c="4"/></text:span><text:span text:style-name="T39">if (item </text:span><text:span text:style-name="T42">instanceof</text:span><text:span text:style-name="T39"> Quads)</text:span></text:p>
            <text:p text:style-name="P29"><text:span text:style-name="T39"><text:s text:c="6"/></text:span><text:span text:style-name="T39">renderQuads(</text:span><text:span text:style-name="T42">(Quads)</text:span><text:span text:style-name="T39">item);</text:span></text:p>
            <text:p text:style-name="P29"><text:span text:style-name="T39"><text:s text:c="4"/></text:span><text:span text:style-name="T39">else</text:span></text:p>
            <text:p text:style-name="P29"><text:span text:style-name="T39"><text:s text:c="6"/></text:span><text:span text:style-name="T39">renderTriangle(</text:span><text:span text:style-name="T42">(Triangle)</text:span><text:span text:style-name="T39">item);</text:span></text:p>
            <text:p text:style-name="P29"><text:span text:style-name="T39"><text:s text:c="2"/></text:span><text:span text:style-name="T39">}</text:span></text:p>
            <text:p text:style-name="P1"><text:span text:style-name="T39"><text:s text:c="2"/></text:span><text:span text:style-name="T39">glEnd();</text:span></text:p>
            <text:p text:style-name="P1"><text:span text:style-name="T18">}</text:span></text:p>
          </draw:text-box>
        </draw:frame>
        <draw:rect draw:style-name="gr2" draw:text-style-name="P12" draw:layer="layout" svg:width="3.485cm" svg:height="1.247cm" svg:x="20.687cm" svg:y="5.579cm">
          <text:p text:style-name="P8"><text:span text:style-name="T8">GLItem</text:span></text:p>
        </draw:rect>
        <draw:rect draw:style-name="gr2" draw:text-style-name="P12" draw:layer="layout" svg:width="3.485cm" svg:height="1.247cm" svg:x="18.39cm" svg:y="8.147cm">
          <text:p text:style-name="P8"><text:span text:style-name="T8">Quads</text:span></text:p>
        </draw:rect>
        <draw:rect draw:style-name="gr2" draw:text-style-name="P12" draw:layer="layout" svg:width="3.485cm" svg:height="1.247cm" svg:x="22.991cm" svg:y="8.148cm">
          <text:p text:style-name="P8"><text:span text:style-name="T8">Triangle</text:span></text:p>
        </draw:rect>
        <draw:line draw:style-name="gr4" draw:text-style-name="P17" draw:layer="layout" svg:x1="20.556cm" svg:y1="8.045cm" svg:x2="21.396cm" svg:y2="7.104cm">
          <text:p/>
        </draw:line>
        <draw:line draw:style-name="gr4" draw:text-style-name="P17" draw:layer="layout" svg:x1="23.965cm" svg:y1="7.918cm" svg:x2="23.151cm" svg:y2="7.18cm">
          <text:p/>
        </draw:line>
        <presentation:notes draw:style-name="dp2">
          <draw:page-thumbnail draw:style-name="gr1" draw:layer="layout" svg:width="13.708cm" svg:height="10.281cm" svg:x="3.64cm" svg:y="2.853cm" draw:page-number="99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Utiliser le polymorphisme !</text:p>
          </draw:text-box>
        </draw:frame>
        <draw:frame presentation:style-name="pr30" draw:text-style-name="P6" draw:layer="layout" svg:width="23.911cm" svg:height="13.467cm" svg:x="2.058cm" svg:y="5.838cm" presentation:class="outline" presentation:user-transformed="true">
          <draw:text-box>
            <text:list text:style-name="L2">
              <text:list-item>
                <text:p text:style-name="P1">Item definie une méthode<text:line-break/>abstraite render, Quads et<text:line-break/>Triangle l'implante<text:line-break/><text:line-break/><text:line-break/><text:line-break/><text:line-break/><text:line-break/></text:p>
              </text:list-item>
              <text:list-item>
                <text:p text:style-name="P1">Pour utiliser le polymorphisme, il faut avoir accès au code des classes</text:p>
              </text:list-item>
            </text:list>
          </draw:text-box>
        </draw:frame>
        <draw:frame draw:style-name="gr57" draw:text-style-name="P16" draw:layer="layout" svg:width="17.796cm" svg:height="4.474cm" svg:x="4.403cm" svg:y="10.946cm">
          <draw:text-box>
            <text:p text:style-name="P1"><text:span text:style-name="T14">public</text:span><text:span text:style-name="T18"> </text:span><text:span text:style-name="T14">static</text:span><text:span text:style-name="T18"> void renderLoop(GLItems[] items) {</text:span></text:p>
            <text:p text:style-name="P29"><text:span text:style-name="T18"><text:s text:c="2"/></text:span><text:span text:style-name="T39">glBegin();</text:span></text:p>
            <text:p text:style-name="P29"><text:span text:style-name="T39"><text:s text:c="2"/></text:span><text:span text:style-name="T39">for(GLItem item:items) {</text:span></text:p>
            <text:p text:style-name="P29"><text:span text:style-name="T39"><text:s text:c="4"/></text:span><text:span text:style-name="T39">item.render();</text:span></text:p>
            <text:p text:style-name="P29"><text:span text:style-name="T39"><text:s text:c="2"/></text:span><text:span text:style-name="T39">}</text:span></text:p>
            <text:p text:style-name="P1"><text:span text:style-name="T39"><text:s text:c="2"/></text:span><text:span text:style-name="T39">glEnd();</text:span></text:p>
            <text:p text:style-name="P1"><text:span text:style-name="T18">}</text:span></text:p>
          </draw:text-box>
        </draw:frame>
        <draw:rect draw:style-name="gr2" draw:text-style-name="P12" draw:layer="layout" svg:width="3.485cm" svg:height="1.247cm" svg:x="20.687cm" svg:y="5.879cm">
          <text:p text:style-name="P8"><text:span text:style-name="T8">GLItem</text:span></text:p>
        </draw:rect>
        <draw:rect draw:style-name="gr2" draw:text-style-name="P12" draw:layer="layout" svg:width="3.485cm" svg:height="1.247cm" svg:x="18.39cm" svg:y="8.447cm">
          <text:p text:style-name="P8"><text:span text:style-name="T8">Quads</text:span></text:p>
        </draw:rect>
        <draw:rect draw:style-name="gr2" draw:text-style-name="P12" draw:layer="layout" svg:width="3.485cm" svg:height="1.247cm" svg:x="22.991cm" svg:y="8.448cm">
          <text:p text:style-name="P8"><text:span text:style-name="T8">Triangle</text:span></text:p>
        </draw:rect>
        <draw:line draw:style-name="gr4" draw:text-style-name="P17" draw:layer="layout" svg:x1="20.556cm" svg:y1="8.345cm" svg:x2="21.396cm" svg:y2="7.404cm">
          <text:p/>
        </draw:line>
        <draw:line draw:style-name="gr4" draw:text-style-name="P17" draw:layer="layout" svg:x1="23.965cm" svg:y1="8.218cm" svg:x2="23.151cm" svg:y2="7.48cm">
          <text:p/>
        </draw:line>
        <presentation:notes draw:style-name="dp2">
          <draw:page-thumbnail draw:style-name="gr1" draw:layer="layout" svg:width="13.708cm" svg:height="10.281cm" svg:x="3.64cm" svg:y="2.853cm" draw:page-number="100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ote sur le transtypag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tilisation classique du transtypage :<text:line-break/>Les containers générique utilisent <text:span text:style-name="T6">Object</text:span><text:span text:style-name="T6"><text:line-break/></text:span><text:line-break/><text:line-break/><text:line-break/></text:p>
              </text:list-item>
              <text:list-item>
                <text:p text:style-name="P1">Le transtypage n'est pas necessaire en 1.5</text:p>
              </text:list-item>
            </text:list>
          </draw:text-box>
        </draw:frame>
        <draw:frame draw:style-name="gr73" draw:text-style-name="P16" draw:layer="layout" svg:width="19.538cm" svg:height="3.196cm" svg:x="4.231cm" svg:y="9.009cm">
          <draw:text-box>
            <text:p text:style-name="P1"><text:span text:style-name="T14"><text:s text:c="2"/></text:span><text:span text:style-name="T14">public</text:span><text:span text:style-name="T18"> </text:span><text:span text:style-name="T14">static</text:span><text:span text:style-name="T18"> void main(String[] args) {</text:span></text:p>
            <text:p text:style-name="P29"><text:span text:style-name="T18"><text:s text:c="4"/></text:span><text:span text:style-name="T39">ArrayList list=new ArrayList();</text:span></text:p>
            <text:p text:style-name="P29"><text:span text:style-name="T39"><text:s text:c="4"/></text:span><text:span text:style-name="T39">list.add("toto");</text:span></text:p>
            <text:p text:style-name="P29"><text:span text:style-name="T39"><text:s text:c="4"/></text:span><text:span text:style-name="T39">String s=</text:span><text:span text:style-name="T42">(String)</text:span><text:span text:style-name="T39">list.get(); </text:span></text:p>
            <text:p text:style-name="P1"><text:span text:style-name="T18"><text:s text:c="2"/></text:span><text:span text:style-name="T18">}</text:span></text:p>
          </draw:text-box>
        </draw:frame>
        <draw:frame draw:style-name="gr73" draw:text-style-name="P16" draw:layer="layout" svg:width="19.538cm" svg:height="3.196cm" svg:x="4.231cm" svg:y="15.41cm">
          <draw:text-box>
            <text:p text:style-name="P1"><text:span text:style-name="T14"><text:s text:c="2"/></text:span><text:span text:style-name="T14">public</text:span><text:span text:style-name="T18"> </text:span><text:span text:style-name="T14">static</text:span><text:span text:style-name="T18"> void main(String[] args) {</text:span></text:p>
            <text:p text:style-name="P29"><text:span text:style-name="T18"><text:s text:c="4"/></text:span><text:span text:style-name="T39">ArrayList</text:span><text:span text:style-name="T42">&lt;String&gt;</text:span><text:span text:style-name="T39"> list=new ArrayList</text:span><text:span text:style-name="T42">&lt;String&gt;</text:span><text:span text:style-name="T39">();</text:span></text:p>
            <text:p text:style-name="P29"><text:span text:style-name="T39"><text:s text:c="4"/></text:span><text:span text:style-name="T39">list.add("toto");</text:span></text:p>
            <text:p text:style-name="P29"><text:span text:style-name="T39"><text:s text:c="4"/></text:span><text:span text:style-name="T39">String s=list.get(); </text:span></text:p>
            <text:p text:style-name="P1"><text:span text:style-name="T18"><text:s text:c="2"/></text:span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1" presentation:class="page"/>
          <draw:frame presentation:style-name="pr5" draw:text-style-name="P1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textarea-horizontal-align="center" draw:textarea-vertical-align="to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3366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4-07-19T13:46:20</meta:creation-date>
    <dc:creator>Rémi Forax</dc:creator>
    <dc:date>2009-09-28T11:57:02</dc:date>
    <meta:print-date>2005-09-27T10:21:52</meta:print-date>
    <dc:language>fr-FR</dc:language>
    <meta:editing-cycles>653</meta:editing-cycles>
    <meta:editing-duration>PT1004H48M13S</meta:editing-duration>
    <meta:document-statistic meta:object-count="730"/>
    <meta:user-defined meta:name="Info 1"/>
    <meta:user-defined meta:name="Info 2"/>
    <meta:user-defined meta:name="Info 3"/>
    <meta:user-defined meta:name="Info 4"/>
  </office:meta>
</office:document-meta>
</file>