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.668cm" fo:min-width="4.452cm" draw:shadow-opacity="50%"/>
    </style:style>
    <style:style style:name="gr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195cm" fo:min-width="4.452cm" draw:shadow-opacity="50%"/>
    </style:style>
    <style:style style:name="gr4" style:family="graphic" style:parent-style-name="standard">
      <style:graphic-properties draw:stroke="none" draw:fill="none" draw:fill-color="#bbe0e3" draw:textarea-horizontal-align="right" draw:textarea-vertical-align="top" draw:auto-grow-height="true" draw:auto-grow-width="false" fo:min-height="1.14cm" fo:min-width="0cm" fo:padding-top="0.13cm" fo:padding-bottom="0.13cm" fo:padding-left="0.25cm" fo:padding-right="0.25cm" draw:shadow="hidden" draw:shadow-color="#808080"/>
    </style:style>
    <style:style style:name="gr5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293cm" fo:min-width="4.452cm" draw:shadow-opacity="50%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.868cm" fo:min-width="4.452cm" draw:shadow-opacity="50%"/>
    </style:style>
    <style:style style:name="gr9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4.268cm" fo:min-width="4.452cm" draw:shadow-opacity="50%"/>
    </style:style>
    <style:style style:name="gr10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.841cm" fo:min-width="4.452cm" draw:shadow-opacity="50%"/>
    </style:style>
    <style:style style:name="gr11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1.003cm" fo:min-width="4.452cm" draw:shadow-opacity="50%"/>
    </style:style>
    <style:style style:name="gr1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.175cm" fo:min-width="4.452cm" draw:shadow-opacity="50%"/>
    </style:style>
    <style:style style:name="gr1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384cm" fo:min-width="4.452cm" draw:shadow-opacity="50%"/>
    </style:style>
    <style:style style:name="gr1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645cm" fo:min-width="4.452cm" draw:shadow-opacity="50%"/>
    </style:style>
    <style:style style:name="gr15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741cm" fo:min-width="4.452cm" draw:shadow-opacity="50%"/>
    </style:style>
    <style:style style:name="gr16" style:family="graphic" style:parent-style-name="standard">
      <style:graphic-properties draw:fill-color="#94bd5e" draw:opacity="50%" draw:textarea-horizontal-align="center" draw:textarea-vertical-align="middle" draw:shadow-opacity="50%"/>
    </style:style>
    <style:style style:name="gr1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4.65cm" fo:min-width="4.452cm" draw:shadow-opacity="50%"/>
    </style:style>
    <style:style style:name="gr18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083cm" fo:min-width="4.452cm" draw:shadow-opacity="50%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2">
      <style:graphic-properties draw:fill-color="#ffffff" draw:auto-grow-height="true" fo:min-height="13.23cm"/>
    </style:style>
    <style:style style:name="pr3" style:family="presentation" style:parent-style-name="Default-notes">
      <style:graphic-properties draw:fill-color="#ffffff" draw:auto-grow-height="true" fo:min-height="11.413cm"/>
    </style:style>
    <style:style style:name="pr4" style:family="presentation" style:parent-style-name="Default-title">
      <style:graphic-properties draw:stroke="none" draw:fill="none" draw:fill-color="#bbe0e3" draw:textarea-horizontal-align="right" draw:textarea-vertical-align="middle" draw:auto-grow-height="true" draw:auto-grow-width="false" fo:min-height="3.507cm" fo:min-width="0cm" fo:padding-top="0.13cm" fo:padding-bottom="0.13cm" fo:padding-left="0.25cm" fo:padding-right="0.25cm" draw:shadow="hidden" draw:shadow-color="#808080"/>
    </style:style>
    <style:style style:name="pr5" style:family="presentation" style:parent-style-name="Default-outline1" style:list-style-name="L3">
      <style:graphic-properties draw:stroke="none" draw:fill="none" draw:fill-color="#bbe0e3" draw:textarea-horizontal-align="left" draw:textarea-vertical-align="top" draw:auto-grow-height="true" draw:auto-grow-width="false" fo:min-height="13.23cm" fo:min-width="0cm" fo:padding-top="0.13cm" fo:padding-bottom="0.13cm" fo:padding-left="0.25cm" fo:padding-right="0.25cm" draw:shadow="hidden" draw:shadow-color="#808080"/>
    </style:style>
    <style:style style:name="pr6" style:family="presentation" style:parent-style-name="Default-notes" style:list-style-name="L1">
      <style:graphic-properties draw:fill-color="#ffffff" draw:auto-grow-height="true" fo:min-height="11.279cm"/>
    </style:style>
    <style:style style:name="pr7" style:family="presentation" style:parent-style-name="Default-outline1" style:list-style-name="L3">
      <style:graphic-properties draw:stroke="none" draw:fill="none" draw:fill-color="#bbe0e3" draw:textarea-horizontal-align="left" draw:textarea-vertical-align="top" draw:auto-grow-height="true" draw:auto-grow-width="false" fo:min-height="13.23cm" fo:min-width="0cm" fo:padding-top="0.13cm" fo:padding-bottom="0.13cm" fo:padding-left="0.25cm" fo:padding-right="0.25cm" draw:shadow="hidden" draw:shadow-color="#808080"/>
    </style:style>
    <style:style style:name="pr8" style:family="presentation" style:parent-style-name="Default-notes" style:list-style-name="L1">
      <style:graphic-properties draw:fill-color="#ffffff" draw:auto-grow-height="true" fo:min-height="11.279cm"/>
    </style:style>
    <style:style style:name="pr9" style:family="presentation" style:parent-style-name="Default-outline1" style:list-style-name="L3">
      <style:graphic-properties draw:stroke="none" draw:fill="none" draw:fill-color="#bbe0e3" draw:textarea-horizontal-align="left" draw:textarea-vertical-align="top" draw:auto-grow-height="true" draw:auto-grow-width="false" fo:min-height="13.23cm" fo:min-width="0cm" fo:padding-top="0.13cm" fo:padding-bottom="0.13cm" fo:padding-left="0.25cm" fo:padding-right="0.25cm" draw:shadow="hidden" draw:shadow-color="#808080"/>
    </style:style>
    <style:style style:name="pr10" style:family="presentation" style:parent-style-name="Default-notes" style:list-style-name="L1">
      <style:graphic-properties draw:fill-color="#ffffff" draw:auto-grow-height="true" fo:min-height="11.279cm"/>
    </style:style>
    <style:style style:name="pr11" style:family="presentation" style:parent-style-name="Default-outline1" style:list-style-name="L3">
      <style:graphic-properties draw:stroke="none" draw:fill="none" draw:fill-color="#bbe0e3" draw:textarea-horizontal-align="left" draw:textarea-vertical-align="top" draw:auto-grow-height="true" draw:auto-grow-width="false" fo:min-height="2.979cm" fo:min-width="0cm" fo:padding-top="0.13cm" fo:padding-bottom="0.13cm" fo:padding-left="0.25cm" fo:padding-right="0.25cm" draw:shadow="hidden" draw:shadow-color="#808080"/>
    </style:style>
    <style:style style:name="pr12" style:family="presentation" style:parent-style-name="Default-notes" style:list-style-name="L1">
      <style:graphic-properties draw:fill-color="#ffffff" draw:auto-grow-height="true" fo:min-height="11.279cm"/>
    </style:style>
    <style:style style:name="pr13" style:family="presentation" style:parent-style-name="Default-outline1" style:list-style-name="L3">
      <style:graphic-properties draw:stroke="none" draw:fill="none" draw:fill-color="#bbe0e3" draw:textarea-horizontal-align="left" draw:textarea-vertical-align="top" draw:auto-grow-height="true" draw:auto-grow-width="false" fo:min-height="2.979cm" fo:min-width="0cm" fo:padding-top="0.13cm" fo:padding-bottom="0.13cm" fo:padding-left="0.25cm" fo:padding-right="0.25cm" draw:shadow="hidden" draw:shadow-color="#808080"/>
    </style:style>
    <style:style style:name="pr14" style:family="presentation" style:parent-style-name="Default-notes" style:list-style-name="L1">
      <style:graphic-properties draw:fill-color="#ffffff" draw:auto-grow-height="true" fo:min-height="11.279cm"/>
    </style:style>
    <style:style style:name="pr15" style:family="presentation" style:parent-style-name="Default-outline1" style:list-style-name="L3">
      <style:graphic-properties draw:stroke="none" draw:fill="none" draw:fill-color="#bbe0e3" draw:textarea-horizontal-align="left" draw:textarea-vertical-align="top" draw:auto-grow-height="true" draw:auto-grow-width="false" fo:min-height="13.23cm" fo:min-width="0cm" fo:padding-top="0.13cm" fo:padding-bottom="0.13cm" fo:padding-left="0.25cm" fo:padding-right="0.25cm" draw:shadow="hidden" draw:shadow-color="#808080"/>
    </style:style>
    <style:style style:name="pr16" style:family="presentation" style:parent-style-name="Default-notes" style:list-style-name="L1">
      <style:graphic-properties draw:fill-color="#ffffff" draw:auto-grow-height="true" fo:min-height="11.279cm"/>
    </style:style>
    <style:style style:name="pr17" style:family="presentation" style:parent-style-name="Default-outline1" style:list-style-name="L3">
      <style:graphic-properties draw:stroke="none" draw:fill="none" draw:fill-color="#bbe0e3" draw:textarea-horizontal-align="left" draw:textarea-vertical-align="top" draw:auto-grow-height="true" draw:auto-grow-width="false" fo:min-height="13.23cm" fo:min-width="0cm" fo:padding-top="0.13cm" fo:padding-bottom="0.13cm" fo:padding-left="0.25cm" fo:padding-right="0.25cm" draw:shadow="hidden" draw:shadow-color="#808080"/>
    </style:style>
    <style:style style:name="pr18" style:family="presentation" style:parent-style-name="Default-notes" style:list-style-name="L1">
      <style:graphic-properties draw:fill-color="#ffffff" draw:auto-grow-height="true" fo:min-height="11.279cm"/>
    </style:style>
    <style:style style:name="pr19" style:family="presentation" style:parent-style-name="Default-outline1" style:list-style-name="L3">
      <style:graphic-properties draw:stroke="none" draw:fill="none" draw:fill-color="#bbe0e3" draw:textarea-horizontal-align="left" draw:textarea-vertical-align="top" draw:auto-grow-height="true" draw:auto-grow-width="false" fo:min-height="13.23cm" fo:min-width="0cm" fo:padding-top="0.13cm" fo:padding-bottom="0.13cm" fo:padding-left="0.25cm" fo:padding-right="0.25cm" draw:shadow="hidden" draw:shadow-color="#808080"/>
    </style:style>
    <style:style style:name="pr20" style:family="presentation" style:parent-style-name="Default-notes" style:list-style-name="L1">
      <style:graphic-properties draw:fill-color="#ffffff" draw:auto-grow-height="true" fo:min-height="11.279cm"/>
    </style:style>
    <style:style style:name="pr21" style:family="presentation" style:parent-style-name="Default-outline1" style:list-style-name="L3">
      <style:graphic-properties draw:stroke="none" draw:fill="none" draw:fill-color="#bbe0e3" draw:textarea-horizontal-align="left" draw:textarea-vertical-align="top" draw:auto-grow-height="true" draw:auto-grow-width="false" fo:min-height="13.23cm" fo:min-width="0cm" fo:padding-top="0.13cm" fo:padding-bottom="0.13cm" fo:padding-left="0.25cm" fo:padding-right="0.25cm" draw:shadow="hidden" draw:shadow-color="#808080"/>
    </style:style>
    <style:style style:name="pr22" style:family="presentation" style:parent-style-name="Default-notes" style:list-style-name="L1">
      <style:graphic-properties draw:fill-color="#ffffff" draw:auto-grow-height="true" fo:min-height="11.279cm"/>
    </style:style>
    <style:style style:name="pr23" style:family="presentation" style:parent-style-name="Default-outline1" style:list-style-name="L3">
      <style:graphic-properties draw:stroke="none" draw:fill="none" draw:fill-color="#bbe0e3" draw:textarea-horizontal-align="left" draw:textarea-vertical-align="top" draw:auto-grow-height="true" draw:auto-grow-width="false" fo:min-height="13.23cm" fo:min-width="0cm" fo:padding-top="0.13cm" fo:padding-bottom="0.13cm" fo:padding-left="0.25cm" fo:padding-right="0.25cm" draw:shadow="hidden" draw:shadow-color="#808080"/>
    </style:style>
    <style:style style:name="pr24" style:family="presentation" style:parent-style-name="Default-notes" style:list-style-name="L1">
      <style:graphic-properties draw:fill-color="#ffffff" draw:auto-grow-height="true" fo:min-height="11.279cm"/>
    </style:style>
    <style:style style:name="pr25" style:family="presentation" style:parent-style-name="Default-outline1" style:list-style-name="L3">
      <style:graphic-properties draw:stroke="none" draw:fill="none" draw:fill-color="#bbe0e3" draw:textarea-horizontal-align="left" draw:textarea-vertical-align="top" draw:auto-grow-height="true" draw:auto-grow-width="false" fo:min-height="13.23cm" fo:min-width="0cm" fo:padding-top="0.13cm" fo:padding-bottom="0.13cm" fo:padding-left="0.25cm" fo:padding-right="0.25cm" draw:shadow="hidden" draw:shadow-color="#808080"/>
    </style:style>
    <style:style style:name="pr26" style:family="presentation" style:parent-style-name="Default-notes" style:list-style-name="L1">
      <style:graphic-properties draw:fill-color="#ffffff" draw:auto-grow-height="true" fo:min-height="11.279cm"/>
    </style:style>
    <style:style style:name="pr27" style:family="presentation" style:parent-style-name="Default-outline1" style:list-style-name="L3">
      <style:graphic-properties draw:stroke="none" draw:fill="none" draw:fill-color="#bbe0e3" draw:textarea-horizontal-align="left" draw:textarea-vertical-align="top" draw:auto-grow-height="true" draw:auto-grow-width="false" fo:min-height="11.174cm" fo:min-width="0cm" fo:padding-top="0.13cm" fo:padding-bottom="0.13cm" fo:padding-left="0.25cm" fo:padding-right="0.25cm" draw:shadow="hidden" draw:shadow-color="#808080"/>
    </style:style>
    <style:style style:name="pr28" style:family="presentation" style:parent-style-name="Default-notes" style:list-style-name="L1">
      <style:graphic-properties draw:fill-color="#ffffff" draw:auto-grow-height="true" fo:min-height="11.279cm"/>
    </style:style>
    <style:style style:name="pr29" style:family="presentation" style:parent-style-name="Default-outline1" style:list-style-name="L3">
      <style:graphic-properties draw:stroke="none" draw:fill="none" draw:fill-color="#bbe0e3" draw:textarea-horizontal-align="left" draw:textarea-vertical-align="top" draw:auto-grow-height="true" draw:auto-grow-width="false" fo:min-height="13.23cm" fo:min-width="0cm" fo:padding-top="0.13cm" fo:padding-bottom="0.13cm" fo:padding-left="0.25cm" fo:padding-right="0.25cm" draw:shadow="hidden" draw:shadow-color="#808080"/>
    </style:style>
    <style:style style:name="pr30" style:family="presentation" style:parent-style-name="Default-notes" style:list-style-name="L1">
      <style:graphic-properties draw:fill-color="#ffffff" draw:auto-grow-height="true" fo:min-height="11.279cm"/>
    </style:style>
    <style:style style:name="pr31" style:family="presentation" style:parent-style-name="Default-outline1">
      <style:graphic-properties draw:auto-grow-height="true" fo:min-height="13.23cm"/>
    </style:style>
    <style:style style:name="pr32" style:family="presentation" style:parent-style-name="Default-notes" style:list-style-name="L1">
      <style:graphic-properties draw:fill-color="#ffffff" draw:auto-grow-height="true" fo:min-height="11.279cm"/>
    </style:style>
    <style:style style:name="pr33" style:family="presentation" style:parent-style-name="Default-title">
      <style:graphic-properties draw:auto-grow-height="true" fo:min-height="3.507cm"/>
    </style:style>
    <style:style style:name="pr34" style:family="presentation" style:parent-style-name="Default-outline1">
      <style:graphic-properties draw:auto-grow-height="true" fo:min-height="5.37cm"/>
    </style:style>
    <style:style style:name="pr35" style:family="presentation" style:parent-style-name="Default-notes" style:list-style-name="L1">
      <style:graphic-properties draw:fill-color="#ffffff" draw:auto-grow-height="true" fo:min-height="11.279cm"/>
    </style:style>
    <style:style style:name="pr36" style:family="presentation" style:parent-style-name="Default-outline1" style:list-style-name="L3">
      <style:graphic-properties draw:stroke="none" draw:fill="none" draw:fill-color="#bbe0e3" draw:textarea-horizontal-align="left" draw:textarea-vertical-align="top" draw:auto-grow-height="true" draw:auto-grow-width="false" fo:min-height="7.278cm" fo:min-width="0cm" fo:padding-top="0.13cm" fo:padding-bottom="0.13cm" fo:padding-left="0.25cm" fo:padding-right="0.25cm" draw:shadow="hidden" draw:shadow-color="#808080"/>
    </style:style>
    <style:style style:name="pr37" style:family="presentation" style:parent-style-name="Default-notes" style:list-style-name="L1">
      <style:graphic-properties draw:fill-color="#ffffff" draw:auto-grow-height="true" fo:min-height="11.279cm"/>
    </style:style>
    <style:style style:name="pr38" style:family="presentation" style:parent-style-name="Default-outline1" style:list-style-name="L3">
      <style:graphic-properties draw:stroke="none" draw:fill="none" draw:fill-color="#bbe0e3" draw:textarea-horizontal-align="left" draw:textarea-vertical-align="top" draw:auto-grow-height="true" draw:auto-grow-width="false" fo:min-height="2.978cm" fo:min-width="0cm" fo:padding-top="0.13cm" fo:padding-bottom="0.13cm" fo:padding-left="0.25cm" fo:padding-right="0.25cm" draw:shadow="hidden" draw:shadow-color="#808080"/>
    </style:style>
    <style:style style:name="pr39" style:family="presentation" style:parent-style-name="Default-notes" style:list-style-name="L1">
      <style:graphic-properties draw:fill-color="#ffffff" draw:auto-grow-height="true" fo:min-height="11.279cm"/>
    </style:style>
    <style:style style:name="pr40" style:family="presentation" style:parent-style-name="Default-outline1" style:list-style-name="L3">
      <style:graphic-properties draw:stroke="none" draw:fill="none" draw:fill-color="#bbe0e3" draw:textarea-horizontal-align="left" draw:textarea-vertical-align="top" draw:auto-grow-height="true" draw:auto-grow-width="false" fo:min-height="2.611cm" fo:min-width="0cm" fo:padding-top="0.13cm" fo:padding-bottom="0.13cm" fo:padding-left="0.25cm" fo:padding-right="0.25cm" draw:shadow="hidden" draw:shadow-color="#808080"/>
    </style:style>
    <style:style style:name="pr41" style:family="presentation" style:parent-style-name="Default-notes" style:list-style-name="L1">
      <style:graphic-properties draw:fill-color="#ffffff" draw:auto-grow-height="true" fo:min-height="11.279cm"/>
    </style:style>
    <style:style style:name="pr42" style:family="presentation" style:parent-style-name="Default-outline1" style:list-style-name="L6">
      <style:graphic-properties draw:stroke="none" draw:fill="none" draw:fill-color="#bbe0e3" draw:textarea-horizontal-align="left" draw:textarea-vertical-align="top" draw:auto-grow-height="true" draw:auto-grow-width="false" fo:min-height="3.626cm" fo:min-width="0cm" fo:padding-top="0.13cm" fo:padding-bottom="0.13cm" fo:padding-left="0.25cm" fo:padding-right="0.25cm" draw:shadow="hidden" draw:shadow-color="#808080"/>
    </style:style>
    <style:style style:name="pr43" style:family="presentation" style:parent-style-name="Default-notes" style:list-style-name="L1">
      <style:graphic-properties draw:fill-color="#ffffff" draw:auto-grow-height="true" fo:min-height="11.279cm"/>
    </style:style>
    <style:style style:name="pr44" style:family="presentation" style:parent-style-name="Default-outline1" style:list-style-name="L3">
      <style:graphic-properties draw:stroke="none" draw:fill="none" draw:fill-color="#bbe0e3" draw:textarea-horizontal-align="left" draw:textarea-vertical-align="top" draw:auto-grow-height="true" draw:auto-grow-width="false" fo:min-height="13.23cm" fo:min-width="0cm" fo:padding-top="0.13cm" fo:padding-bottom="0.13cm" fo:padding-left="0.25cm" fo:padding-right="0.25cm" draw:shadow="hidden" draw:shadow-color="#808080"/>
    </style:style>
    <style:style style:name="pr45" style:family="presentation" style:parent-style-name="Default-notes" style:list-style-name="L1">
      <style:graphic-properties draw:fill-color="#ffffff" draw:auto-grow-height="true" fo:min-height="11.279cm"/>
    </style:style>
    <style:style style:name="pr46" style:family="presentation" style:parent-style-name="Default-outline1" style:list-style-name="L3">
      <style:graphic-properties draw:stroke="none" draw:fill="none" draw:fill-color="#bbe0e3" draw:textarea-horizontal-align="left" draw:textarea-vertical-align="top" draw:auto-grow-height="true" draw:auto-grow-width="false" fo:min-height="1.95cm" fo:min-width="0cm" fo:padding-top="0.13cm" fo:padding-bottom="0.13cm" fo:padding-left="0.25cm" fo:padding-right="0.25cm" draw:shadow="hidden" draw:shadow-color="#808080"/>
    </style:style>
    <style:style style:name="pr47" style:family="presentation" style:parent-style-name="Default-notes" style:list-style-name="L1">
      <style:graphic-properties draw:fill-color="#ffffff" draw:auto-grow-height="true" fo:min-height="11.279cm"/>
    </style:style>
    <style:style style:name="pr48" style:family="presentation" style:parent-style-name="Default-outline1" style:list-style-name="L3">
      <style:graphic-properties draw:stroke="none" draw:fill="none" draw:fill-color="#bbe0e3" draw:textarea-horizontal-align="left" draw:textarea-vertical-align="top" draw:auto-grow-height="true" draw:auto-grow-width="false" fo:min-height="13.23cm" fo:min-width="0cm" fo:padding-top="0.13cm" fo:padding-bottom="0.13cm" fo:padding-left="0.25cm" fo:padding-right="0.25cm" draw:shadow="hidden" draw:shadow-color="#808080"/>
    </style:style>
    <style:style style:name="pr49" style:family="presentation" style:parent-style-name="Default-notes" style:list-style-name="L1">
      <style:graphic-properties draw:fill-color="#ffffff" draw:auto-grow-height="true" fo:min-height="11.279cm"/>
    </style:style>
    <style:style style:name="pr50" style:family="presentation" style:parent-style-name="Default-notes" style:list-style-name="L1">
      <style:graphic-properties draw:fill-color="#ffffff" draw:auto-grow-height="true" fo:min-height="11.279cm"/>
    </style:style>
    <style:style style:name="pr51" style:family="presentation" style:parent-style-name="Default-outline1">
      <style:graphic-properties draw:fill-color="#ffffff" fo:min-height="1.218cm"/>
    </style:style>
    <style:style style:name="pr52" style:family="presentation" style:parent-style-name="Default-notes" style:list-style-name="L1">
      <style:graphic-properties draw:fill-color="#ffffff" draw:auto-grow-height="true" fo:min-height="11.279cm"/>
    </style:style>
    <style:style style:name="pr53" style:family="presentation" style:parent-style-name="Default-outline1">
      <style:graphic-properties draw:fill-color="#ffffff" draw:auto-grow-height="true" fo:min-height="13.23cm"/>
    </style:style>
    <style:style style:name="pr54" style:family="presentation" style:parent-style-name="Default-notes" style:list-style-name="L1">
      <style:graphic-properties draw:fill-color="#ffffff" draw:auto-grow-height="true" fo:min-height="11.279cm"/>
    </style:style>
    <style:style style:name="pr55" style:family="presentation" style:parent-style-name="Default-notes" style:list-style-name="L1">
      <style:graphic-properties draw:fill-color="#ffffff" draw:auto-grow-height="true" fo:min-height="11.279cm"/>
    </style:style>
    <style:style style:name="pr56" style:family="presentation" style:parent-style-name="Default-notes" style:list-style-name="L1">
      <style:graphic-properties draw:fill-color="#ffffff" draw:auto-grow-height="true" fo:min-height="11.279cm"/>
    </style:style>
    <style:style style:name="pr57" style:family="presentation" style:parent-style-name="Default-notes" style:list-style-name="L1">
      <style:graphic-properties draw:fill-color="#ffffff" draw:auto-grow-height="true" fo:min-height="11.279cm"/>
    </style:style>
    <style:style style:name="pr58" style:family="presentation" style:parent-style-name="Default-notes" style:list-style-name="L1">
      <style:graphic-properties draw:fill-color="#ffffff" draw:auto-grow-height="true" fo:min-height="11.279cm"/>
    </style:style>
    <style:style style:name="pr59" style:family="presentation" style:parent-style-name="Default-notes" style:list-style-name="L1">
      <style:graphic-properties draw:fill-color="#ffffff" draw:auto-grow-height="true" fo:min-height="11.279cm"/>
    </style:style>
    <style:style style:name="pr60" style:family="presentation" style:parent-style-name="Default-notes" style:list-style-name="L1">
      <style:graphic-properties draw:fill-color="#ffffff" draw:auto-grow-height="true" fo:min-height="11.279cm"/>
    </style:style>
    <style:style style:name="pr61" style:family="presentation" style:parent-style-name="Default-outline1" style:list-style-name="L3">
      <style:graphic-properties draw:stroke="none" draw:fill="none" draw:fill-color="#bbe0e3" draw:textarea-horizontal-align="left" draw:textarea-vertical-align="top" draw:auto-grow-height="true" draw:auto-grow-width="false" fo:min-height="13.23cm" fo:min-width="0cm" fo:padding-top="0.13cm" fo:padding-bottom="0.13cm" fo:padding-left="0.25cm" fo:padding-right="0.25cm" draw:shadow="hidden" draw:shadow-color="#808080"/>
    </style:style>
    <style:style style:name="pr62" style:family="presentation" style:parent-style-name="Default-notes" style:list-style-name="L1">
      <style:graphic-properties draw:fill-color="#ffffff" draw:auto-grow-height="true" fo:min-height="11.279cm"/>
    </style:style>
    <style:style style:name="pr63" style:family="presentation" style:parent-style-name="Default-outline1">
      <style:graphic-properties draw:fill-color="#ffffff" fo:min-height="1.512cm"/>
    </style:style>
    <style:style style:name="pr64" style:family="presentation" style:parent-style-name="Default-notes" style:list-style-name="L1">
      <style:graphic-properties draw:fill-color="#ffffff" draw:auto-grow-height="true" fo:min-height="11.279cm"/>
    </style:style>
    <style:style style:name="pr65" style:family="presentation" style:parent-style-name="Default-notes">
      <style:graphic-properties draw:fill-color="#ffffff" fo:min-height="11.279cm"/>
    </style:style>
    <style:style style:name="pr66" style:family="presentation" style:parent-style-name="Default-outline1">
      <style:graphic-properties draw:fill-color="#ffffff" draw:auto-grow-height="true" fo:min-height="10.956cm"/>
    </style:style>
    <style:style style:name="pr67" style:family="presentation" style:parent-style-name="Default-outline1">
      <style:graphic-properties draw:fill-color="#ffffff" draw:auto-grow-height="true" fo:min-height="9.927cm"/>
    </style:style>
    <style:style style:name="pr68" style:family="presentation" style:parent-style-name="Default-notes" style:list-style-name="L1">
      <style:graphic-properties draw:fill-color="#ffffff" draw:auto-grow-height="true" fo:min-height="11.279cm"/>
    </style:style>
    <style:style style:name="pr69" style:family="presentation" style:parent-style-name="Default-outline1">
      <style:graphic-properties draw:fill-color="#ffffff" fo:min-height="1.438cm"/>
    </style:style>
    <style:style style:name="pr70" style:family="presentation" style:parent-style-name="Default-notes" style:list-style-name="L1">
      <style:graphic-properties draw:fill-color="#ffffff" draw:auto-grow-height="true" fo:min-height="11.279cm"/>
    </style:style>
    <style:style style:name="pr71" style:family="presentation" style:parent-style-name="Default-notes" style:list-style-name="L1">
      <style:graphic-properties draw:fill-color="#ffffff" draw:auto-grow-height="true" fo:min-height="11.279cm"/>
    </style:style>
    <style:style style:name="pr72" style:family="presentation" style:parent-style-name="Default-notes" style:list-style-name="L1">
      <style:graphic-properties draw:fill-color="#ffffff" draw:auto-grow-height="true" fo:min-height="11.279cm"/>
    </style:style>
    <style:style style:name="pr73" style:family="presentation" style:parent-style-name="Default-outline1">
      <style:graphic-properties draw:fill-color="#ffffff" draw:auto-grow-height="true" fo:min-height="7.759cm"/>
    </style:style>
    <style:style style:name="pr74" style:family="presentation" style:parent-style-name="Default-outline1">
      <style:graphic-properties draw:fill-color="#ffffff" draw:auto-grow-height="true" fo:min-height="7.575cm"/>
    </style:style>
    <style:style style:name="pr75" style:family="presentation" style:parent-style-name="Default-outline1">
      <style:graphic-properties draw:fill-color="#ffffff" draw:auto-grow-height="true" fo:min-height="4.01cm"/>
    </style:style>
    <style:style style:name="pr76" style:family="presentation" style:parent-style-name="Default-outline1">
      <style:graphic-properties draw:fill-color="#ffffff" draw:auto-grow-height="true" fo:min-height="6.399cm"/>
    </style:style>
    <style:style style:name="pr77" style:family="presentation" style:parent-style-name="Default-outline1">
      <style:graphic-properties draw:fill-color="#ffffff" draw:auto-grow-height="true" fo:min-height="5.811cm"/>
    </style:style>
    <style:style style:name="pr78" style:family="presentation" style:parent-style-name="Default-outline1">
      <style:graphic-properties draw:fill-color="#ffffff" draw:auto-grow-height="true" fo:min-height="5.664cm"/>
    </style:style>
    <style:style style:name="pr79" style:family="presentation" style:parent-style-name="Default-notes" style:list-style-name="L1">
      <style:graphic-properties draw:fill-color="#ffffff" draw:auto-grow-height="true" fo:min-height="11.279cm"/>
    </style:style>
    <style:style style:name="pr80" style:family="presentation" style:parent-style-name="Default-notes" style:list-style-name="L1">
      <style:graphic-properties draw:fill-color="#ffffff" draw:auto-grow-height="true" fo:min-height="11.27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text:enable-numbering="false" fo:margin-left="0cm" fo:margin-right="0cm" fo:text-indent="0cm" style:writing-mode="lr-tb"/>
    </style:style>
    <style:style style:name="P5" style:family="paragraph">
      <style:paragraph-properties fo:margin-left="0cm" fo:margin-right="0cm" fo:margin-top="0.282cm" fo:margin-bottom="0cm" fo:line-height="97%" fo:text-indent="0cm"/>
    </style:style>
    <style:style style:name="P6" style:family="paragraph">
      <style:paragraph-properties fo:margin-left="0cm" fo:margin-right="0cm" fo:line-height="97%" fo:text-indent="0cm"/>
    </style:style>
    <style:style style:name="P7" style:family="paragraph">
      <style:paragraph-properties text:enable-numbering="true" fo:margin-left="1.2cm" fo:margin-right="0cm" fo:margin-top="0.282cm" fo:margin-bottom="0cm" fo:line-height="97%" fo:text-indent="-0.9cm" style:writing-mode="lr-tb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paragraph-properties fo:margin-left="0cm" fo:margin-right="0cm" fo:margin-top="0.246cm" fo:margin-bottom="0cm" fo:line-height="97%" fo:text-indent="0cm"/>
    </style:style>
    <style:style style:name="P10" style:family="paragraph">
      <style:paragraph-properties fo:margin-left="0cm" fo:margin-right="0cm" fo:margin-top="0.282cm" fo:margin-bottom="0cm" fo:text-indent="0cm"/>
    </style:style>
    <style:style style:name="P11" style:family="paragraph">
      <style:paragraph-properties fo:margin-left="0cm" fo:margin-right="0cm" fo:margin-top="0.246cm" fo:margin-bottom="0cm" fo:text-indent="0cm"/>
    </style:style>
    <style:style style:name="P12" style:family="paragraph">
      <style:paragraph-properties text:enable-numbering="true" fo:margin-left="1.2cm" fo:margin-right="0cm" fo:margin-top="0.282cm" fo:margin-bottom="0cm" fo:text-indent="-0.9cm" style:writing-mode="lr-tb"/>
    </style:style>
    <style:style style:name="P13" style:family="paragraph">
      <style:paragraph-properties fo:margin-left="0cm" fo:margin-right="0cm" fo:text-indent="0cm"/>
      <style:text-properties fo:color="#000000" fo:font-family="'Courier New'" style:font-family-generic="modern" style:font-pitch="fixed" fo:font-size="16pt" fo:font-weight="bold"/>
    </style:style>
    <style:style style:name="P14" style:family="paragraph">
      <style:paragraph-properties fo:margin-left="0cm" fo:margin-right="0cm" fo:text-indent="0cm" style:text-autospace="none"/>
    </style:style>
    <style:style style:name="P15" style:family="paragraph">
      <style:paragraph-properties text:enable-numbering="false" fo:margin-left="0cm" fo:margin-right="0cm" fo:text-indent="0cm" style:writing-mode="lr-tb"/>
      <style:text-properties fo:font-family="Arial" style:font-family-generic="swiss" style:font-pitch="variable"/>
    </style:style>
    <style:style style:name="P16" style:family="paragraph">
      <style:paragraph-properties fo:margin-left="0cm" fo:margin-right="0cm" fo:line-height="106%" fo:text-indent="0cm"/>
    </style:style>
    <style:style style:name="P17" style:family="paragraph">
      <style:paragraph-properties text:enable-numbering="false" fo:margin-left="0cm" fo:margin-right="0cm" fo:line-height="106%" fo:text-indent="0cm" style:writing-mode="lr-tb"/>
      <style:text-properties fo:font-family="Arial" style:font-family-generic="swiss" style:font-pitch="variable"/>
    </style:style>
    <style:style style:name="P18" style:family="paragraph">
      <style:paragraph-properties text:enable-numbering="false" fo:margin-left="0cm" fo:margin-right="0cm" fo:line-height="106%" fo:text-indent="0cm" style:writing-mode="lr-tb"/>
      <style:text-properties fo:font-family="'Courier 10 Pitch'" style:font-pitch="fixed"/>
    </style:style>
    <style:style style:name="P19" style:family="paragraph">
      <style:paragraph-properties fo:margin-left="1.2cm" fo:margin-right="0cm" fo:text-indent="-0.9cm"/>
    </style:style>
    <style:style style:name="P20" style:family="paragraph">
      <style:paragraph-properties fo:margin-left="0cm" fo:margin-right="0cm" fo:text-align="end" fo:text-indent="0cm"/>
    </style:style>
    <style:style style:name="P21" style:family="paragraph">
      <style:paragraph-properties text:enable-numbering="false" fo:margin-left="0cm" fo:margin-right="0cm" fo:text-align="end" fo:text-indent="0cm" style:writing-mode="lr-tb"/>
      <style:text-properties fo:font-size="26.5pt"/>
    </style:style>
    <style:style style:name="P22" style:family="paragraph">
      <style:paragraph-properties text:enable-numbering="true" fo:margin-left="2.4cm" fo:margin-right="0cm" fo:margin-top="0.282cm" fo:margin-bottom="0cm" fo:text-indent="-0.8cm" style:writing-mode="lr-tb"/>
    </style:style>
    <style:style style:name="P23" style:family="paragraph">
      <style:paragraph-properties text:enable-numbering="true" fo:margin-left="1.2cm" fo:margin-right="0cm" fo:margin-top="0.282cm" fo:margin-bottom="0cm" fo:text-indent="-0.9cm" style:writing-mode="lr-tb"/>
      <style:text-properties fo:font-family="Arial" style:font-family-generic="swiss" style:font-pitch="variable"/>
    </style:style>
    <style:style style:name="P24" style:family="paragraph">
      <style:paragraph-properties fo:margin-left="0.6cm" fo:margin-right="0cm" fo:text-indent="-0.6cm"/>
      <style:text-properties fo:font-size="20pt"/>
    </style:style>
    <style:style style:name="P25" style:family="paragraph">
      <style:paragraph-properties fo:margin-left="0cm" fo:margin-right="0cm" fo:text-indent="0cm" style:text-autospace="none"/>
      <style:text-properties fo:color="#000000" fo:font-family="'Courier New'" style:font-family-generic="modern" style:font-pitch="fixed" fo:font-size="16pt" fo:font-weight="bold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10pt"/>
    </style:style>
    <style:style style:name="P26" style:family="paragraph">
      <style:paragraph-properties fo:text-align="center"/>
    </style:style>
    <style:style style:name="P27" style:family="paragraph">
      <style:paragraph-properties fo:margin-left="3.6cm" fo:margin-right="0cm" fo:text-align="start" fo:text-indent="-0.6cm"/>
    </style:style>
    <style:style style:name="P28" style:family="paragraph">
      <style:paragraph-properties text:enable-numbering="false" fo:margin-left="3.6cm" fo:margin-right="0cm" fo:text-align="start" fo:text-indent="-0.6cm" style:text-autospace="none"/>
      <style:text-properties fo:color="#000000" fo:font-family="'Courier New'" style:font-family-generic="modern" style:font-pitch="fixed" fo:font-size="16pt" fo:font-weight="bold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10pt"/>
    </style:style>
    <style:style style:name="P29" style:family="paragraph">
      <style:paragraph-properties fo:margin-left="0cm" fo:margin-right="0cm" fo:text-indent="0cm"/>
      <style:text-properties fo:font-family="Arial" style:font-family-generic="swiss" style:font-pitch="variable" fo:font-weight="bold"/>
    </style:style>
    <style:style style:name="P30" style:family="paragraph">
      <style:paragraph-properties fo:margin-left="1.2cm" fo:margin-right="0cm" fo:text-indent="-0.9cm"/>
      <style:text-properties fo:font-family="Arial" style:font-family-generic="swiss" style:font-pitch="variable"/>
    </style:style>
    <style:style style:name="P31" style:family="paragraph">
      <style:paragraph-properties fo:margin-left="0cm" fo:margin-right="0cm" fo:text-indent="0cm"/>
      <style:text-properties fo:font-family="Arial" style:font-family-generic="swiss" style:font-pitch="variable" fo:font-weight="normal"/>
    </style:style>
    <style:style style:name="P32" style:family="paragraph">
      <style:paragraph-properties fo:margin-left="0cm" fo:margin-right="0cm" fo:text-align="center" fo:text-indent="0cm"/>
      <style:text-properties fo:font-family="Arial" style:font-family-generic="swiss" style:font-pitch="variable" fo:font-weight="normal"/>
    </style:style>
    <style:style style:name="T1" style:family="text">
      <style:text-properties fo:font-size="48pt"/>
    </style:style>
    <style:style style:name="T2" style:family="text">
      <style:text-properties fo:language="fr" fo:country="FR"/>
    </style:style>
    <style:style style:name="T3" style:family="text">
      <style:text-properties fo:language="fr" fo:country="FR" fo:font-weight="bold"/>
    </style:style>
    <style:style style:name="T4" style:family="text">
      <style:text-properties fo:font-family="Arial" style:font-family-generic="swiss" style:font-pitch="variable" fo:font-weight="bold"/>
    </style:style>
    <style:style style:name="T5" style:family="text">
      <style:text-properties fo:font-family="'Courier New'" style:font-family-generic="modern" style:font-pitch="fixed" fo:language="fr" fo:country="FR" fo:font-weight="bold"/>
    </style:style>
    <style:style style:name="T6" style:family="text">
      <style:text-properties fo:font-family="'Courier 10 Pitch'" style:font-pitch="fixed" fo:language="fr" fo:country="FR" fo:font-weight="bold"/>
    </style:style>
    <style:style style:name="T7" style:family="text">
      <style:text-properties fo:font-family="Arial" style:font-family-generic="swiss" style:font-pitch="variable" fo:language="fr" fo:country="FR"/>
    </style:style>
    <style:style style:name="T8" style:family="text">
      <style:text-properties fo:font-weight="bold"/>
    </style:style>
    <style:style style:name="T9" style:family="text">
      <style:text-properties fo:color="#000000" fo:font-family="'Courier New'" style:font-family-generic="modern" style:font-pitch="fixed" fo:font-size="16pt" fo:font-weight="bold"/>
    </style:style>
    <style:style style:name="T10" style:family="text">
      <style:text-properties fo:color="#800080" fo:font-family="'Courier New'" style:font-family-generic="modern" style:font-pitch="fixed" fo:font-size="16pt" fo:font-weight="bold"/>
    </style:style>
    <style:style style:name="T11" style:family="text">
      <style:text-properties fo:color="#000000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size-asian="10pt" style:font-style-asian="normal" style:font-weight-asian="normal" style:font-family-complex="'Courier New'" style:font-size-complex="10pt" style:font-style-complex="normal" style:font-weight-complex="normal" style:font-relief="none"/>
    </style:style>
    <style:style style:name="T12" style:family="text">
      <style:text-properties fo:color="#008000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size-asian="10pt" style:font-style-asian="normal" style:font-weight-asian="normal" style:font-family-complex="'Courier New'" style:font-size-complex="10pt" style:font-style-complex="normal" style:font-weight-complex="normal" style:font-relief="none"/>
    </style:style>
    <style:style style:name="T13" style:family="text">
      <style:text-properties fo:color="#7f0055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bold" style:font-family-complex="'Courier New'" style:font-family-generic-complex="modern" style:font-pitch-complex="fixed" style:font-size-complex="10pt" style:font-style-complex="normal" style:font-weight-complex="bold" style:font-relief="none"/>
    </style:style>
    <style:style style:name="T14" style:family="text">
      <style:text-properties fo:color="#000000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normal" style:font-family-complex="'Courier New'" style:font-family-generic-complex="modern" style:font-pitch-complex="fixed" style:font-size-complex="10pt" style:font-style-complex="normal" style:font-weight-complex="normal" style:font-relief="none"/>
    </style:style>
    <style:style style:name="T15" style:family="text">
      <style:text-properties fo:color="#800080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size-asian="10pt" style:font-style-asian="normal" style:font-weight-asian="normal" style:font-family-complex="'Courier New'" style:font-size-complex="10pt" style:font-style-complex="normal" style:font-weight-complex="normal" style:font-relief="none"/>
    </style:style>
    <style:style style:name="T16" style:family="text">
      <style:text-properties fo:color="#ff0000" style:text-outline="false" style:text-line-through-style="none" fo:font-family="'Courier New'" style:font-family-generic="modern" style:font-pitch="fixed" fo:font-size="16pt" fo:font-style="italic" fo:text-shadow="none" style:text-underline-style="none" fo:font-weight="bold" style:font-family-asian="'Courier New'" style:font-family-generic-asian="modern" style:font-pitch-asian="fixed" style:font-size-asian="10pt" style:font-style-asian="italic" style:font-weight-asian="normal" style:font-family-complex="'Courier New'" style:font-family-generic-complex="modern" style:font-pitch-complex="fixed" style:font-size-complex="10pt" style:font-style-complex="italic" style:font-weight-complex="normal" style:font-relief="none"/>
    </style:style>
    <style:style style:name="T17" style:family="text">
      <style:text-properties fo:color="#0000c0" style:text-outline="false" style:text-line-through-style="none" fo:font-family="'Courier New'" style:font-family-generic="modern" style:font-pitch="fixed" fo:font-size="16pt" fo:font-style="italic" fo:text-shadow="none" style:text-underline-style="none" fo:font-weight="bold" style:font-family-asian="'Courier New'" style:font-family-generic-asian="modern" style:font-pitch-asian="fixed" style:font-size-asian="10pt" style:font-style-asian="italic" style:font-weight-asian="normal" style:font-family-complex="'Courier New'" style:font-family-generic-complex="modern" style:font-pitch-complex="fixed" style:font-size-complex="10pt" style:font-style-complex="italic" style:font-weight-complex="normal" style:font-relief="none"/>
    </style:style>
    <style:style style:name="T18" style:family="text">
      <style:text-properties fo:color="#2a00ff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normal" style:font-family-complex="'Courier New'" style:font-family-generic-complex="modern" style:font-pitch-complex="fixed" style:font-size-complex="10pt" style:font-style-complex="normal" style:font-weight-complex="normal" style:font-relief="none"/>
    </style:style>
    <style:style style:name="T19" style:family="text">
      <style:text-properties fo:font-family="Arial" style:font-family-generic="swiss" style:font-pitch="variable"/>
    </style:style>
    <style:style style:name="T20" style:family="text">
      <style:text-properties fo:color="#ff0000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size-asian="10pt" style:font-style-asian="normal" style:font-weight-asian="normal" style:font-family-complex="'Courier New'" style:font-size-complex="10pt" style:font-style-complex="normal" style:font-weight-complex="normal" style:font-relief="none"/>
    </style:style>
    <style:style style:name="T21" style:family="text">
      <style:text-properties fo:color="#ff0000" fo:font-family="'Courier New'" style:font-family-generic="modern" style:font-pitch="fixed" fo:font-size="16pt" fo:font-weight="bold"/>
    </style:style>
    <style:style style:name="T22" style:family="text">
      <style:text-properties fo:font-family="Arial" style:font-family-generic="swiss" style:font-pitch="variable" fo:language="fr" fo:country="FR" fo:font-weight="bold"/>
    </style:style>
    <style:style style:name="T23" style:family="text">
      <style:text-properties fo:font-family="'Courier 10 Pitch'" style:font-pitch="fixed" fo:language="fr" fo:country="FR"/>
    </style:style>
    <style:style style:name="T24" style:family="text">
      <style:text-properties fo:language="fr" fo:country="FR" fo:font-style="italic"/>
    </style:style>
    <style:style style:name="T25" style:family="text">
      <style:text-properties fo:color="#00049a" fo:language="fr" fo:country="FR" fo:font-weight="bold"/>
    </style:style>
    <style:style style:name="T26" style:family="text">
      <style:text-properties fo:font-family="Arial" style:font-family-generic="swiss" style:font-pitch="variable" fo:font-weight="normal"/>
    </style:style>
    <style:style style:name="T27" style:family="text">
      <style:text-properties fo:color="#7f0055" fo:font-family="'Courier New'" style:font-family-generic="modern" style:font-pitch="fixed" fo:font-size="16pt" fo:language="fr" fo:country="FR" fo:font-weight="bold" style:font-family-asian="'Courier New'" style:font-family-generic-asian="modern" style:font-pitch-asian="fixed" style:font-size-asian="10pt" style:font-weight-asian="bold" style:font-family-complex="'Courier New'" style:font-family-generic-complex="modern" style:font-pitch-complex="fixed" style:font-size-complex="10pt" style:font-weight-complex="bold"/>
    </style:style>
    <style:style style:name="T28" style:family="text">
      <style:text-properties fo:color="#000000" fo:font-family="'Courier New'" style:font-family-generic="modern" style:font-pitch="fixed" fo:font-size="16pt" fo:language="fr" fo:country="FR" fo:font-weight="bold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10pt"/>
    </style:style>
    <style:style style:name="T29" style:family="text">
      <style:text-properties fo:color="#ff0000" fo:font-family="'Courier New'" style:font-family-generic="modern" style:font-pitch="fixed" fo:font-size="16pt" fo:language="fr" fo:country="FR" fo:font-weight="bold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10pt"/>
    </style:style>
    <style:style style:name="T30" style:family="text">
      <style:text-properties fo:color="#0000c0" fo:font-family="'Courier New'" style:font-family-generic="modern" style:font-pitch="fixed" fo:font-size="16pt" fo:language="fr" fo:country="FR" fo:font-style="italic" fo:font-weight="bold" style:font-family-asian="'Courier New'" style:font-family-generic-asian="modern" style:font-pitch-asian="fixed" style:font-size-asian="10pt" style:font-style-asian="italic" style:font-family-complex="'Courier New'" style:font-family-generic-complex="modern" style:font-pitch-complex="fixed" style:font-size-complex="10pt" style:font-style-complex="italic"/>
    </style:style>
    <style:style style:name="T31" style:family="text">
      <style:text-properties fo:color="#008000" fo:font-family="'Courier New'" style:font-family-generic="modern" style:font-pitch="fixed" fo:font-size="16pt" fo:language="fr" fo:country="FR" fo:font-weight="bold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10pt"/>
    </style:style>
    <style:style style:name="T32" style:family="text">
      <style:text-properties fo:color="#000000" fo:font-family="'Courier New'" style:font-family-generic="modern" style:font-pitch="fixed" fo:font-size="16pt" fo:font-weight="bold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10pt"/>
    </style:style>
    <style:style style:name="T33" style:family="text">
      <style:text-properties fo:color="#7f0055" fo:font-family="'Courier New'" style:font-family-generic="modern" style:font-pitch="fixed" fo:font-size="16pt" fo:font-weight="bold" style:font-family-asian="'Courier New'" style:font-family-generic-asian="modern" style:font-pitch-asian="fixed" style:font-size-asian="10pt" style:font-weight-asian="bold" style:font-family-complex="'Courier New'" style:font-family-generic-complex="modern" style:font-pitch-complex="fixed" style:font-size-complex="10pt" style:font-weight-complex="bold"/>
    </style:style>
    <style:style style:name="T34" style:family="text">
      <style:text-properties fo:color="#ff0000" fo:font-family="'Courier New'" style:font-family-generic="modern" style:font-pitch="fixed" fo:font-size="16pt" fo:font-weight="bold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10pt"/>
    </style:style>
    <style:style style:name="T35" style:family="text">
      <style:text-properties fo:color="#2a00ff" fo:font-family="'Courier New'" style:font-family-generic="modern" style:font-pitch="fixed" fo:font-size="16pt" fo:font-weight="bold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10pt"/>
    </style:style>
    <style:style style:name="T36" style:family="text">
      <style:text-properties fo:color="#0000c0" fo:font-family="'Courier New'" style:font-family-generic="modern" style:font-pitch="fixed" fo:font-size="16pt" fo:font-style="italic" fo:font-weight="bold" style:font-family-asian="'Courier New'" style:font-family-generic-asian="modern" style:font-pitch-asian="fixed" style:font-size-asian="10pt" style:font-style-asian="italic" style:font-family-complex="'Courier New'" style:font-family-generic-complex="modern" style:font-pitch-complex="fixed" style:font-size-complex="10pt" style:font-style-complex="italic"/>
    </style:style>
    <style:style style:name="T37" style:family="text">
      <style:text-properties fo:color="#3f7f5f" fo:font-family="'Courier New'" style:font-family-generic="modern" style:font-pitch="fixed" fo:font-size="16pt" fo:font-weight="bold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10pt"/>
    </style:style>
    <style:style style:name="T38" style:family="text">
      <style:text-properties fo:color="#800080" fo:font-family="'Courier New'" style:font-family-generic="modern" style:font-pitch="fixed" fo:font-size="16pt" fo:font-weight="bold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10pt"/>
    </style:style>
    <style:style style:name="T39" style:family="text">
      <style:text-properties fo:font-family="Arial" style:font-family-generic="swiss" style:font-pitch="variable" fo:language="fr" fo:country="FR" fo:font-weight="normal"/>
    </style:style>
    <style:style style:name="T40" style:family="text">
      <style:text-properties fo:color="#008000" fo:font-family="'Courier New'" style:font-family-generic="modern" style:font-pitch="fixed" fo:font-size="16pt" fo:font-weight="bold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10pt"/>
    </style:style>
    <style:style style:name="T41" style:family="text">
      <style:text-properties fo:color="#0000c0" fo:font-family="'Courier New'" style:font-family-generic="modern" style:font-pitch="fixed" fo:font-size="16pt" fo:font-weight="bold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10pt"/>
    </style:style>
    <style:style style:name="T42" style:family="text">
      <style:text-properties fo:color="#646464" fo:font-family="'Courier New'" style:font-family-generic="modern" style:font-pitch="fixed" fo:font-size="16pt" fo:font-weight="bold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10pt"/>
    </style:style>
    <style:style style:name="T43" style:family="text">
      <style:text-properties fo:color="#000000" fo:font-family="'Courier New'" style:font-family-generic="modern" style:font-pitch="fixed" fo:font-size="16pt" fo:font-style="italic" fo:font-weight="bold" style:font-family-asian="'Courier New'" style:font-family-generic-asian="modern" style:font-pitch-asian="fixed" style:font-size-asian="10pt" style:font-style-asian="italic" style:font-family-complex="'Courier New'" style:font-family-generic-complex="modern" style:font-pitch-complex="fixed" style:font-size-complex="10pt" style:font-style-complex="italic"/>
    </style:style>
    <style:style style:name="T44" style:family="text">
      <style:text-properties fo:color="#ff0000" fo:font-family="'Courier New'" style:font-family-generic="modern" style:font-pitch="fixed" fo:font-size="16pt" fo:font-style="italic" fo:font-weight="bold" style:font-family-asian="'Courier New'" style:font-family-generic-asian="modern" style:font-pitch-asian="fixed" style:font-size-asian="10pt" style:font-style-asian="italic" style:font-family-complex="'Courier New'" style:font-family-generic-complex="modern" style:font-pitch-complex="fixed" style:font-size-complex="10pt" style:font-style-complex="italic"/>
    </style:style>
    <style:style style:name="T45" style:family="text">
      <style:text-properties fo:font-size="14pt" fo:language="fr" fo:country="FR" style:font-size-asian="14pt" style:font-size-complex="14pt"/>
    </style:style>
    <style:style style:name="T46" style:family="text">
      <style:text-properties fo:color="#000000" fo:font-family="'Courier New'" style:font-family-generic="modern" style:font-pitch="fixed" fo:font-size="16pt" fo:font-weight="bold" style:font-family-asian="'Courier New'" style:font-family-generic-asian="modern" style:font-pitch-asian="fixed" style:font-size-asian="10pt" style:font-weight-asian="bold" style:font-family-complex="'Courier New'" style:font-family-generic-complex="modern" style:font-pitch-complex="fixed" style:font-size-complex="10pt" style:font-weight-complex="bold"/>
    </style:style>
    <style:style style:name="T47" style:family="text">
      <style:text-properties fo:color="#3f7f5f" fo:font-family="'Courier New'" style:font-family-generic="modern" style:font-pitch="fixed" fo:font-size="16pt" fo:font-weight="bold" style:font-family-asian="'Courier New'" style:font-family-generic-asian="modern" style:font-pitch-asian="fixed" style:font-size-asian="10pt" style:font-weight-asian="bold" style:font-family-complex="'Courier New'" style:font-family-generic-complex="modern" style:font-pitch-complex="fixed" style:font-size-complex="10pt" style:font-weight-complex="bold"/>
    </style:style>
    <style:style style:name="T48" style:family="text">
      <style:text-properties fo:color="#2a00ff" fo:font-family="'Courier New'" style:font-family-generic="modern" style:font-pitch="fixed" fo:font-size="16pt" fo:font-weight="bold" style:font-family-asian="'Courier New'" style:font-family-generic-asian="modern" style:font-pitch-asian="fixed" style:font-size-asian="10pt" style:font-weight-asian="bold" style:font-family-complex="'Courier New'" style:font-family-generic-complex="modern" style:font-pitch-complex="fixed" style:font-size-complex="10pt" style:font-weight-complex="bold"/>
    </style:style>
    <style:style style:name="T49" style:family="text">
      <style:text-properties fo:color="#0000c0" fo:font-family="'Courier New'" style:font-family-generic="modern" style:font-pitch="fixed" fo:font-size="16pt" fo:font-weight="bold" style:font-family-asian="'Courier New'" style:font-family-generic-asian="modern" style:font-pitch-asian="fixed" style:font-size-asian="10pt" style:font-weight-asian="bold" style:font-family-complex="'Courier New'" style:font-family-generic-complex="modern" style:font-pitch-complex="fixed" style:font-size-complex="10pt" style:font-weight-complex="bold"/>
    </style:style>
    <style:style style:name="T50" style:family="text">
      <style:text-properties fo:color="#000080" fo:font-family="'Courier New'" style:font-family-generic="modern" style:font-pitch="fixed" fo:font-size="16pt" style:text-underline-style="solid" style:text-underline-width="auto" style:text-underline-color="font-color" fo:font-weight="bold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10pt"/>
    </style:style>
    <style:style style:name="T51" style:family="text">
      <style:text-properties fo:color="#ff0000" fo:font-family="'Courier New'" style:font-family-generic="modern" style:font-pitch="fixed" fo:font-size="16pt" fo:font-weight="bold" style:font-family-asian="'Courier New'" style:font-family-generic-asian="modern" style:font-pitch-asian="fixed" style:font-size-asian="10pt" style:font-weight-asian="bold" style:font-family-complex="'Courier New'" style:font-family-generic-complex="modern" style:font-pitch-complex="fixed" style:font-size-complex="10pt" style:font-weight-complex="bold"/>
    </style:style>
    <style:style style:name="T52" style:family="text">
      <style:text-properties fo:color="#0000c0" fo:font-family="'Courier New'" style:font-family-generic="modern" style:font-pitch="fixed" fo:font-size="16pt" fo:font-style="italic" fo:font-weight="bold" style:font-family-asian="'Courier New'" style:font-family-generic-asian="modern" style:font-pitch-asian="fixed" style:font-size-asian="10pt" style:font-style-asian="italic" style:font-weight-asian="bold" style:font-family-complex="'Courier New'" style:font-family-generic-complex="modern" style:font-pitch-complex="fixed" style:font-size-complex="10pt" style:font-style-complex="italic" style:font-weight-complex="bold"/>
    </style:style>
    <style:style style:name="T53" style:family="text">
      <style:text-properties fo:color="#008000" fo:font-family="'Courier New'" style:font-family-generic="modern" style:font-pitch="fixed" fo:font-size="16pt" fo:font-weight="bold" style:font-family-asian="'Courier New'" style:font-family-generic-asian="modern" style:font-pitch-asian="fixed" style:font-size-asian="10pt" style:font-weight-asian="bold" style:font-family-complex="'Courier New'" style:font-family-generic-complex="modern" style:font-pitch-complex="fixed" style:font-size-complex="10pt" style:font-weight-complex="bold"/>
    </style:style>
    <style:style style:name="T54" style:family="text">
      <style:text-properties fo:color="#000000" fo:font-family="'Courier New'" style:font-family-generic="modern" style:font-pitch="fixed" fo:font-size="16pt" fo:font-style="italic" fo:font-weight="bold" style:font-family-asian="'Courier New'" style:font-family-generic-asian="modern" style:font-pitch-asian="fixed" style:font-size-asian="10pt" style:font-style-asian="italic" style:font-weight-asian="bold" style:font-family-complex="'Courier New'" style:font-family-generic-complex="modern" style:font-pitch-complex="fixed" style:font-size-complex="10pt" style:font-style-complex="italic" style:font-weight-complex="bold"/>
    </style:style>
    <style:style style:name="T55" style:family="text">
      <style:text-properties fo:color="#000000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bold" style:font-family-complex="'Courier New'" style:font-family-generic-complex="modern" style:font-pitch-complex="fixed" style:font-size-complex="10pt" style:font-style-complex="normal" style:font-weight-complex="bold" style:font-relief="none"/>
    </style:style>
    <style:style style:name="T56" style:family="text">
      <style:text-properties fo:font-weight="normal"/>
    </style:style>
    <style:style style:name="T57" style:family="text">
      <style:text-properties fo:font-style="italic"/>
    </style:style>
    <style:style style:name="T58" style:family="text">
      <style:text-properties fo:color="#646464" fo:font-family="'Courier New'" style:font-family-generic="modern" style:font-pitch="fixed" fo:font-size="16pt" fo:font-weight="bold" style:font-family-asian="'Courier New'" style:font-family-generic-asian="modern" style:font-pitch-asian="fixed" style:font-size-asian="10pt" style:font-weight-asian="bold" style:font-family-complex="'Courier New'" style:font-family-generic-complex="modern" style:font-pitch-complex="fixed" style:font-size-complex="10pt" style:font-weight-complex="bold"/>
    </style:style>
    <style:style style:name="T59" style:family="text">
      <style:text-properties fo:font-family="'Courier 10 Pitch'" style:font-pitch="fixed"/>
    </style:style>
    <style:style style:name="T60" style:family="text">
      <style:text-properties fo:font-family="'Courier 10 Pitch'" style:font-pitch="fixed" fo:font-weight="bold"/>
    </style:style>
    <style:style style:name="T61" style:family="text">
      <style:text-properties fo:color="#000000"/>
    </style:style>
    <style:style style:name="T62" style:family="text">
      <style:text-properties fo:color="#660066" fo:font-family="'Courier New'" style:font-family-generic="modern" style:font-pitch="fixed" fo:font-size="16pt" fo:font-weight="bold" style:font-family-asian="'Courier New'" style:font-family-generic-asian="modern" style:font-pitch-asian="fixed" style:font-size-asian="10pt" style:font-weight-asian="bold" style:font-family-complex="'Courier New'" style:font-family-generic-complex="modern" style:font-pitch-complex="fixed" style:font-size-complex="10pt" style:font-weight-complex="bold"/>
    </style:style>
    <style:style style:name="T63" style:family="text">
      <style:text-properties fo:color="#800080" fo:font-family="'Courier New'" style:font-family-generic="modern" style:font-pitch="fixed" fo:font-size="16pt" fo:font-weight="bold" style:font-family-asian="'Courier New'" style:font-family-generic-asian="modern" style:font-pitch-asian="fixed" style:font-size-asian="10pt" style:font-weight-asian="bold" style:font-family-complex="'Courier New'" style:font-family-generic-complex="modern" style:font-pitch-complex="fixed" style:font-size-complex="10pt" style:font-weight-complex="bold"/>
    </style:style>
    <style:style style:name="T64" style:family="text">
      <style:text-properties fo:color="#000000" fo:font-family="Arial" style:font-family-generic="swiss" style:font-pitch="variable" fo:font-weight="bold"/>
    </style:style>
    <style:style style:name="T65" style:family="text">
      <style:text-properties fo:color="#000000" fo:font-family="'Courier 10 Pitch'" style:font-pitch="fixed"/>
    </style:style>
    <style:style style:name="T66" style:family="text">
      <style:text-properties fo:color="#000000" fo:font-family="Arial" style:font-family-generic="swiss" style:font-pitch="variable"/>
    </style:style>
    <style:style style:name="T67" style:family="text">
      <style:text-properties fo:color="#000000" fo:font-weight="bold"/>
    </style:style>
    <style:style style:name="T68" style:family="text">
      <style:text-properties fo:color="#000000" fo:font-family="Arial" style:font-family-generic="swiss" style:font-pitch="variable" fo:font-size="28pt" fo:font-weight="bold" style:font-family-asian="'Courier New'" style:font-family-generic-asian="modern" style:font-pitch-asian="fixed" style:font-size-asian="10pt" style:font-weight-asian="bold" style:font-family-complex="'Courier New'" style:font-family-generic-complex="modern" style:font-pitch-complex="fixed" style:font-size-complex="10pt" style:font-weight-complex="bold"/>
    </style:style>
    <style:style style:name="T69" style:family="text">
      <style:text-properties fo:color="#7f0055" style:text-outline="false" style:text-line-through-style="none" fo:font-family="'Courier New'" style:font-family-generic="modern" style:font-pitch="fixed" fo:font-size="14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bold" style:font-family-complex="'Courier New'" style:font-family-generic-complex="modern" style:font-pitch-complex="fixed" style:font-size-complex="10pt" style:font-style-complex="normal" style:font-weight-complex="bold" style:font-relief="none"/>
    </style:style>
    <style:style style:name="T70" style:family="text">
      <style:text-properties fo:color="#000000" style:text-outline="false" style:text-line-through-style="none" fo:font-family="'Courier New'" style:font-family-generic="modern" style:font-pitch="fixed" fo:font-size="14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bold" style:font-family-complex="'Courier New'" style:font-family-generic-complex="modern" style:font-pitch-complex="fixed" style:font-size-complex="10pt" style:font-style-complex="normal" style:font-weight-complex="bold" style:font-relief="none"/>
    </style:style>
    <style:style style:name="T71" style:family="text">
      <style:text-properties fo:color="#000000" fo:font-family="'Courier New'" style:font-family-generic="modern" style:font-pitch="fixed" fo:font-size="14pt" fo:font-weight="bold" style:font-family-asian="'Courier New'" style:font-family-generic-asian="modern" style:font-pitch-asian="fixed" style:font-size-asian="10pt" style:font-weight-asian="bold" style:font-family-complex="'Courier New'" style:font-family-generic-complex="modern" style:font-pitch-complex="fixed" style:font-size-complex="10pt" style:font-weight-complex="bold"/>
    </style:style>
    <style:style style:name="T72" style:family="text">
      <style:text-properties fo:color="#000000" style:text-outline="false" style:text-line-through-style="none" fo:font-family="'Courier New'" style:font-family-generic="modern" style:font-pitch="fixed" fo:font-size="16pt" fo:font-style="italic" fo:text-shadow="none" style:text-underline-style="none" fo:font-weight="bold" style:font-family-asian="'Courier New'" style:font-family-generic-asian="modern" style:font-pitch-asian="fixed" style:font-size-asian="10pt" style:font-style-asian="italic" style:font-weight-asian="bold" style:font-family-complex="'Courier New'" style:font-family-generic-complex="modern" style:font-pitch-complex="fixed" style:font-size-complex="10pt" style:font-style-complex="italic" style:font-weight-complex="bold" style:font-relief="none"/>
    </style:style>
    <style:style style:name="T73" style:family="text">
      <style:text-properties fo:color="#0000c0" style:text-outline="false" style:text-line-through-style="none" fo:font-family="'Courier New'" style:font-family-generic="modern" style:font-pitch="fixed" fo:font-size="16pt" fo:font-style="italic" fo:text-shadow="none" style:text-underline-style="none" fo:font-weight="bold" style:font-family-asian="'Courier New'" style:font-family-generic-asian="modern" style:font-pitch-asian="fixed" style:font-size-asian="10pt" style:font-style-asian="italic" style:font-weight-asian="bold" style:font-family-complex="'Courier New'" style:font-family-generic-complex="modern" style:font-pitch-complex="fixed" style:font-size-complex="10pt" style:font-style-complex="italic" style:font-weight-complex="bold" style:font-relief="none"/>
    </style:style>
    <style:style style:name="T74" style:family="text">
      <style:text-properties fo:color="#ff0000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bold" style:font-family-complex="'Courier New'" style:font-family-generic-complex="modern" style:font-pitch-complex="fixed" style:font-size-complex="10pt" style:font-style-complex="normal" style:font-weight-complex="bold" style:font-relief="none"/>
    </style:style>
    <style:style style:name="T75" style:family="text">
      <style:text-properties fo:color="#2a00ff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bold" style:font-family-complex="'Courier New'" style:font-family-generic-complex="modern" style:font-pitch-complex="fixed" style:font-size-complex="10pt" style:font-style-complex="normal" style:font-weight-complex="bold" style:font-relief="none"/>
    </style:style>
    <style:style style:name="T76" style:family="text">
      <style:text-properties fo:color="#ff0000" style:text-outline="false" style:text-line-through-style="none" fo:font-family="'Courier New'" style:font-family-generic="modern" style:font-pitch="fixed" fo:font-size="16pt" fo:font-style="italic" fo:text-shadow="none" style:text-underline-style="none" fo:font-weight="bold" style:font-family-asian="'Courier New'" style:font-family-generic-asian="modern" style:font-pitch-asian="fixed" style:font-size-asian="10pt" style:font-style-asian="italic" style:font-weight-asian="bold" style:font-family-complex="'Courier New'" style:font-family-generic-complex="modern" style:font-pitch-complex="fixed" style:font-size-complex="10pt" style:font-style-complex="italic" style:font-weight-complex="bold" style:font-relief="none"/>
    </style:style>
    <style:style style:name="T77" style:family="text">
      <style:text-properties fo:color="#3f7f5f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bold" style:font-family-complex="'Courier New'" style:font-family-generic-complex="modern" style:font-pitch-complex="fixed" style:font-size-complex="10pt" style:font-style-complex="normal" style:font-weight-complex="bold" style:font-relief="none"/>
    </style:style>
    <style:style style:name="T78" style:family="text">
      <style:text-properties fo:color="#008000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bold" style:font-family-complex="'Courier New'" style:font-family-generic-complex="modern" style:font-pitch-complex="fixed" style:font-size-complex="10pt" style:font-style-complex="normal" style:font-weight-complex="bold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3.911cm" svg:height="3.507cm" svg:x="2.058cm" svg:y="0.843cm" presentation:class="title">
          <draw:text-box>
            <text:p text:style-name="P1">Java Avancé</text:p>
          </draw:text-box>
        </draw:frame>
        <draw:frame presentation:style-name="pr2" draw:text-style-name="P2" draw:layer="layout" svg:width="23.911cm" svg:height="13.23cm" svg:x="2.058cm" svg:y="5.838cm" presentation:class="subtitle" presentation:user-transformed="true">
          <draw:text-box>
            <text:p text:style-name="P2"><text:span text:style-name="T1">Reflection &amp; Annotation</text:span><text:line-break/><text:line-break/>Rémi Forax<text:line-break/>forax@univ-mlv.fr</text:p>
          </draw:text-box>
        </draw:frame>
        <presentation:notes draw:style-name="dp2">
          <draw:page-thumbnail draw:style-name="gr1" draw:layer="layout" svg:width="13.708cm" svg:height="10.281cm" svg:x="3.64cm" svg:y="2.853cm" draw:page-number="1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4" draw:text-style-name="P4" draw:layer="layout" svg:width="23.911cm" svg:height="3.767cm" svg:x="2.058cm" svg:y="0.713cm" presentation:class="title" presentation:user-transformed="true">
          <draw:text-box>
            <text:p text:style-name="P1">La réflexion dans les langages</text:p>
          </draw:text-box>
        </draw:frame>
        <draw:frame presentation:style-name="pr5" draw:text-style-name="P7" draw:layer="layout" svg:width="23.911cm" svg:height="13.49cm" svg:x="2.058cm" svg:y="5.838cm" presentation:class="outline" presentation:user-transformed="true">
          <draw:text-box>
            <text:list text:style-name="L3">
              <text:list-item>
                <text:p text:style-name="P5"><text:span text:style-name="T2">Réflexion: se connaître soi même.</text:span></text:p>
                <text:list>
                  <text:list-item>
                    <text:p text:style-name="P6"><text:span text:style-name="T2">Les 3 niveaux de réflexion :</text:span></text:p>
                    <text:list>
                      <text:list-item>
                        <text:p text:style-name="P6"><text:span text:style-name="T3">Classe des objets lors de l'exécution</text:span><text:span text:style-name="T2">,</text:span><text:span text:style-name="T2"><text:line-break/></text:span><text:span text:style-name="T2">RTTI, cast avec exception, instanceof</text:span></text:p>
                      </text:list-item>
                      <text:list-item>
                        <text:p text:style-name="P6"><text:span text:style-name="T3">Introspection</text:span><text:span text:style-name="T2">,</text:span><text:span text:style-name="T2"><text:line-break/></text:span><text:span text:style-name="T2">ensemble des méthodes, champs, classes internes,</text:span><text:span text:style-name="T2"><text:line-break/></text:span><text:span text:style-name="T2">appel dynamique, modification, bypass la sécurité</text:span></text:p>
                      </text:list-item>
                      <text:list-item>
                        <text:p text:style-name="P6"><text:span text:style-name="T3">Intercession</text:span><text:span text:style-name="T2">,</text:span><text:span text:style-name="T2"><text:line-break/></text:span><text:span text:style-name="T2">changer la façon d'effectuer l'appel de méthode,</text:span><text:span text:style-name="T2"><text:line-break/></text:span><text:span text:style-name="T2">ajouter des champs,</text:span><text:span text:style-name="T2"><text:line-break/></text:span><text:span text:style-name="T2">émuler en Java par modification du byte-code</text:span><text:span text:style-name="T2"><text:line-break/></text:span><text:span text:style-name="T2">(prog par aspect, java.lang.instrument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" presentation:class="page"/>
          <draw:frame presentation:style-name="pr6" draw:text-style-name="P8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4" draw:text-style-name="P4" draw:layer="layout" svg:width="23.911cm" svg:height="3.767cm" svg:x="2.058cm" svg:y="0.713cm" presentation:class="title" presentation:user-transformed="true">
          <draw:text-box>
            <text:p text:style-name="P1">Classe <text:span text:style-name="T4">Class</text:span></text:p>
          </draw:text-box>
        </draw:frame>
        <draw:frame presentation:style-name="pr7" draw:text-style-name="P7" draw:layer="layout" svg:width="23.911cm" svg:height="13.49cm" svg:x="2.058cm" svg:y="5.838cm" presentation:class="outline" presentation:user-transformed="true">
          <draw:text-box>
            <text:list text:style-name="L3">
              <text:list-item>
                <text:p text:style-name="P5"><text:span text:style-name="T2">Une instance de cette classe représente une classe particulière ;</text:span></text:p>
              </text:list-item>
              <text:list-item>
                <text:p text:style-name="P5"><text:span text:style-name="T2">Cette instance est unique pour une classe donnée</text:span></text:p>
              </text:list-item>
              <text:list-item>
                <text:p text:style-name="P5"><text:span text:style-name="T2">L'instance permet de faire de l'introspection :</text:span></text:p>
                <text:list>
                  <text:list-item>
                    <text:p text:style-name="P9"><text:span text:style-name="T2">on peut demander pendant l'exécution de programmes les champs, les constructeurs et les méthodes de la classe, représentés par des instances de classes de </text:span><text:span text:style-name="T5">java.lang.reflect </text:span><text:span text:style-name="T2">;</text:span></text:p>
                  </text:list-item>
                  <text:list-item>
                    <text:p text:style-name="P9"><text:span text:style-name="T2">avec ces instances, on peut créer des objets, affecter des champs et appeler des méthod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" presentation:class="page"/>
          <draw:frame presentation:style-name="pr8" draw:text-style-name="P8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4" draw:text-style-name="P4" draw:layer="layout" svg:width="23.911cm" svg:height="3.767cm" svg:x="2.058cm" svg:y="0.713cm" presentation:class="title" presentation:user-transformed="true">
          <draw:text-box>
            <text:p text:style-name="P1">Classe <text:span text:style-name="T4">Class</text:span></text:p>
          </draw:text-box>
        </draw:frame>
        <draw:frame presentation:style-name="pr9" draw:text-style-name="P12" draw:layer="layout" svg:width="23.911cm" svg:height="13.49cm" svg:x="2.058cm" svg:y="5.838cm" presentation:class="outline" presentation:user-transformed="true">
          <draw:text-box>
            <text:list text:style-name="L3">
              <text:list-item>
                <text:p text:style-name="P10"><text:span text:style-name="T2">Pour obtenir des objets Class :</text:span></text:p>
                <text:list>
                  <text:list-item>
                    <text:p text:style-name="P11"><text:span text:style-name="T2">la construction </text:span><text:span text:style-name="T6">NomDeClasse.class</text:span><text:span text:style-name="T2"> permet d’obtenir l’objet </text:span><text:span text:style-name="T7">Class</text:span><text:span text:style-name="T2"> associé à la classe </text:span><text:span text:style-name="T7">NomDeClasse</text:span><text:span text:style-name="T2">.</text:span></text:p>
                  </text:list-item>
                  <text:list-item>
                    <text:p text:style-name="P11"><text:span text:style-name="T2">la méthode </text:span><text:span text:style-name="T6">getClass()</text:span><text:span text:style-name="T2"> de </text:span><text:span text:style-name="T7">Object</text:span><text:span text:style-name="T2"> permet de connaître le type (réel) d’un objet ;</text:span></text:p>
                  </text:list-item>
                  <text:list-item>
                    <text:p text:style-name="P11"><text:span text:style-name="T2">la méthode statique </text:span><text:span text:style-name="T6">forName</text:span><text:span text:style-name="T2"> de la classe </text:span><text:span text:style-name="T7">Class</text:span><text:span text:style-name="T2"> permet d’obtenir un objet </text:span><text:span text:style-name="T7">Class</text:span><text:span text:style-name="T2"> à partir du nom complet de la classe 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" presentation:class="page"/>
          <draw:frame presentation:style-name="pr10" draw:text-style-name="P8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4" draw:text-style-name="P4" draw:layer="layout" svg:width="23.911cm" svg:height="3.767cm" svg:x="2.058cm" svg:y="0.713cm" presentation:class="title" presentation:user-transformed="true">
          <draw:text-box>
            <text:p text:style-name="P1"><text:span text:style-name="T8">Class</text:span> et type paramétré</text:p>
          </draw:text-box>
        </draw:frame>
        <draw:frame presentation:style-name="pr11" draw:text-style-name="P12" draw:layer="layout" svg:width="23.911cm" svg:height="8.25cm" svg:x="2.058cm" svg:y="5.838cm" presentation:class="outline" presentation:user-transformed="true">
          <draw:text-box>
            <text:list text:style-name="L3">
              <text:list-item>
                <text:p text:style-name="P10"><text:span text:style-name="T2">Un objet de la classe </text:span><text:span text:style-name="T3">Class</text:span><text:span text:style-name="T2"> est paramétré par le type qu'elle représente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 text:style-name="P10"><text:span text:style-name="T2">Pour getClass(), à cause du sous-typage, la rêgle est </text:span><text:span text:style-name="T3">Class&lt;? extends erasure(type déclaré)&gt;</text:span></text:p>
              </text:list-item>
            </text:list>
          </draw:text-box>
        </draw:frame>
        <draw:frame draw:style-name="gr2" draw:text-style-name="P13" draw:layer="layout" svg:width="20.405cm" svg:height="1.668cm" svg:x="3.285cm" svg:y="8.989cm">
          <draw:text-box>
            <text:p text:style-name="P1"><text:span text:style-name="T9"><text:s/></text:span><text:span text:style-name="T10"><text:s/></text:span><text:span text:style-name="T11">Class&lt;String&gt; clazz=String.class;</text:span></text:p>
            <text:p text:style-name="P1"><text:span text:style-name="T11"><text:s text:c="2"/></text:span><text:span text:style-name="T11">String s=clazz.newInstance();</text:span></text:p>
          </draw:text-box>
        </draw:frame>
        <draw:frame draw:style-name="gr2" draw:text-style-name="P13" draw:layer="layout" svg:width="20.405cm" svg:height="3.196cm" svg:x="3.249cm" svg:y="15.395cm">
          <draw:text-box>
            <text:p text:style-name="P1"><text:span text:style-name="T9"><text:s/></text:span><text:span text:style-name="T10"><text:s/></text:span><text:span text:style-name="T11">String s=”toto”;</text:span></text:p>
            <text:p text:style-name="P1"><text:span text:style-name="T11"><text:s text:c="2"/></text:span><text:span text:style-name="T11">Object o=s;</text:span></text:p>
            <text:p text:style-name="P1"><text:span text:style-name="T11"><text:s text:c="2"/></text:span><text:span text:style-name="T11">Class&lt;? extends Object&gt; clazz2=o.getClass();</text:span></text:p>
            <text:p text:style-name="P1"><text:span text:style-name="T11"/></text:p>
            <text:p text:style-name="P1"><text:span text:style-name="T11"><text:s text:c="2"/></text:span><text:span text:style-name="T11">clazz2==s.getClass() </text:span><text:span text:style-name="T12">// true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" presentation:class="page"/>
          <draw:frame presentation:style-name="pr12" draw:text-style-name="P8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4" draw:text-style-name="P4" draw:layer="layout" svg:width="23.911cm" svg:height="3.767cm" svg:x="2.058cm" svg:y="0.713cm" presentation:class="title" presentation:user-transformed="true">
          <draw:text-box>
            <text:p text:style-name="P1"><text:span text:style-name="T8">Class</text:span> et forName</text:p>
          </draw:text-box>
        </draw:frame>
        <draw:frame presentation:style-name="pr13" draw:text-style-name="P12" draw:layer="layout" svg:width="23.911cm" svg:height="3.564cm" svg:x="2.058cm" svg:y="5.838cm" presentation:class="outline" presentation:user-transformed="true">
          <draw:text-box>
            <text:list text:style-name="L3">
              <text:list-item>
                <text:p text:style-name="P10"><text:span text:style-name="T2">Permet de charger une classe par son nom complet (avec le nom du paquetage),</text:span><text:span text:style-name="T2"><text:line-break/></text:span><text:span text:style-name="T2">pratique pour un système de plugin dynamique</text:span></text:p>
              </text:list-item>
            </text:list>
          </draw:text-box>
        </draw:frame>
        <draw:frame draw:style-name="gr2" draw:text-style-name="P13" draw:layer="layout" svg:width="25.871cm" svg:height="6.391cm" svg:x="0.882cm" svg:y="10.589cm">
          <draw:text-box>
            <text:p text:style-name="P1"><text:span text:style-name="T9"><text:s/></text:span><text:span text:style-name="T10"><text:s/></text:span><text:span text:style-name="T13">public</text:span><text:span text:style-name="T14"> </text:span><text:span text:style-name="T13">static</text:span><text:span text:style-name="T14"> </text:span><text:span text:style-name="T13">void</text:span><text:span text:style-name="T14"> main(String[] args) </text:span><text:span text:style-name="T13">throws</text:span><text:span text:style-name="T14"> ClassNotFoundException,</text:span><text:span text:style-name="T14"><text:line-break/></text:span><text:span text:style-name="T14"> <text:s text:c="3"/>InstantiationException, IllegalAccessException {</text:span><text:span text:style-name="T14"><text:line-break/></text:span><text:span text:style-name="T14"/></text:p>
            <text:p text:style-name="P14"><text:span text:style-name="T15"><text:s text:c="4"/></text:span><text:span text:style-name="T11">Class</text:span><text:span text:style-name="T15">&lt;?&gt; </text:span><text:span text:style-name="T11">clazz=Class.</text:span><text:span text:style-name="T16">forName</text:span><text:span text:style-name="T11">(args[0]);</text:span></text:p>
            <text:p text:style-name="P14"><text:span text:style-name="T15"><text:s text:c="4"/></text:span><text:span text:style-name="T11">Object obj=clazz.newInstance();</text:span></text:p>
            <text:p text:style-name="P14"><text:span text:style-name="T15"/></text:p>
            <text:p text:style-name="P14"><text:span text:style-name="T14"><text:s text:c="4"/></text:span><text:span text:style-name="T13">for</text:span><text:span text:style-name="T14">(Field field:clazz.getFields()) {</text:span></text:p>
            <text:p text:style-name="P14"><text:span text:style-name="T14"><text:s text:c="6"/></text:span><text:span text:style-name="T14">System.</text:span><text:span text:style-name="T17">out</text:span><text:span text:style-name="T14">.println(</text:span><text:span text:style-name="T18">"field "</text:span><text:span text:style-name="T14">+field.getName()+</text:span><text:span text:style-name="T18">" "</text:span><text:span text:style-name="T14">+field.get(obj));</text:span></text:p>
            <text:p text:style-name="P14"><text:span text:style-name="T15"><text:s text:c="2"/></text:span><text:span text:style-name="T11"><text:s text:c="2"/></text:span><text:span text:style-name="T11">}</text:span></text:p>
            <text:p text:style-name="P14"><text:span text:style-name="T11"><text:s text:c="2"/></text:span><text:span text:style-name="T11">}</text:span></text:p>
          </draw:text-box>
        </draw:frame>
        <draw:frame draw:style-name="gr2" draw:text-style-name="P13" draw:layer="layout" svg:width="20.405cm" svg:height="1.918cm" svg:x="3.764cm" svg:y="17.766cm">
          <draw:text-box>
            <text:p text:style-name="P14"><text:span text:style-name="T11">$ java reflect.GetFields java.awt.Point</text:span></text:p>
            <text:p text:style-name="P14"><text:span text:style-name="T11">field x 0</text:span></text:p>
            <text:p text:style-name="P14"><text:span text:style-name="T11">field y 0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6" presentation:class="page"/>
          <draw:frame presentation:style-name="pr14" draw:text-style-name="P8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4" draw:text-style-name="P4" draw:layer="layout" svg:width="23.911cm" svg:height="3.767cm" svg:x="2.058cm" svg:y="0.713cm" presentation:class="title" presentation:user-transformed="true">
          <draw:text-box>
            <text:p text:style-name="P1">Les types primitifs</text:p>
          </draw:text-box>
        </draw:frame>
        <draw:frame presentation:style-name="pr15" draw:text-style-name="P7" draw:layer="layout" svg:width="23.911cm" svg:height="13.49cm" svg:x="2.058cm" svg:y="5.838cm" presentation:class="outline" presentation:user-transformed="true">
          <draw:text-box>
            <text:list text:style-name="L3">
              <text:list-item>
                <text:p text:style-name="P5"><text:span text:style-name="T2">les types primitifs et le type </text:span><text:span text:style-name="T6">void</text:span><text:span text:style-name="T2"> ont des objets </text:span><text:span text:style-name="T6">Class</text:span><text:span text:style-name="T2"> correspondants.</text:span></text:p>
              </text:list-item>
              <text:list-item>
                <text:p text:style-name="P5"><text:span text:style-name="T2">type_primitif.class est typé Class&lt;Wrapper&gt;</text:span><text:span text:style-name="T2"><text:line-break/></text:span><text:span text:style-name="T2">et pour void</text:span><text:span text:style-name="T2"><text:line-break/></text:span><text:span text:style-name="T2">void.class est typé Class&lt;Void&gt;</text:span></text:p>
              </text:list-item>
            </text:list>
          </draw:text-box>
        </draw:frame>
        <draw:frame draw:style-name="gr3" draw:text-style-name="P13" draw:layer="layout" svg:width="21.077cm" svg:height="5.113cm" svg:x="3.25cm" svg:y="13.713cm">
          <draw:text-box>
            <text:p text:style-name="P1"><text:span text:style-name="T9"><text:s/></text:span><text:span text:style-name="T10"><text:s/></text:span><text:span text:style-name="T10">public static </text:span><text:span text:style-name="T9">void main(String[] args) {</text:span></text:p>
            <text:p text:style-name="P1"><text:span text:style-name="T9"><text:s text:c="4"/></text:span><text:span text:style-name="T11">Class&lt;String&gt; clazz=String.class;</text:span></text:p>
            <text:p text:style-name="P1"><text:span text:style-name="T11"><text:s text:c="4"/></text:span><text:span text:style-name="T11">String s=clazz.newInstance();</text:span></text:p>
            <text:p text:style-name="P1"><text:span text:style-name="T11"/></text:p>
            <text:p text:style-name="P1"><text:span text:style-name="T11"><text:s text:c="4"/></text:span><text:span text:style-name="T11">Class&lt;Integer&gt; clazz2=int.class;</text:span></text:p>
            <text:p text:style-name="P1"><text:span text:style-name="T11"><text:s text:c="4"/></text:span><text:span text:style-name="T11">int i=clazz.getConstructor(Integer.class).newInstance();</text:span></text:p>
            <text:p text:style-name="P1"><text:span text:style-name="T11"><text:s text:c="4"/></text:span></text:p>
            <text:p text:style-name="P1"><text:span text:style-name="T9"><text:s text:c="2"/></text:span><text:span text:style-name="T9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7" presentation:class="page"/>
          <draw:frame presentation:style-name="pr16" draw:text-style-name="P8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4" draw:text-style-name="P4" draw:layer="layout" svg:width="23.911cm" svg:height="3.767cm" svg:x="2.058cm" svg:y="0.713cm" presentation:class="title" presentation:user-transformed="true">
          <draw:text-box>
            <text:p text:style-name="P1">Propriété de la class <text:span text:style-name="T4">Class</text:span></text:p>
          </draw:text-box>
        </draw:frame>
        <draw:frame presentation:style-name="pr17" draw:text-style-name="P7" draw:layer="layout" svg:width="23.911cm" svg:height="13.49cm" svg:x="2.058cm" svg:y="5.83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2">Savoir si la classe est :</text:span></text:p>
                    <text:list>
                      <text:list-item>
                        <text:p text:style-name="P6"><text:span text:style-name="T2">une annotation </text:span><text:span text:style-name="T3">isAnnotation</text:span><text:span text:style-name="T2">()</text:span></text:p>
                      </text:list-item>
                      <text:list-item>
                        <text:p text:style-name="P6"><text:span text:style-name="T2">une classe anonyme </text:span><text:span text:style-name="T3">isAnonymousClass</text:span><text:span text:style-name="T2">()</text:span></text:p>
                      </text:list-item>
                      <text:list-item>
                        <text:p text:style-name="P6"><text:span text:style-name="T2">Un tableau </text:span><text:span text:style-name="T3">isArray</text:span><text:span text:style-name="T2">()</text:span></text:p>
                      </text:list-item>
                      <text:list-item>
                        <text:p text:style-name="P6"><text:span text:style-name="T2">Un type énuméré </text:span><text:span text:style-name="T3">isEnum</text:span><text:span text:style-name="T2">()</text:span></text:p>
                      </text:list-item>
                      <text:list-item>
                        <text:p text:style-name="P6"><text:span text:style-name="T2">Une interface </text:span><text:span text:style-name="T3">isInterface</text:span><text:span text:style-name="T2">()</text:span></text:p>
                      </text:list-item>
                      <text:list-item>
                        <text:p text:style-name="P6"><text:span text:style-name="T2">Une classe locale à une méthode </text:span><text:span text:style-name="T3">isLocalClass</text:span><text:span text:style-name="T2">()</text:span></text:p>
                      </text:list-item>
                      <text:list-item>
                        <text:p text:style-name="P6"><text:span text:style-name="T2">Une classe interne/inner </text:span><text:span text:style-name="T3">isMemberClass</text:span><text:span text:style-name="T2">()</text:span></text:p>
                      </text:list-item>
                      <text:list-item>
                        <text:p text:style-name="P6"><text:span text:style-name="T2">Une classe d'un type primitif </text:span><text:span text:style-name="T3">isPrimitive</text:span><text:span text:style-name="T2">()</text:span></text:p>
                      </text:list-item>
                      <text:list-item>
                        <text:p text:style-name="P6"><text:span text:style-name="T2">Générée par le coompilateur </text:span><text:span text:style-name="T3">isSynthetic</text:span><text:span text:style-name="T2">()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8" presentation:class="page"/>
          <draw:frame presentation:style-name="pr18" draw:text-style-name="P8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4" draw:text-style-name="P15" draw:layer="layout" svg:width="23.911cm" svg:height="3.767cm" svg:x="2.058cm" svg:y="0.713cm" presentation:class="title" presentation:user-transformed="true">
          <draw:text-box>
            <text:p text:style-name="P1"><text:span text:style-name="T19">Hiérarchie de classes</text:span></text:p>
          </draw:text-box>
        </draw:frame>
        <draw:frame presentation:style-name="pr19" draw:text-style-name="P7" draw:layer="layout" svg:width="23.911cm" svg:height="13.49cm" svg:x="2.058cm" svg:y="4.73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2">Il est possible pour une classe d'obtenir :</text:span></text:p>
                    <text:list>
                      <text:list-item>
                        <text:p text:style-name="P6"><text:span text:style-name="T2">sa superclass Class&lt;? super T&gt; </text:span><text:span text:style-name="T3">getSuperClass</text:span><text:span text:style-name="T2">()</text:span></text:p>
                      </text:list-item>
                      <text:list-item>
                        <text:p text:style-name="P6"><text:span text:style-name="T2">ses interfaces Class&lt;?&gt;[] </text:span><text:span text:style-name="T3">getInterfaces</text:span><text:span text:style-name="T2">()</text:span></text:p>
                      </text:list-item>
                    </text:list>
                  </text:list-item>
                  <text:list-item>
                    <text:p text:style-name="P6"><text:span text:style-name="T2">De plus, on peut :</text:span></text:p>
                    <text:list>
                      <text:list-item>
                        <text:p text:style-name="P6"><text:span text:style-name="T2">Tester si un objet est de cette classe</text:span><text:span text:style-name="T2"><text:line-break/></text:span><text:span text:style-name="T3">isInstance</text:span><text:span text:style-name="T2">(Object o)</text:span></text:p>
                      </text:list-item>
                      <text:list-item>
                        <text:p text:style-name="P6"><text:span text:style-name="T2">Tester si une classe est sous-type d'une autre</text:span><text:span text:style-name="T2"><text:line-break/></text:span><text:span text:style-name="T3">isAssignableFrom</text:span><text:span text:style-name="T2">(Class&lt;?&gt; clazz)</text:span></text:p>
                      </text:list-item>
                      <text:list-item>
                        <text:p text:style-name="P6"><text:span text:style-name="T2">Caster une référence vers la classe</text:span><text:span text:style-name="T2"><text:line-break/></text:span><text:span text:style-name="T2">T </text:span><text:span text:style-name="T3">cast</text:span><text:span text:style-name="T2">(Object o)</text:span></text:p>
                      </text:list-item>
                      <text:list-item>
                        <text:p text:style-name="P6"><text:span text:style-name="T2">Voir une classe comme une sous-classe</text:span><text:span text:style-name="T2"><text:line-break/></text:span><text:span text:style-name="T2">&lt;U&gt; Class&lt;? extends U&gt; </text:span><text:span text:style-name="T3">asSubclass</text:span><text:span text:style-name="T2">(Class&lt;U&gt; clazz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9" presentation:class="page"/>
          <draw:frame presentation:style-name="pr20" draw:text-style-name="P8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4" draw:text-style-name="P15" draw:layer="layout" svg:width="23.911cm" svg:height="3.767cm" svg:x="2.058cm" svg:y="0.713cm" presentation:class="title" presentation:user-transformed="true">
          <draw:text-box>
            <text:p text:style-name="P1"><text:span text:style-name="T19">Typesafe generics</text:span></text:p>
          </draw:text-box>
        </draw:frame>
        <draw:frame presentation:style-name="pr21" draw:text-style-name="P7" draw:layer="layout" svg:width="23.911cm" svg:height="13.49cm" svg:x="2.058cm" svg:y="5.838cm" presentation:class="outline" presentation:user-transformed="true">
          <draw:text-box>
            <text:list text:style-name="L3">
              <text:list-item>
                <text:p text:style-name="P5"><text:span text:style-name="T3">cast</text:span><text:span text:style-name="T2">() et </text:span><text:span text:style-name="T3">asSubclass</text:span><text:span text:style-name="T2">() sont utilisé pour vérifier à runtime des casts non verifiable à cause de l'erasure</text:span></text:p>
              </text:list-item>
            </text:list>
          </draw:text-box>
        </draw:frame>
        <draw:frame draw:style-name="gr3" draw:text-style-name="P13" draw:layer="layout" svg:width="23.538cm" svg:height="3.835cm" svg:x="2.59cm" svg:y="10.503cm">
          <draw:text-box>
            <text:p text:style-name="P1"><text:span text:style-name="T9"><text:s/></text:span><text:span text:style-name="T10"><text:s/></text:span><text:span text:style-name="T10">public static &lt;T&gt; T</text:span><text:span text:style-name="T9"> createNullProxy(Class&lt;T&gt; interfaze) {</text:span></text:p>
            <text:p text:style-name="P1"><text:span text:style-name="T9"><text:s text:c="4"/></text:span><text:span text:style-name="T9">Object o=Proxy.newProxyInstance(interfaze.getClassLoader(),</text:span></text:p>
            <text:p text:style-name="P1"><text:span text:style-name="T9"><text:s text:c="6"/></text:span><text:span text:style-name="T9">new Class</text:span><text:span text:style-name="T10">&lt;?&gt;</text:span><text:span text:style-name="T9">[]{ interfaze },EMPTY_HANDLER);</text:span></text:p>
            <text:p text:style-name="P1"><text:span text:style-name="T11"><text:s text:c="4"/></text:span><text:span text:style-name="T11">//return (T)o; </text:span><text:span text:style-name="T20">// unsafe</text:span></text:p>
            <text:p text:style-name="P1"><text:span text:style-name="T11"><text:s text:c="4"/></text:span><text:span text:style-name="T11">return interfaze.</text:span><text:span text:style-name="T20">cast</text:span><text:span text:style-name="T11">(o); </text:span><text:span text:style-name="T12">// ok safe</text:span></text:p>
            <text:p text:style-name="P1"><text:span text:style-name="T9"><text:s text:c="2"/></text:span><text:span text:style-name="T9">}</text:span></text:p>
          </draw:text-box>
        </draw:frame>
        <draw:frame draw:style-name="gr3" draw:text-style-name="P13" draw:layer="layout" svg:width="25.871cm" svg:height="3.196cm" svg:x="1.176cm" svg:y="15.444cm">
          <draw:text-box>
            <text:p text:style-name="P1"><text:span text:style-name="T9"><text:s/></text:span><text:span text:style-name="T10"><text:s/></text:span><text:span text:style-name="T10">public static </text:span><text:span text:style-name="T9">Class</text:span><text:span text:style-name="T10">&lt;? extends </text:span><text:span text:style-name="T9">LookAndFeel</text:span><text:span text:style-name="T10">&gt;</text:span><text:span text:style-name="T9"> getLafClass(String className) {</text:span></text:p>
            <text:p text:style-name="P1"><text:span text:style-name="T9"><text:s text:c="4"/></text:span><text:span text:style-name="T9">Class&lt;?&gt; lafClass=Class.forName(className);</text:span></text:p>
            <text:p text:style-name="P1"><text:span text:style-name="T11"><text:s text:c="4"/></text:span><text:span text:style-name="T11">//return (Class</text:span><text:span text:style-name="T15">&lt;? extends </text:span><text:span text:style-name="T11">LookAndFeel</text:span><text:span text:style-name="T15">&gt;</text:span><text:span text:style-name="T11">)o; </text:span><text:span text:style-name="T20">// unsafe</text:span></text:p>
            <text:p text:style-name="P1"><text:span text:style-name="T11"><text:s text:c="4"/></text:span><text:span text:style-name="T11">return lafClass.</text:span><text:span text:style-name="T20">asSubClass</text:span><text:span text:style-name="T11">(LookAndFeel.class); </text:span><text:span text:style-name="T12">// ok safe</text:span></text:p>
            <text:p text:style-name="P1"><text:span text:style-name="T9"><text:s text:c="2"/></text:span><text:span text:style-name="T9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0" presentation:class="page"/>
          <draw:frame presentation:style-name="pr22" draw:text-style-name="P8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4" draw:text-style-name="P15" draw:layer="layout" svg:width="24.646cm" svg:height="3.767cm" svg:x="1.677cm" svg:y="0.713cm" presentation:class="title" presentation:user-transformed="true">
          <draw:text-box>
            <text:p text:style-name="P1"><text:span text:style-name="T19">Créer un objet à partir de sa Class</text:span></text:p>
          </draw:text-box>
        </draw:frame>
        <draw:frame presentation:style-name="pr23" draw:text-style-name="P7" draw:layer="layout" svg:width="23.911cm" svg:height="13.49cm" svg:x="2.058cm" svg:y="5.838cm" presentation:class="outline" presentation:user-transformed="true">
          <draw:text-box>
            <text:list text:style-name="L3">
              <text:list-item>
                <text:p text:style-name="P5"><text:span text:style-name="T2">La classe Class&lt;T&gt; possède une méthode </text:span><text:span text:style-name="T3">newInstance</text:span><text:span text:style-name="T2">() qui renvoie un objet de type T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  <text:list>
                  <text:list-item>
                    <text:p text:style-name="P6"><text:span text:style-name="T2">Lève les exceptions suivantes :</text:span></text:p>
                    <text:list>
                      <text:list-item>
                        <text:p text:style-name="P6"><text:span text:style-name="T3">InstantiationException</text:span><text:span text:style-name="T2">, si la classe est abstraite ou qu'il n'existe pas de constructeur sans paramètre</text:span></text:p>
                      </text:list-item>
                      <text:list-item>
                        <text:p text:style-name="P6"><text:span text:style-name="T3">IllegalAccessException</text:span><text:span text:style-name="T2">, si le constructeur n'est pas publique</text:span></text:p>
                      </text:list-item>
                      <text:list-item>
                        <text:p text:style-name="P6"><text:span text:style-name="T3">InvocationTargetException</text:span><text:span text:style-name="T2">, si une exception est levée par le constructeur, celle-ci est stockée dans la cause de l'excep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3" draw:layer="layout" svg:width="21.077cm" svg:height="2.557cm" svg:x="2.993cm" svg:y="8.92cm">
          <draw:text-box>
            <text:p text:style-name="P1"><text:span text:style-name="T9"><text:s/></text:span><text:span text:style-name="T10"><text:s/></text:span><text:span text:style-name="T10">public static </text:span><text:span text:style-name="T9">void main(String[] args) </text:span><text:span text:style-name="T21">throws</text:span><text:span text:style-name="T9"> ... {</text:span></text:p>
            <text:p text:style-name="P1"><text:span text:style-name="T9"><text:s text:c="4"/></text:span><text:span text:style-name="T11">Class&lt;String&gt; clazz=String.class;</text:span></text:p>
            <text:p text:style-name="P1"><text:span text:style-name="T11"><text:s text:c="4"/></text:span><text:span text:style-name="T11">String s=clazz.</text:span><text:span text:style-name="T20">newInstance</text:span><text:span text:style-name="T11">();</text:span></text:p>
            <text:p text:style-name="P1"><text:span text:style-name="T9"><text:s text:c="2"/></text:span><text:span text:style-name="T9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1" presentation:class="page"/>
          <draw:frame presentation:style-name="pr24" draw:text-style-name="P8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4" draw:text-style-name="P17" draw:layer="layout" svg:width="26.269cm" svg:height="3.767cm" svg:x="0.866cm" svg:y="0.713cm" presentation:class="title" presentation:user-transformed="true">
          <draw:text-box>
            <text:p text:style-name="P16"><text:span text:style-name="T7">java.lang.reflect</text:span></text:p>
          </draw:text-box>
        </draw:frame>
        <draw:frame presentation:style-name="pr25" draw:text-style-name="P12" draw:layer="layout" svg:width="23.911cm" svg:height="13.49cm" svg:x="2.058cm" svg:y="5.838cm" presentation:class="outline" presentation:user-transformed="true">
          <draw:text-box>
            <text:list text:style-name="L3">
              <text:list-item>
                <text:p text:style-name="P10"><text:span text:style-name="T2">A partir d'une class ont peux accéder à l'ensemble de ces membres :</text:span></text:p>
                <text:list>
                  <text:list-item>
                    <text:p text:style-name="P1"><text:span text:style-name="T2">les constructeurs d'objets de type T sont représentés par des instances de la classe </text:span><text:span text:style-name="T22">Constructor&lt;T&gt;</text:span><text:span text:style-name="T2">.</text:span></text:p>
                  </text:list-item>
                  <text:list-item>
                    <text:p text:style-name="P1"><text:span text:style-name="T2">Les champs sont représentés par des instances de la classe </text:span><text:span text:style-name="T22">Field </text:span><text:span text:style-name="T2">;</text:span></text:p>
                  </text:list-item>
                  <text:list-item>
                    <text:p text:style-name="P1"><text:span text:style-name="T2">les méthodes sont représentées par des instances de la classe </text:span><text:span text:style-name="T22">Method </text:span><text:span text:style-name="T2">;</text:span></text:p>
                  </text:list-item>
                  <text:list-item>
                    <text:p text:style-name="P1"><text:span text:style-name="T2">Les classes internes sont représentées par des instances de la classe </text:span><text:span text:style-name="T22">Class </text:span><text:span text:style-name="T2">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2" presentation:class="page"/>
          <draw:frame presentation:style-name="pr26" draw:text-style-name="P8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4" draw:text-style-name="P17" draw:layer="layout" svg:width="23.911cm" svg:height="3.767cm" svg:x="2.058cm" svg:y="0.713cm" presentation:class="title" presentation:user-transformed="true">
          <draw:text-box>
            <text:p text:style-name="P16"><text:span text:style-name="T7">java.lang.reflect</text:span></text:p>
          </draw:text-box>
        </draw:frame>
        <draw:frame presentation:style-name="pr27" draw:text-style-name="P12" draw:layer="layout" svg:width="25.062cm" svg:height="11.434cm" svg:x="2.058cm" svg:y="5.43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"><text:span text:style-name="T2">Avec XXX, Constructor, Field, Method ou Class :</text:span></text:p>
                    <text:list>
                      <text:list-item>
                        <text:p text:style-name="P1"><text:span text:style-name="T2">la méthode </text:span><text:span text:style-name="T23">getDeclared</text:span><text:span text:style-name="T24">XXX</text:span><text:span text:style-name="T23">s()</text:span><text:span text:style-name="T2">, qui renvoie tous les </text:span><text:span text:style-name="T24">XXX</text:span><text:span text:style-name="T2"> (privés inclus) qui sont déclarés par la classe, c'est-à-dire non hérités ;</text:span></text:p>
                      </text:list-item>
                      <text:list-item>
                        <text:p text:style-name="P1"><text:span text:style-name="T2">la méthode </text:span><text:span text:style-name="T23">get</text:span><text:span text:style-name="T24">XXX</text:span><text:span text:style-name="T23">s()</text:span><text:span text:style-name="T2">, qui retourne tous les </text:span><text:span text:style-name="T24">XXX</text:span><text:span text:style-name="T2"> </text:span><text:span text:style-name="T25">publics</text:span><text:span text:style-name="T2">, y-compris ceux qui sont hérités.</text:span></text:p>
                      </text:list-item>
                      <text:list-item>
                        <text:p text:style-name="P1"><text:span text:style-name="T2">la méthode </text:span><text:span text:style-name="T23">getDeclared</text:span><text:span text:style-name="T24">XXX</text:span><text:span text:style-name="T23">(</text:span><text:span text:style-name="T24">param</text:span><text:span text:style-name="T23">)</text:span><text:span text:style-name="T2">, qui renvoie le </text:span><text:span text:style-name="T24">XXX</text:span><text:span text:style-name="T2"> </text:span><text:span text:style-name="T25">déclaré</text:span><text:span text:style-name="T2">, dont le nom et/ou le type des paramètres est donné en argument ;</text:span></text:p>
                      </text:list-item>
                      <text:list-item>
                        <text:p text:style-name="P1"><text:span text:style-name="T2">la méthode </text:span><text:span text:style-name="T23">get</text:span><text:span text:style-name="T24">XXX</text:span><text:span text:style-name="T23">(</text:span><text:span text:style-name="T24">param</text:span><text:span text:style-name="T23">)</text:span><text:span text:style-name="T2">, qui retourne le </text:span><text:span text:style-name="T24">XXX</text:span><text:span text:style-name="T2"> </text:span><text:span text:style-name="T25">public</text:span><text:span text:style-name="T2">, hérité ou non, dont le nom et/ou les types (objets </text:span><text:span text:style-name="T23">Class</text:span><text:span text:style-name="T2">) des paramètres sont donnés en argument 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3" presentation:class="page"/>
          <draw:frame presentation:style-name="pr28" draw:text-style-name="P8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4" draw:text-style-name="P18" draw:layer="layout" svg:width="23.911cm" svg:height="3.767cm" svg:x="2.058cm" svg:y="0.713cm" presentation:class="title" presentation:user-transformed="true">
          <draw:text-box>
            <text:p text:style-name="P16"><text:span text:style-name="T23">java.lang.reflect</text:span></text:p>
          </draw:text-box>
        </draw:frame>
        <draw:frame presentation:style-name="pr29" draw:text-style-name="P12" draw:layer="layout" svg:width="23.911cm" svg:height="13.49cm" svg:x="2.058cm" svg:y="5.838cm" presentation:class="outline" presentation:user-transformed="true">
          <draw:text-box>
            <text:list text:style-name="L3">
              <text:list-item>
                <text:p text:style-name="P10"><text:span text:style-name="T2">Les instances des classes </text:span><text:span text:style-name="T23">Class</text:span><text:span text:style-name="T2">, </text:span><text:span text:style-name="T23">Constructor</text:span><text:span text:style-name="T2">, </text:span><text:span text:style-name="T23">Method</text:span><text:span text:style-name="T2"> ou </text:span><text:span text:style-name="T23">Field</text:span><text:span text:style-name="T2"> ne sont </text:span><text:span text:style-name="T3">pas liées</text:span><text:span text:style-name="T2"> à </text:span><text:span text:style-name="T3">un objet</text:span><text:span text:style-name="T2"> particulier.</text:span></text:p>
              </text:list-item>
              <text:list-item>
                <text:p text:style-name="P10"><text:span text:style-name="T2">Lorsque l'on veut changer la valeur d'un champs d'un objet ou appelée une méthode sur celui-ci,</text:span><text:span text:style-name="T2"><text:line-break/></text:span><text:span text:style-name="T2">on doit </text:span><text:span text:style-name="T3">fournir</text:span><text:span text:style-name="T2"> l'</text:span><text:span text:style-name="T3">objet</text:span><text:span text:style-name="T2"> en paramétre</text:span></text:p>
              </text:list-item>
              <text:list-item>
                <text:p text:style-name="P10"><text:span text:style-name="T2">Pour les méthodes ou les champs </text:span><text:span text:style-name="T3">statiques</text:span><text:span text:style-name="T2">, ce paramètre peut-être </text:span><text:span text:style-name="T6">null</text:span><text:span text:style-name="T2">.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4" presentation:class="page"/>
          <draw:frame presentation:style-name="pr30" draw:text-style-name="P8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4" draw:text-style-name="P4" draw:layer="layout" svg:width="23.911cm" svg:height="3.767cm" svg:x="2.058cm" svg:y="0.713cm" presentation:class="title" presentation:user-transformed="true">
          <draw:text-box>
            <text:p text:style-name="P1"><text:span text:style-name="T2">Classe </text:span><text:span text:style-name="T22">Constructor</text:span></text:p>
          </draw:text-box>
        </draw:frame>
        <draw:frame presentation:style-name="pr31" draw:text-style-name="P19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1">On obtient un <text:span text:style-name="T26">Constructor&lt;T&gt;</text:span> à partir de la classe en utilisant <text:span text:style-name="T8">getConstructor(Class... types)</text:span></text:p>
              </text:list-item>
              <text:list-item>
                <text:p text:style-name="P1"><text:span text:style-name="T26">La méthode </text:span><text:span text:style-name="T4">T newInstance(Object.. args)</text:span><text:span text:style-name="T26"> permet d'appeler le constructeur avec des arguments </text:span></text:p>
              </text:list-item>
            </text:list>
          </draw:text-box>
        </draw:frame>
        <draw:frame draw:style-name="gr3" draw:text-style-name="P13" draw:layer="layout" svg:width="26.165cm" svg:height="5.113cm" svg:x="1.086cm" svg:y="12.633cm">
          <draw:text-box>
            <text:p text:style-name="P14"><text:span text:style-name="T27">public</text:span><text:span text:style-name="T28"> </text:span><text:span text:style-name="T27">static</text:span><text:span text:style-name="T28"> </text:span><text:span text:style-name="T27">void</text:span><text:span text:style-name="T28"> main(String[] args) </text:span><text:span text:style-name="T27">throws</text:span><text:span text:style-name="T28"> NoSuchMethodException,</text:span><text:span text:style-name="T28"><text:line-break/></text:span><text:span text:style-name="T28"> <text:s/>InstantiationException, IllegalAccessException, InvocationTargetException {</text:span><text:span text:style-name="T28"><text:line-break/></text:span><text:span text:style-name="T28"/></text:p>
            <text:p text:style-name="P14"><text:span text:style-name="T28"><text:s text:c="4"/></text:span><text:span text:style-name="T28">Class&lt;Point&gt; point = Point.</text:span><text:span text:style-name="T27">class</text:span><text:span text:style-name="T28">;</text:span></text:p>
            <text:p text:style-name="P14"><text:span text:style-name="T28"><text:s text:c="4"/></text:span><text:span text:style-name="T28">Constructor&lt;Point&gt; c = point.</text:span><text:span text:style-name="T29">getConstructor</text:span><text:span text:style-name="T28">(</text:span><text:span text:style-name="T27">int</text:span><text:span text:style-name="T28">.</text:span><text:span text:style-name="T27">class</text:span><text:span text:style-name="T28">, </text:span><text:span text:style-name="T27">int</text:span><text:span text:style-name="T28">.</text:span><text:span text:style-name="T27">class</text:span><text:span text:style-name="T28">);</text:span></text:p>
            <text:p text:style-name="P14"><text:span text:style-name="T28"><text:s text:c="4"/></text:span><text:span text:style-name="T28">Point p = c.</text:span><text:span text:style-name="T29">newInstance</text:span><text:span text:style-name="T28">(1,2);</text:span></text:p>
            <text:p text:style-name="P14"><text:span text:style-name="T28"><text:s text:c="4"/></text:span><text:span text:style-name="T28">System.</text:span><text:span text:style-name="T30">out</text:span><text:span text:style-name="T28">.println(p); </text:span><text:span text:style-name="T31">// (1,2)</text:span></text:p>
            <text:p text:style-name="P14"><text:span text:style-name="T28"><text:s text:c="2"/></text:span><text:span text:style-name="T28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5" presentation:class="page"/>
          <draw:frame presentation:style-name="pr32" draw:text-style-name="P8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33" draw:text-style-name="P1" draw:layer="layout" svg:width="23.911cm" svg:height="3.507cm" svg:x="2.058cm" svg:y="0.843cm" presentation:class="title">
          <draw:text-box>
            <text:p text:style-name="P1">Classe <text:span text:style-name="T4">Field</text:span></text:p>
          </draw:text-box>
        </draw:frame>
        <draw:frame presentation:style-name="pr34" draw:text-style-name="P19" draw:layer="layout" svg:width="23.911cm" svg:height="5.37cm" svg:x="2.058cm" svg:y="5.838cm" presentation:class="outline" presentation:user-transformed="true">
          <draw:text-box>
            <text:list text:style-name="L3">
              <text:list-item>
                <text:p text:style-name="P1">Une instance de <text:span text:style-name="T4">Field</text:span> représente un champs d'un objet</text:p>
                <text:list>
                  <text:list-item>
                    <text:p text:style-name="P1">Object <text:span text:style-name="T8">get</text:span>*(Object target) permet d'obtenir la valeur</text:p>
                  </text:list-item>
                  <text:list-item>
                    <text:p text:style-name="P1">void <text:span text:style-name="T8">set</text:span>*(Object target) permet de changer la valeur</text:p>
                  </text:list-item>
                </text:list>
              </text:list-item>
            </text:list>
          </draw:text-box>
        </draw:frame>
        <draw:frame draw:style-name="gr3" draw:text-style-name="P13" draw:layer="layout" svg:width="23.539cm" svg:height="5.752cm" svg:x="2.112cm" svg:y="12.915cm">
          <draw:text-box>
            <text:p text:style-name="P1"><text:span text:style-name="T9"><text:s/></text:span><text:span text:style-name="T10"><text:s/></text:span><text:span text:style-name="T10">pu</text:span><text:span text:style-name="T13">blic</text:span><text:span text:style-name="T14"> </text:span><text:span text:style-name="T13">static</text:span><text:span text:style-name="T14"> </text:span><text:span text:style-name="T13">void</text:span><text:span text:style-name="T14"> main(String[] args)</text:span><text:span text:style-name="T14"><text:line-break/></text:span><text:span text:style-name="T14"> <text:s text:c="3"/></text:span><text:span text:style-name="T13">throws</text:span><text:span text:style-name="T14"> NoSuchFieldException, IllegalAccessException {</text:span><text:span text:style-name="T14"><text:line-break/></text:span><text:span text:style-name="T14"/></text:p>
            <text:p text:style-name="P14"><text:span text:style-name="T32"><text:s text:c="4"/></text:span><text:span text:style-name="T32">Field xField=Point.</text:span><text:span text:style-name="T33">class</text:span><text:span text:style-name="T32">.</text:span><text:span text:style-name="T34">getField</text:span><text:span text:style-name="T32">(</text:span><text:span text:style-name="T35">"x"</text:span><text:span text:style-name="T32">);</text:span></text:p>
            <text:p text:style-name="P14"><text:span text:style-name="T32"><text:s text:c="4"/></text:span><text:span text:style-name="T32">Point p=</text:span><text:span text:style-name="T33">new</text:span><text:span text:style-name="T32"> Point(1,1);</text:span></text:p>
            <text:p text:style-name="P14"><text:span text:style-name="T32"><text:s text:c="4"/></text:span><text:span text:style-name="T32">System.</text:span><text:span text:style-name="T36">out</text:span><text:span text:style-name="T32">.println(xField.</text:span><text:span text:style-name="T34">getInt</text:span><text:span text:style-name="T32">(p)); </text:span><text:span text:style-name="T37">// 1</text:span></text:p>
            <text:p text:style-name="P14"><text:span text:style-name="T38"><text:s text:c="4"/></text:span><text:span text:style-name="T32">xField.</text:span><text:span text:style-name="T34">setInt</text:span><text:span text:style-name="T32">(p,12);</text:span></text:p>
            <text:p text:style-name="P14"><text:span text:style-name="T32"><text:s text:c="4"/></text:span><text:span text:style-name="T32">System.</text:span><text:span text:style-name="T36">out</text:span><text:span text:style-name="T32">.println(p); </text:span><text:span text:style-name="T37">// (12,1);</text:span></text:p>
            <text:p text:style-name="P14"><text:span text:style-name="T38"><text:s text:c="2"/></text:span><text:span text:style-name="T38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6" presentation:class="page"/>
          <draw:frame presentation:style-name="pr35" draw:text-style-name="P8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4" draw:text-style-name="P4" draw:layer="layout" svg:width="23.911cm" svg:height="3.767cm" svg:x="2.058cm" svg:y="0.713cm" presentation:class="title" presentation:user-transformed="true">
          <draw:text-box>
            <text:p text:style-name="P1"><text:span text:style-name="T2">Classe </text:span><text:span text:style-name="T23">Method</text:span></text:p>
          </draw:text-box>
        </draw:frame>
        <draw:frame presentation:style-name="pr36" draw:text-style-name="P12" draw:layer="layout" svg:width="23.911cm" svg:height="7.538cm" svg:x="2.058cm" svg:y="5.838cm" presentation:class="outline" presentation:user-transformed="true">
          <draw:text-box>
            <text:list text:style-name="L3">
              <text:list-item>
                <text:p text:style-name="P10"><text:span text:style-name="T2">Une instance de </text:span><text:span text:style-name="T22">Method</text:span><text:span text:style-name="T2"> obtenu avec </text:span><text:span text:style-name="T3">getDeclaredMethod</text:span><text:span text:style-name="T2">(String,Class...) permet d'appeler une méthode sur tous les objets d'un même type (et sous-types) ;</text:span></text:p>
              </text:list-item>
              <text:list-item>
                <text:p text:style-name="P1"><text:span text:style-name="T39">La méthode </text:span><text:span text:style-name="T22">Object invoke(Object.. args)</text:span><text:span text:style-name="T39"> permet d'appeler la méthode avec des arguments </text:span></text:p>
              </text:list-item>
            </text:list>
          </draw:text-box>
        </draw:frame>
        <draw:frame draw:style-name="gr3" draw:text-style-name="P13" draw:layer="layout" svg:width="24.658cm" svg:height="4.474cm" svg:x="1.691cm" svg:y="14.978cm">
          <draw:text-box>
            <text:p text:style-name="P14"><text:span text:style-name="T33">public</text:span><text:span text:style-name="T32"> </text:span><text:span text:style-name="T33">static</text:span><text:span text:style-name="T32"> </text:span><text:span text:style-name="T33">void</text:span><text:span text:style-name="T32"> main(String[] args) </text:span><text:span text:style-name="T33">throws</text:span><text:span text:style-name="T32"> NoSuchMethodException,</text:span></text:p>
            <text:p text:style-name="P14"><text:span text:style-name="T32"><text:s text:c="2"/></text:span><text:span text:style-name="T32">IllegalAccessException, InvocationTargetException {</text:span><text:span text:style-name="T32"><text:line-break/></text:span><text:span text:style-name="T32"/></text:p>
            <text:p text:style-name="P14"><text:span text:style-name="T32"><text:s text:c="2"/></text:span><text:span text:style-name="T32">Class&lt;PrintStream&gt; print=PrintStream.</text:span><text:span text:style-name="T33">class</text:span><text:span text:style-name="T32">;</text:span></text:p>
            <text:p text:style-name="P14"><text:span text:style-name="T32"><text:s text:c="2"/></text:span><text:span text:style-name="T32">Method method = print.getDeclaredMethod(</text:span><text:span text:style-name="T35">"println"</text:span><text:span text:style-name="T32">,</text:span><text:span text:style-name="T33">char</text:span><text:span text:style-name="T32">.</text:span><text:span text:style-name="T33">class</text:span><text:span text:style-name="T32">);</text:span></text:p>
            <text:p text:style-name="P14"><text:span text:style-name="T32"><text:s text:c="2"/></text:span><text:span text:style-name="T32">method.invoke(System.</text:span><text:span text:style-name="T36">out</text:span><text:span text:style-name="T32">,</text:span><text:span text:style-name="T35">'a'</text:span><text:span text:style-name="T32">); <text:s/></text:span><text:span text:style-name="T40">// a</text:span></text:p>
            <text:p text:style-name="P14"><text:span text:style-name="T32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7" presentation:class="page"/>
          <draw:frame presentation:style-name="pr37" draw:text-style-name="P8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4" draw:text-style-name="P4" draw:layer="layout" svg:width="23.911cm" svg:height="3.767cm" svg:x="2.058cm" svg:y="0.713cm" presentation:class="title" presentation:user-transformed="true">
          <draw:text-box>
            <text:p text:style-name="P1">Inner class &amp; constructeur</text:p>
          </draw:text-box>
        </draw:frame>
        <draw:frame presentation:style-name="pr38" draw:text-style-name="P12" draw:layer="layout" svg:width="23.911cm" svg:height="3.238cm" svg:x="2.058cm" svg:y="4.93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">Pour <text:span text:style-name="T8">inner-class</text:span>, il faut penser à ajouter un argument aux constructeurs correspondant à une instance de la classe englobante.</text:p>
                  </text:list-item>
                </text:list>
              </text:list-item>
            </text:list>
          </draw:text-box>
        </draw:frame>
        <draw:frame draw:style-name="gr3" draw:text-style-name="P13" draw:layer="layout" svg:width="26.306cm" svg:height="10.864cm" svg:x="0.928cm" svg:y="9.081cm">
          <draw:text-box>
            <text:p text:style-name="P14"><text:span text:style-name="T33">public</text:span><text:span text:style-name="T32"> </text:span><text:span text:style-name="T33">class</text:span><text:span text:style-name="T32"> InnerTest {</text:span></text:p>
            <text:p text:style-name="P14"><text:span text:style-name="T32"><text:s text:c="2"/></text:span><text:span text:style-name="T33">class</text:span><text:span text:style-name="T32"> Inner { </text:span><text:span text:style-name="T40">// pas public ici</text:span></text:p>
            <text:p text:style-name="P14"><text:span text:style-name="T32"><text:s text:c="4"/></text:span><text:span text:style-name="T33">public</text:span><text:span text:style-name="T32"> Inner(</text:span><text:span text:style-name="T33">int</text:span><text:span text:style-name="T32"> value) {</text:span></text:p>
            <text:p text:style-name="P14"><text:span text:style-name="T32"><text:s text:c="6"/></text:span><text:span text:style-name="T33">this</text:span><text:span text:style-name="T32">.</text:span><text:span text:style-name="T41">value</text:span><text:span text:style-name="T32">=value;</text:span></text:p>
            <text:p text:style-name="P14"><text:span text:style-name="T38"><text:s text:c="4"/></text:span><text:span text:style-name="T38">}</text:span></text:p>
            <text:p text:style-name="P14"><text:span text:style-name="T32"><text:s text:c="4"/></text:span><text:span text:style-name="T42">@Override</text:span><text:span text:style-name="T32"> </text:span><text:span text:style-name="T33">public</text:span><text:span text:style-name="T32"> String toString() {</text:span></text:p>
            <text:p text:style-name="P14"><text:span text:style-name="T32"><text:s text:c="6"/></text:span><text:span text:style-name="T33">return</text:span><text:span text:style-name="T32"> String.</text:span><text:span text:style-name="T43">valueOf</text:span><text:span text:style-name="T32">(</text:span><text:span text:style-name="T41">value</text:span><text:span text:style-name="T32">);</text:span></text:p>
            <text:p text:style-name="P14"><text:span text:style-name="T38"><text:s text:c="4"/></text:span><text:span text:style-name="T38">}</text:span></text:p>
            <text:p text:style-name="P14"><text:span text:style-name="T32"><text:s text:c="4"/></text:span><text:span text:style-name="T33">private</text:span><text:span text:style-name="T32"> </text:span><text:span text:style-name="T33">final</text:span><text:span text:style-name="T32"> </text:span><text:span text:style-name="T33">int</text:span><text:span text:style-name="T32"> </text:span><text:span text:style-name="T41">value</text:span><text:span text:style-name="T32">;</text:span></text:p>
            <text:p text:style-name="P14"><text:span text:style-name="T38"><text:s text:c="2"/></text:span><text:span text:style-name="T38">}</text:span></text:p>
            <text:p text:style-name="P14"><text:span text:style-name="T32"><text:s text:c="2"/></text:span><text:span text:style-name="T33">public</text:span><text:span text:style-name="T32"> </text:span><text:span text:style-name="T33">static</text:span><text:span text:style-name="T32"> </text:span><text:span text:style-name="T33">void</text:span><text:span text:style-name="T32"> main(String[] args) </text:span><text:span text:style-name="T33">throws</text:span><text:span text:style-name="T32"> InstantiationException,</text:span><text:span text:style-name="T32"><text:line-break/></text:span><text:span text:style-name="T32"> <text:s text:c="2"/>IllegalAccessException, InvocationTargetException, NoSuchMethodException {</text:span></text:p>
            <text:p text:style-name="P14"><text:span text:style-name="T32"><text:s text:c="4"/></text:span><text:span text:style-name="T32">Class&lt;?&gt; innerClass=InnerTest.</text:span><text:span text:style-name="T33">class</text:span><text:span text:style-name="T32">.</text:span><text:span text:style-name="T40">getDeclaredClasses</text:span><text:span text:style-name="T32">()[0];</text:span></text:p>
            <text:p text:style-name="P14"><text:span text:style-name="T32"><text:s text:c="4"/></text:span><text:span text:style-name="T32">Object o=innerClass.getConstructor(</text:span><text:span text:style-name="T34">InnerTest.class</text:span><text:span text:style-name="T32">,</text:span><text:span text:style-name="T33">int</text:span><text:span text:style-name="T32">.</text:span><text:span text:style-name="T33">class</text:span><text:span text:style-name="T32">).</text:span><text:span text:style-name="T32"><text:line-break/></text:span><text:span text:style-name="T32"> <text:s text:c="5"/>newInstance(</text:span><text:span text:style-name="T34">new InnerTest()</text:span><text:span text:style-name="T32">,3);</text:span></text:p>
            <text:p text:style-name="P14"><text:span text:style-name="T32"><text:s text:c="4"/></text:span><text:span text:style-name="T32">System.</text:span><text:span text:style-name="T36">out</text:span><text:span text:style-name="T32">.println(o);</text:span></text:p>
            <text:p text:style-name="P14"><text:span text:style-name="T38"><text:s text:c="2"/></text:span><text:span text:style-name="T32">} 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8" presentation:class="page"/>
          <draw:frame presentation:style-name="pr39" draw:text-style-name="P8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4" draw:text-style-name="P4" draw:layer="layout" svg:width="23.911cm" svg:height="3.767cm" svg:x="2.058cm" svg:y="0.713cm" presentation:class="title" presentation:user-transformed="true">
          <draw:text-box>
            <text:p text:style-name="P1">Visibilité des élements</text:p>
          </draw:text-box>
        </draw:frame>
        <draw:frame presentation:style-name="pr40" draw:text-style-name="P12" draw:layer="layout" svg:width="23.911cm" svg:height="3.093cm" svg:x="2.058cm" svg:y="4.83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">La classe java.lang.reflect.<text:span text:style-name="T8">Modifier</text:span> permet d'interpréter un entier renvoyé par les éléménts comme modificateurs de visibilité</text:p>
                  </text:list-item>
                </text:list>
              </text:list-item>
            </text:list>
          </draw:text-box>
        </draw:frame>
        <draw:frame draw:style-name="gr3" draw:text-style-name="P13" draw:layer="layout" svg:width="21.515cm" svg:height="10.864cm" svg:x="3.243cm" svg:y="8.87cm">
          <draw:text-box>
            <text:p text:style-name="P14"><text:span text:style-name="T32"><text:s text:c="2"/></text:span><text:span text:style-name="T33">for</text:span><text:span text:style-name="T32">(Field field:String.</text:span><text:span text:style-name="T33">class</text:span><text:span text:style-name="T32">.getDeclaredFields()) {</text:span></text:p>
            <text:p text:style-name="P14"><text:span text:style-name="T32"><text:s text:c="4"/></text:span><text:span text:style-name="T33">int</text:span><text:span text:style-name="T32"> modifiers=field.</text:span><text:span text:style-name="T34">getModifiers</text:span><text:span text:style-name="T32">();</text:span></text:p>
            <text:p text:style-name="P14"><text:span text:style-name="T32"><text:s text:c="4"/></text:span><text:span text:style-name="T32">StringBuilder builder=</text:span><text:span text:style-name="T33">new</text:span><text:span text:style-name="T32"> StringBuilder();</text:span></text:p>
            <text:p text:style-name="P14"><text:span text:style-name="T32"><text:s text:c="4"/></text:span><text:span text:style-name="T33">if</text:span><text:span text:style-name="T32"> (Modifier.</text:span><text:span text:style-name="T44">isPrivate</text:span><text:span text:style-name="T32">(modifiers))</text:span></text:p>
            <text:p text:style-name="P14"><text:span text:style-name="T32"><text:s text:c="6"/></text:span><text:span text:style-name="T32">builder.append(</text:span><text:span text:style-name="T35">"private "</text:span><text:span text:style-name="T32">);</text:span></text:p>
            <text:p text:style-name="P14"><text:span text:style-name="T32"><text:s text:c="4"/></text:span><text:span text:style-name="T33">if</text:span><text:span text:style-name="T32"> (Modifier.</text:span><text:span text:style-name="T44">isProtected</text:span><text:span text:style-name="T32">(modifiers))</text:span></text:p>
            <text:p text:style-name="P14"><text:span text:style-name="T32"><text:s text:c="6"/></text:span><text:span text:style-name="T32">builder.append(</text:span><text:span text:style-name="T35">"protected "</text:span><text:span text:style-name="T32">);</text:span></text:p>
            <text:p text:style-name="P14"><text:span text:style-name="T32"><text:s text:c="4"/></text:span><text:span text:style-name="T33">if</text:span><text:span text:style-name="T32"> (Modifier.</text:span><text:span text:style-name="T44">isPublic</text:span><text:span text:style-name="T32">(modifiers))</text:span></text:p>
            <text:p text:style-name="P14"><text:span text:style-name="T32"><text:s text:c="6"/></text:span><text:span text:style-name="T32">builder.append(</text:span><text:span text:style-name="T35">"public "</text:span><text:span text:style-name="T32">);</text:span></text:p>
            <text:p text:style-name="P14"><text:span text:style-name="T32"><text:s text:c="4"/></text:span><text:span text:style-name="T33">if</text:span><text:span text:style-name="T32"> (Modifier.</text:span><text:span text:style-name="T44">isStatic</text:span><text:span text:style-name="T32">(modifiers))</text:span></text:p>
            <text:p text:style-name="P14"><text:span text:style-name="T32"><text:s text:c="6"/></text:span><text:span text:style-name="T32">builder.append(</text:span><text:span text:style-name="T35">"static "</text:span><text:span text:style-name="T32">);</text:span></text:p>
            <text:p text:style-name="P14"><text:span text:style-name="T32"><text:s text:c="4"/></text:span><text:span text:style-name="T33">if</text:span><text:span text:style-name="T32"> (Modifier.</text:span><text:span text:style-name="T44">isFinal</text:span><text:span text:style-name="T32">(modifiers))</text:span></text:p>
            <text:p text:style-name="P14"><text:span text:style-name="T32"><text:s text:c="6"/></text:span><text:span text:style-name="T32">builder.append(</text:span><text:span text:style-name="T35">"final "</text:span><text:span text:style-name="T32">);</text:span></text:p>
            <text:p text:style-name="P14"><text:span text:style-name="T32"><text:s text:c="4"/></text:span><text:span text:style-name="T32">System.</text:span><text:span text:style-name="T36">out</text:span><text:span text:style-name="T32">.println(</text:span></text:p>
            <text:p text:style-name="P14"><text:span text:style-name="T32"><text:s text:c="6"/></text:span><text:span text:style-name="T32">builder.append(field.</text:span><text:span text:style-name="T34">getType</text:span><text:span text:style-name="T32">().getName()).append(</text:span><text:span text:style-name="T35">' '</text:span><text:span text:style-name="T32">).</text:span></text:p>
            <text:p text:style-name="P14"><text:span text:style-name="T32"><text:s text:c="6"/></text:span><text:span text:style-name="T32">append(field.</text:span><text:span text:style-name="T34">getName</text:span><text:span text:style-name="T32">()));</text:span></text:p>
            <text:p text:style-name="P14"><text:span text:style-name="T32"><text:s text:c="2"/></text:span><text:span text:style-name="T32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9" presentation:class="page"/>
          <draw:frame presentation:style-name="pr41" draw:text-style-name="P8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2T1">
        <draw:frame draw:style-name="gr4" draw:text-style-name="P21" draw:layer="layout" svg:width="5.833cm" svg:height="1.4cm" svg:x="21.933cm" svg:y="19.133cm">
          <draw:text-box>
            <text:p text:style-name="P20"><text:span text:style-name="T45"><text:page-number>&lt;numéro&gt;</text:page-number></text:span></text:p>
          </draw:text-box>
        </draw:frame>
        <draw:frame presentation:style-name="pr4" draw:text-style-name="P17" draw:layer="layout" svg:width="23.911cm" svg:height="3.767cm" svg:x="2.058cm" svg:y="0.713cm" presentation:class="title" presentation:user-transformed="true">
          <draw:text-box>
            <text:p text:style-name="P16"><text:span text:style-name="T7">java.lang.reflect et Sécurité</text:span></text:p>
          </draw:text-box>
        </draw:frame>
        <draw:frame presentation:style-name="pr42" draw:text-style-name="P22" draw:layer="layout" svg:width="23.911cm" svg:height="3.886cm" svg:x="2.058cm" svg:y="5.13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"><text:span text:style-name="T2">Par défaut, la reflexion vérifie la sécurité lors de l'exécution, on ne peut alors effectué les opérations que si l'on a les droits</text:span></text:p>
                  </text:list-item>
                </text:list>
              </text:list-item>
            </text:list>
          </draw:text-box>
        </draw:frame>
        <draw:frame draw:style-name="gr3" draw:text-style-name="P13" draw:layer="layout" svg:width="26.306cm" svg:height="6.391cm" svg:x="0.928cm" svg:y="9.059cm">
          <draw:text-box>
            <text:p text:style-name="P14"><text:span text:style-name="T33">public</text:span><text:span text:style-name="T46"> </text:span><text:span text:style-name="T33">static</text:span><text:span text:style-name="T46"> </text:span><text:span text:style-name="T33">void</text:span><text:span text:style-name="T46"> main(String[] args) </text:span><text:span text:style-name="T33">throws</text:span><text:span text:style-name="T46"> NoSuchMethodException, </text:span></text:p>
            <text:p text:style-name="P14"><text:span text:style-name="T46"><text:s text:c="2"/></text:span><text:span text:style-name="T46">InvocationTargetException, InstantiationException, IllegalAccessException {</text:span></text:p>
            <text:p text:style-name="P14"><text:span text:style-name="T46"><text:s text:c="4"/></text:span><text:span text:style-name="T47">// access to package private constructor which shares value array</text:span></text:p>
            <text:p text:style-name="P14"><text:span text:style-name="T47"><text:s text:c="4"/></text:span><text:span text:style-name="T47">// beware it's SUN specific !!</text:span></text:p>
            <text:p text:style-name="P14"><text:span text:style-name="T46"><text:s text:c="4"/></text:span><text:span text:style-name="T46">Constructor&lt;String&gt; c=String.</text:span><text:span text:style-name="T33">class</text:span><text:span text:style-name="T46">.getDeclaredConstructor(</text:span></text:p>
            <text:p text:style-name="P14"><text:span text:style-name="T46"><text:s text:c="6"/></text:span><text:span text:style-name="T33">int</text:span><text:span text:style-name="T46">.</text:span><text:span text:style-name="T33">class</text:span><text:span text:style-name="T46">,</text:span><text:span text:style-name="T33">int</text:span><text:span text:style-name="T46">.</text:span><text:span text:style-name="T33">class</text:span><text:span text:style-name="T46">,</text:span><text:span text:style-name="T33">char</text:span><text:span text:style-name="T46">[].</text:span><text:span text:style-name="T33">class</text:span><text:span text:style-name="T46">);</text:span><text:span text:style-name="T46"><text:line-break/></text:span><text:span text:style-name="T46"/></text:p>
            <text:p text:style-name="P14"><text:span text:style-name="T46"><text:s text:c="4"/></text:span><text:span text:style-name="T33">char</text:span><text:span text:style-name="T46">[] array=</text:span><text:span text:style-name="T48">"hello"</text:span><text:span text:style-name="T46">.toCharArray();</text:span></text:p>
            <text:p text:style-name="P14"><text:span text:style-name="T46"><text:s text:c="4"/></text:span><text:span text:style-name="T46">String name=c.newInstance(0,array.</text:span><text:span text:style-name="T49">length</text:span><text:span text:style-name="T46">,array);</text:span></text:p>
            <text:p text:style-name="P14"><text:span text:style-name="T46">}</text:span></text:p>
          </draw:text-box>
        </draw:frame>
        <draw:frame draw:style-name="gr3" draw:text-style-name="P13" draw:layer="layout" svg:width="26.306cm" svg:height="3.835cm" svg:x="1.007cm" svg:y="16.203cm">
          <draw:text-box>
            <text:p text:style-name="P14"><text:span text:style-name="T34">Exception in thread "main" </text:span><text:span text:style-name="T50">java.lang.IllegalAccessException</text:span><text:span text:style-name="T34">: Class </text:span></text:p>
            <text:p text:style-name="P14"><text:span text:style-name="T34"><text:s text:c="2"/></text:span><text:span text:style-name="T34">reflect.UnsafeTest can not access a member of class java.lang.String with</text:span></text:p>
            <text:p text:style-name="P14"><text:span text:style-name="T34"><text:s text:c="2"/></text:span><text:span text:style-name="T34">modifiers ""</text:span></text:p>
            <text:p text:style-name="P14"><text:span text:style-name="T34"><text:tab/></text:span><text:span text:style-name="T34">at sun.reflect.Reflection.ensureMemberAccess(</text:span><text:span text:style-name="T50">Reflection.java:65</text:span><text:span text:style-name="T34">)</text:span></text:p>
            <text:p text:style-name="P14"><text:span text:style-name="T34"><text:tab/></text:span><text:span text:style-name="T34">at java.lang.reflect.Constructor.newInstance(</text:span><text:span text:style-name="T50">Constructor.java:505</text:span><text:span text:style-name="T34">)</text:span></text:p>
            <text:p text:style-name="P14"><text:span text:style-name="T34"><text:tab/></text:span><text:span text:style-name="T34">at reflect.UnsafeTest.main(</text:span><text:span text:style-name="T50">UnsafeTest.java:16</text:span><text:span text:style-name="T34">)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0" presentation:class="page"/>
          <draw:frame presentation:style-name="pr43" draw:text-style-name="P8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2T1">
        <draw:frame draw:style-name="gr4" draw:text-style-name="P21" draw:layer="layout" svg:width="5.833cm" svg:height="1.4cm" svg:x="21.933cm" svg:y="19.133cm">
          <draw:text-box>
            <text:p text:style-name="P20"><text:span text:style-name="T45"><text:page-number>&lt;numéro&gt;</text:page-number></text:span></text:p>
          </draw:text-box>
        </draw:frame>
        <draw:frame presentation:style-name="pr4" draw:text-style-name="P17" draw:layer="layout" svg:width="23.911cm" svg:height="3.767cm" svg:x="2.058cm" svg:y="0.713cm" presentation:class="title" presentation:user-transformed="true">
          <draw:text-box>
            <text:p text:style-name="P16"><text:span text:style-name="T7">Passer outre la Sécurité</text:span></text:p>
          </draw:text-box>
        </draw:frame>
        <draw:frame presentation:style-name="pr44" draw:text-style-name="P12" draw:layer="layout" svg:width="23.911cm" svg:height="13.49cm" svg:x="2.058cm" svg:y="5.838cm" presentation:class="outline" presentation:user-transformed="true">
          <draw:text-box>
            <text:list text:style-name="L3">
              <text:list-item>
                <text:p text:style-name="P10"><text:span text:style-name="T2">Les Constructor, Field et Méthod hérite de AccessibleObject qui possède un méthode setAccessible qui permet d'éviter de faire le test de sécurité</text:span></text:p>
                <text:list>
                  <text:list-item>
                    <text:p text:style-name="P1"><text:span text:style-name="T2">de passer outre la sécurité</text:span></text:p>
                  </text:list-item>
                  <text:list-item>
                    <text:p text:style-name="P1"><text:span text:style-name="T2">d'accélerer le code</text:span></text:p>
                  </text:list-item>
                </text:list>
              </text:list-item>
              <text:list-item>
                <text:p text:style-name="P1"><text:span text:style-name="T2">On peut alors appelé des méthodes privées, changer la valeur d'un champs final</text:span><text:span text:style-name="T2"><text:line-break/></text:span><text:span text:style-name="T2">(pas en 1.3 et 1.4 ??), etc.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1" presentation:class="page"/>
          <draw:frame presentation:style-name="pr45" draw:text-style-name="P8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2T1">
        <draw:frame draw:style-name="gr4" draw:text-style-name="P21" draw:layer="layout" svg:width="5.833cm" svg:height="1.4cm" svg:x="21.933cm" svg:y="19.133cm">
          <draw:text-box>
            <text:p text:style-name="P20"><text:span text:style-name="T45"><text:page-number>&lt;numéro&gt;</text:page-number></text:span></text:p>
          </draw:text-box>
        </draw:frame>
        <draw:frame presentation:style-name="pr4" draw:text-style-name="P17" draw:layer="layout" svg:width="23.911cm" svg:height="3.767cm" svg:x="2.058cm" svg:y="0.713cm" presentation:class="title" presentation:user-transformed="true">
          <draw:text-box>
            <text:p text:style-name="P16"><text:span text:style-name="T7">Exemple de setAccessible()</text:span></text:p>
          </draw:text-box>
        </draw:frame>
        <draw:frame presentation:style-name="pr46" draw:text-style-name="P12" draw:layer="layout" svg:width="23.911cm" svg:height="2.463cm" svg:x="2.058cm" svg:y="5.838cm" presentation:class="outline" presentation:user-transformed="true">
          <draw:text-box>
            <text:list text:style-name="L3">
              <text:list-item>
                <text:p text:style-name="P10"><text:span text:style-name="T2">On utilise </text:span><text:span text:style-name="T3">setAccessible</text:span><text:span text:style-name="T2">() sur la méthode pour dire de passer outre la sécurité</text:span></text:p>
              </text:list-item>
            </text:list>
          </draw:text-box>
        </draw:frame>
        <draw:frame draw:style-name="gr3" draw:text-style-name="P13" draw:layer="layout" svg:width="26.306cm" svg:height="10.225cm" svg:x="0.928cm" svg:y="9.359cm">
          <draw:text-box>
            <text:p text:style-name="P14"><text:span text:style-name="T33">public</text:span><text:span text:style-name="T46"> </text:span><text:span text:style-name="T33">static</text:span><text:span text:style-name="T46"> </text:span><text:span text:style-name="T33">void</text:span><text:span text:style-name="T46"> main(String[] args) </text:span><text:span text:style-name="T33">throws</text:span><text:span text:style-name="T46"> NoSuchMethodException, </text:span></text:p>
            <text:p text:style-name="P14"><text:span text:style-name="T46"><text:s text:c="2"/></text:span><text:span text:style-name="T46">InvocationTargetException, InstantiationException, IllegalAccessException {</text:span><text:span text:style-name="T46"><text:line-break/></text:span><text:span text:style-name="T46"/></text:p>
            <text:p text:style-name="P14"><text:span text:style-name="T46"><text:s text:c="4"/></text:span><text:span text:style-name="T47">// access to package private constructor which shares value array</text:span></text:p>
            <text:p text:style-name="P14"><text:span text:style-name="T47"><text:s text:c="4"/></text:span><text:span text:style-name="T47">// beware it's SUN specific !!</text:span></text:p>
            <text:p text:style-name="P14"><text:span text:style-name="T46"><text:s text:c="4"/></text:span><text:span text:style-name="T46">Constructor&lt;String&gt; c=String.</text:span><text:span text:style-name="T33">class</text:span><text:span text:style-name="T46">.getDeclaredConstructor(</text:span></text:p>
            <text:p text:style-name="P14"><text:span text:style-name="T46"><text:s text:c="6"/></text:span><text:span text:style-name="T33">int</text:span><text:span text:style-name="T46">.</text:span><text:span text:style-name="T33">class</text:span><text:span text:style-name="T46">,</text:span><text:span text:style-name="T33">int</text:span><text:span text:style-name="T46">.</text:span><text:span text:style-name="T33">class</text:span><text:span text:style-name="T46">,</text:span><text:span text:style-name="T33">char</text:span><text:span text:style-name="T46">[].</text:span><text:span text:style-name="T33">class</text:span><text:span text:style-name="T46">);</text:span></text:p>
            <text:p text:style-name="P14"><text:span text:style-name="T46"><text:s text:c="4"/></text:span><text:span text:style-name="T46">c.</text:span><text:span text:style-name="T51">setAccessible</text:span><text:span text:style-name="T46">(</text:span><text:span text:style-name="T33">true</text:span><text:span text:style-name="T46">);</text:span></text:p>
            <text:p text:style-name="P14"><text:span text:style-name="T46"/></text:p>
            <text:p text:style-name="P14"><text:span text:style-name="T46"><text:s text:c="4"/></text:span><text:span text:style-name="T33">char</text:span><text:span text:style-name="T46">[] array=</text:span><text:span text:style-name="T48">"hello"</text:span><text:span text:style-name="T46">.toCharArray();</text:span></text:p>
            <text:p text:style-name="P14"><text:span text:style-name="T46"><text:s text:c="4"/></text:span><text:span text:style-name="T46">String name=c.newInstance(0,array.</text:span><text:span text:style-name="T49">length</text:span><text:span text:style-name="T46">,array);</text:span></text:p>
            <text:p text:style-name="P14"><text:span text:style-name="T33"><text:s text:c="4"/></text:span></text:p>
            <text:p text:style-name="P14"><text:span text:style-name="T46"><text:s text:c="4"/></text:span><text:span text:style-name="T46">System.</text:span><text:span text:style-name="T52">out</text:span><text:span text:style-name="T46">.println(name); </text:span><text:span text:style-name="T53">// hello</text:span></text:p>
            <text:p text:style-name="P14"><text:span text:style-name="T46"><text:s text:c="4"/></text:span><text:span text:style-name="T46">array[4]=</text:span><text:span text:style-name="T48">'\n'</text:span><text:span text:style-name="T46">;</text:span></text:p>
            <text:p text:style-name="P14"><text:span text:style-name="T46"><text:s text:c="4"/></text:span><text:span text:style-name="T46">System.</text:span><text:span text:style-name="T52">out</text:span><text:span text:style-name="T46">.println(name); </text:span><text:span text:style-name="T53">// hell</text:span></text:p>
            <text:p text:style-name="P14"><text:span text:style-name="T33"><text:s text:c="2"/></text:span><text:span text:style-name="T3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2" presentation:class="page"/>
          <draw:frame presentation:style-name="pr47" draw:text-style-name="P8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2T1">
        <draw:frame draw:style-name="gr4" draw:text-style-name="P21" draw:layer="layout" svg:width="5.833cm" svg:height="1.4cm" svg:x="21.933cm" svg:y="19.133cm">
          <draw:text-box>
            <text:p text:style-name="P20"><text:span text:style-name="T45"><text:page-number>&lt;numéro&gt;</text:page-number></text:span></text:p>
          </draw:text-box>
        </draw:frame>
        <draw:frame presentation:style-name="pr4" draw:text-style-name="P15" draw:layer="layout" svg:width="24.646cm" svg:height="3.767cm" svg:x="1.677cm" svg:y="0.713cm" presentation:class="title" presentation:user-transformed="true">
          <draw:text-box>
            <text:p text:style-name="P1"><text:span text:style-name="T19">Les tableaux par reflexion</text:span></text:p>
          </draw:text-box>
        </draw:frame>
        <draw:frame presentation:style-name="pr48" draw:text-style-name="P7" draw:layer="layout" svg:width="23.911cm" svg:height="13.49cm" svg:x="2.058cm" svg:y="5.838cm" presentation:class="outline" presentation:user-transformed="true">
          <draw:text-box>
            <text:list text:style-name="L3">
              <text:list-item>
                <text:p text:style-name="P5"><text:span text:style-name="T2">java.lang.reflect.</text:span><text:span text:style-name="T3">Array</text:span><text:span text:style-name="T2"> permet de créer où de manipuler des tableaux de type primitif ou d'objet</text:span></text:p>
              </text:list-item>
              <text:list-item>
                <text:p text:style-name="P5"><text:span text:style-name="T2">Création d'un tableau</text:span></text:p>
                <text:list>
                  <text:list-item>
                    <text:p text:style-name="P6"><text:span text:style-name="T2">static Object </text:span><text:span text:style-name="T3">newInstance</text:span><text:span text:style-name="T2">(Class&lt;?&gt; componentType, int length) </text:span></text:p>
                  </text:list-item>
                </text:list>
              </text:list-item>
              <text:list-item>
                <text:p text:style-name="P6"><text:span text:style-name="T2">Obtenir la valeur d'une case</text:span></text:p>
                <text:list>
                  <text:list-item>
                    <text:p text:style-name="P6"><text:span text:style-name="T2">static Object </text:span><text:span text:style-name="T2"><text:tab/></text:span><text:span text:style-name="T3">get</text:span><text:span text:style-name="T2">*(Object array, int index)</text:span></text:p>
                  </text:list-item>
                </text:list>
              </text:list-item>
              <text:list-item>
                <text:p text:style-name="P6"><text:span text:style-name="T2">Changer la valeur d'une case</text:span></text:p>
                <text:list>
                  <text:list-item>
                    <text:p text:style-name="P6"><text:span text:style-name="T2">static void </text:span><text:span text:style-name="T3">set</text:span><text:span text:style-name="T2">*(Object array, int index, Object valu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3" presentation:class="page"/>
          <draw:frame presentation:style-name="pr49" draw:text-style-name="P8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3T19">
        <draw:frame presentation:style-name="pr4" draw:text-style-name="P4" draw:layer="layout" svg:width="23.911cm" svg:height="3.767cm" svg:x="2.058cm" svg:y="0.713cm" presentation:class="title" presentation:user-transformed="true">
          <draw:text-box>
            <text:p text:style-name="P1">Exemple du robot</text:p>
          </draw:text-box>
        </draw:frame>
        <draw:frame draw:style-name="gr3" draw:text-style-name="P13" draw:layer="layout" svg:width="20.827cm" svg:height="15.337cm" svg:x="2.802cm" svg:y="4.135cm">
          <draw:text-box>
            <text:p text:style-name="P14"><text:span text:style-name="T33">public</text:span><text:span text:style-name="T46"> </text:span><text:span text:style-name="T33">class</text:span><text:span text:style-name="T46"> Robot {</text:span></text:p>
            <text:p text:style-name="P14"><text:span text:style-name="T46"><text:s text:c="2"/></text:span><text:span text:style-name="T33">public</text:span><text:span text:style-name="T46"> </text:span><text:span text:style-name="T33">enum</text:span><text:span text:style-name="T46"> Direction {</text:span></text:p>
            <text:p text:style-name="P14"><text:span text:style-name="T46"><text:s text:c="4"/></text:span><text:span text:style-name="T52">NORTH</text:span><text:span text:style-name="T46">, </text:span><text:span text:style-name="T52">EAST</text:span><text:span text:style-name="T46">, </text:span><text:span text:style-name="T52">SOUTH</text:span><text:span text:style-name="T46">, </text:span><text:span text:style-name="T52">WEST</text:span><text:span text:style-name="T46">;</text:span></text:p>
            <text:p text:style-name="P14"><text:span text:style-name="T33"><text:s text:c="2"/></text:span><text:span text:style-name="T46">}</text:span></text:p>
            <text:p text:style-name="P14"><text:span text:style-name="T46"><text:s text:c="2"/></text:span><text:span text:style-name="T33">private</text:span><text:span text:style-name="T46"> </text:span><text:span text:style-name="T33">final</text:span><text:span text:style-name="T46"> </text:span><text:span text:style-name="T33">static</text:span><text:span text:style-name="T46"> Direction[] </text:span><text:span text:style-name="T52">DIRS</text:span><text:span text:style-name="T46">=Direction.</text:span><text:span text:style-name="T54">values</text:span><text:span text:style-name="T46">();</text:span></text:p>
            <text:p text:style-name="P14"><text:span text:style-name="T46"><text:s text:c="2"/></text:span><text:span text:style-name="T33">private</text:span><text:span text:style-name="T46"> Direction </text:span><text:span text:style-name="T49">dir</text:span><text:span text:style-name="T46">=Direction.</text:span><text:span text:style-name="T52">NORTH</text:span><text:span text:style-name="T46">;</text:span></text:p>
            <text:p text:style-name="P14"><text:span text:style-name="T46"><text:s text:c="2"/></text:span><text:span text:style-name="T33">private</text:span><text:span text:style-name="T46"> </text:span><text:span text:style-name="T33">void</text:span><text:span text:style-name="T46"> turn(</text:span><text:span text:style-name="T33">int</text:span><text:span text:style-name="T46"> pos) {</text:span></text:p>
            <text:p text:style-name="P14"><text:span text:style-name="T46"><text:s text:c="4"/></text:span><text:span text:style-name="T33">int</text:span><text:span text:style-name="T46"> val=</text:span><text:span text:style-name="T49">dir</text:span><text:span text:style-name="T46">.ordinal()+pos;</text:span></text:p>
            <text:p text:style-name="P14"><text:span text:style-name="T46"><text:s text:c="4"/></text:span><text:span text:style-name="T46">val=((val&lt;0)?val+</text:span><text:span text:style-name="T52">DIRS</text:span><text:span text:style-name="T46">.</text:span><text:span text:style-name="T49">length</text:span><text:span text:style-name="T46">:val)%</text:span><text:span text:style-name="T52">DIRS</text:span><text:span text:style-name="T46">.</text:span><text:span text:style-name="T49">length</text:span><text:span text:style-name="T46">;</text:span></text:p>
            <text:p text:style-name="P14"><text:span text:style-name="T46"><text:s text:c="4"/></text:span><text:span text:style-name="T49">dir</text:span><text:span text:style-name="T46">=</text:span><text:span text:style-name="T52">DIRS</text:span><text:span text:style-name="T46">[val];</text:span></text:p>
            <text:p text:style-name="P14"><text:span text:style-name="T33"><text:s text:c="2"/></text:span><text:span text:style-name="T46">}</text:span></text:p>
            <text:p text:style-name="P14"><text:span text:style-name="T46"><text:s text:c="2"/></text:span><text:span text:style-name="T33">public</text:span><text:span text:style-name="T46"> </text:span><text:span text:style-name="T33">void</text:span><text:span text:style-name="T46"> turnLeft() {</text:span></text:p>
            <text:p text:style-name="P14"><text:span text:style-name="T33"><text:s text:c="4"/></text:span><text:span text:style-name="T46">turn(-1);</text:span></text:p>
            <text:p text:style-name="P14"><text:span text:style-name="T46"><text:s text:c="2"/></text:span><text:span text:style-name="T46">}</text:span></text:p>
            <text:p text:style-name="P14"><text:span text:style-name="T46"><text:s text:c="2"/></text:span><text:span text:style-name="T33">public</text:span><text:span text:style-name="T46"> </text:span><text:span text:style-name="T33">void</text:span><text:span text:style-name="T46"> turnRight() {</text:span></text:p>
            <text:p text:style-name="P14"><text:span text:style-name="T33"><text:s text:c="3"/></text:span><text:span text:style-name="T46"><text:s/></text:span><text:span text:style-name="T46">turn(1);</text:span></text:p>
            <text:p text:style-name="P14"><text:span text:style-name="T46"><text:s text:c="2"/></text:span><text:span text:style-name="T46">}</text:span></text:p>
            <text:p text:style-name="P14"><text:span text:style-name="T46"><text:s text:c="2"/></text:span><text:span text:style-name="T33">public</text:span><text:span text:style-name="T46"> </text:span><text:span text:style-name="T33">void</text:span><text:span text:style-name="T46"> turnAround() {</text:span></text:p>
            <text:p text:style-name="P14"><text:span text:style-name="T33"><text:s text:c="3"/></text:span><text:span text:style-name="T46"><text:s/></text:span><text:span text:style-name="T46">turn(2);</text:span></text:p>
            <text:p text:style-name="P14"><text:span text:style-name="T46"><text:s text:c="2"/></text:span><text:span text:style-name="T46">}</text:span></text:p>
            <text:p text:style-name="P14"><text:span text:style-name="T46"><text:s text:c="2"/></text:span><text:span text:style-name="T33">public</text:span><text:span text:style-name="T46"> </text:span><text:span text:style-name="T33">void</text:span><text:span text:style-name="T46"> turnDir() {</text:span></text:p>
            <text:p text:style-name="P14"><text:span text:style-name="T46"><text:s text:c="4"/></text:span><text:span text:style-name="T46">System.</text:span><text:span text:style-name="T52">out</text:span><text:span text:style-name="T46">.println(</text:span><text:span text:style-name="T49">dir</text:span><text:span text:style-name="T46">);</text:span></text:p>
            <text:p text:style-name="P14"><text:span text:style-name="T33"><text:s/></text:span><text:span text:style-name="T46"><text:s/></text:span><text:span text:style-name="T46">}</text:span></text:p>
            <text:p text:style-name="P14"><text:span text:style-name="T46">}</text:span></text:p>
          </draw:text-box>
        </draw:frame>
        <draw:frame draw:style-name="gr3" draw:text-style-name="P13" draw:layer="layout" svg:width="4.364cm" svg:height="8.947cm" svg:x="21.329cm" svg:y="9.105cm">
          <draw:text-box>
            <text:p text:style-name="P14"><text:span text:style-name="T46">dir</text:span></text:p>
            <text:p text:style-name="P14"><text:span text:style-name="T46">NORTH</text:span></text:p>
            <text:p text:style-name="P14"><text:span text:style-name="T46">right</text:span></text:p>
            <text:p text:style-name="P14"><text:span text:style-name="T46">left</text:span></text:p>
            <text:p text:style-name="P14"><text:span text:style-name="T46">dir</text:span></text:p>
            <text:p text:style-name="P14"><text:span text:style-name="T46">NORTH</text:span></text:p>
            <text:p text:style-name="P14"><text:span text:style-name="T46">left</text:span></text:p>
            <text:p text:style-name="P14"><text:span text:style-name="T46">dir</text:span></text:p>
            <text:p text:style-name="P14"><text:span text:style-name="T46">EAST</text:span></text:p>
            <text:p text:style-name="P14"><text:span text:style-name="T46">around</text:span></text:p>
            <text:p text:style-name="P14"><text:span text:style-name="T46">dir</text:span></text:p>
            <text:p text:style-name="P14"><text:span text:style-name="T46">WEST</text:span></text:p>
            <text:p text:style-name="P14"><text:span text:style-name="T46">dir</text:span></text:p>
            <text:p text:style-name="P14"><text:span text:style-name="T46">WEST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4" presentation:class="page"/>
          <draw:frame presentation:style-name="pr50" draw:text-style-name="P8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2T1">
        <draw:frame presentation:style-name="pr4" draw:text-style-name="P4" draw:layer="layout" svg:width="23.911cm" svg:height="3.767cm" svg:x="2.058cm" svg:y="0.713cm" presentation:class="title" presentation:user-transformed="true">
          <draw:text-box>
            <text:p text:style-name="P1">Exemple du robot</text:p>
          </draw:text-box>
        </draw:frame>
        <draw:frame draw:style-name="gr3" draw:text-style-name="P13" draw:layer="layout" svg:width="26.306cm" svg:height="12.142cm" svg:x="0.965cm" svg:y="7.307cm">
          <draw:text-box>
            <text:p text:style-name="P14"><text:span text:style-name="T33">public</text:span><text:span text:style-name="T46"> </text:span><text:span text:style-name="T33">class</text:span><text:span text:style-name="T46"> Robot {</text:span></text:p>
            <text:p text:style-name="P14"><text:span text:style-name="T46"><text:s text:c="2"/></text:span><text:span text:style-name="T46">...</text:span></text:p>
            <text:p text:style-name="P14"><text:span text:style-name="T46"><text:s text:c="2"/></text:span><text:span text:style-name="T33">public</text:span><text:span text:style-name="T46"> </text:span><text:span text:style-name="T33">static</text:span><text:span text:style-name="T46"> </text:span><text:span text:style-name="T33">void</text:span><text:span text:style-name="T46"> main(String[] args) </text:span><text:span text:style-name="T33">throws</text:span><text:span text:style-name="T46"> IllegalArgumentException,</text:span><text:span text:style-name="T46"><text:line-break/></text:span><text:span text:style-name="T46"> <text:s text:c="3"/>IllegalAccessException, InvocationTargetException {</text:span><text:span text:style-name="T46"><text:line-break/></text:span><text:span text:style-name="T46"/></text:p>
            <text:p text:style-name="P14"><text:span text:style-name="T46"><text:s text:c="4"/></text:span><text:span text:style-name="T46">HashMap&lt;String,Method&gt; map=</text:span><text:span text:style-name="T33">new</text:span><text:span text:style-name="T46"> HashMap&lt;String,Method&gt;();</text:span></text:p>
            <text:p text:style-name="P14"><text:span text:style-name="T46"><text:s text:c="4"/></text:span><text:span text:style-name="T33">for</text:span><text:span text:style-name="T46">(Method m:Robot.</text:span><text:span text:style-name="T33">class</text:span><text:span text:style-name="T46">.</text:span><text:span text:style-name="T53">getMethods</text:span><text:span text:style-name="T46">())</text:span></text:p>
            <text:p text:style-name="P14"><text:span text:style-name="T33"><text:s text:c="6"/></text:span><text:span text:style-name="T46">map.put(m.getName().substring(4).toLowerCase(),m);</text:span></text:p>
            <text:p text:style-name="P14"><text:span text:style-name="T33"><text:s text:c="4"/></text:span></text:p>
            <text:p text:style-name="P14"><text:span text:style-name="T46"><text:s text:c="4"/></text:span><text:span text:style-name="T46">Robot robot=</text:span><text:span text:style-name="T33">new</text:span><text:span text:style-name="T46"> Robot();</text:span></text:p>
            <text:p text:style-name="P14"><text:span text:style-name="T46"><text:s text:c="4"/></text:span><text:span text:style-name="T46">Scanner scanner=</text:span><text:span text:style-name="T33">new</text:span><text:span text:style-name="T46"> Scanner(System.</text:span><text:span text:style-name="T52">in</text:span><text:span text:style-name="T46">);</text:span></text:p>
            <text:p text:style-name="P14"><text:span text:style-name="T33"><text:s text:c="4"/></text:span><text:span text:style-name="T13">while</text:span><text:span text:style-name="T55"> (scanner.hasNextLine()) {</text:span></text:p>
            <text:p text:style-name="P14"><text:span text:style-name="T33"><text:s text:c="6"/></text:span><text:span text:style-name="T46">String action=scanner.nextLine();</text:span></text:p>
            <text:p text:style-name="P14"><text:span text:style-name="T33"><text:s text:c="6"/></text:span><text:span text:style-name="T55">Method method = map.get(action.toLowerCase());</text:span></text:p>
            <text:p text:style-name="P14"><text:span text:style-name="T46"><text:s text:c="6"/></text:span><text:span text:style-name="T33">if</text:span><text:span text:style-name="T46"> (method!=</text:span><text:span text:style-name="T33">null</text:span><text:span text:style-name="T46">)</text:span></text:p>
            <text:p text:style-name="P14"><text:span text:style-name="T33"><text:s text:c="8"/></text:span><text:span text:style-name="T46">method.</text:span><text:span text:style-name="T53">invoke</text:span><text:span text:style-name="T46">(robot);</text:span></text:p>
            <text:p text:style-name="P14"><text:span text:style-name="T33"><text:s/></text:span><text:span text:style-name="T46"><text:s text:c="3"/></text:span><text:span text:style-name="T46">}</text:span></text:p>
            <text:p text:style-name="P14"><text:span text:style-name="T46"><text:s text:c="2"/></text:span><text:span text:style-name="T46">}</text:span></text:p>
            <text:p text:style-name="P14"><text:span text:style-name="T46">}</text:span></text:p>
          </draw:text-box>
        </draw:frame>
        <draw:frame presentation:style-name="pr51" draw:text-style-name="P19" draw:layer="layout" svg:width="23.911cm" svg:height="1.218cm" svg:x="2.058cm" svg:y="5.838cm" presentation:class="outline" presentation:user-transformed="true">
          <draw:text-box>
            <text:list text:style-name="L3">
              <text:list-item>
                <text:p text:style-name="P1">Il y a un bug dans ce code (cf plus tard)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5" presentation:class="page"/>
          <draw:frame presentation:style-name="pr52" draw:text-style-name="P8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2T1">
        <draw:frame presentation:style-name="pr4" draw:text-style-name="P4" draw:layer="layout" svg:width="23.911cm" svg:height="3.767cm" svg:x="2.058cm" svg:y="0.713cm" presentation:class="title" presentation:user-transformed="true">
          <draw:text-box>
            <text:p text:style-name="P1">Reflection et Type paramétrée</text:p>
          </draw:text-box>
        </draw:frame>
        <draw:frame presentation:style-name="pr53" draw:text-style-name="P19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1">Par defaut, les méthodes de reflection retournes les types érasées par le compilateur et non les types paramétrés définies par l”utilisateur</text:p>
              </text:list-item>
              <text:list-item>
                <text:p text:style-name="P1">Il est possible d'obtenir :</text:p>
                <text:list>
                  <text:list-item>
                    <text:p text:style-name="P1">Les variable de types des types et méthodes paramétrées</text:p>
                  </text:list-item>
                  <text:list-item>
                    <text:p text:style-name="P1">La signature exacte (avec les generics) des méthode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6" presentation:class="page"/>
          <draw:frame presentation:style-name="pr54" draw:text-style-name="P8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2T1">
        <draw:frame presentation:style-name="pr4" draw:text-style-name="P4" draw:layer="layout" svg:width="23.911cm" svg:height="3.767cm" svg:x="2.058cm" svg:y="0.713cm" presentation:class="title" presentation:user-transformed="true">
          <draw:text-box>
            <text:p text:style-name="P1">Reflection et Type paramétrée</text:p>
          </draw:text-box>
        </draw:frame>
        <draw:frame presentation:style-name="pr53" draw:text-style-name="P19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1">Par defaut, les méthodes de reflection retournes les types érasées par le compilateur et non les types paramétrés définies par l'utilisateur</text:p>
              </text:list-item>
              <text:list-item>
                <text:p text:style-name="P1">L'ensemble des méthodes de reflection possède donc deux versions :</text:p>
                <text:list>
                  <text:list-item>
                    <text:p text:style-name="P1">une version érasé utilisant la classe <text:span text:style-name="T8">Class</text:span> pour représenté les types, ex: getExceptionTypes()</text:p>
                  </text:list-item>
                  <text:list-item>
                    <text:p text:style-name="P1">une version paramétré préfixé par getGenerics... utilisant l'interface <text:span text:style-name="T8">Type</text:span>, ex: get<text:span text:style-name="T8">Generics</text:span>ExceptionTypes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7" presentation:class="page"/>
          <draw:frame presentation:style-name="pr55" draw:text-style-name="P8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2T1">
        <draw:frame presentation:style-name="pr4" draw:text-style-name="P4" draw:layer="layout" svg:width="23.911cm" svg:height="3.767cm" svg:x="2.058cm" svg:y="0.713cm" presentation:class="title" presentation:user-transformed="true">
          <draw:text-box>
            <text:p text:style-name="P1">L'interface Type</text:p>
          </draw:text-box>
        </draw:frame>
        <draw:frame presentation:style-name="pr53" draw:text-style-name="P19" draw:layer="layout" svg:width="24.989cm" svg:height="13.23cm" svg:x="1.506cm" svg:y="5.338cm" presentation:class="outline" presentation:user-transformed="true">
          <draw:text-box>
            <text:list text:style-name="L3">
              <text:list-item>
                <text:p text:style-name="P1">L'interface <text:span text:style-name="T8">Type</text:span> définie l'interface de base de tout les types Java :</text:p>
                <text:list>
                  <text:list-item>
                    <text:p text:style-name="P1">Les types paramétrés, <text:span text:style-name="T8">ParameterizedType</text:span></text:p>
                  </text:list-item>
                  <text:list-item>
                    <text:p text:style-name="P1">Les variables de type (T), <text:span text:style-name="T8">TypeVariable</text:span><text:span text:style-name="T56">&lt;D&gt;</text:span>, D correspond au type sur lequel il est déclaré</text:p>
                  </text:list-item>
                  <text:list-item>
                    <text:p text:style-name="P1">Les widcards, <text:span text:style-name="T8">WildcardType</text:span>,</text:p>
                  </text:list-item>
                  <text:list-item>
                    <text:p text:style-name="P1">Les classes, <text:span text:style-name="T8">Class</text:span></text:p>
                  </text:list-item>
                  <text:list-item>
                    <text:p text:style-name="P1">Les tableaux, <text:span text:style-name="T8">GenericArrayTyp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8" presentation:class="page"/>
          <draw:frame presentation:style-name="pr56" draw:text-style-name="P8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Default" presentation:presentation-page-layout-name="AL2T1">
        <draw:frame presentation:style-name="pr4" draw:text-style-name="P4" draw:layer="layout" svg:width="23.911cm" svg:height="3.767cm" svg:x="2.058cm" svg:y="0.713cm" presentation:class="title" presentation:user-transformed="true">
          <draw:text-box>
            <text:p text:style-name="P1">ParameterizedType</text:p>
          </draw:text-box>
        </draw:frame>
        <draw:frame presentation:style-name="pr53" draw:text-style-name="P19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1">Repésente les types paramétrés<text:line-break/>ex: List&lt;Integer&gt;</text:p>
              </text:list-item>
              <text:list-item>
                <text:p text:style-name="P1">Les méthodes :</text:p>
                <text:list>
                  <text:list-item>
                    <text:p text:style-name="P1">Les types arguments (ici, Integer)</text:p>
                    <text:list>
                      <text:list-item>
                        <text:p text:style-name="P1">Type[] getActualTypeArguments()</text:p>
                      </text:list-item>
                    </text:list>
                  </text:list-item>
                  <text:list-item>
                    <text:p text:style-name="P1">Le type <text:span text:style-name="T57">raw</text:span> (ici, List)</text:p>
                    <text:list>
                      <text:list-item>
                        <text:p text:style-name="P1">Type getRawType() </text:p>
                      </text:list-item>
                    </text:list>
                  </text:list-item>
                  <text:list-item>
                    <text:p text:style-name="P1">Le type englobant (pour les inner-classes) ou null </text:p>
                    <text:list>
                      <text:list-item>
                        <text:p text:style-name="P1">Type getOwnerType(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9" presentation:class="page"/>
          <draw:frame presentation:style-name="pr57" draw:text-style-name="P8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2T1">
        <draw:frame presentation:style-name="pr4" draw:text-style-name="P4" draw:layer="layout" svg:width="23.911cm" svg:height="3.767cm" svg:x="2.058cm" svg:y="0.713cm" presentation:class="title" presentation:user-transformed="true">
          <draw:text-box>
            <text:p text:style-name="P1">TypeVariable</text:p>
          </draw:text-box>
        </draw:frame>
        <draw:frame presentation:style-name="pr53" draw:text-style-name="P19" draw:layer="layout" svg:width="23.911cm" svg:height="13.23cm" svg:x="2.058cm" svg:y="5.43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"><text:span text:style-name="T8">TypeVariable</text:span>&lt;D&gt; représente une variable de type déclarée par D.</text:p>
                    <text:list>
                      <text:list-item>
                        <text:p text:style-name="P1">Le nom de la variable (ex: T)</text:p>
                        <text:list>
                          <text:list-item>
                            <text:p text:style-name="P1">String getName()</text:p>
                          </text:list-item>
                        </text:list>
                      </text:list-item>
                      <text:list-item>
                        <text:p text:style-name="P1">Ses bornes (ex: Object)</text:p>
                        <text:list>
                          <text:list-item>
                            <text:p text:style-name="P1">Type[] getBounds()</text:p>
                          </text:list-item>
                        </text:list>
                      </text:list-item>
                      <text:list-item>
                        <text:p text:style-name="P1">L'élément déclarant (Class, Method ou Constructor)</text:p>
                        <text:list>
                          <text:list-item>
                            <text:p text:style-name="P1">D getGenericDeclaration() 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">L'interface <text:span text:style-name="T8">GenericDeclaration</text:span> repésente un élement pouvant déclarée une variable de type :</text:p>
                    <text:list>
                      <text:list-item>
                        <text:p text:style-name="P1">TypeVariable&lt;?&gt;[] <text:tab/>getTypeParameters()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0" presentation:class="page"/>
          <draw:frame presentation:style-name="pr58" draw:text-style-name="P8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efault" presentation:presentation-page-layout-name="AL2T1">
        <draw:frame presentation:style-name="pr4" draw:text-style-name="P4" draw:layer="layout" svg:width="25.565cm" svg:height="3.767cm" svg:x="1.218cm" svg:y="0.713cm" presentation:class="title" presentation:user-transformed="true">
          <draw:text-box>
            <text:p text:style-name="P1">WildcardType &amp; <text:span text:style-name="T56">GenericArrayType</text:span></text:p>
          </draw:text-box>
        </draw:frame>
        <draw:frame presentation:style-name="pr53" draw:text-style-name="P19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1"><text:span text:style-name="T8">WildcardType</text:span><text:span text:style-name="T56"> : un wilcard avec soit une borne supérieur soit une borne inférieur</text:span></text:p>
                <text:list>
                  <text:list-item>
                    <text:p text:style-name="P1">Les bornes inférieurs</text:p>
                    <text:list>
                      <text:list-item>
                        <text:p text:style-name="P1">Type[] getLowerBounds()</text:p>
                      </text:list-item>
                    </text:list>
                  </text:list-item>
                  <text:list-item>
                    <text:p text:style-name="P1">Les bornes supérieurs</text:p>
                    <text:list>
                      <text:list-item>
                        <text:p text:style-name="P1"><text:s/>Type[] getUpperBounds()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8">GenericArrayType</text:span><text:span text:style-name="T56"> : un tableau</text:span></text:p>
                <text:list>
                  <text:list-item>
                    <text:p text:style-name="P1">Le type contenu du tableau <text:line-break/>Type getGenericComponentType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1" presentation:class="page"/>
          <draw:frame presentation:style-name="pr59" draw:text-style-name="P8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Default" presentation:presentation-page-layout-name="AL3T19">
        <draw:frame presentation:style-name="pr4" draw:text-style-name="P4" draw:layer="layout" svg:width="23.911cm" svg:height="3.767cm" svg:x="2.058cm" svg:y="0.713cm" presentation:class="title" presentation:user-transformed="true">
          <draw:text-box>
            <text:p text:style-name="P1">Exemple</text:p>
          </draw:text-box>
        </draw:frame>
        <draw:frame draw:style-name="gr3" draw:text-style-name="P13" draw:layer="layout" svg:width="25.494cm" svg:height="5.752cm" svg:x="1.265cm" svg:y="5.508cm">
          <draw:text-box>
            <text:p text:style-name="P14"><text:span text:style-name="T58"><text:s text:c="2"/></text:span><text:span text:style-name="T33">public</text:span><text:span text:style-name="T46"> </text:span><text:span text:style-name="T33">static</text:span><text:span text:style-name="T46"> </text:span><text:span text:style-name="T33">void</text:span><text:span text:style-name="T46"> main(String[] args) {</text:span></text:p>
            <text:p text:style-name="P14"><text:span text:style-name="T46"><text:s text:c="4"/></text:span><text:span text:style-name="T46">System.</text:span><text:span text:style-name="T52">out</text:span><text:span text:style-name="T46">.println(</text:span><text:span text:style-name="T48">"List "</text:span><text:span text:style-name="T46">+</text:span><text:span text:style-name="T46"><text:line-break/></text:span><text:span text:style-name="T46"> <text:s text:c="5"/>Arrays.</text:span><text:span text:style-name="T54">toString</text:span><text:span text:style-name="T46">(List.</text:span><text:span text:style-name="T33">class</text:span><text:span text:style-name="T46">.</text:span><text:span text:style-name="T51">getTypeParameters</text:span><text:span text:style-name="T46">()));</text:span></text:p>
            <text:p text:style-name="P14"><text:span text:style-name="T58"><text:s text:c="4"/></text:span></text:p>
            <text:p text:style-name="P14"><text:span text:style-name="T46"><text:s text:c="4"/></text:span><text:span text:style-name="T33">for</text:span><text:span text:style-name="T46">(Method m:List.</text:span><text:span text:style-name="T33">class</text:span><text:span text:style-name="T46">.getMethods()) {</text:span></text:p>
            <text:p text:style-name="P14"><text:span text:style-name="T46"><text:s text:c="6"/></text:span><text:span text:style-name="T46">System.</text:span><text:span text:style-name="T52">out</text:span><text:span text:style-name="T46">.println(m.</text:span><text:span text:style-name="T51">getGenericReturnType</text:span><text:span text:style-name="T46">()+</text:span><text:span text:style-name="T48">" "</text:span><text:span text:style-name="T46">+m.getName()+</text:span><text:span text:style-name="T48">" "</text:span><text:span text:style-name="T46">+</text:span></text:p>
            <text:p text:style-name="P14"><text:span text:style-name="T58"><text:s text:c="8"/></text:span><text:span text:style-name="T58">Arrays.</text:span><text:span text:style-name="T54">toString</text:span><text:span text:style-name="T58">(</text:span><text:span text:style-name="T46">m.</text:span><text:span text:style-name="T51">getGenericParameterTypes</text:span><text:span text:style-name="T58">()));</text:span></text:p>
            <text:p text:style-name="P14"><text:span text:style-name="T58"><text:s text:c="4"/></text:span><text:span text:style-name="T58">}</text:span></text:p>
            <text:p text:style-name="P14"><text:span text:style-name="T58"><text:s text:c="2"/></text:span><text:span text:style-name="T58">}</text:span></text:p>
          </draw:text-box>
        </draw:frame>
        <draw:frame draw:style-name="gr3" draw:text-style-name="P13" draw:layer="layout" svg:width="25.494cm" svg:height="7.669cm" svg:x="1.265cm" svg:y="12.108cm">
          <draw:text-box>
            <text:p text:style-name="P14"><text:span text:style-name="T46">List [E]</text:span></text:p>
            <text:p text:style-name="P14"><text:span text:style-name="T46">int hashCode []</text:span></text:p>
            <text:p text:style-name="P14"><text:span text:style-name="T46">void add [int, E]</text:span></text:p>
            <text:p text:style-name="P14"><text:span text:style-name="T46">boolean add [E]</text:span></text:p>
            <text:p text:style-name="P14"><text:span text:style-name="T46">int indexOf [class java.lang.Object]</text:span></text:p>
            <text:p text:style-name="P14"><text:span text:style-name="T46">void clear []</text:span></text:p>
            <text:p text:style-name="P14"><text:span text:style-name="T46">boolean equals [class java.lang.Object]</text:span></text:p>
            <text:p text:style-name="P14"><text:span text:style-name="T46">boolean contains [class java.lang.Object]</text:span></text:p>
            <text:p text:style-name="P14"><text:span text:style-name="T46">boolean isEmpty []</text:span></text:p>
            <text:p text:style-name="P14"><text:span text:style-name="T46">int lastIndexOf [class java.lang.Object]</text:span></text:p>
            <text:p text:style-name="P14"><text:span text:style-name="T46">boolean addAll [int, java.util.Collection&lt;? extends E&gt;]</text:span><text:span text:style-name="T46"><text:line-break/></text:span><text:span text:style-name="T46">...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2" presentation:class="page"/>
          <draw:frame presentation:style-name="pr60" draw:text-style-name="P8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 presentation:presentation-page-layout-name="AL2T1">
        <draw:frame draw:style-name="gr4" draw:text-style-name="P21" draw:layer="layout" svg:width="5.833cm" svg:height="1.4cm" svg:x="21.933cm" svg:y="19.133cm">
          <draw:text-box>
            <text:p text:style-name="P20"><text:span text:style-name="T45"><text:page-number>&lt;numéro&gt;</text:page-number></text:span></text:p>
          </draw:text-box>
        </draw:frame>
        <draw:frame presentation:style-name="pr4" draw:text-style-name="P4" draw:layer="layout" svg:width="23.911cm" svg:height="3.767cm" svg:x="2.058cm" svg:y="0.713cm" presentation:class="title" presentation:user-transformed="true">
          <draw:text-box>
            <text:p text:style-name="P1">Classe <text:span text:style-name="T59">Proxy</text:span></text:p>
          </draw:text-box>
        </draw:frame>
        <draw:frame presentation:style-name="pr61" draw:text-style-name="P23" draw:layer="layout" svg:width="24.989cm" svg:height="13.49cm" svg:x="1.506cm" svg:y="5.838cm" presentation:class="outline" presentation:user-transformed="true">
          <draw:text-box>
            <text:list text:style-name="L3">
              <text:list-item>
                <text:p text:style-name="P10"><text:span text:style-name="T7">La classe Proxy permet de construire dynamiquement une instance qui implémente un ensemble d'interface</text:span></text:p>
                <text:list>
                  <text:list-item>
                    <text:p text:style-name="P1"><text:span text:style-name="T7">Object </text:span><text:span text:style-name="T22">newProxyInstance</text:span><text:span text:style-name="T7">(ClassLoader loader, Class&lt;?&gt;[] interfaces, InvocationHandler h)</text:span></text:p>
                  </text:list-item>
                </text:list>
              </text:list-item>
              <text:list-item>
                <text:p text:style-name="P10"><text:span text:style-name="T7">L'interface </text:span><text:span text:style-name="T22">InvocationHandler</text:span><text:span text:style-name="T7"> possède une méthode </text:span><text:span text:style-name="T22">invoke</text:span><text:span text:style-name="T7"> qui sera appelée pour chaque méthode des interfaces et de Object.</text:span></text:p>
                <text:list>
                  <text:list-item>
                    <text:p text:style-name="P1"><text:span text:style-name="T7">Object invoke(Object proxy,Method method,Object[] arg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3" presentation:class="page"/>
          <draw:frame presentation:style-name="pr62" draw:text-style-name="P8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Default" presentation:presentation-page-layout-name="AL2T1">
        <draw:frame draw:style-name="gr4" draw:text-style-name="P21" draw:layer="layout" svg:width="5.833cm" svg:height="1.4cm" svg:x="21.933cm" svg:y="19.133cm">
          <draw:text-box>
            <text:p text:style-name="P20"><text:span text:style-name="T45"><text:page-number>&lt;numéro&gt;</text:page-number></text:span></text:p>
          </draw:text-box>
        </draw:frame>
        <draw:frame presentation:style-name="pr4" draw:text-style-name="P4" draw:layer="layout" svg:width="23.911cm" svg:height="3.767cm" svg:x="2.058cm" svg:y="0.713cm" presentation:class="title" presentation:user-transformed="true">
          <draw:text-box>
            <text:p text:style-name="P1">Exemple de <text:span text:style-name="T59">Proxy</text:span></text:p>
          </draw:text-box>
        </draw:frame>
        <draw:frame draw:style-name="gr3" draw:text-style-name="P13" draw:layer="layout" svg:width="26.306cm" svg:height="11.503cm" svg:x="0.965cm" svg:y="7.607cm">
          <draw:text-box>
            <text:p text:style-name="P14"><text:span text:style-name="T58"><text:s text:c="2"/></text:span><text:span text:style-name="T58">@SuppressWarnings</text:span><text:span text:style-name="T46">(</text:span><text:span text:style-name="T48">"unchecked"</text:span><text:span text:style-name="T46">)</text:span></text:p>
            <text:p text:style-name="P14"><text:span text:style-name="T46"><text:s text:c="2"/></text:span><text:span text:style-name="T33">public</text:span><text:span text:style-name="T46"> </text:span><text:span text:style-name="T33">static</text:span><text:span text:style-name="T46"> &lt;T&gt; List&lt;T&gt; traceList(</text:span><text:span text:style-name="T33">final</text:span><text:span text:style-name="T46"> List&lt;T&gt; list) {</text:span></text:p>
            <text:p text:style-name="P14"><text:span text:style-name="T46"><text:s text:c="4"/></text:span><text:span text:style-name="T33">return</text:span><text:span text:style-name="T46"> (List&lt;T&gt;)Proxy.</text:span><text:span text:style-name="T54">newProxyInstance</text:span><text:span text:style-name="T46">(</text:span></text:p>
            <text:p text:style-name="P14"><text:span text:style-name="T46"><text:s text:c="6"/></text:span><text:span text:style-name="T46">ProxyTest.</text:span><text:span text:style-name="T33">class</text:span><text:span text:style-name="T46">.getClassLoader(),</text:span></text:p>
            <text:p text:style-name="P14"><text:span text:style-name="T46"><text:s text:c="6"/></text:span><text:span text:style-name="T33">new</text:span><text:span text:style-name="T46"> Class&lt;?&gt;[]{List.</text:span><text:span text:style-name="T33">class</text:span><text:span text:style-name="T46">}, </text:span></text:p>
            <text:p text:style-name="P14"><text:span text:style-name="T46"><text:s text:c="6"/></text:span><text:span text:style-name="T33">new</text:span><text:span text:style-name="T46"> InvocationHandler() {</text:span></text:p>
            <text:p text:style-name="P14"><text:span text:style-name="T46"><text:s text:c="8"/></text:span><text:span text:style-name="T33">public</text:span><text:span text:style-name="T46"> Object invoke(Object proxy, Method method, Object[] args)</text:span></text:p>
            <text:p text:style-name="P14"><text:span text:style-name="T46"><text:s text:c="10"/></text:span><text:span text:style-name="T33">throws</text:span><text:span text:style-name="T46"> Throwable {</text:span></text:p>
            <text:p text:style-name="P14"><text:span text:style-name="T46"><text:s text:c="10"/></text:span></text:p>
            <text:p text:style-name="P14"><text:span text:style-name="T46"><text:s text:c="10"/></text:span><text:span text:style-name="T46">System.</text:span><text:span text:style-name="T52">out</text:span><text:span text:style-name="T46">.println(</text:span><text:span text:style-name="T48">"enter "</text:span><text:span text:style-name="T46">+method);</text:span></text:p>
            <text:p text:style-name="P14"><text:span text:style-name="T46"><text:s text:c="10"/></text:span><text:span text:style-name="T33">try</text:span><text:span text:style-name="T46"> {</text:span></text:p>
            <text:p text:style-name="P14"><text:span text:style-name="T46"><text:s text:c="11"/></text:span><text:span text:style-name="T33">return</text:span><text:span text:style-name="T46"> method.invoke(list,args);</text:span></text:p>
            <text:p text:style-name="P14"><text:span text:style-name="T46"><text:s text:c="10"/></text:span><text:span text:style-name="T46">} </text:span><text:span text:style-name="T33">finally</text:span><text:span text:style-name="T46"> {</text:span></text:p>
            <text:p text:style-name="P14"><text:span text:style-name="T46"><text:s text:c="12"/></text:span><text:span text:style-name="T46">System.</text:span><text:span text:style-name="T52">out</text:span><text:span text:style-name="T46">.println(</text:span><text:span text:style-name="T48">"exit "</text:span><text:span text:style-name="T46">+method);</text:span></text:p>
            <text:p text:style-name="P14"><text:span text:style-name="T46"><text:s text:c="10"/></text:span><text:span text:style-name="T46">}</text:span></text:p>
            <text:p text:style-name="P14"><text:span text:style-name="T46"><text:s text:c="8"/></text:span><text:span text:style-name="T46">}</text:span></text:p>
            <text:p text:style-name="P14"><text:span text:style-name="T46"><text:s text:c="6"/></text:span><text:span text:style-name="T46">});</text:span></text:p>
            <text:p text:style-name="P14"><text:span text:style-name="T46"><text:s text:c="2"/></text:span><text:span text:style-name="T46">}</text:span></text:p>
          </draw:text-box>
        </draw:frame>
        <draw:frame presentation:style-name="pr63" draw:text-style-name="P19" draw:layer="layout" svg:width="24.842cm" svg:height="1.512cm" svg:x="1.579cm" svg:y="5.838cm" presentation:class="outline" presentation:user-transformed="true">
          <draw:text-box>
            <text:list text:style-name="L3">
              <text:list-item>
                <text:p text:style-name="P1">Renvoie une liste qui affiche les opérations effectués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4" presentation:class="page"/>
          <draw:frame presentation:style-name="pr64" draw:text-style-name="P8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Annotation</text:p>
          </draw:text-box>
        </draw:frame>
        <draw:frame presentation:style-name="pr53" draw:text-style-name="P19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1">Les annotations sont des indications présentes dans le code associées à différents éléments du code</text:p>
                <text:list>
                  <text:list-item>
                    <text:p text:style-name="P1">Java :</text:p>
                    <text:list>
                      <text:list-item>
                        <text:p text:style-name="P1">permet d'annoter les types, méthodes, champs etc.<text:line-break/>avec des annotations</text:p>
                      </text:list-item>
                      <text:list-item>
                        <text:p text:style-name="P1">possède des annotations déclarées dans le JDK<text:line-break/>(@Override, @SuppressWarnings, etc)</text:p>
                      </text:list-item>
                      <text:list-item>
                        <text:p text:style-name="P1">permet de déclarer ses propres annotations ou utiliser celle déclarées d'autres bibiliothèqu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5" presentation:class="page"/>
          <draw:frame presentation:style-name="pr65" draw:text-style-name="P24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Annotation</text:p>
          </draw:text-box>
        </draw:frame>
        <draw:frame presentation:style-name="pr53" draw:text-style-name="P19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1">Pour Java, une annotation est :</text:p>
                <text:list>
                  <text:list-item>
                    <text:p text:style-name="P1">lors de sa déclaration, une interface</text:p>
                  </text:list-item>
                  <text:list-item>
                    <text:p text:style-name="P1">pour son utilisation, une classe implantatant l'interface</text:p>
                  </text:list-item>
                </text:list>
              </text:list-item>
            </text:list>
          </draw:text-box>
        </draw:frame>
        <draw:frame draw:style-name="gr5" draw:text-style-name="P25" draw:layer="layout" svg:width="13.7cm" svg:height="3.293cm" svg:x="2.491cm" svg:y="10.809cm">
          <draw:text-box>
            <text:p text:style-name="P14"><text:span text:style-name="T46"><text:s/></text:span><text:span text:style-name="T58">@</text:span><text:span text:style-name="T51">Target</text:span><text:span text:style-name="T46">(ElementType.</text:span><text:span text:style-name="T52">METHOD</text:span><text:span text:style-name="T46">)</text:span></text:p>
            <text:p text:style-name="P14"><text:span text:style-name="T46"><text:s/></text:span><text:span text:style-name="T58">@</text:span><text:span text:style-name="T51">Retention</text:span><text:span text:style-name="T46">(RetentionPolicy.</text:span><text:span text:style-name="T52">RUNTIME</text:span><text:span text:style-name="T46">)</text:span></text:p>
            <text:p text:style-name="P14"><text:span text:style-name="T46"><text:s/></text:span><text:span text:style-name="T33">public</text:span><text:span text:style-name="T46"> </text:span><text:span text:style-name="T33">@interface</text:span><text:span text:style-name="T46"> </text:span><text:span text:style-name="T58">Action</text:span><text:span text:style-name="T46"> {</text:span></text:p>
            <text:p text:style-name="P14"><text:span text:style-name="T46"><text:s text:c="3"/></text:span><text:span text:style-name="T46">String </text:span><text:span text:style-name="T51">value</text:span><text:span text:style-name="T46">() </text:span><text:span text:style-name="T33">default</text:span><text:span text:style-name="T46"> </text:span><text:span text:style-name="T48">""</text:span><text:span text:style-name="T46">;</text:span></text:p>
            <text:p text:style-name="P14"><text:span text:style-name="T46"><text:s/></text:span><text:span text:style-name="T46">} <text:s/></text:span></text:p>
          </draw:text-box>
        </draw:frame>
        <draw:frame draw:style-name="gr5" draw:text-style-name="P25" draw:layer="layout" svg:width="10.664cm" svg:height="3.835cm" svg:x="12.634cm" svg:y="15.368cm">
          <draw:text-box>
            <text:p text:style-name="P14"><text:span text:style-name="T46">class Robot {</text:span></text:p>
            <text:p text:style-name="P14"><text:span text:style-name="T46"><text:s text:c="2"/></text:span><text:span text:style-name="T58">@</text:span><text:span text:style-name="T51">Action</text:span><text:span text:style-name="T46">(</text:span><text:span text:style-name="T48">"left"</text:span><text:span text:style-name="T46">)</text:span></text:p>
            <text:p text:style-name="P14"><text:span text:style-name="T46"><text:s text:c="2"/></text:span><text:span text:style-name="T33">public</text:span><text:span text:style-name="T46"> </text:span><text:span text:style-name="T33">void</text:span><text:span text:style-name="T46"> turnLeft() {</text:span></text:p>
            <text:p text:style-name="P14"><text:span text:style-name="T46"><text:s text:c="4"/></text:span><text:span text:style-name="T46">turn(-1);</text:span></text:p>
            <text:p text:style-name="P14"><text:span text:style-name="T46"><text:s text:c="2"/></text:span><text:span text:style-name="T46">}</text:span></text:p>
            <text:p text:style-name="P14"><text:span text:style-name="T46">}</text:span></text:p>
          </draw:text-box>
        </draw:frame>
        <draw:frame draw:style-name="gr6" draw:layer="layout" svg:width="3.782cm" svg:height="0.937cm" svg:x="19.88cm" svg:y="11.539cm">
          <draw:text-box>
            <text:p text:style-name="P1">déclaration</text:p>
          </draw:text-box>
        </draw:frame>
        <draw:line draw:style-name="gr7" draw:text-style-name="P26" draw:layer="layout" svg:x1="19.697cm" svg:y1="12.164cm" svg:x2="13.928cm" svg:y2="12.862cm">
          <text:p/>
        </draw:line>
        <draw:frame draw:style-name="gr6" draw:layer="layout" svg:width="3.588cm" svg:height="0.937cm" svg:x="3.859cm" svg:y="16.905cm">
          <draw:text-box>
            <text:p text:style-name="P1">Utilisation</text:p>
          </draw:text-box>
        </draw:frame>
        <draw:line draw:style-name="gr7" draw:text-style-name="P26" draw:layer="layout" svg:x1="7.57cm" svg:y1="17.419cm" svg:x2="13.009cm" svg:y2="16.5cm">
          <text:p/>
        </draw:line>
        <presentation:notes draw:style-name="dp2">
          <draw:page-thumbnail draw:style-name="gr1" draw:layer="layout" svg:width="13.708cm" svg:height="10.281cm" svg:x="3.64cm" svg:y="2.853cm" draw:page-number="36" presentation:class="page"/>
          <draw:frame presentation:style-name="pr65" draw:text-style-name="P24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Déclarer une annotation</text:p>
          </draw:text-box>
        </draw:frame>
        <draw:frame presentation:style-name="pr53" draw:text-style-name="P19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1">Une annotation se déclare comme une interface, mais avec <text:span text:style-name="T60">@interface</text:span>.</text:p>
              </text:list-item>
              <text:list-item>
                <text:p text:style-name="P1">Chaque paramètre de l'annotation est une méthode sans argument, dont le type de retour doit être valide.</text:p>
              </text:list-item>
              <text:list-item>
                <text:p text:style-name="P1">On peut fournir un argument par défaut avec le mot-clef <text:span text:style-name="T8">default</text:span>.</text:p>
              </text:list-item>
              <text:list-item>
                <text:p text:style-name="P1">La méthode par défaut est <text:span text:style-name="T8">value</text:span>()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7" presentation:class="page"/>
          <draw:frame presentation:style-name="pr65" draw:text-style-name="P24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Utiliser une Annotation</text:p>
          </draw:text-box>
        </draw:frame>
        <draw:frame presentation:style-name="pr66" draw:text-style-name="P19" draw:layer="layout" svg:width="23.911cm" svg:height="10.956cm" svg:x="2.058cm" svg:y="5.838cm" presentation:class="outline" presentation:user-transformed="true">
          <draw:text-box>
            <text:list text:style-name="L3">
              <text:list-item>
                <text:p text:style-name="P1">Il est possible d'utiliser une annotation sur les paquetages, les types, les méthodes, les constructeurs, les paramètres de méthodes, les variable local<text:line-break/><text:line-break/></text:p>
              </text:list-item>
              <text:list-item>
                <text:p text:style-name="P1">Une seule annotation par élément</text:p>
              </text:list-item>
              <text:list-item>
                <text:p text:style-name="P1"><text:span text:style-name="T61">On ne peut pas utiliser d'annotations sur des paramètre de type (attendre jdk7: JSR 308)</text:span></text:p>
              </text:list-item>
            </text:list>
          </draw:text-box>
        </draw:frame>
        <draw:frame draw:style-name="gr8" draw:text-style-name="P25" draw:layer="layout" svg:width="8.497cm" svg:height="1.868cm" svg:x="4.333cm" svg:y="10.327cm">
          <draw:text-box>
            <text:p text:style-name="P14"><text:span text:style-name="T46"><text:s text:c="2"/></text:span><text:span text:style-name="T33">@Override @Override</text:span></text:p>
            <text:p text:style-name="P14"><text:span text:style-name="T46"><text:s text:c="2"/></text:span><text:span text:style-name="T62">void</text:span><text:span text:style-name="T46"> m() {...}</text:span></text:p>
          </draw:text-box>
        </draw:frame>
        <draw:frame draw:style-name="gr6" draw:layer="layout" svg:width="5.048cm" svg:height="0.937cm" svg:x="17.235cm" svg:y="10.287cm">
          <draw:text-box>
            <text:p text:style-name="P1">Ne marche pas</text:p>
          </draw:text-box>
        </draw:frame>
        <draw:line draw:style-name="gr7" draw:text-style-name="P26" draw:layer="layout" svg:x1="17.235cm" svg:y1="10.691cm" svg:x2="11.612cm" svg:y2="10.801cm">
          <text:p/>
        </draw:line>
        <presentation:notes draw:style-name="dp2">
          <draw:page-thumbnail draw:style-name="gr1" draw:layer="layout" svg:width="13.708cm" svg:height="10.281cm" svg:x="3.64cm" svg:y="2.853cm" draw:page-number="38" presentation:class="page"/>
          <draw:frame presentation:style-name="pr65" draw:text-style-name="P24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Valeurs d'une Annotation</text:p>
          </draw:text-box>
        </draw:frame>
        <draw:frame presentation:style-name="pr53" draw:text-style-name="P19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1">La valeur d'un champ d'une annotation doit être une valeur non null <text:span text:style-name="T8">constante</text:span> pour le compilateur</text:p>
                <text:list>
                  <text:list-item>
                    <text:p text:style-name="P1">Les types suivants sont acceptés :</text:p>
                    <text:list>
                      <text:list-item>
                        <text:p text:style-name="P1">les types primitifs</text:p>
                      </text:list-item>
                      <text:list-item>
                        <text:p text:style-name="P1">les enumérations</text:p>
                      </text:list-item>
                      <text:list-item>
                        <text:p text:style-name="P1">le type <text:span text:style-name="T4">Class</text:span></text:p>
                      </text:list-item>
                      <text:list-item>
                        <text:p text:style-name="P1">les chaînes de caractères (<text:span text:style-name="T8">String</text:span>)</text:p>
                      </text:list-item>
                      <text:list-item>
                        <text:p text:style-name="P1">des annotations, sans circularité</text:p>
                      </text:list-item>
                      <text:list-item>
                        <text:p text:style-name="P1">des tableaux des types ci-dessu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9" presentation:class="page"/>
          <draw:frame presentation:style-name="pr65" draw:text-style-name="P24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Exemples d'Annotations</text:p>
          </draw:text-box>
        </draw:frame>
        <draw:frame presentation:style-name="pr66" draw:text-style-name="P19" draw:layer="layout" svg:width="23.911cm" svg:height="10.956cm" svg:x="2.058cm" svg:y="5.838cm" presentation:class="outline" presentation:user-transformed="true">
          <draw:text-box>
            <text:list text:style-name="L3">
              <text:list-item>
                <text:p text:style-name="P1">Annotation avec une seule valeur<text:line-break/><text:line-break/><text:line-break/></text:p>
              </text:list-item>
              <text:list-item>
                <text:p text:style-name="P1">Annotation avec plusieurs valeurs<text:line-break/><text:line-break/><text:line-break/></text:p>
              </text:list-item>
              <text:list-item>
                <text:p text:style-name="P1">Annotation avec un tableaux</text:p>
              </text:list-item>
            </text:list>
          </draw:text-box>
        </draw:frame>
        <draw:frame draw:style-name="gr8" draw:text-style-name="P25" draw:layer="layout" svg:width="13.7cm" svg:height="1.918cm" svg:x="4.696cm" svg:y="7.35cm">
          <draw:text-box>
            <text:p text:style-name="P14"><text:span text:style-name="T46"><text:s/></text:span><text:span text:style-name="T33">public</text:span><text:span text:style-name="T46"> </text:span><text:span text:style-name="T33">@interface</text:span><text:span text:style-name="T46"> </text:span><text:span text:style-name="T58">Test</text:span><text:span text:style-name="T46"> {</text:span></text:p>
            <text:p text:style-name="P14"><text:span text:style-name="T46"><text:s text:c="3"/></text:span><text:span text:style-name="T46">String </text:span><text:span text:style-name="T51">value</text:span><text:span text:style-name="T46">() </text:span><text:span text:style-name="T33">default</text:span><text:span text:style-name="T46"> </text:span><text:span text:style-name="T48">""</text:span><text:span text:style-name="T46">;</text:span></text:p>
            <text:p text:style-name="P14"><text:span text:style-name="T46"><text:s/></text:span><text:span text:style-name="T46">} <text:s/></text:span></text:p>
          </draw:text-box>
        </draw:frame>
        <draw:frame draw:style-name="gr8" draw:text-style-name="P25" draw:layer="layout" svg:width="8.497cm" svg:height="1.918cm" svg:x="16.092cm" svg:y="8.042cm">
          <draw:text-box>
            <text:p text:style-name="P14"><text:span text:style-name="T46"><text:s text:c="2"/></text:span><text:span text:style-name="T33">@Test int </text:span><text:span text:style-name="T46">i;</text:span></text:p>
            <text:p text:style-name="P14"><text:span text:style-name="T33"><text:s text:c="2"/></text:span><text:span text:style-name="T33">@Test</text:span><text:span text:style-name="T46">(</text:span><text:span text:style-name="T48">"test2"</text:span><text:span text:style-name="T46">)</text:span></text:p>
            <text:p text:style-name="P14"><text:span text:style-name="T46"><text:s text:c="2"/></text:span><text:span text:style-name="T62">void</text:span><text:span text:style-name="T46"> m() {...}</text:span></text:p>
          </draw:text-box>
        </draw:frame>
        <draw:frame draw:style-name="gr8" draw:text-style-name="P25" draw:layer="layout" svg:width="13.7cm" svg:height="2.557cm" svg:x="3.224cm" svg:y="12.207cm">
          <draw:text-box>
            <text:p text:style-name="P14"><text:span text:style-name="T46"><text:s/></text:span><text:span text:style-name="T33">public</text:span><text:span text:style-name="T46"> </text:span><text:span text:style-name="T33">@interface</text:span><text:span text:style-name="T46"> </text:span><text:span text:style-name="T58">Test2</text:span><text:span text:style-name="T46"> {</text:span></text:p>
            <text:p text:style-name="P14"><text:span text:style-name="T46"><text:s text:c="3"/></text:span><text:span text:style-name="T46">Class&lt;?&gt; </text:span><text:span text:style-name="T51">type</text:span><text:span text:style-name="T46">();</text:span></text:p>
            <text:p text:style-name="P14"><text:span text:style-name="T46"><text:s text:c="3"/></text:span><text:span text:style-name="T46">int </text:span><text:span text:style-name="T51">number</text:span><text:span text:style-name="T46">() </text:span><text:span text:style-name="T33">default</text:span><text:span text:style-name="T46"> 2;</text:span></text:p>
            <text:p text:style-name="P14"><text:span text:style-name="T46"><text:s/></text:span><text:span text:style-name="T46">} <text:s/></text:span></text:p>
          </draw:text-box>
        </draw:frame>
        <draw:frame draw:style-name="gr8" draw:text-style-name="P25" draw:layer="layout" svg:width="14.037cm" svg:height="2.557cm" svg:x="13.414cm" svg:y="12.899cm">
          <draw:text-box>
            <text:p text:style-name="P14"><text:span text:style-name="T46"><text:s text:c="2"/></text:span><text:span text:style-name="T33">@Test2</text:span><text:span text:style-name="T46">(type=String.</text:span><text:span text:style-name="T33">class</text:span><text:span text:style-name="T46">,number=3)</text:span></text:p>
            <text:p text:style-name="P14"><text:span text:style-name="T46"><text:s text:c="2"/></text:span><text:span text:style-name="T63">class</text:span><text:span text:style-name="T46"> Z {...}</text:span></text:p>
            <text:p text:style-name="P14"><text:span text:style-name="T46"/></text:p>
            <text:p text:style-name="P14"><text:span text:style-name="T46"><text:s text:c="2"/></text:span><text:span text:style-name="T62">void</text:span><text:span text:style-name="T46"> m(</text:span><text:span text:style-name="T33">@Test2</text:span><text:span text:style-name="T46">(type=int.</text:span><text:span text:style-name="T33">class</text:span><text:span text:style-name="T46">) int val)</text:span></text:p>
          </draw:text-box>
        </draw:frame>
        <draw:frame draw:style-name="gr8" draw:text-style-name="P25" draw:layer="layout" svg:width="13.7cm" svg:height="1.918cm" svg:x="4.725cm" svg:y="17.208cm">
          <draw:text-box>
            <text:p text:style-name="P14"><text:span text:style-name="T46"><text:s/></text:span><text:span text:style-name="T33">public</text:span><text:span text:style-name="T46"> </text:span><text:span text:style-name="T33">@interface</text:span><text:span text:style-name="T46"> </text:span><text:span text:style-name="T58">Test3</text:span><text:span text:style-name="T46"> {</text:span></text:p>
            <text:p text:style-name="P14"><text:span text:style-name="T46"><text:s text:c="3"/></text:span><text:span text:style-name="T46">int[] </text:span><text:span text:style-name="T51">value</text:span><text:span text:style-name="T46">();</text:span></text:p>
            <text:p text:style-name="P14"><text:span text:style-name="T46"><text:s/></text:span><text:span text:style-name="T46">} <text:s/></text:span></text:p>
          </draw:text-box>
        </draw:frame>
        <draw:frame draw:style-name="gr8" draw:text-style-name="P25" draw:layer="layout" svg:width="8.854cm" svg:height="1.868cm" svg:x="14.915cm" svg:y="17.9cm">
          <draw:text-box>
            <text:p text:style-name="P14"><text:span text:style-name="T46"><text:s text:c="2"/></text:span><text:span text:style-name="T33">@Test3</text:span><text:span text:style-name="T46">({2,4,5})</text:span></text:p>
            <text:p text:style-name="P14"><text:span text:style-name="T46"><text:s text:c="2"/></text:span><text:span text:style-name="T62">enum</text:span><text:span text:style-name="T46"> W {...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0" presentation:class="page"/>
          <draw:frame presentation:style-name="pr65" draw:text-style-name="P24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Exemples d'Annotations (suite)</text:p>
          </draw:text-box>
        </draw:frame>
        <draw:frame presentation:style-name="pr67" draw:text-style-name="P19" draw:layer="layout" svg:width="23.911cm" svg:height="9.927cm" svg:x="2.058cm" svg:y="5.838cm" presentation:class="outline" presentation:user-transformed="true">
          <draw:text-box>
            <text:list text:style-name="L3">
              <text:list-item>
                <text:p text:style-name="P1">Annotation avec une autre annotation<text:line-break/><text:line-break/><text:line-break/><text:line-break/><text:line-break/></text:p>
              </text:list-item>
              <text:list-item>
                <text:p text:style-name="P1">Annotation sur un paquetage, doit être mis dans le fichier <text:span text:style-name="T8">package-info.java</text:span></text:p>
              </text:list-item>
            </text:list>
          </draw:text-box>
        </draw:frame>
        <draw:frame draw:style-name="gr8" draw:text-style-name="P25" draw:layer="layout" svg:width="13.7cm" svg:height="4.474cm" svg:x="2.307cm" svg:y="7.498cm">
          <draw:text-box>
            <text:p text:style-name="P14"><text:span text:style-name="T46"><text:s/></text:span><text:span text:style-name="T33">public</text:span><text:span text:style-name="T46"> </text:span><text:span text:style-name="T33">@interface</text:span><text:span text:style-name="T46"> </text:span><text:span text:style-name="T58">Version</text:span><text:span text:style-name="T46"> {</text:span></text:p>
            <text:p text:style-name="P14"><text:span text:style-name="T46"><text:s text:c="3"/></text:span><text:span text:style-name="T46">String value();</text:span></text:p>
            <text:p text:style-name="P14"><text:span text:style-name="T46"><text:s text:c="3"/></text:span><text:span text:style-name="T46">Author[] authors();</text:span></text:p>
            <text:p text:style-name="P14"><text:span text:style-name="T46"><text:s/></text:span><text:span text:style-name="T46">} <text:s/></text:span></text:p>
            <text:p text:style-name="P14"><text:span text:style-name="T46"><text:s/></text:span><text:span text:style-name="T33">public</text:span><text:span text:style-name="T46"> </text:span><text:span text:style-name="T33">@interface</text:span><text:span text:style-name="T46"> </text:span><text:span text:style-name="T58">Author</text:span><text:span text:style-name="T46"> {</text:span></text:p>
            <text:p text:style-name="P14"><text:span text:style-name="T46"><text:s text:c="3"/></text:span><text:span text:style-name="T46">String value();</text:span></text:p>
            <text:p text:style-name="P14"><text:span text:style-name="T46"><text:s/></text:span><text:span text:style-name="T46">}</text:span></text:p>
          </draw:text-box>
        </draw:frame>
        <draw:frame draw:style-name="gr9" draw:text-style-name="P25" draw:layer="layout" svg:width="12.344cm" svg:height="5.113cm" svg:x="13.246cm" svg:y="8.227cm">
          <draw:text-box>
            <text:p text:style-name="P14"><text:span text:style-name="T46"><text:s text:c="2"/></text:span><text:span text:style-name="T33">@Version</text:span><text:span text:style-name="T46">(value=</text:span><text:span text:style-name="T48">"1.12.36"</text:span><text:span text:style-name="T46">,</text:span></text:p>
            <text:p text:style-name="P14"><text:span text:style-name="T46"><text:s text:c="11"/></text:span><text:span text:style-name="T46">authors={</text:span></text:p>
            <text:p text:style-name="P14"><text:span text:style-name="T48"><text:s text:c="5"/></text:span><text:span text:style-name="T62">@Author</text:span><text:span text:style-name="T48">("remi"),</text:span><text:span text:style-name="T48"><text:line-break/></text:span><text:span text:style-name="T48"> <text:s text:c="4"/></text:span><text:span text:style-name="T63">@Author</text:span><text:span text:style-name="T48">("julien")</text:span></text:p>
            <text:p text:style-name="P14"><text:span text:style-name="T48"><text:s text:c="3"/></text:span><text:span text:style-name="T46">}</text:span></text:p>
            <text:p text:style-name="P14"><text:span text:style-name="T48"><text:s text:c="2"/></text:span><text:span text:style-name="T46">)</text:span></text:p>
            <text:p text:style-name="P14"><text:span text:style-name="T46"><text:s text:c="2"/></text:span><text:span text:style-name="T63">class</text:span><text:span text:style-name="T46"> G {...}</text:span></text:p>
            <text:p text:style-name="P14"><text:span text:style-name="T46"/></text:p>
          </draw:text-box>
        </draw:frame>
        <draw:frame draw:style-name="gr10" draw:text-style-name="P25" draw:layer="layout" svg:width="12.344cm" svg:height="1.841cm" svg:x="6.191cm" svg:y="16.776cm">
          <draw:text-box>
            <text:p text:style-name="P14"><text:span text:style-name="T46"><text:s text:c="2"/></text:span><text:span text:style-name="T33">@Version</text:span><text:span text:style-name="T46">(</text:span><text:span text:style-name="T48">"1.12.36"</text:span><text:span text:style-name="T46">)</text:span></text:p>
            <text:p text:style-name="P14"><text:span text:style-name="T46"><text:s text:c="2"/></text:span><text:span text:style-name="T63">package</text:span><text:span text:style-name="T46"> fr.umlv.mypackage;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1" presentation:class="page"/>
          <draw:frame presentation:style-name="pr65" draw:text-style-name="P24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Les Meta-annotations</text:p>
          </draw:text-box>
        </draw:frame>
        <draw:frame presentation:style-name="pr53" draw:text-style-name="P19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1">Les annotations sont elles-même annotées par des annotations pour indiquer :</text:p>
                <text:list>
                  <text:list-item>
                    <text:p text:style-name="P1"><text:span text:style-name="T64">@Target</text:span><text:span text:style-name="T65"> : </text:span><text:span text:style-name="T66">sur quels elements peut-on mettre une annotation (type, méthode variable local etc.)</text:span></text:p>
                  </text:list-item>
                  <text:list-item>
                    <text:p text:style-name="P1"><text:span text:style-name="T4">@Retention</text:span> : l'annotation n'est visible que pour le compilateur, le chargeur de classe ou par reflexion</text:p>
                  </text:list-item>
                  <text:list-item>
                    <text:p text:style-name="P1"><text:span text:style-name="T64">@Inherit</text:span><text:span text:style-name="T61"> : Pour une annotation déclarée sur un type, l'annotation est visibles dans les sous-types </text:span></text:p>
                  </text:list-item>
                  <text:list-item>
                    <text:p text:style-name="P1"><text:span text:style-name="T61">@</text:span><text:span text:style-name="T67">Documented</text:span><text:span text:style-name="T61"> : visible dans javadoc </text:span><text:span text:style-name="T61"><text:line-break/></text:span><text:span text:style-name="T6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2" presentation:class="page"/>
          <draw:frame presentation:style-name="pr65" draw:text-style-name="P24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Accéder aux annotations</text:p>
          </draw:text-box>
        </draw:frame>
        <draw:frame presentation:style-name="pr53" draw:text-style-name="P19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1">En fonction de la méta-annotations @Retention les annotations sont disponibles :</text:p>
                <text:list>
                  <text:list-item>
                    <text:list>
                      <text:list-item>
                        <text:p text:style-name="P1"><text:span text:style-name="T61">RetentionPolicy.</text:span><text:span text:style-name="T67">SOURCE</text:span><text:span text:style-name="T61">, l'annotation n'est vu que par le compilateur ou par un parser d'annotation</text:span></text:p>
                      </text:list-item>
                      <text:list-item>
                        <text:p text:style-name="P1"><text:span text:style-name="T61">RetentionPolicy.</text:span><text:span text:style-name="T67">CLASS</text:span><text:span text:style-name="T61">, l'annotation est vu par le compilateur et par le chargeur de classe</text:span></text:p>
                      </text:list-item>
                      <text:list-item>
                        <text:p text:style-name="P1"><text:span text:style-name="T61">RetentionPolicy.</text:span><text:span text:style-name="T67">RUNTIME</text:span><text:span text:style-name="T61">, l'annotationest vu par le compilateur, par le chargeur de classe et par reflexion</text:span></text:p>
                      </text:list-item>
                    </text:list>
                  </text:list-item>
                  <text:list-item>
                    <text:p text:style-name="P1"><text:span text:style-name="T61">On récupère les annotations à runtime par reflexion, à partir de l'élement correspondant (Class, Field, Method, etc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3" presentation:class="page"/>
          <draw:frame presentation:style-name="pr65" draw:text-style-name="P24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Reflection et annotation</text:p>
          </draw:text-box>
        </draw:frame>
        <draw:frame presentation:style-name="pr53" draw:text-style-name="P19" draw:layer="layout" svg:width="25.926cm" svg:height="13.23cm" svg:x="1.037cm" svg:y="5.838cm" presentation:class="outline" presentation:user-transformed="true">
          <draw:text-box>
            <text:list text:style-name="L3">
              <text:list-item>
                <text:p text:style-name="P1"><text:span text:style-name="T61">Les élements annotables implante </text:span><text:span text:style-name="T67">AnnotedElement</text:span></text:p>
                <text:list>
                  <text:list-item>
                    <text:list>
                      <text:list-item>
                        <text:p text:style-name="P1"><text:span text:style-name="T61">Une annotation d'un certain type est présente:</text:span></text:p>
                        <text:list>
                          <text:list-item>
                            <text:p text:style-name="P1"><text:span text:style-name="T61">boolean </text:span><text:span text:style-name="T67">isAnnotationPresent</text:span><text:span text:style-name="T61">(Class&lt;? extends Annotation&gt; annotationClass)</text:span></text:p>
                          </text:list-item>
                        </text:list>
                      </text:list-item>
                      <text:list-item>
                        <text:p text:style-name="P1"><text:span text:style-name="T61">Demande une annotation spécifique (ou null)</text:span></text:p>
                        <text:list>
                          <text:list-item>
                            <text:p text:style-name="P1"><text:span text:style-name="T61">&lt;T extends Annotation&gt; T </text:span><text:span text:style-name="T67">getAnnotation</text:span><text:span text:style-name="T61">(Class&lt;T&gt; annotationClass)</text:span></text:p>
                          </text:list-item>
                        </text:list>
                      </text:list-item>
                      <text:list-item>
                        <text:p text:style-name="P1"><text:span text:style-name="T61">Demande les annotations déclarées</text:span></text:p>
                        <text:list>
                          <text:list-item>
                            <text:p text:style-name="P1"><text:span text:style-name="T61">Annotation[] </text:span><text:span text:style-name="T67">getDeclaredAnnotations</text:span><text:span text:style-name="T61">()</text:span></text:p>
                          </text:list-item>
                        </text:list>
                      </text:list-item>
                      <text:list-item>
                        <text:p text:style-name="P1"><text:span text:style-name="T61">Demande toutes les annotations (@Inherit) <text:s text:c="6"/></text:span></text:p>
                        <text:list>
                          <text:list-item>
                            <text:p text:style-name="P1"><text:span text:style-name="T61">Annotation[] </text:span><text:span text:style-name="T67">getAnnotations</text:span><text:span text:style-name="T61">(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4" presentation:class="page"/>
          <draw:frame presentation:style-name="pr65" draw:text-style-name="P24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Annotation plus exotiques</text:p>
          </draw:text-box>
        </draw:frame>
        <draw:frame presentation:style-name="pr53" draw:text-style-name="P19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1"><text:span text:style-name="T61"><text:s/></text:span><text:span text:style-name="T61">Les annotations sur les paramètres sont récupérables à partir d'une méthode ou d'un constructeur</text:span></text:p>
                <text:list>
                  <text:list-item>
                    <text:list>
                      <text:list-item>
                        <text:p text:style-name="P1"><text:span text:style-name="T61">Annotation[][] (Method|Constructor)getParameterAnnotations()</text:span><text:span text:style-name="T61"><text:line-break/></text:span><text:span text:style-name="T61"/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61">Il n'est pas possible de récupérer les annotations sur les variables locales à l'exécution (JSR 308 ?)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5" presentation:class="page"/>
          <draw:frame presentation:style-name="pr65" draw:text-style-name="P24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Default" presentation:presentation-page-layout-name="AL3T19">
        <draw:frame presentation:style-name="pr4" draw:text-style-name="P4" draw:layer="layout" svg:width="23.911cm" svg:height="3.767cm" svg:x="2.058cm" svg:y="0.713cm" presentation:class="title" presentation:user-transformed="true">
          <draw:text-box>
            <text:p text:style-name="P1">Exemple du robot (suite)</text:p>
          </draw:text-box>
        </draw:frame>
        <draw:frame draw:style-name="gr3" draw:text-style-name="P25" draw:layer="layout" svg:width="20.827cm" svg:height="15.337cm" svg:x="1.405cm" svg:y="4.035cm">
          <draw:text-box>
            <text:p text:style-name="P14"><text:span text:style-name="T33">public</text:span><text:span text:style-name="T46"> </text:span><text:span text:style-name="T33">class</text:span><text:span text:style-name="T46"> Robot {</text:span></text:p>
            <text:p text:style-name="P14"><text:span text:style-name="T46"><text:s text:c="2"/></text:span><text:span text:style-name="T33">public</text:span><text:span text:style-name="T46"> </text:span><text:span text:style-name="T33">enum</text:span><text:span text:style-name="T46"> Direction {</text:span></text:p>
            <text:p text:style-name="P14"><text:span text:style-name="T46"><text:s text:c="4"/></text:span><text:span text:style-name="T52">NORTH</text:span><text:span text:style-name="T46">, </text:span><text:span text:style-name="T52">EAST</text:span><text:span text:style-name="T46">, </text:span><text:span text:style-name="T52">SOUTH</text:span><text:span text:style-name="T46">, </text:span><text:span text:style-name="T52">WEST</text:span><text:span text:style-name="T46">;</text:span></text:p>
            <text:p text:style-name="P14"><text:span text:style-name="T46"><text:s text:c="2"/></text:span><text:span text:style-name="T46">}</text:span></text:p>
            <text:p text:style-name="P14"><text:span text:style-name="T46"><text:s text:c="2"/></text:span><text:span text:style-name="T33">private</text:span><text:span text:style-name="T46"> </text:span><text:span text:style-name="T33">final</text:span><text:span text:style-name="T46"> </text:span><text:span text:style-name="T33">static</text:span><text:span text:style-name="T46"> Direction[] </text:span><text:span text:style-name="T52">DIRS</text:span><text:span text:style-name="T46">=Direction.</text:span><text:span text:style-name="T54">values</text:span><text:span text:style-name="T46">();</text:span></text:p>
            <text:p text:style-name="P14"><text:span text:style-name="T46"><text:s text:c="2"/></text:span><text:span text:style-name="T33">private</text:span><text:span text:style-name="T46"> Direction </text:span><text:span text:style-name="T49">dir</text:span><text:span text:style-name="T46">=Direction.</text:span><text:span text:style-name="T52">NORTH</text:span><text:span text:style-name="T46">;</text:span></text:p>
            <text:p text:style-name="P14"><text:span text:style-name="T46"><text:s text:c="2"/></text:span><text:span text:style-name="T33">private</text:span><text:span text:style-name="T46"> </text:span><text:span text:style-name="T33">void</text:span><text:span text:style-name="T46"> turn(</text:span><text:span text:style-name="T33">int</text:span><text:span text:style-name="T46"> pos) {</text:span></text:p>
            <text:p text:style-name="P14"><text:span text:style-name="T46"><text:s text:c="4"/></text:span><text:span text:style-name="T33">int</text:span><text:span text:style-name="T46"> val=</text:span><text:span text:style-name="T49">dir</text:span><text:span text:style-name="T46">.ordinal()+pos;</text:span></text:p>
            <text:p text:style-name="P14"><text:span text:style-name="T46"><text:s text:c="4"/></text:span><text:span text:style-name="T46">val=((val&lt;0)?val+</text:span><text:span text:style-name="T52">DIRS</text:span><text:span text:style-name="T46">.</text:span><text:span text:style-name="T49">length</text:span><text:span text:style-name="T46">:val)%</text:span><text:span text:style-name="T52">DIRS</text:span><text:span text:style-name="T46">.</text:span><text:span text:style-name="T49">length</text:span><text:span text:style-name="T46">;</text:span></text:p>
            <text:p text:style-name="P14"><text:span text:style-name="T46"><text:s text:c="4"/></text:span><text:span text:style-name="T49">dir</text:span><text:span text:style-name="T46">=</text:span><text:span text:style-name="T52">DIRS</text:span><text:span text:style-name="T46">[val];</text:span></text:p>
            <text:p text:style-name="P14"><text:span text:style-name="T46"><text:s text:c="2"/></text:span><text:span text:style-name="T46">}</text:span></text:p>
            <text:p text:style-name="P14"><text:span text:style-name="T46"><text:s text:c="2"/></text:span><text:span text:style-name="T58">@</text:span><text:span text:style-name="T51">Action</text:span><text:span text:style-name="T46">(</text:span><text:span text:style-name="T48">"left"</text:span><text:span text:style-name="T46">) </text:span><text:span text:style-name="T33">public</text:span><text:span text:style-name="T46"> </text:span><text:span text:style-name="T33">void</text:span><text:span text:style-name="T46"> turnLeft() {</text:span></text:p>
            <text:p text:style-name="P14"><text:span text:style-name="T46"><text:s text:c="4"/></text:span><text:span text:style-name="T46">turn(-1);</text:span></text:p>
            <text:p text:style-name="P14"><text:span text:style-name="T46"><text:s text:c="2"/></text:span><text:span text:style-name="T46">}</text:span></text:p>
            <text:p text:style-name="P14"><text:span text:style-name="T46"><text:s text:c="2"/></text:span><text:span text:style-name="T58">@</text:span><text:span text:style-name="T51">Action</text:span><text:span text:style-name="T46">(</text:span><text:span text:style-name="T48">"right"</text:span><text:span text:style-name="T46">) </text:span><text:span text:style-name="T33">public</text:span><text:span text:style-name="T46"> </text:span><text:span text:style-name="T33">void</text:span><text:span text:style-name="T46"> turnRight() {</text:span></text:p>
            <text:p text:style-name="P14"><text:span text:style-name="T46"><text:s text:c="4"/></text:span><text:span text:style-name="T46">turn(1);</text:span></text:p>
            <text:p text:style-name="P14"><text:span text:style-name="T46"><text:s text:c="2"/></text:span><text:span text:style-name="T46">}</text:span></text:p>
            <text:p text:style-name="P14"><text:span text:style-name="T46"><text:s text:c="2"/></text:span><text:span text:style-name="T58">@</text:span><text:span text:style-name="T51">Action</text:span><text:span text:style-name="T46">(</text:span><text:span text:style-name="T48">"around"</text:span><text:span text:style-name="T46">) </text:span><text:span text:style-name="T33">public</text:span><text:span text:style-name="T46"> </text:span><text:span text:style-name="T33">void</text:span><text:span text:style-name="T46"> turnAround() {</text:span></text:p>
            <text:p text:style-name="P14"><text:span text:style-name="T46"><text:s text:c="4"/></text:span><text:span text:style-name="T46">turn(2);</text:span></text:p>
            <text:p text:style-name="P14"><text:span text:style-name="T46"><text:s text:c="2"/></text:span><text:span text:style-name="T46">}</text:span></text:p>
            <text:p text:style-name="P14"><text:span text:style-name="T46"><text:s text:c="2"/></text:span><text:span text:style-name="T58">@</text:span><text:span text:style-name="T51">Action</text:span><text:span text:style-name="T46">() </text:span><text:span text:style-name="T33">public</text:span><text:span text:style-name="T46"> </text:span><text:span text:style-name="T33">void</text:span><text:span text:style-name="T46"> dir() {</text:span></text:p>
            <text:p text:style-name="P14"><text:span text:style-name="T46"><text:s text:c="4"/></text:span><text:span text:style-name="T46">System.</text:span><text:span text:style-name="T52">out</text:span><text:span text:style-name="T46">.println(</text:span><text:span text:style-name="T49">dir</text:span><text:span text:style-name="T46">);</text:span></text:p>
            <text:p text:style-name="P14"><text:span text:style-name="T46"><text:s text:c="2"/></text:span><text:span text:style-name="T46">}</text:span></text:p>
            <text:p text:style-name="P14"><text:span text:style-name="T46">}</text:span></text:p>
          </draw:text-box>
        </draw:frame>
        <draw:frame draw:style-name="gr5" draw:text-style-name="P25" draw:layer="layout" svg:width="13.7cm" svg:height="3.293cm" svg:x="13.332cm" svg:y="16.651cm">
          <draw:text-box>
            <text:p text:style-name="P14"><text:span text:style-name="T46"><text:s/></text:span><text:span text:style-name="T58">@</text:span><text:span text:style-name="T51">Target</text:span><text:span text:style-name="T46">(ElementType.</text:span><text:span text:style-name="T52">METHOD</text:span><text:span text:style-name="T46">)</text:span></text:p>
            <text:p text:style-name="P14"><text:span text:style-name="T46"><text:s/></text:span><text:span text:style-name="T58">@</text:span><text:span text:style-name="T51">Retention</text:span><text:span text:style-name="T46">(RetentionPolicy.</text:span><text:span text:style-name="T52">RUNTIME</text:span><text:span text:style-name="T46">)</text:span></text:p>
            <text:p text:style-name="P14"><text:span text:style-name="T46"><text:s/></text:span><text:span text:style-name="T33">public</text:span><text:span text:style-name="T46"> </text:span><text:span text:style-name="T33">@interface</text:span><text:span text:style-name="T46"> </text:span><text:span text:style-name="T58">Action</text:span><text:span text:style-name="T46"> {</text:span></text:p>
            <text:p text:style-name="P14"><text:span text:style-name="T46"><text:s text:c="3"/></text:span><text:span text:style-name="T46">String </text:span><text:span text:style-name="T51">value</text:span><text:span text:style-name="T46">() </text:span><text:span text:style-name="T33">default</text:span><text:span text:style-name="T46"> </text:span><text:span text:style-name="T48">""</text:span><text:span text:style-name="T46">;</text:span></text:p>
            <text:p text:style-name="P14"><text:span text:style-name="T46"><text:s/></text:span><text:span text:style-name="T46">} <text:s/>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6" presentation:class="page"/>
          <draw:frame presentation:style-name="pr68" draw:text-style-name="P8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Default" presentation:presentation-page-layout-name="AL2T1">
        <draw:frame presentation:style-name="pr4" draw:text-style-name="P4" draw:layer="layout" svg:width="23.911cm" svg:height="3.767cm" svg:x="2.058cm" svg:y="0.713cm" presentation:class="title" presentation:user-transformed="true">
          <draw:text-box>
            <text:p text:style-name="P1">Exemple du robot (fin)</text:p>
          </draw:text-box>
        </draw:frame>
        <draw:frame draw:style-name="gr11" draw:text-style-name="P25" draw:layer="layout" svg:width="23.399cm" svg:height="11.503cm" svg:x="2.338cm" svg:y="7.432cm">
          <draw:text-box>
            <text:p text:style-name="P14"><text:span text:style-name="T33">public</text:span><text:span text:style-name="T46"> </text:span><text:span text:style-name="T33">class</text:span><text:span text:style-name="T46"> Robot {</text:span></text:p>
            <text:p text:style-name="P14"><text:span text:style-name="T46"><text:s text:c="2"/></text:span><text:span text:style-name="T46">...</text:span></text:p>
            <text:p text:style-name="P14"><text:span text:style-name="T46"><text:s text:c="2"/></text:span><text:span text:style-name="T33">public</text:span><text:span text:style-name="T46"> </text:span><text:span text:style-name="T33">static</text:span><text:span text:style-name="T46"> </text:span><text:span text:style-name="T33">void</text:span><text:span text:style-name="T46"> main(String[] args)</text:span></text:p>
            <text:p text:style-name="P14"><text:span text:style-name="T46"><text:s text:c="4"/></text:span><text:span text:style-name="T33">throws</text:span><text:span text:style-name="T46"> IllegalAccessException, InvocationTargetException {</text:span><text:span text:style-name="T46"><text:line-break/></text:span><text:span text:style-name="T46"/></text:p>
            <text:p text:style-name="P14"><text:span text:style-name="T46"><text:s text:c="4"/></text:span><text:span text:style-name="T46">HashMap&lt;String,Method&gt; map=</text:span><text:span text:style-name="T33">new</text:span><text:span text:style-name="T46"> HashMap&lt;String,Method&gt;();</text:span></text:p>
            <text:p text:style-name="P14"><text:span text:style-name="T46"><text:s text:c="4"/></text:span><text:span text:style-name="T33">for</text:span><text:span text:style-name="T46">(Method m:Robot.</text:span><text:span text:style-name="T33">class</text:span><text:span text:style-name="T46">.getMethods()) {</text:span></text:p>
            <text:p text:style-name="P14"><text:span text:style-name="T46"><text:s text:c="6"/></text:span><text:span text:style-name="T58">Action</text:span><text:span text:style-name="T46"> action=m.</text:span><text:span text:style-name="T51">getAnnotation</text:span><text:span text:style-name="T46">(</text:span><text:span text:style-name="T58">Action</text:span><text:span text:style-name="T46">.</text:span><text:span text:style-name="T33">class</text:span><text:span text:style-name="T46">);</text:span></text:p>
            <text:p text:style-name="P14"><text:span text:style-name="T46"><text:s text:c="6"/></text:span><text:span text:style-name="T33">if</text:span><text:span text:style-name="T46"> (action==</text:span><text:span text:style-name="T33">null</text:span><text:span text:style-name="T46">)</text:span></text:p>
            <text:p text:style-name="P14"><text:span text:style-name="T46"><text:s text:c="8"/></text:span><text:span text:style-name="T33">continue</text:span><text:span text:style-name="T46">;</text:span></text:p>
            <text:p text:style-name="P14"><text:span text:style-name="T46"><text:s text:c="6"/></text:span><text:span text:style-name="T46">String name=action.</text:span><text:span text:style-name="T51">value</text:span><text:span text:style-name="T46">();</text:span></text:p>
            <text:p text:style-name="P14"><text:span text:style-name="T46"><text:s text:c="6"/></text:span><text:span text:style-name="T33">if</text:span><text:span text:style-name="T46"> (name.isEmpty())</text:span></text:p>
            <text:p text:style-name="P14"><text:span text:style-name="T46"><text:s text:c="8"/></text:span><text:span text:style-name="T46">name=m.getName();</text:span></text:p>
            <text:p text:style-name="P14"><text:span text:style-name="T46"><text:s text:c="6"/></text:span><text:span text:style-name="T46">map.put(name.toLowerCase(),m);</text:span></text:p>
            <text:p text:style-name="P14"><text:span text:style-name="T46"><text:s text:c="4"/></text:span><text:span text:style-name="T46">}</text:span></text:p>
            <text:p text:style-name="P14"><text:span text:style-name="T46"><text:s text:c="4"/></text:span><text:span text:style-name="T46">..</text:span></text:p>
            <text:p text:style-name="P14"><text:span text:style-name="T46"><text:s text:c="2"/></text:span><text:span text:style-name="T46">}</text:span></text:p>
            <text:p text:style-name="P14"><text:span text:style-name="T46">}</text:span></text:p>
          </draw:text-box>
        </draw:frame>
        <draw:frame presentation:style-name="pr69" draw:text-style-name="P19" draw:layer="layout" svg:width="23.911cm" svg:height="1.438cm" svg:x="2.058cm" svg:y="5.838cm" presentation:class="outline" presentation:user-transformed="true">
          <draw:text-box>
            <text:list text:style-name="L3">
              <text:list-item>
                <text:p text:style-name="P1">On utilise le nom de la méthode en cas de <text:span text:style-name="T68">""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7" presentation:class="page"/>
          <draw:frame presentation:style-name="pr70" draw:text-style-name="P8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Default" presentation:presentation-page-layout-name="AL2T1">
        <draw:frame presentation:style-name="pr4" draw:text-style-name="P4" draw:layer="layout" svg:width="23.911cm" svg:height="3.767cm" svg:x="2.058cm" svg:y="0.713cm" presentation:class="title" presentation:user-transformed="true">
          <draw:text-box>
            <text:p text:style-name="P1">Annotation à compile time</text:p>
          </draw:text-box>
        </draw:frame>
        <draw:frame presentation:style-name="pr69" draw:text-style-name="P19" draw:layer="layout" svg:width="23.911cm" svg:height="8.494cm" svg:x="2.058cm" svg:y="5.83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"><text:span text:style-name="T56">Il existe deux outils de traitement à compile-time des annotations :</text:span></text:p>
                    <text:list>
                      <text:list-item>
                        <text:p text:style-name="P1"><text:span text:style-name="T8">apt</text:span> (annotation processor tool) est un outils de traitement des annotations (déprécié en 1.6)</text:p>
                      </text:list-item>
                      <text:list-item>
                        <text:p text:style-name="P1"><text:span text:style-name="T8">javac</text:span> (1.6)</text:p>
                        <text:list>
                          <text:list-item>
                            <text:p text:style-name="P1"><text:span text:style-name="T8">javax.annotation.processing</text:span> définie les processeurs d'annotation</text:p>
                          </text:list-item>
                          <text:list-item>
                            <text:p text:style-name="P1"><text:span text:style-name="T8">javax.lang.model</text:span> définie des objets pour chaque partie du code</text:p>
                          </text:list-item>
                          <text:list-item>
                            <text:p text:style-name="P1">On utilise l'option <text:s/>-processor pour spécifier le ou les processeur(s) d'annotations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text-style-name="P28" draw:layer="layout" svg:width="23.399cm" svg:height="1.175cm" svg:x="2.365cm" svg:y="17.75cm">
          <draw:text-box>
            <text:p text:style-name="P27">javac -<text:span text:style-name="T8">processor</text:span> reflect.MyProcessor source-files</text:p>
          </draw:text-box>
        </draw:frame>
        <presentation:notes draw:style-name="dp2">
          <draw:page-thumbnail draw:style-name="gr1" draw:layer="layout" svg:width="13.708cm" svg:height="10.281cm" svg:x="3.64cm" svg:y="2.853cm" draw:page-number="48" presentation:class="page"/>
          <draw:frame presentation:style-name="pr71" draw:text-style-name="P8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Default" presentation:presentation-page-layout-name="AL2T1">
        <draw:frame presentation:style-name="pr4" draw:text-style-name="P4" draw:layer="layout" svg:width="23.911cm" svg:height="3.767cm" svg:x="2.058cm" svg:y="0.713cm" presentation:class="title" presentation:user-transformed="true">
          <draw:text-box>
            <text:p text:style-name="P1">Exemple de processor</text:p>
          </draw:text-box>
        </draw:frame>
        <draw:frame presentation:style-name="pr69" draw:text-style-name="P19" draw:layer="layout" svg:width="23.911cm" svg:height="2.203cm" svg:x="2.058cm" svg:y="4.938cm" presentation:class="outline" presentation:user-transformed="true">
          <draw:text-box>
            <text:list text:style-name="L3">
              <text:list-item>
                <text:p text:style-name="P1">Affiche les fichiers pris en paramètre ainsi que les annotations de ceux-ci</text:p>
              </text:list-item>
            </text:list>
          </draw:text-box>
        </draw:frame>
        <draw:frame draw:style-name="gr11" draw:text-style-name="P25" draw:layer="layout" svg:width="23.399cm" svg:height="11.662cm" svg:x="2.339cm" svg:y="8.136cm">
          <draw:text-box>
            <text:p text:style-name="P14"><text:span text:style-name="T13"><text:s text:c="2"/></text:span><text:span text:style-name="T69">import</text:span><text:span text:style-name="T70"> javax.annotation.processing.AbstractProcessor;</text:span></text:p>
            <text:p text:style-name="P14"><text:span text:style-name="T69"><text:s text:c="2"/></text:span><text:span text:style-name="T69">import</text:span><text:span text:style-name="T70"> javax.annotation.processing.RoundEnvironment;</text:span></text:p>
            <text:p text:style-name="P14"><text:span text:style-name="T69"><text:s text:c="2"/></text:span><text:span text:style-name="T69">import</text:span><text:span text:style-name="T70"> javax.annotation.processing.SupportedAnnotationTypes;</text:span></text:p>
            <text:p text:style-name="P14"><text:span text:style-name="T69"><text:s text:c="2"/></text:span><text:span text:style-name="T69">import</text:span><text:span text:style-name="T70"> javax.annotation.processing.SupportedSourceVersion;</text:span></text:p>
            <text:p text:style-name="P14"><text:span text:style-name="T69"><text:s text:c="2"/></text:span><text:span text:style-name="T69">import</text:span><text:span text:style-name="T70"> javax.lang.model.SourceVersion;</text:span></text:p>
            <text:p text:style-name="P14"><text:span text:style-name="T69"><text:s text:c="2"/></text:span><text:span text:style-name="T69">import</text:span><text:span text:style-name="T70"> javax.lang.model.element.TypeElement;</text:span></text:p>
            <text:p text:style-name="P14"><text:span text:style-name="T71"/></text:p>
            <text:p text:style-name="P14"><text:span text:style-name="T58"><text:s text:c="2"/></text:span><text:span text:style-name="T58">@SupportedAnnotationTypes</text:span><text:span text:style-name="T46">(</text:span><text:span text:style-name="T48">"*"</text:span><text:span text:style-name="T46">)</text:span></text:p>
            <text:p text:style-name="P14"><text:span text:style-name="T58"><text:s text:c="2"/></text:span><text:span text:style-name="T58">@SupportedSourceVersion</text:span><text:span text:style-name="T46">(SourceVersion.</text:span><text:span text:style-name="T52">RELEASE_6</text:span><text:span text:style-name="T46">)</text:span></text:p>
            <text:p text:style-name="P14"><text:span text:style-name="T33"><text:s text:c="2"/></text:span><text:span text:style-name="T33">public</text:span><text:span text:style-name="T46"> </text:span><text:span text:style-name="T33">class</text:span><text:span text:style-name="T46"> MyProcessor </text:span><text:span text:style-name="T33">extends</text:span><text:span text:style-name="T46"> AbstractProcessor {</text:span></text:p>
            <text:p text:style-name="P14"><text:span text:style-name="T46"><text:s text:c="4"/></text:span><text:span text:style-name="T58">@Override</text:span></text:p>
            <text:p text:style-name="P14"><text:span text:style-name="T46"><text:s text:c="4"/></text:span><text:span text:style-name="T33">public</text:span><text:span text:style-name="T46"> </text:span><text:span text:style-name="T33">boolean</text:span><text:span text:style-name="T46"> process(Set&lt;? </text:span><text:span text:style-name="T33">extends</text:span><text:span text:style-name="T46"> TypeElement&gt; annotations,</text:span></text:p>
            <text:p text:style-name="P14"><text:span text:style-name="T46"><text:s text:c="6"/></text:span><text:span text:style-name="T46">RoundEnvironment env) {</text:span></text:p>
            <text:p text:style-name="P14"><text:span text:style-name="T46"><text:s text:c="4"/></text:span></text:p>
            <text:p text:style-name="P14"><text:span text:style-name="T46"><text:s text:c="6"/></text:span><text:span text:style-name="T46">System.</text:span><text:span text:style-name="T52">out</text:span><text:span text:style-name="T46">.println(env.getRootElements());</text:span></text:p>
            <text:p text:style-name="P14"><text:span text:style-name="T46"><text:s text:c="6"/></text:span><text:span text:style-name="T46">System.</text:span><text:span text:style-name="T52">out</text:span><text:span text:style-name="T46">.println(annotations);</text:span></text:p>
            <text:p text:style-name="P14"><text:span text:style-name="T46"><text:s text:c="6"/></text:span><text:span text:style-name="T33">return</text:span><text:span text:style-name="T46"> </text:span><text:span text:style-name="T33">false</text:span><text:span text:style-name="T46">;</text:span></text:p>
            <text:p text:style-name="P14"><text:span text:style-name="T46"><text:s text:c="4"/></text:span><text:span text:style-name="T46">}</text:span></text:p>
            <text:p text:style-name="P14"><text:span text:style-name="T46"><text:s text:c="2"/></text:span><text:span text:style-name="T46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9" presentation:class="page"/>
          <draw:frame presentation:style-name="pr72" draw:text-style-name="P8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Default" presentation:presentation-page-layout-name="AL2T1">
        <draw:frame presentation:style-name="pr1" draw:text-style-name="P29" draw:layer="layout" svg:width="23.911cm" svg:height="3.507cm" svg:x="2.058cm" svg:y="0.843cm" presentation:class="title">
          <draw:text-box>
            <text:p text:style-name="P1"><text:span text:style-name="T4">java.lang.ClassLoader</text:span></text:p>
          </draw:text-box>
        </draw:frame>
        <draw:frame presentation:style-name="pr53" draw:text-style-name="P30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1"><text:span text:style-name="T19">Object utilisé pour charger dynamiquement les classes Java lorsque celle-ci sont demandées</text:span></text:p>
                <text:list>
                  <text:list-item>
                    <text:p text:style-name="P1"><text:span text:style-name="T19">Par défaut, il existe deux classes loaders :</text:span></text:p>
                    <text:list>
                      <text:list-item>
                        <text:p text:style-name="P1"><text:span text:style-name="T19">Le classloader primordial des classes du JDK accessibles par le bootclasspath, ce classloader n'est pas accessible</text:span></text:p>
                      </text:list-item>
                      <text:list-item>
                        <text:p text:style-name="P1"><text:span text:style-name="T19">Le classloader système qui charge les classes de l'application</text:span><text:span text:style-name="T19"><text:line-break/></text:span><text:span text:style-name="T19">ClassLoader.</text:span><text:span text:style-name="T4">getSystemClassLoader</text:span><text:span text:style-name="T19">()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9">On peu de plus créer son propre classloader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0" presentation:class="page"/>
          <draw:frame presentation:style-name="pr65" draw:text-style-name="P24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Default" presentation:presentation-page-layout-name="AL2T1">
        <draw:frame presentation:style-name="pr1" draw:text-style-name="P31" draw:layer="layout" svg:width="23.911cm" svg:height="3.507cm" svg:x="2.058cm" svg:y="0.843cm" presentation:class="title">
          <draw:text-box>
            <text:p text:style-name="P1"><text:span text:style-name="T26">Charger une classe</text:span></text:p>
          </draw:text-box>
        </draw:frame>
        <draw:frame presentation:style-name="pr73" draw:text-style-name="P30" draw:layer="layout" svg:width="23.911cm" svg:height="13.073cm" svg:x="2.058cm" svg:y="5.83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"><text:span text:style-name="T19">Le classloader possède une méthode </text:span><text:span text:style-name="T4">loadClass</text:span><text:span text:style-name="T19">() qui permet de chargée une classe par son nom (avec le paquetage) :</text:span></text:p>
                  </text:list-item>
                  <text:list-item>
                    <text:p text:style-name="P1"><text:span text:style-name="T26">si la classe n'est pas trouvée une exception </text:span><text:span text:style-name="T4">ClassNotFoundException</text:span><text:span text:style-name="T26"> est lévée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/></text:p>
                  </text:list-item>
                  <text:list-item>
                    <text:p text:style-name="P1"><text:span text:style-name="T26">La classe est chargée mais pas forcément initialisée</text:span></text:p>
                  </text:list-item>
                </text:list>
              </text:list-item>
            </text:list>
          </draw:text-box>
        </draw:frame>
        <draw:frame draw:style-name="gr13" draw:text-style-name="P25" draw:layer="layout" svg:width="23.053cm" svg:height="3.835cm" svg:x="2.703cm" svg:y="13.205cm">
          <draw:text-box>
            <text:p text:style-name="P14"><text:span text:style-name="T13"><text:s text:c="2"/></text:span><text:span text:style-name="T13">public</text:span><text:span text:style-name="T55"> </text:span><text:span text:style-name="T13">static</text:span><text:span text:style-name="T55"> </text:span><text:span text:style-name="T13">void</text:span><text:span text:style-name="T55"> main(String[] args)</text:span></text:p>
            <text:p text:style-name="P14"><text:span text:style-name="T55"><text:s text:c="4"/></text:span><text:span text:style-name="T13">throws</text:span><text:span text:style-name="T55"> ClassNotFoundException {</text:span><text:span text:style-name="T55"><text:line-break/></text:span><text:span text:style-name="T55"/></text:p>
            <text:p text:style-name="P14"><text:span text:style-name="T55"><text:s text:c="4"/></text:span><text:span text:style-name="T55">ClassLoader loader=ClassLoader.</text:span><text:span text:style-name="T72">getSystemClassLoader</text:span><text:span text:style-name="T55">(); <text:s/></text:span></text:p>
            <text:p text:style-name="P14"><text:span text:style-name="T55"><text:s text:c="4"/></text:span><text:span text:style-name="T55">System.</text:span><text:span text:style-name="T73">out</text:span><text:span text:style-name="T55">.println(loader.</text:span><text:span text:style-name="T74">loadClass</text:span><text:span text:style-name="T55">(</text:span><text:span text:style-name="T75">"java.lang.Integer"</text:span><text:span text:style-name="T55">));</text:span></text:p>
            <text:p text:style-name="P14"><text:span text:style-name="T55"><text:s text:c="2"/></text:span><text:span text:style-name="T55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1" presentation:class="page"/>
          <draw:frame presentation:style-name="pr65" draw:text-style-name="P24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Default" presentation:presentation-page-layout-name="AL2T1">
        <draw:frame presentation:style-name="pr1" draw:text-style-name="P31" draw:layer="layout" svg:width="23.911cm" svg:height="3.507cm" svg:x="2.058cm" svg:y="0.843cm" presentation:class="title">
          <draw:text-box>
            <text:p text:style-name="P1"><text:span text:style-name="T26">Charger une classe (suite)</text:span></text:p>
          </draw:text-box>
        </draw:frame>
        <draw:frame presentation:style-name="pr73" draw:text-style-name="P30" draw:layer="layout" svg:width="23.911cm" svg:height="7.759cm" svg:x="2.058cm" svg:y="5.83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"><text:span text:style-name="T19">Il y a deux autres façons racourcies qui utilisent le classloader de la classe courante :</text:span></text:p>
                    <text:list>
                      <text:list-item>
                        <text:p text:style-name="P1"><text:span text:style-name="T19">Utiliser </text:span><text:span text:style-name="T4">Class.forName()</text:span><text:span text:style-name="T26">, qui lève une exception </text:span><text:span text:style-name="T4">ClassNotFoundException</text:span></text:p>
                      </text:list-item>
                      <text:list-item>
                        <text:p text:style-name="P1"><text:span text:style-name="T19">Utiliser la notation </text:span><text:span text:style-name="T4">.class</text:span><text:span text:style-name="T26">, qui lève une erreur </text:span><text:span text:style-name="T4">ClassNotFoundError</text:span><text:span text:style-name="T26"> est levé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" draw:text-style-name="P25" draw:layer="layout" svg:width="23.053cm" svg:height="6.391cm" svg:x="2.903cm" svg:y="13.405cm">
          <draw:text-box>
            <text:p text:style-name="P14"><text:span text:style-name="T13"><text:s text:c="2"/></text:span><text:span text:style-name="T13">public class Test {</text:span></text:p>
            <text:p text:style-name="P14"><text:span text:style-name="T13"><text:s text:c="4"/></text:span><text:span text:style-name="T13">public</text:span><text:span text:style-name="T55"> </text:span><text:span text:style-name="T13">static</text:span><text:span text:style-name="T55"> </text:span><text:span text:style-name="T13">void</text:span><text:span text:style-name="T55"> main(String[] args)</text:span></text:p>
            <text:p text:style-name="P14"><text:span text:style-name="T55"><text:s text:c="6"/></text:span><text:span text:style-name="T13">throws</text:span><text:span text:style-name="T55"> ClassNotFoundException {</text:span><text:span text:style-name="T55"><text:line-break/></text:span><text:span text:style-name="T55"/></text:p>
            <text:p text:style-name="P14"><text:span text:style-name="T55"><text:s text:c="6"/></text:span><text:span text:style-name="T55">System.</text:span><text:span text:style-name="T73">out</text:span><text:span text:style-name="T55">.println(Integer.</text:span><text:span text:style-name="T74">class</text:span><text:span text:style-name="T55">); <text:s text:c="2"/></text:span></text:p>
            <text:p text:style-name="P1"><text:span text:style-name="T55"><text:s text:c="6"/></text:span><text:span text:style-name="T55">System.</text:span><text:span text:style-name="T73">out</text:span><text:span text:style-name="T55">.println(Class.</text:span><text:span text:style-name="T76">forName</text:span><text:span text:style-name="T55">(</text:span><text:span text:style-name="T75">"java.lang.Integer"</text:span><text:span text:style-name="T55">));</text:span></text:p>
            <text:p text:style-name="P1"><text:span text:style-name="T55"><text:s text:c="6"/></text:span><text:span text:style-name="T55">System.</text:span><text:span text:style-name="T73">out</text:span><text:span text:style-name="T55">.println(</text:span></text:p>
            <text:p text:style-name="P1"><text:span text:style-name="T55"><text:s text:c="8"/></text:span><text:span text:style-name="T55">Test.class.getClassloader().load(</text:span><text:span text:style-name="T75">"java.lang.Integer"</text:span><text:span text:style-name="T55">));</text:span></text:p>
            <text:p text:style-name="P1"><text:span text:style-name="T55"><text:s text:c="4"/></text:span><text:span text:style-name="T55">}</text:span></text:p>
            <text:p text:style-name="P14"><text:span text:style-name="T55"><text:s text:c="2"/></text:span><text:span text:style-name="T55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2" presentation:class="page"/>
          <draw:frame presentation:style-name="pr65" draw:text-style-name="P24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53" draw:style-name="dp3" draw:master-page-name="Default" presentation:presentation-page-layout-name="AL2T1">
        <draw:frame presentation:style-name="pr1" draw:text-style-name="P31" draw:layer="layout" svg:width="23.911cm" svg:height="3.507cm" svg:x="2.058cm" svg:y="0.843cm" presentation:class="title">
          <draw:text-box>
            <text:p text:style-name="P1"><text:span text:style-name="T26">Class et ClassLoader</text:span></text:p>
          </draw:text-box>
        </draw:frame>
        <draw:frame presentation:style-name="pr53" draw:text-style-name="P30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1"><text:span text:style-name="T19">Chaque classe connait son classloader que l'on peut obtenir avec la méthode clazz.</text:span><text:span text:style-name="T4">getClassLoader</text:span><text:span text:style-name="T19">()</text:span></text:p>
              </text:list-item>
              <text:list-item>
                <text:p text:style-name="P1"><text:span text:style-name="T19">Si la classe est chargée par le classloader primordiale, </text:span><text:span text:style-name="T4">getClassLoader</text:span><text:span text:style-name="T19">() renvoie </text:span><text:span text:style-name="T4">null</text:span></text:p>
              </text:list-item>
            </text:list>
          </draw:text-box>
        </draw:frame>
        <draw:frame draw:style-name="gr13" draw:text-style-name="P25" draw:layer="layout" svg:width="23.053cm" svg:height="5.113cm" svg:x="2.303cm" svg:y="14.005cm">
          <draw:text-box>
            <text:p text:style-name="P14"><text:span text:style-name="T13"><text:s text:c="2"/></text:span><text:span text:style-name="T13">public</text:span><text:span text:style-name="T55"> </text:span><text:span text:style-name="T13">static</text:span><text:span text:style-name="T55"> </text:span><text:span text:style-name="T13">void</text:span><text:span text:style-name="T55"> main(String[] args) {</text:span></text:p>
            <text:p text:style-name="P14"><text:span text:style-name="T55"><text:s text:c="4"/></text:span><text:span text:style-name="T55">System.</text:span><text:span text:style-name="T73">out</text:span><text:span text:style-name="T55">.println(String.</text:span><text:span text:style-name="T13">class</text:span><text:span text:style-name="T55">.</text:span><text:span text:style-name="T74">getClassLoader</text:span><text:span text:style-name="T55">());</text:span></text:p>
            <text:p text:style-name="P14"><text:span text:style-name="T55"><text:s text:c="4"/></text:span><text:span text:style-name="T77">// null</text:span></text:p>
            <text:p text:style-name="P14"><text:span text:style-name="T55"><text:s text:c="4"/></text:span><text:span text:style-name="T55">System.</text:span><text:span text:style-name="T73">out</text:span><text:span text:style-name="T55">.println(ClassLoader.</text:span><text:span text:style-name="T72">getSystemClassLoader</text:span><text:span text:style-name="T55">());</text:span></text:p>
            <text:p text:style-name="P14"><text:span text:style-name="T55"><text:s text:c="4"/></text:span><text:span text:style-name="T77">//sun.misc.Launcher$AppClassLoader@fabe9</text:span></text:p>
            <text:p text:style-name="P14"><text:span text:style-name="T55"><text:s text:c="4"/></text:span><text:span text:style-name="T55">System.</text:span><text:span text:style-name="T73">out</text:span><text:span text:style-name="T55">.println(ClassLoaderTest.</text:span><text:span text:style-name="T13">class</text:span><text:span text:style-name="T55">.</text:span><text:span text:style-name="T74">getClassLoader</text:span><text:span text:style-name="T55">());</text:span></text:p>
            <text:p text:style-name="P14"><text:span text:style-name="T55"><text:s text:c="4"/></text:span><text:span text:style-name="T77">//sun.misc.Launcher$AppClassLoader@fabe9</text:span></text:p>
            <text:p text:style-name="P14"><text:span text:style-name="T55"><text:s text:c="2"/></text:span><text:span text:style-name="T55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3" presentation:class="page"/>
          <draw:frame presentation:style-name="pr65" draw:text-style-name="P24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54" draw:style-name="dp3" draw:master-page-name="Default" presentation:presentation-page-layout-name="AL2T1">
        <draw:frame presentation:style-name="pr1" draw:text-style-name="P31" draw:layer="layout" svg:width="23.911cm" svg:height="3.507cm" svg:x="2.058cm" svg:y="0.843cm" presentation:class="title">
          <draw:text-box>
            <text:p text:style-name="P1"><text:span text:style-name="T26">ClassLoader et cache</text:span></text:p>
          </draw:text-box>
        </draw:frame>
        <draw:frame presentation:style-name="pr74" draw:text-style-name="P30" draw:layer="layout" svg:width="23.911cm" svg:height="7.575cm" svg:x="2.058cm" svg:y="5.838cm" presentation:class="outline" presentation:user-transformed="true">
          <draw:text-box>
            <text:list text:style-name="L3">
              <text:list-item>
                <text:p text:style-name="P1"><text:span text:style-name="T19">Le mécanisme des classloaders garantie que si une même classe est chargée deux fois, celui-ci renverra la même instance.</text:span></text:p>
              </text:list-item>
              <text:list-item>
                <text:p text:style-name="P1"><text:span text:style-name="T19">Pour cela, un classloader possède un cache de toutes les classes qu'il a déjà chargées</text:span></text:p>
              </text:list-item>
            </text:list>
          </draw:text-box>
        </draw:frame>
        <draw:frame draw:style-name="gr13" draw:text-style-name="P25" draw:layer="layout" svg:width="23.053cm" svg:height="3.835cm" svg:x="2.365cm" svg:y="14.308cm">
          <draw:text-box>
            <text:p text:style-name="P14"><text:span text:style-name="T13"><text:s text:c="2"/></text:span><text:span text:style-name="T13">public</text:span><text:span text:style-name="T55"> </text:span><text:span text:style-name="T13">static</text:span><text:span text:style-name="T55"> </text:span><text:span text:style-name="T13">void</text:span><text:span text:style-name="T55"> main(String[] args)</text:span><text:span text:style-name="T55"><text:line-break/></text:span><text:span text:style-name="T55"> <text:s text:c="3"/></text:span><text:span text:style-name="T13">throws</text:span><text:span text:style-name="T55"> ClassNotFoundException {</text:span><text:span text:style-name="T55"><text:line-break/></text:span><text:span text:style-name="T55"/></text:p>
            <text:p text:style-name="P14"><text:span text:style-name="T55"><text:s text:c="4"/></text:span><text:span text:style-name="T55">System.</text:span><text:span text:style-name="T73">out</text:span><text:span text:style-name="T55">.println(</text:span></text:p>
            <text:p text:style-name="P14"><text:span text:style-name="T55"><text:s text:c="6"/></text:span><text:span text:style-name="T55">String.</text:span><text:span text:style-name="T13">class</text:span><text:span text:style-name="T55">==Class.</text:span><text:span text:style-name="T72">forName</text:span><text:span text:style-name="T55">(</text:span><text:span text:style-name="T75">"java.lang.String"</text:span><text:span text:style-name="T55">)); </text:span><text:span text:style-name="T78">// true</text:span></text:p>
            <text:p text:style-name="P14"><text:span text:style-name="T55"><text:s text:c="2"/></text:span><text:span text:style-name="T55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4" presentation:class="page"/>
          <draw:frame presentation:style-name="pr65" draw:text-style-name="P24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55" draw:style-name="dp3" draw:master-page-name="Default" presentation:presentation-page-layout-name="AL2T1">
        <draw:frame presentation:style-name="pr1" draw:text-style-name="P31" draw:layer="layout" svg:width="23.911cm" svg:height="3.507cm" svg:x="2.058cm" svg:y="0.843cm" presentation:class="title">
          <draw:text-box>
            <text:p text:style-name="P1"><text:span text:style-name="T26">URLClassLoader</text:span></text:p>
          </draw:text-box>
        </draw:frame>
        <draw:frame presentation:style-name="pr75" draw:text-style-name="P30" draw:layer="layout" svg:width="23.911cm" svg:height="4.163cm" svg:x="2.058cm" svg:y="5.83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"><text:span text:style-name="T19">Implantation d'un class loader qui peut aller chercher des classes en indiquant plusieurs URLs désignant</text:span></text:p>
                    <text:list>
                      <text:list-item>
                        <text:p text:style-name="P1"><text:span text:style-name="T19">soit des répertoires</text:span></text:p>
                      </text:list-item>
                      <text:list-item>
                        <text:p text:style-name="P1"><text:span text:style-name="T19">soit des jar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4" draw:text-style-name="P25" draw:layer="layout" svg:width="24.939cm" svg:height="5.752cm" svg:x="1.531cm" svg:y="12.508cm">
          <draw:text-box>
            <text:p text:style-name="P14"><text:span text:style-name="T13"><text:s text:c="2"/></text:span><text:span text:style-name="T13">public</text:span><text:span text:style-name="T55"> </text:span><text:span text:style-name="T13">static</text:span><text:span text:style-name="T55"> </text:span><text:span text:style-name="T13">void</text:span><text:span text:style-name="T55"> main(String[] args</text:span></text:p>
            <text:p text:style-name="P14"><text:span text:style-name="T55"><text:s text:c="4"/></text:span><text:span text:style-name="T13">throws</text:span><text:span text:style-name="T55"> MalformedURLException, ClassNotFoundException {</text:span><text:span text:style-name="T55"><text:line-break/></text:span><text:span text:style-name="T55"/></text:p>
            <text:p text:style-name="P14"><text:span text:style-name="T55"><text:s text:c="4"/></text:span><text:span text:style-name="T55">URLClassLoader loader = </text:span><text:span text:style-name="T13">new</text:span><text:span text:style-name="T55"> URLClassLoader(</text:span><text:span text:style-name="T13">new</text:span><text:span text:style-name="T55"> URL[]{</text:span></text:p>
            <text:p text:style-name="P14"><text:span text:style-name="T55"><text:s text:c="6"/></text:span><text:span text:style-name="T13">new</text:span><text:span text:style-name="T55"> URL(</text:span><text:span text:style-name="T75">"http://monge.univ-mlv.fr/~forax/tmp/"</text:span><text:span text:style-name="T55">)});</text:span></text:p>
            <text:p text:style-name="P14"><text:span text:style-name="T55"><text:s text:c="4"/></text:span></text:p>
            <text:p text:style-name="P14"><text:span text:style-name="T55"><text:s text:c="4"/></text:span><text:span text:style-name="T55">Class&lt;?&gt; printerClass = loader.</text:span><text:span text:style-name="T74">loadClass</text:span><text:span text:style-name="T55"> (</text:span><text:span text:style-name="T75">"reflect.PrinterImpl"</text:span><text:span text:style-name="T55">);</text:span></text:p>
            <text:p text:style-name="P14"><text:span text:style-name="T55"><text:s text:c="4"/></text:span><text:span text:style-name="T55">System.</text:span><text:span text:style-name="T73">out</text:span><text:span text:style-name="T55">.println(printerClass); </text:span><text:span text:style-name="T78">// class reflect.PrinterImpl</text:span></text:p>
            <text:p text:style-name="P14"><text:span text:style-name="T55"><text:s text:c="2"/></text:span><text:span text:style-name="T55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5" presentation:class="page"/>
          <draw:frame presentation:style-name="pr65" draw:text-style-name="P24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56" draw:style-name="dp3" draw:master-page-name="Default" presentation:presentation-page-layout-name="AL2T1">
        <draw:frame presentation:style-name="pr1" draw:text-style-name="P31" draw:layer="layout" svg:width="23.911cm" svg:height="3.507cm" svg:x="2.058cm" svg:y="0.843cm" presentation:class="title">
          <draw:text-box>
            <text:p text:style-name="P1"><text:span text:style-name="T26">ClassLoader parent</text:span></text:p>
          </draw:text-box>
        </draw:frame>
        <draw:frame presentation:style-name="pr76" draw:text-style-name="P30" draw:layer="layout" svg:width="25.062cm" svg:height="11.185cm" svg:x="1.469cm" svg:y="5.83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"><text:span text:style-name="T19">Un classloader possède un parent (</text:span><text:span text:style-name="T4">getParent</text:span><text:span text:style-name="T19">())</text:span></text:p>
                  </text:list-item>
                  <text:list-item>
                    <text:p text:style-name="P1"><text:span text:style-name="T19">Le mécanisme des classloaders oblige (normalement) un classloader à demander à son parent s'il ne peut pas charger une classe </text:span><text:span text:style-name="T4">avant</text:span><text:span text:style-name="T19"> d'essayer de la chargée lui-même.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/></text:p>
                  </text:list-item>
                  <text:list-item>
                    <text:p text:style-name="P1"><text:span text:style-name="T19">String.class est chargée par le classloader primordiale</text:span></text:p>
                  </text:list-item>
                </text:list>
              </text:list-item>
            </text:list>
          </draw:text-box>
        </draw:frame>
        <draw:frame draw:style-name="gr15" draw:text-style-name="P25" draw:layer="layout" svg:width="23.755cm" svg:height="5.752cm" svg:x="2.358cm" svg:y="12.723cm">
          <draw:text-box>
            <text:p text:style-name="P14"><text:span text:style-name="T13"><text:s text:c="2"/></text:span><text:span text:style-name="T13">public</text:span><text:span text:style-name="T55"> </text:span><text:span text:style-name="T13">static</text:span><text:span text:style-name="T55"> </text:span><text:span text:style-name="T13">void</text:span><text:span text:style-name="T55"> main(String[] args</text:span></text:p>
            <text:p text:style-name="P14"><text:span text:style-name="T55"><text:s text:c="4"/></text:span><text:span text:style-name="T13">throws</text:span><text:span text:style-name="T55"> MalformedURLException, ClassNotFoundException {</text:span><text:span text:style-name="T55"><text:line-break/></text:span><text:span text:style-name="T55"/></text:p>
            <text:p text:style-name="P14"><text:span text:style-name="T55"><text:s text:c="4"/></text:span><text:span text:style-name="T55">URLClassLoader loader = </text:span><text:span text:style-name="T13">new</text:span><text:span text:style-name="T55"> URLClassLoader(</text:span><text:span text:style-name="T13">new</text:span><text:span text:style-name="T55"> URL[]{</text:span></text:p>
            <text:p text:style-name="P14"><text:span text:style-name="T55"><text:s text:c="6"/></text:span><text:span text:style-name="T13">new</text:span><text:span text:style-name="T55"> URL(</text:span><text:span text:style-name="T75">"http://monge.univ-mlv.fr/~forax/tmp/"</text:span><text:span text:style-name="T55">)});</text:span></text:p>
            <text:p text:style-name="P14"><text:span text:style-name="T55"><text:s text:c="4"/></text:span></text:p>
            <text:p text:style-name="P14"><text:span text:style-name="T55"><text:s text:c="4"/></text:span><text:span text:style-name="T55">Class&lt;?&gt; stringClass = loader.loadClass (</text:span><text:span text:style-name="T75">"java.lang.String"</text:span><text:span text:style-name="T55">);</text:span></text:p>
            <text:p text:style-name="P14"><text:span text:style-name="T55"><text:s text:c="4"/></text:span><text:span text:style-name="T55">System.</text:span><text:span text:style-name="T73">out</text:span><text:span text:style-name="T55">.println(stringClass==String.</text:span><text:span text:style-name="T13">class</text:span><text:span text:style-name="T55">); </text:span><text:span text:style-name="T78">// true</text:span></text:p>
            <text:p text:style-name="P14"><text:span text:style-name="T55"><text:s text:c="2"/></text:span><text:span text:style-name="T55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6" presentation:class="page"/>
          <draw:frame presentation:style-name="pr65" draw:text-style-name="P24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57" draw:style-name="dp3" draw:master-page-name="Default" presentation:presentation-page-layout-name="AL2T1">
        <draw:frame presentation:style-name="pr1" draw:text-style-name="P31" draw:layer="layout" svg:width="23.911cm" svg:height="3.507cm" svg:x="2.058cm" svg:y="0.843cm" presentation:class="title">
          <draw:text-box>
            <text:p text:style-name="P1"><text:span text:style-name="T26">ClassLoader et délégation</text:span></text:p>
          </draw:text-box>
        </draw:frame>
        <draw:frame presentation:style-name="pr77" draw:text-style-name="P30" draw:layer="layout" svg:width="25.062cm" svg:height="12.112cm" svg:x="1.469cm" svg:y="5.838cm" presentation:class="outline" presentation:user-transformed="true">
          <draw:text-box>
            <text:list text:style-name="L3">
              <text:list-item>
                <text:p text:style-name="P1"><text:span text:style-name="T19">Ce mécanisme de délégation permet</text:span><text:span text:style-name="T19"><text:line-break/></text:span><text:span text:style-name="T19">à un classloader de connaitre les</text:span><text:span text:style-name="T19"><text:line-break/></text:span><text:span text:style-name="T19">classes systèmes en délégant leurs</text:span><text:span text:style-name="T19"><text:line-break/></text:span><text:span text:style-name="T19">chargements au classloader</text:span><text:span text:style-name="T19"><text:line-break/></text:span><text:span text:style-name="T19">primordiale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/></text:p>
              </text:list-item>
            </text:list>
          </draw:text-box>
        </draw:frame>
        <draw:frame draw:style-name="gr15" draw:text-style-name="P25" draw:layer="layout" svg:width="23.755cm" svg:height="5.752cm" svg:x="1.858cm" svg:y="13.223cm">
          <draw:text-box>
            <text:p text:style-name="P14"><text:span text:style-name="T13"><text:s text:c="2"/></text:span><text:span text:style-name="T13">public</text:span><text:span text:style-name="T55"> </text:span><text:span text:style-name="T13">static</text:span><text:span text:style-name="T55"> </text:span><text:span text:style-name="T13">void</text:span><text:span text:style-name="T55"> main(String[] args</text:span></text:p>
            <text:p text:style-name="P14"><text:span text:style-name="T55"><text:s text:c="4"/></text:span><text:span text:style-name="T13">throws</text:span><text:span text:style-name="T55"> MalformedURLException, ClassNotFoundException {</text:span><text:span text:style-name="T55"><text:line-break/></text:span><text:span text:style-name="T55"/></text:p>
            <text:p text:style-name="P14"><text:span text:style-name="T55"><text:s text:c="4"/></text:span><text:span text:style-name="T55">URLClassLoader loader = </text:span><text:span text:style-name="T13">new</text:span><text:span text:style-name="T55"> URLClassLoader(</text:span><text:span text:style-name="T13">new</text:span><text:span text:style-name="T55"> URL[]{</text:span></text:p>
            <text:p text:style-name="P14"><text:span text:style-name="T55"><text:s text:c="6"/></text:span><text:span text:style-name="T13">new</text:span><text:span text:style-name="T55"> URL(</text:span><text:span text:style-name="T75">"http://monge.univ-mlv.fr/~forax/tmp/"</text:span><text:span text:style-name="T55">)});</text:span></text:p>
            <text:p text:style-name="P14"><text:span text:style-name="T55"><text:s text:c="4"/></text:span></text:p>
            <text:p text:style-name="P14"><text:span text:style-name="T55"><text:s text:c="4"/></text:span><text:span text:style-name="T55">Class&lt;?&gt; stringClass = loader.loadClass (</text:span><text:span text:style-name="T75">"java.lang.String"</text:span><text:span text:style-name="T55">);</text:span></text:p>
            <text:p text:style-name="P14"><text:span text:style-name="T55"><text:s text:c="4"/></text:span><text:span text:style-name="T55">System.</text:span><text:span text:style-name="T73">out</text:span><text:span text:style-name="T55">.println(stringClass==String.</text:span><text:span text:style-name="T13">class</text:span><text:span text:style-name="T55">); </text:span><text:span text:style-name="T78">// true</text:span></text:p>
            <text:p text:style-name="P14"><text:span text:style-name="T55"><text:s text:c="2"/></text:span><text:span text:style-name="T55">}</text:span></text:p>
          </draw:text-box>
        </draw:frame>
        <draw:rect draw:style-name="gr16" draw:text-style-name="P32" draw:layer="layout" svg:width="7.9cm" svg:height="1.506cm" svg:x="19.549cm" svg:y="5.248cm">
          <text:p text:style-name="P2"><text:span text:style-name="T26">Primordiale</text:span></text:p>
        </draw:rect>
        <draw:rect draw:style-name="gr16" draw:text-style-name="P32" draw:layer="layout" svg:width="7.9cm" svg:height="1.506cm" svg:x="19.549cm" svg:y="7.7cm">
          <text:p text:style-name="P2"><text:span text:style-name="T26">Système</text:span></text:p>
        </draw:rect>
        <draw:rect draw:style-name="gr16" draw:text-style-name="P32" draw:layer="layout" svg:width="7.9cm" svg:height="1.506cm" svg:x="19.549cm" svg:y="10.199cm">
          <text:p text:style-name="P2"><text:span text:style-name="T26">URLClassLoader</text:span></text:p>
        </draw:rect>
        <draw:line draw:style-name="gr7" draw:text-style-name="P26" draw:layer="layout" svg:x1="23.499cm" svg:y1="10.088cm" svg:x2="23.499cm" svg:y2="9.39cm">
          <text:p/>
        </draw:line>
        <draw:line draw:style-name="gr7" draw:text-style-name="P26" draw:layer="layout" svg:x1="23.499cm" svg:y1="7.588cm" svg:x2="23.499cm" svg:y2="6.89cm">
          <text:p/>
        </draw:line>
        <presentation:notes draw:style-name="dp2">
          <draw:page-thumbnail draw:style-name="gr1" draw:layer="layout" svg:width="13.708cm" svg:height="10.281cm" svg:x="3.64cm" svg:y="2.853cm" draw:page-number="57" presentation:class="page"/>
          <draw:frame presentation:style-name="pr65" draw:text-style-name="P24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58" draw:style-name="dp3" draw:master-page-name="Default" presentation:presentation-page-layout-name="AL2T1">
        <draw:frame presentation:style-name="pr1" draw:text-style-name="P31" draw:layer="layout" svg:width="23.911cm" svg:height="3.507cm" svg:x="2.058cm" svg:y="0.843cm" presentation:class="title">
          <draw:text-box>
            <text:p text:style-name="P1"><text:span text:style-name="T26">Plusieurs class loaders</text:span></text:p>
          </draw:text-box>
        </draw:frame>
        <draw:frame presentation:style-name="pr78" draw:text-style-name="P30" draw:layer="layout" svg:width="16.832cm" svg:height="5.664cm" svg:x="1.469cm" svg:y="5.03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"><text:span text:style-name="T19">Une classe reste attachée au</text:span><text:span text:style-name="T19"><text:line-break/></text:span><text:span text:style-name="T19">classloader qui l'a chargées donc</text:span><text:span text:style-name="T19"><text:line-break/></text:span><text:span text:style-name="T19">deux classes chargées par des</text:span><text:span text:style-name="T19"><text:line-break/></text:span><text:span text:style-name="T19">classloaders différents sont</text:span><text:span text:style-name="T19"><text:line-break/></text:span><text:span text:style-name="T19">différentes</text:span></text:p>
                  </text:list-item>
                </text:list>
              </text:list-item>
            </text:list>
          </draw:text-box>
        </draw:frame>
        <draw:frame draw:style-name="gr15" draw:text-style-name="P25" draw:layer="layout" svg:width="23.755cm" svg:height="7.669cm" svg:x="2.373cm" svg:y="11.871cm">
          <draw:text-box>
            <text:p text:style-name="P14"><text:span text:style-name="T55"><text:s text:c="2"/></text:span><text:span text:style-name="T55">URL url=</text:span><text:span text:style-name="T13">new</text:span><text:span text:style-name="T55"> URL(</text:span><text:span text:style-name="T75">"http://monge.univ-mlv.fr/~forax/tmp/"</text:span><text:span text:style-name="T55">);</text:span></text:p>
            <text:p text:style-name="P14"><text:span text:style-name="T55"><text:s text:c="2"/></text:span><text:span text:style-name="T55">URLClassLoader loader = </text:span><text:span text:style-name="T13">new</text:span><text:span text:style-name="T55"> URLClassLoader(</text:span><text:span text:style-name="T13">new</text:span><text:span text:style-name="T55"> URL[]{url});</text:span></text:p>
            <text:p text:style-name="P14"><text:span text:style-name="T55"><text:s text:c="4"/></text:span></text:p>
            <text:p text:style-name="P14"><text:span text:style-name="T55"><text:s text:c="2"/></text:span><text:span text:style-name="T55">Class&lt;?&gt; c1 = loader.loadClass (</text:span><text:span text:style-name="T75">"reflect.PrinterImpl"</text:span><text:span text:style-name="T55">);</text:span></text:p>
            <text:p text:style-name="P14"><text:span text:style-name="T55"><text:s text:c="2"/></text:span><text:span text:style-name="T55">Object o1 = c1.newInstance();</text:span></text:p>
            <text:p text:style-name="P14"><text:span text:style-name="T55"><text:s text:c="4"/></text:span></text:p>
            <text:p text:style-name="P14"><text:span text:style-name="T55"><text:s text:c="2"/></text:span><text:span text:style-name="T55">URLClassLoader loader2 = </text:span><text:span text:style-name="T13">new</text:span><text:span text:style-name="T55"> URLClassLoader(</text:span><text:span text:style-name="T13">new</text:span><text:span text:style-name="T55"> URL[]{url});</text:span></text:p>
            <text:p text:style-name="P14"><text:span text:style-name="T55"><text:s text:c="2"/></text:span><text:span text:style-name="T55">Class&lt;?&gt; c2 = loader2.loadClass (</text:span><text:span text:style-name="T75">"reflect.PrinterImpl"</text:span><text:span text:style-name="T55">);</text:span></text:p>
            <text:p text:style-name="P14"><text:span text:style-name="T55"><text:s text:c="2"/></text:span><text:span text:style-name="T55">Object o2 = c2.newInstance();</text:span></text:p>
            <text:p text:style-name="P14"><text:span text:style-name="T55"><text:s text:c="4"/></text:span></text:p>
            <text:p text:style-name="P14"><text:span text:style-name="T55"><text:s text:c="2"/></text:span><text:span text:style-name="T55">System.</text:span><text:span text:style-name="T73">out</text:span><text:span text:style-name="T55">.println(c1==c2); </text:span><text:span text:style-name="T77">// false</text:span></text:p>
            <text:p text:style-name="P14"><text:span text:style-name="T55"><text:s text:c="2"/></text:span><text:span text:style-name="T55">System.</text:span><text:span text:style-name="T73">out</text:span><text:span text:style-name="T55">.println(o1.equals(o2)); </text:span><text:span text:style-name="T77">// false à cause du </text:span><text:span text:style-name="T74">instanceof</text:span></text:p>
          </draw:text-box>
        </draw:frame>
        <draw:rect draw:style-name="gr16" draw:text-style-name="P32" draw:layer="layout" svg:width="7.9cm" svg:height="1.506cm" svg:x="19.292cm" svg:y="4.844cm">
          <text:p text:style-name="P2"><text:span text:style-name="T26">Primordiale</text:span></text:p>
        </draw:rect>
        <draw:rect draw:style-name="gr16" draw:text-style-name="P32" draw:layer="layout" svg:width="7.9cm" svg:height="1.506cm" svg:x="19.292cm" svg:y="7.296cm">
          <text:p text:style-name="P2"><text:span text:style-name="T26">Système</text:span></text:p>
        </draw:rect>
        <draw:rect draw:style-name="gr16" draw:text-style-name="P32" draw:layer="layout" svg:width="3.749cm" svg:height="1.506cm" svg:x="19.292cm" svg:y="9.795cm">
          <text:p text:style-name="P2"><text:span text:style-name="T26">URLCL 1</text:span></text:p>
        </draw:rect>
        <draw:line draw:style-name="gr7" draw:text-style-name="P26" draw:layer="layout" svg:x1="21.13cm" svg:y1="9.702cm" svg:x2="23.242cm" svg:y2="8.986cm">
          <text:p/>
        </draw:line>
        <draw:line draw:style-name="gr7" draw:text-style-name="P26" draw:layer="layout" svg:x1="23.242cm" svg:y1="7.184cm" svg:x2="23.242cm" svg:y2="6.486cm">
          <text:p/>
        </draw:line>
        <draw:rect draw:style-name="gr16" draw:text-style-name="P32" draw:layer="layout" svg:width="3.749cm" svg:height="1.506cm" svg:x="23.393cm" svg:y="9.795cm">
          <text:p text:style-name="P2"><text:span text:style-name="T26">URLCL 2</text:span></text:p>
        </draw:rect>
        <draw:line draw:style-name="gr7" draw:text-style-name="P26" draw:layer="layout" svg:x1="25.172cm" svg:y1="9.665cm" svg:x2="23.242cm" svg:y2="8.986cm">
          <text:p/>
        </draw:line>
        <presentation:notes draw:style-name="dp2">
          <draw:page-thumbnail draw:style-name="gr1" draw:layer="layout" svg:width="13.708cm" svg:height="10.281cm" svg:x="3.64cm" svg:y="2.853cm" draw:page-number="58" presentation:class="page"/>
          <draw:frame presentation:style-name="pr65" draw:text-style-name="P24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59" draw:style-name="dp3" draw:master-page-name="Default" presentation:presentation-page-layout-name="AL2T1">
        <draw:frame presentation:style-name="pr1" draw:text-style-name="P31" draw:layer="layout" svg:width="23.911cm" svg:height="3.507cm" svg:x="2.058cm" svg:y="0.843cm" presentation:class="title">
          <draw:text-box>
            <text:p text:style-name="P1"><text:span text:style-name="T26">ClassLoader API</text:span></text:p>
          </draw:text-box>
        </draw:frame>
        <draw:frame presentation:style-name="pr53" draw:text-style-name="P30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1"><text:span text:style-name="T19">Les méthodes de chargement des classes :</text:span></text:p>
                <text:list>
                  <text:list-item>
                    <text:p text:style-name="P1"><text:span text:style-name="T19">Charge la classe en demandant au père d'abord</text:span></text:p>
                    <text:list>
                      <text:list-item>
                        <text:p text:style-name="P1"><text:span text:style-name="T4">loadClass</text:span><text:span text:style-name="T19">(String name)</text:span></text:p>
                      </text:list-item>
                    </text:list>
                  </text:list-item>
                  <text:list-item>
                    <text:p text:style-name="P1"><text:span text:style-name="T19">Charge une classe localement</text:span></text:p>
                    <text:list>
                      <text:list-item>
                        <text:p text:style-name="P1"><text:span text:style-name="T4">findClass</text:span><text:span text:style-name="T19">(String name)</text:span></text:p>
                      </text:list-item>
                    </text:list>
                  </text:list-item>
                  <text:list-item>
                    <text:p text:style-name="P1"><text:span text:style-name="T19">Insère une classe dans la VM par son bytecode</text:span></text:p>
                    <text:list>
                      <text:list-item>
                        <text:p text:style-name="P1"><text:span text:style-name="T4">defineClass</text:span><text:span text:style-name="T19">(String name, byte[] b, int off, int len)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9">Si l'on veut respecter le mécanisme de délégation on redéfinie </text:span><text:span text:style-name="T4">findClass</text:span><text:span text:style-name="T19"> et pas </text:span><text:span text:style-name="T4">loadClass</text:span><text:span text:style-name="T19">.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9" presentation:class="page"/>
          <draw:frame presentation:style-name="pr65" draw:text-style-name="P24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60" draw:style-name="dp3" draw:master-page-name="Default" presentation:presentation-page-layout-name="AL2T1">
        <draw:frame presentation:style-name="pr1" draw:text-style-name="P31" draw:layer="layout" svg:width="23.911cm" svg:height="3.507cm" svg:x="2.058cm" svg:y="0.843cm" presentation:class="title">
          <draw:text-box>
            <text:p text:style-name="P1"><text:span text:style-name="T26">ClassLoader API (suite)</text:span></text:p>
          </draw:text-box>
        </draw:frame>
        <draw:frame presentation:style-name="pr53" draw:text-style-name="P30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1"><text:span text:style-name="T19">Les méthodes de chargement de resources :</text:span></text:p>
              </text:list-item>
              <text:list-item>
                <text:p text:style-name="P1"><text:span text:style-name="T19">Touver une ressources associé à un classloader</text:span></text:p>
                <text:list>
                  <text:list-item>
                    <text:list>
                      <text:list-item>
                        <text:p text:style-name="P1"><text:span text:style-name="T19">URL </text:span><text:span text:style-name="T4">getResource</text:span><text:span text:style-name="T19">(String name)</text:span></text:p>
                      </text:list-item>
                      <text:list-item>
                        <text:p text:style-name="P1"><text:span text:style-name="T19">InputStream </text:span><text:span text:style-name="T4">getResourceAsStream</text:span><text:span text:style-name="T19">(String name)</text:span></text:p>
                      </text:list-item>
                      <text:list-item>
                        <text:p text:style-name="P1"><text:span text:style-name="T19">Enumeration&lt;URL&gt; </text:span><text:span text:style-name="T4">getResources</text:span><text:span text:style-name="T19">(String name) 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9">Trouver une ressources système :</text:span></text:p>
                <text:list>
                  <text:list-item>
                    <text:list>
                      <text:list-item>
                        <text:p text:style-name="P1"><text:span text:style-name="T19">static URL </text:span><text:span text:style-name="T4">getSystemResource</text:span><text:span text:style-name="T19">(String name)</text:span></text:p>
                      </text:list-item>
                      <text:list-item>
                        <text:p text:style-name="P1"><text:span text:style-name="T19">static InputStream </text:span><text:span text:style-name="T4">getSystemResourceAsStream</text:span><text:span text:style-name="T19">(String name)</text:span></text:p>
                      </text:list-item>
                      <text:list-item>
                        <text:p text:style-name="P1"><text:span text:style-name="T19">static Enumeration&lt;URL&gt; </text:span><text:span text:style-name="T4">getSystemResources</text:span><text:span text:style-name="T19">(String name)</text:span><text:span text:style-name="T19"><text:line-break/></text:span><text:span text:style-name="T19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0" presentation:class="page"/>
          <draw:frame presentation:style-name="pr65" draw:text-style-name="P24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61" draw:style-name="dp3" draw:master-page-name="Default" presentation:presentation-page-layout-name="AL2T1">
        <draw:frame presentation:style-name="pr4" draw:text-style-name="P4" draw:layer="layout" svg:width="23.911cm" svg:height="3.767cm" svg:x="2.058cm" svg:y="0.713cm" presentation:class="title" presentation:user-transformed="true">
          <draw:text-box>
            <text:p text:style-name="P1">Décharger une classe</text:p>
          </draw:text-box>
        </draw:frame>
        <draw:frame presentation:style-name="pr53" draw:text-style-name="P19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1">Le fait que tout les objets d'une classe ne soient pas atteignable n'est pas suffisant pour décharger une classe<text:line-break/></text:p>
              </text:list-item>
              <text:list-item>
                <text:p text:style-name="P1">Chaque classloader possède un cache de l'ensemble des classes chargées donc il faut que le classloader ayant chargée les classes soit collecté pour décharger les classes chargées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1" presentation:class="page"/>
          <draw:frame presentation:style-name="pr79" draw:text-style-name="P8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draw:page draw:name="page62" draw:style-name="dp3" draw:master-page-name="Default" presentation:presentation-page-layout-name="AL3T19">
        <draw:frame presentation:style-name="pr4" draw:text-style-name="P4" draw:layer="layout" svg:width="23.911cm" svg:height="3.767cm" svg:x="2.058cm" svg:y="0.713cm" presentation:class="title" presentation:user-transformed="true">
          <draw:text-box>
            <text:p text:style-name="P1">Décharger une classe</text:p>
          </draw:text-box>
        </draw:frame>
        <draw:frame draw:style-name="gr17" draw:text-style-name="P25" draw:layer="layout" svg:width="22.283cm" svg:height="4.65cm" svg:x="2.155cm" svg:y="14.328cm">
          <draw:text-box>
            <text:p text:style-name="P14"><text:span text:style-name="T46">$java -verbose:class UnloadClass</text:span></text:p>
            <text:p text:style-name="P14"><text:span text:style-name="T46">...</text:span></text:p>
            <text:p text:style-name="P14"><text:span text:style-name="T46">[Loaded reflect.Printer from file:/C:/java/workspace/java-avancé/classes/]</text:span></text:p>
            <text:p text:style-name="P14"><text:span text:style-name="T46">[Loaded reflect.PrinterImpl from http://monge.univ-mlv.fr/~forax/tmp/]</text:span></text:p>
            <text:p text:style-name="P14"><text:span text:style-name="T46">[Unloading class reflect.PrinterImpl]</text:span></text:p>
          </draw:text-box>
        </draw:frame>
        <draw:frame draw:style-name="gr18" draw:text-style-name="P25" draw:layer="layout" svg:width="25.3cm" svg:height="7.669cm" svg:x="1.583cm" svg:y="5.784cm">
          <draw:text-box>
            <text:p text:style-name="P14"><text:span text:style-name="T46">URLClassLoader loader = </text:span><text:span text:style-name="T33">new</text:span><text:span text:style-name="T46"> URLClassLoader(</text:span><text:span text:style-name="T33">new</text:span><text:span text:style-name="T46"> URL[]{</text:span></text:p>
            <text:p text:style-name="P14"><text:span text:style-name="T46"><text:s text:c="2"/></text:span><text:span text:style-name="T33">new</text:span><text:span text:style-name="T46"> URL(</text:span><text:span text:style-name="T48">"http://monge.univ-mlv.fr/~forax/tmp/"</text:span><text:span text:style-name="T46">)});</text:span></text:p>
            <text:p text:style-name="P14"><text:span text:style-name="T46"><text:s text:c="4"/></text:span></text:p>
            <text:p text:style-name="P14"><text:span text:style-name="T46">Class&lt;? </text:span><text:span text:style-name="T33">extends</text:span><text:span text:style-name="T46"> Printer&gt; printerClass=</text:span><text:span text:style-name="T46"><text:line-break/></text:span><text:span text:style-name="T46"> <text:s/>loader.loadClass(</text:span><text:span text:style-name="T48">"reflect.PrinterImpl"</text:span><text:span text:style-name="T46">).asSubclass(Printer.</text:span><text:span text:style-name="T33">class</text:span><text:span text:style-name="T46">);</text:span></text:p>
            <text:p text:style-name="P14"><text:span text:style-name="T46">Printer printer= printerClass.newInstance();</text:span></text:p>
            <text:p text:style-name="P14"><text:span text:style-name="T46">printer=</text:span><text:span text:style-name="T33">null</text:span><text:span text:style-name="T46">;</text:span></text:p>
            <text:p text:style-name="P14"><text:span text:style-name="T46">System.</text:span><text:span text:style-name="T54">gc</text:span><text:span text:style-name="T46">();</text:span></text:p>
            <text:p text:style-name="P14"><text:span text:style-name="T46">printerClass=</text:span><text:span text:style-name="T33">null</text:span><text:span text:style-name="T46">; </text:span><text:span text:style-name="T53">// la classe reste stocké dans le classloader</text:span></text:p>
            <text:p text:style-name="P14"><text:span text:style-name="T46">System.</text:span><text:span text:style-name="T54">gc</text:span><text:span text:style-name="T46">();</text:span></text:p>
            <text:p text:style-name="P14"><text:span text:style-name="T46">loader=</text:span><text:span text:style-name="T33">null</text:span><text:span text:style-name="T46">;</text:span></text:p>
            <text:p text:style-name="P14"><text:span text:style-name="T46">System.</text:span><text:span text:style-name="T54">gc</text:span><text:span text:style-name="T46">(); <text:s/></text:span><text:span text:style-name="T53">// le classloader est collecté, les classes sont déchargées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62" presentation:class="page"/>
          <draw:frame presentation:style-name="pr80" draw:text-style-name="P8" draw:layer="layout" svg:width="16.276cm" svg:height="11.279cm" svg:x="1.399cm" svg:y="11.98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20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8000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0.716cm" fo:min-width="1.075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23cm"/>
    </style:style>
    <style:style style:name="Mpr3" style:family="presentation" style:parent-style-name="Default-backgroundobjects">
      <style:graphic-properties draw:stroke="none" draw:fill-color="#9966cc" draw:textarea-horizontal-align="center" draw:textarea-vertical-align="middle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MT1" style:family="text">
      <style:text-properties fo:font-family="Arial" style:font-family-generic="swiss" style:font-pitch="variable" fo:font-size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Default" style:page-layout-name="PM1" draw:style-name="Mdp1">
      <draw:frame presentation:style-name="Mpr1" draw:text-style-name="MP1" draw:layer="backgroundobjects" svg:width="23.911cm" svg:height="3.506cm" svg:x="2.058cm" svg:y="0.843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3.911cm" svg:height="13.229cm" svg:x="2.058cm" svg:y="5.838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rect presentation:style-name="Mpr3" draw:text-style-name="MP3" draw:layer="backgroundobjects" svg:width="25.139cm" svg:height="0.164cm" svg:x="1.556cm" svg:y="4.117cm">
          <text:p/>
        </draw:rect>
        <draw:rect presentation:style-name="Mpr3" draw:text-style-name="MP3" draw:layer="backgroundobjects" svg:width="21.953cm" svg:height="0.144cm" svg:x="4.743cm" svg:y="4.417cm">
          <text:p/>
        </draw:rect>
      </draw:g>
      <draw:frame draw:style-name="Mgr1" draw:text-style-name="MP4" draw:layer="backgroundobjects" svg:width="2.893cm" svg:height="0.716cm" svg:x="25.562cm" svg:y="20.026cm">
        <draw:text-box>
          <text:p text:style-name="MP1"><text:span text:style-name="MT1"><text:page-number>&lt;numéro&gt;</text:page-number></text:span></text:p>
        </draw:text-box>
      </draw:frame>
      <draw:rect presentation:style-name="Mpr3" draw:text-style-name="MP3" draw:layer="backgroundobjects" svg:width="24.699cm" svg:height="0.164cm" svg:x="1.556cm" svg:y="20.317cm">
        <text:p/>
      </draw:rect>
      <draw:rect presentation:style-name="Mpr3" draw:text-style-name="MP3" draw:layer="backgroundobjects" svg:width="25.093cm" svg:height="0.144cm" svg:x="1.603cm" svg:y="0.917cm">
        <text:p/>
      </draw:rect>
      <presentation:notes style:page-layout-name="PM2">
        <draw:page-thumbnail presentation:style-name="Default-title" draw:layer="backgroundobjects" svg:width="13.708cm" svg:height="10.281cm" svg:x="3.64cm" svg:y="2.853cm" presentation:class="page"/>
        <draw:frame presentation:style-name="Default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creation-date>2004-07-19T13:46:20</meta:creation-date>
    <dc:creator>Rémi Forax</dc:creator>
    <dc:date>2009-11-26T15:28:16</dc:date>
    <meta:print-date>2005-10-21T15:41:13</meta:print-date>
    <dc:language>fr-FR</dc:language>
    <meta:editing-cycles>1354</meta:editing-cycles>
    <meta:editing-duration>PT407H21M32S</meta:editing-duration>
    <meta:document-statistic meta:object-count="331"/>
    <meta:user-defined meta:name="Info 1"/>
    <meta:user-defined meta:name="Info 2"/>
    <meta:user-defined meta:name="Info 3"/>
    <meta:user-defined meta:name="Info 4"/>
  </office:meta>
</office:document-meta>
</file>