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752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21cm" fo:min-width="4.452cm" draw:shadow-opacity="50%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7cm" fo:min-width="4.452cm" draw:shadow-opacity="50%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962cm" fo:min-width="4.452cm" draw:shadow-opacity="50%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763cm" fo:min-width="4.452cm" draw:shadow-opacity="50%"/>
    </style:style>
    <style:style style:name="gr7" style:family="graphic" style:parent-style-name="standard">
      <style:graphic-properties draw:fill-color="#94bd5e" draw:opacity="50%" draw:textarea-horizontal-align="center" draw:textarea-vertical-align="middle" draw:shadow-opacity="50%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85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346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61cm" fo:min-width="4.452cm" draw:shadow-opacity="50%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16cm" fo:min-width="4.452cm" draw:shadow-opacity="50%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733cm" fo:min-width="4.452cm" draw:shadow-opacity="50%"/>
    </style:style>
    <style:style style:name="gr14" style:family="graphic" style:parent-style-name="standard">
      <style:graphic-properties draw:stroke="none" draw:fill="solid" draw:fill-color="#ffff99" fo:min-height="5.497cm"/>
    </style:style>
    <style:style style:name="gr15" style:family="graphic" style:parent-style-name="standard">
      <style:graphic-properties draw:stroke="none" draw:fill="solid" draw:fill-color="#ffff99" fo:min-height="1.926cm"/>
    </style:style>
    <style:style style:name="gr16" style:family="graphic" style:parent-style-name="standard">
      <style:graphic-properties draw:stroke="none" draw:fill="solid" draw:fill-color="#ffff99" fo:min-height="2.766cm"/>
    </style:style>
    <style:style style:name="gr17" style:family="graphic" style:parent-style-name="standard">
      <style:graphic-properties draw:stroke="none" draw:fill="none" fo:min-height="0.413cm"/>
    </style:style>
    <style:style style:name="gr18" style:family="graphic" style:parent-style-name="standard">
      <style:graphic-properties draw:stroke="none" draw:fill="solid" draw:fill-color="#ffff99" fo:min-height="3.365cm"/>
    </style:style>
    <style:style style:name="gr19" style:family="graphic" style:parent-style-name="standard">
      <style:graphic-properties draw:stroke="none" draw:fill="solid" draw:fill-color="#ffff99" fo:min-height="3.26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outline1">
      <style:graphic-properties draw:fill-color="#ffffff" draw:auto-grow-height="true" fo:min-height="11.581cm"/>
    </style:style>
    <style:style style:name="pr6" style:family="presentation" style:parent-style-name="Default-outline1">
      <style:graphic-properties draw:fill-color="#ffffff" draw:auto-grow-height="true" fo:min-height="2.849cm"/>
    </style:style>
    <style:style style:name="pr7" style:family="presentation" style:parent-style-name="Default-outline1">
      <style:graphic-properties draw:fill-color="#ffffff" draw:auto-grow-height="true" fo:min-height="1.595cm"/>
    </style:style>
    <style:style style:name="pr8" style:family="presentation" style:parent-style-name="Default-title">
      <style:graphic-properties draw:stroke="none" draw:fill="none" draw:fill-color="#bbe0e3" draw:textarea-horizontal-align="right" draw:textarea-vertical-align="middle" draw:auto-grow-height="true" draw:auto-grow-width="false" fo:min-height="3.507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notes" style:list-style-name="L1">
      <style:graphic-properties draw:fill-color="#ffffff" draw:auto-grow-height="true" fo:min-height="11.281cm"/>
    </style:style>
    <style:style style:name="pr11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notes" style:list-style-name="L1">
      <style:graphic-properties draw:fill-color="#ffffff" draw:auto-grow-height="true" fo:min-height="11.281cm"/>
    </style:style>
    <style:style style:name="pr13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notes" style:list-style-name="L1">
      <style:graphic-properties draw:fill-color="#ffffff" draw:auto-grow-height="true" fo:min-height="11.281cm"/>
    </style:style>
    <style:style style:name="pr15" style:family="presentation" style:parent-style-name="Default-outline1">
      <style:graphic-properties draw:fill-color="#ffffff" fo:min-height="13.23cm"/>
    </style:style>
    <style:style style:name="pr16" style:family="presentation" style:parent-style-name="Default-notes">
      <style:graphic-properties draw:fill-color="#ffffff" fo:min-height="11.413cm"/>
    </style:style>
    <style:style style:name="pr17" style:family="presentation" style:parent-style-name="Default-outline1">
      <style:graphic-properties draw:fill-color="#ffffff" draw:auto-grow-height="true" fo:min-height="8.203cm"/>
    </style:style>
    <style:style style:name="pr18" style:family="presentation" style:parent-style-name="Default-outline1">
      <style:graphic-properties draw:fill-color="#ffffff" draw:auto-grow-height="true" fo:min-height="5.31cm"/>
    </style:style>
    <style:style style:name="pr19" style:family="presentation" style:parent-style-name="Default-outline1">
      <style:graphic-properties draw:fill-color="#ffffff" draw:auto-grow-height="true" fo:min-height="7.921cm"/>
    </style:style>
    <style:style style:name="pr20" style:family="presentation" style:parent-style-name="Default-outline1">
      <style:graphic-properties draw:fill-color="#ffffff" draw:auto-grow-height="true" fo:min-height="2.029cm"/>
    </style:style>
    <style:style style:name="pr21" style:family="presentation" style:parent-style-name="Default-outline1">
      <style:graphic-properties draw:fill-color="#ffffff" draw:auto-grow-height="true" fo:min-height="3.25cm"/>
    </style:style>
    <style:style style:name="pr22" style:family="presentation" style:parent-style-name="Default-outline1">
      <style:graphic-properties draw:fill-color="#ffffff" draw:auto-grow-height="true" fo:min-height="4.809cm"/>
    </style:style>
    <style:style style:name="pr23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Default-notes" style:list-style-name="L1">
      <style:graphic-properties draw:fill-color="#ffffff" draw:auto-grow-height="true" fo:min-height="11.281cm"/>
    </style:style>
    <style:style style:name="pr25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Default-notes" style:list-style-name="L1">
      <style:graphic-properties draw:fill-color="#ffffff" draw:auto-grow-height="true" fo:min-height="11.281cm"/>
    </style:style>
    <style:style style:name="pr27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Default-notes" style:list-style-name="L1">
      <style:graphic-properties draw:fill-color="#ffffff" draw:auto-grow-height="true" fo:min-height="11.281cm"/>
    </style:style>
    <style:style style:name="pr29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Default-notes" style:list-style-name="L1">
      <style:graphic-properties draw:fill-color="#ffffff" draw:auto-grow-height="true" fo:min-height="11.281cm"/>
    </style:style>
    <style:style style:name="pr31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Default-notes" style:list-style-name="L1">
      <style:graphic-properties draw:fill-color="#ffffff" draw:auto-grow-height="true" fo:min-height="11.281cm"/>
    </style:style>
    <style:style style:name="pr33" style:family="presentation" style:parent-style-name="Default-outline1">
      <style:graphic-properties draw:fill-color="#ffffff" fo:min-height="1.664cm"/>
    </style:style>
    <style:style style:name="pr34" style:family="presentation" style:parent-style-name="Default-notes" style:list-style-name="L1">
      <style:graphic-properties draw:fill-color="#ffffff" draw:auto-grow-height="true" fo:min-height="11.281cm"/>
    </style:style>
    <style:style style:name="pr35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6" style:family="presentation" style:parent-style-name="Default-notes" style:list-style-name="L1">
      <style:graphic-properties draw:fill-color="#ffffff" draw:auto-grow-height="true" fo:min-height="11.281cm"/>
    </style:style>
    <style:style style:name="pr37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Default-notes" style:list-style-name="L1">
      <style:graphic-properties draw:fill-color="#ffffff" draw:auto-grow-height="true" fo:min-height="11.281cm"/>
    </style:style>
    <style:style style:name="pr39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0" style:family="presentation" style:parent-style-name="Default-notes" style:list-style-name="L1">
      <style:graphic-properties draw:fill-color="#ffffff" draw:auto-grow-height="true" fo:min-height="11.281cm"/>
    </style:style>
    <style:style style:name="pr41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2" style:family="presentation" style:parent-style-name="Default-notes" style:list-style-name="L1">
      <style:graphic-properties draw:fill-color="#ffffff" draw:auto-grow-height="true" fo:min-height="11.281cm"/>
    </style:style>
    <style:style style:name="pr43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Default-notes" style:list-style-name="L1">
      <style:graphic-properties draw:fill-color="#ffffff" draw:auto-grow-height="true" fo:min-height="11.281cm"/>
    </style:style>
    <style:style style:name="pr45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6" style:family="presentation" style:parent-style-name="Default-notes" style:list-style-name="L1">
      <style:graphic-properties draw:fill-color="#ffffff" draw:auto-grow-height="true" fo:min-height="11.281cm"/>
    </style:style>
    <style:style style:name="pr47" style:family="presentation" style:parent-style-name="Default-notes" style:list-style-name="L1">
      <style:graphic-properties draw:fill-color="#ffffff" draw:auto-grow-height="true" fo:min-height="11.281cm"/>
    </style:style>
    <style:style style:name="pr48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9" style:family="presentation" style:parent-style-name="Default-notes" style:list-style-name="L1">
      <style:graphic-properties draw:fill-color="#ffffff" draw:auto-grow-height="true" fo:min-height="11.281cm"/>
    </style:style>
    <style:style style:name="pr50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51" style:family="presentation" style:parent-style-name="Default-notes" style:list-style-name="L1">
      <style:graphic-properties draw:fill-color="#ffffff" draw:auto-grow-height="true" fo:min-height="11.2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12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13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0pt" fo:font-weight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1.2cm" fo:margin-right="0cm" fo:margin-top="0.282cm" fo:margin-bottom="0cm" fo:line-height="97%" text:enable-numbering="true" fo:text-indent="-0.9cm"/>
    </style:style>
    <style:style style:name="P18" style:family="paragraph">
      <style:paragraph-properties fo:margin-left="2.063cm" fo:margin-right="0cm" fo:margin-top="0.246cm" fo:margin-bottom="0cm" fo:line-height="96%" text:enable-numbering="true" fo:text-indent="-0.793cm"/>
    </style:style>
    <style:style style:name="P19" style:family="paragraph">
      <style:paragraph-properties fo:margin-left="1.2cm" fo:margin-right="0cm" fo:margin-top="0.282cm" fo:margin-bottom="0cm" fo:line-height="97%" text:enable-numbering="true" fo:text-indent="-0.9cm" style:writing-mode="lr-tb"/>
      <style:text-properties fo:font-family="Arial" style:font-family-generic="swiss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1.2cm" fo:margin-right="0cm" fo:margin-top="0.282cm" fo:margin-bottom="0cm" text:enable-numbering="true" fo:text-indent="-0.9cm"/>
    </style:style>
    <style:style style:name="P22" style:family="paragraph">
      <style:paragraph-properties fo:margin-left="1.2cm" fo:margin-right="0cm" fo:margin-top="0.282cm" fo:margin-bottom="0cm" text:enable-numbering="true" fo:text-indent="-0.9cm" style:writing-mode="lr-tb"/>
      <style:text-properties fo:font-family="Arial" style:font-family-generic="swiss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align="center" fo:text-indent="0cm"/>
      <style:text-properties fo:font-size="24pt"/>
    </style:style>
    <style:style style:name="P26" style:family="paragraph">
      <style:paragraph-properties fo:margin-left="1.2cm" fo:margin-right="0cm" text:enable-numbering="true" fo:text-indent="-0.9cm"/>
    </style:style>
    <style:style style:name="P27" style:family="paragraph">
      <style:paragraph-properties fo:margin-left="1.2cm" fo:margin-right="0cm" fo:text-indent="-0.9cm"/>
      <style:text-properties fo:font-family="Arial" style:font-family-generic="swiss"/>
    </style:style>
    <style:style style:name="P28" style:family="paragraph">
      <style:paragraph-properties fo:margin-left="1.2cm" fo:margin-right="0cm" fo:margin-top="0.282cm" fo:margin-bottom="0cm" text:enable-numbering="true" fo:text-indent="-0.9cm" style:writing-mode="lr-tb"/>
    </style:style>
    <style:style style:name="P29" style:family="paragraph">
      <style:paragraph-properties fo:margin-left="2.4cm" fo:margin-right="0cm" fo:margin-top="0.246cm" fo:margin-bottom="0cm" text:enable-numbering="true" fo:text-indent="-0.8cm"/>
    </style:style>
    <style:style style:name="P30" style:family="paragraph">
      <style:paragraph-properties fo:margin-left="1.2cm" fo:margin-right="0cm" fo:margin-top="0.282cm" fo:margin-bottom="0cm" fo:line-height="97%" text:enable-numbering="true" fo:text-indent="-0.9cm" style:writing-mode="lr-tb"/>
    </style:style>
    <style:style style:name="P31" style:family="paragraph">
      <style:paragraph-properties fo:margin-left="0cm" fo:margin-right="0cm" fo:line-height="106%" text:enable-numbering="false" fo:text-indent="0cm"/>
    </style:style>
    <style:style style:name="P32" style:family="paragraph">
      <style:paragraph-properties fo:margin-left="0cm" fo:margin-right="0cm" fo:line-height="106%" text:enable-numbering="false" fo:text-indent="0cm"/>
      <style:text-properties fo:font-family="Courier" style:font-family-generic="modern" style:font-pitch="fixed" fo:font-size="18pt" fo:font-weight="bold"/>
    </style:style>
    <style:style style:name="P33" style:family="paragraph">
      <style:paragraph-properties fo:margin-left="0cm" fo:margin-right="0cm" fo:line-height="106%" text:enable-numbering="false" fo:text-indent="0cm"/>
      <style:text-properties fo:font-family="'Courier 10 Pitch'" style:font-pitch="fixed" fo:font-size="20pt"/>
    </style:style>
    <style:style style:name="P34" style:family="paragraph">
      <style:paragraph-properties fo:margin-left="0cm" fo:margin-right="0cm" fo:text-indent="0cm" style:text-autospace="none"/>
      <style:text-properties fo:color="#000000" fo:font-family="'Courier 10 Pitch'" style:font-pitch="fixed" fo:font-size="24pt" style:font-family-asian="Monospace" style:font-pitch-asian="fixed" style:font-size-asian="10pt" style:font-family-complex="Monospace" style:font-pitch-complex="fixed" style:font-size-complex="5.69999980926514pt"/>
    </style:style>
    <style:style style:name="T1" style:family="text">
      <style:text-properties fo:font-size="48pt"/>
    </style:style>
    <style:style style:name="T2" style:family="text">
      <style:text-properties style:text-position="super 58%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3" style:family="text">
      <style:text-properties style:use-window-font-color="true"/>
    </style:style>
    <style:style style:name="T4" style:family="text">
      <style:text-properties fo:font-weight="bold"/>
    </style:style>
    <style:style style:name="T5" style:family="text">
      <style:text-properties fo:color="#800080" fo:font-family="'Courier New'" style:font-family-generic="modern" style:font-pitch="fixed" fo:font-size="16pt" fo:font-weight="bold"/>
    </style:style>
    <style:style style:name="T6" style:family="text">
      <style:text-properties fo:color="#000000" fo:font-family="'Courier New'" style:font-family-generic="modern" style:font-pitch="fixed" fo:font-size="16pt" fo:font-weight="bold"/>
    </style:style>
    <style:style style:name="T7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8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9" style:family="text">
      <style:text-properties fo:color="#00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normal" style:font-family-complex="'Courier New'" style:font-family-generic-complex="modern" style:font-pitch-complex="fixed" style:font-size-complex="10pt" style:font-style-complex="italic" style:font-weight-complex="normal" style:font-relief="none"/>
    </style:style>
    <style:style style:name="T10" style:family="text">
      <style:text-properties fo:color="#0000c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normal" style:font-family-complex="'Courier New'" style:font-family-generic-complex="modern" style:font-pitch-complex="fixed" style:font-size-complex="10pt" style:font-style-complex="italic" style:font-weight-complex="normal" style:font-relief="none"/>
    </style:style>
    <style:style style:name="T11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12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3" style:family="text">
      <style:text-properties fo:color="#800080" fo:font-family="'Courier New'" style:font-family-generic="modern" style:font-pitch="fixed" fo:font-size="20pt" fo:font-weight="bold"/>
    </style:style>
    <style:style style:name="T14" style:family="text">
      <style:text-properties fo:color="#800080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6" style:family="text">
      <style:text-properties fo:color="#7f0055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17" style:family="text">
      <style:text-properties fo:color="#008000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8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9" style:family="text">
      <style:text-properties fo:color="#2a00f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20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21" style:family="text">
      <style:text-properties fo:font-size="24pt" fo:font-weight="bold"/>
    </style:style>
    <style:style style:name="T22" style:family="text">
      <style:text-properties fo:font-size="24pt"/>
    </style:style>
    <style:style style:name="T23" style:family="text">
      <style:text-properties fo:font-family="Arial" style:font-family-generic="swiss" fo:language="fr" fo:country="FR"/>
    </style:style>
    <style:style style:name="T24" style:family="text">
      <style:text-properties fo:font-family="Arial" style:font-family-generic="swiss" fo:language="fr" fo:country="FR" fo:font-weight="bold"/>
    </style:style>
    <style:style style:name="T25" style:family="text">
      <style:text-properties fo:font-style="italic"/>
    </style:style>
    <style:style style:name="T26" style:family="text">
      <style:text-properties fo:font-weight="normal"/>
    </style:style>
    <style:style style:name="T27" style:family="text">
      <style:text-properties fo:color="#000000" fo:font-family="'Courier New'" style:font-family-generic="modern" style:font-pitch="fixed" fo:font-size="20pt" fo:font-weight="bold"/>
    </style:style>
    <style:style style:name="T28" style:family="text">
      <style:text-properties fo:color="#80008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29" style:family="text">
      <style:text-properties fo:color="#000000" fo:font-family="'Courier New'" style:font-family-generic="modern" style:font-pitch="fixed" fo:font-size="16pt" fo:font-weight="bold"/>
    </style:style>
    <style:style style:name="T30" style:family="text">
      <style:text-properties fo:color="#008000" fo:font-family="'Courier New'" style:font-family-generic="modern" style:font-pitch="fixed" fo:font-size="16pt" fo:font-weight="bold"/>
    </style:style>
    <style:style style:name="T31" style:family="text">
      <style:text-properties fo:font-family="Arial" style:font-family-generic="swiss"/>
    </style:style>
    <style:style style:name="T32" style:family="text">
      <style:text-properties fo:font-family="Arial" style:font-family-generic="swiss" fo:font-weight="bold"/>
    </style:style>
    <style:style style:name="T33" style:family="text">
      <style:text-properties fo:color="#000000" fo:font-family="Arial" style:font-family-generic="swiss" fo:font-size="24pt" fo:font-weight="normal"/>
    </style:style>
    <style:style style:name="T34" style:family="text">
      <style:text-properties fo:color="#000000" fo:font-family="Arial" style:font-family-generic="swiss" fo:font-size="24pt" fo:font-weight="bold"/>
    </style:style>
    <style:style style:name="T35" style:family="text">
      <style:text-properties fo:language="fr" fo:country="FR"/>
    </style:style>
    <style:style style:name="T36" style:family="text">
      <style:text-properties fo:font-family="'Courier 10 Pitch'" style:font-pitch="fixed" fo:language="fr" fo:country="FR"/>
    </style:style>
    <style:style style:name="T37" style:family="text">
      <style:text-properties fo:font-family="Gentium" style:font-pitch="variable" fo:language="fr" fo:country="FR"/>
    </style:style>
    <style:style style:name="T38" style:family="text">
      <style:text-properties fo:font-family="Gentium" style:font-pitch="variable" fo:language="fr" fo:country="FR" style:text-underline-style="none"/>
    </style:style>
    <style:style style:name="T39" style:family="text">
      <style:text-properties fo:language="fr" fo:country="FR" fo:font-weight="bold"/>
    </style:style>
    <style:style style:name="T40" style:family="text">
      <style:text-properties fo:font-family="Courier" style:font-family-generic="modern" style:font-pitch="fixed" fo:font-size="18pt" fo:language="fr" fo:country="FR" fo:font-weight="bold"/>
    </style:style>
    <style:style style:name="T41" style:family="text">
      <style:text-properties fo:language="fr" fo:country="FR" style:text-underline-style="solid" style:text-underline-width="auto" style:text-underline-color="font-color"/>
    </style:style>
    <style:style style:name="T42" style:family="text">
      <style:text-properties fo:font-family="'Courier 10 Pitch'" style:font-pitch="fixed" fo:language="fr" fo:country="FR" fo:font-weight="bold"/>
    </style:style>
    <style:style style:name="T43" style:family="text">
      <style:text-properties fo:font-family="'Courier 10 Pitch'" style:font-pitch="fixed" fo:font-size="20pt" fo:language="fr" fo:country="FR"/>
    </style:style>
    <style:style style:name="T44" style:family="text">
      <style:text-properties fo:color="#ff0000" fo:font-family="'Courier 10 Pitch'" style:font-pitch="fixed" fo:font-size="20pt" fo:language="fr" fo:country="FR"/>
    </style:style>
    <style:style style:name="T45" style:family="text">
      <style:text-properties fo:color="#008000" fo:font-family="'Courier 10 Pitch'" style:font-pitch="fixed" fo:font-size="20pt" fo:language="fr" fo:country="FR"/>
    </style:style>
    <style:style style:name="T46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normal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font-relief="none"/>
    </style:style>
    <style:style style:name="T47" style:family="text">
      <style:text-properties fo:color="#800080" fo:font-family="'Courier 10 Pitch'" style:font-pitch="fixed" fo:font-size="20pt" fo:language="fr" fo:country="F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ourier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put/Output</text:span><text:line-break/><text:line-break/>Rémi Forax<text:line-break/>forax@univ-mlv.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5" draw:layer="layout" svg:width="23.911cm" svg:height="26.011cm" svg:x="2.058cm" svg:y="5.838cm" presentation:class="outline" presentation:user-transformed="true">
          <draw:text-box>
            <text:list text:style-name="L2">
              <text:list-item>
                <text:p text:style-name="P4">java.io.File</text:p>
              </text:list-item>
            </text:list>
            <text:list text:style-name="L2">
              <text:list-item>
                <text:p text:style-name="P4">Charset et encodage, principaux codage, String</text:p>
              </text:list-item>
            </text:list>
            <text:list text:style-name="L2">
              <text:list-item>
                <text:p text:style-name="P4">Input/OutputStream vs Reader/Writer</text:p>
              </text:list-item>
            </text:list>
            <text:list text:style-name="L2">
              <text:list-item>
                <text:p text:style-name="P4">java.io.RandomAccessFile</text:p>
              </text:list-item>
            </text:list>
            <text:list text:style-name="L2">
              <text:list-item>
                <text:p text:style-name="P4">Bufferisation</text:p>
              </text:list-item>
            </text:list>
            <text:list text:style-name="L2">
              <text:list-item>
                <text:p text:style-name="P4">Entrée/Sortie standard (System.in/System.out/System.err)</text:p>
              </text:list-item>
            </text:list>
            <text:list text:style-name="L2">
              <text:list-item>
                <text:p text:style-name="P4">La console</text:p>
              </text:list-item>
            </text:list>
            <text:list text:style-name="L2">
              <text:list-item>
                <text:p text:style-name="P4">java.util.Scanner, java.io.StreamTokenizer, java.util.StringTokenizer</text:p>
              </text:list-item>
            </text:list>
            <text:list text:style-name="L2">
              <text:list-item>
                <text:p text:style-name="P4">java.nio.Buffer</text:p>
              </text:list-item>
            </text:list>
            <text:list text:style-name="L2">
              <text:list-item>
                <text:p text:style-name="P4">FileChannel &amp; MappedByteBuffer</text:p>
              </text:list-item>
            </text:list>
            <text:list text:style-name="L2">
              <text:list-item>
                <text:p text:style-name="P4">DataInput/DataOuput</text:p>
              </text:list-item>
            </text:list>
            <text:list text:style-name="L2">
              <text:list-item>
                <text:p text:style-name="P4">Serializa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java.io.File</text:p>
          </draw:text-box>
        </draw:frame>
        <draw:frame presentation:style-name="pr4" draw:text-style-name="P5" draw:layer="layout" svg:width="23.911cm" svg:height="13.497cm" svg:x="2.058cm" svg:y="5.138cm" presentation:class="outline" presentation:user-transformed="true">
          <draw:text-box>
            <text:list text:style-name="L2">
              <text:list-item>
                <text:p text:style-name="P4">java.io.File représente un chemin textuelle vers un fichier ou un répertoire</text:p>
              </text:list-item>
            </text:list>
            <text:list text:style-name="L2">
              <text:list-item>
                <text:p text:style-name="P4">Beurk<text:span text:style-name="T2">®</text:span> car mix :</text:p>
              </text:list-item>
            </text:list>
            <text:list text:style-name="L2">
              <text:list-item>
                <text:list>
                  <text:list-item>
                    <text:p text:style-name="P6">Gestion du chem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stion différents types de 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priété du fichier associ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éthode pour créer, renommer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une seule cla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hemin vers un fichier</text:p>
          </draw:text-box>
        </draw:frame>
        <draw:frame presentation:style-name="pr4" draw:text-style-name="P5" draw:layer="layout" svg:width="23.911cm" svg:height="15.067cm" svg:x="2.058cm" svg:y="5.038cm" presentation:class="outline" presentation:user-transformed="true">
          <draw:text-box>
            <text:list text:style-name="L2">
              <text:list-item>
                <text:p text:style-name="P4">Représente un chemin dans l'arboresence</text:p>
              </text:list-item>
            </text:list>
            <text:list text:style-name="L2">
              <text:list-item>
                <text:list>
                  <text:list-item>
                    <text:p text:style-name="P6">Il existe 3 sortes de chemin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elatif <text:tab/><text:tab/><text:tab/><text:tab/><text:tab/>../toto/titi.tx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hemin absolue <text:tab/><text:tab/>/tmp/titi.tx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hemin canonique <text:tab/><text:tab/><text:span text:style-name="T3"><text:a xlink:href="/c:/Program">c:\Program</text:a></text:span><text:span text:style-name="T3"> Files\Java\</text:span><text:line-break/>(ils sont uniqu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Une représentation en String (path) ainsi qu'une représentation en File</text:p>
              </text:list-item>
            </text:list>
            <text:list text:style-name="L2">
              <text:list-item>
                <text:list>
                  <text:list-item>
                    <text:p text:style-name="P6">Chemin absolu en String : getAbsolutePath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mlin absolu en File : getAbsoluteFil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 et WORA</text:p>
          </draw:text-box>
        </draw:frame>
        <draw:frame presentation:style-name="pr4" draw:text-style-name="P5" draw:layer="layout" svg:width="23.911cm" svg:height="14.423cm" svg:x="2.058cm" svg:y="5.838cm" presentation:class="outline" presentation:user-transformed="true">
          <draw:text-box>
            <text:list text:style-name="L2">
              <text:list-item>
                <text:p text:style-name="P4">Constante java.io.separatorChar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/ (Unix), \ (Windows) et : ou / (Ma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Création d'un chemin :</text:p>
              </text:list-item>
            </text:list>
            <text:list text:style-name="L2">
              <text:list-item>
                <text:list>
                  <text:list-item>
                    <text:p text:style-name="P6">File(File directory,String na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e(String directory,String na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e(pathname)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 séparateur est ajouté automatiqu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n'y a rien pour gérer les extension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Gestion des chemins</text:p>
          </draw:text-box>
        </draw:frame>
        <draw:frame presentation:style-name="pr5" draw:text-style-name="P5" draw:layer="layout" svg:width="23.911cm" svg:height="14.984cm" svg:x="2.058cm" svg:y="5.838cm" presentation:class="outline" presentation:user-transformed="true">
          <draw:text-box>
            <text:list text:style-name="L2">
              <text:list-item>
                <text:p text:style-name="P4">Manipulation des chemins :</text:p>
              </text:list-item>
            </text:list>
            <text:list text:style-name="L2">
              <text:list-item>
                <text:list>
                  <text:list-item>
                    <text:p text:style-name="P6">nom du fichier : <text:span text:style-name="T4">getName</text:span>(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min local vers le fichier : <text:span text:style-name="T4">getPath</text:span>(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min absolu vers le fichier : <text:span text:style-name="T4">getAbsolutePath</text:span>()/<text:span text:style-name="T4">getAbsoluteFile</text:span>()/<text:span text:style-name="T4">isAbsolute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min canonique :<text:line-break/><text:span text:style-name="T4">getCanonicalPath</text:span>()/<text:span text:style-name="T4">getCanonicalFile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min vers le repertoire père <text:span text:style-name="T4">getParent</text:span>()/<text:span text:style-name="T4">getParentFile</text:span>(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Type de fichier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java.io.File représente un chemin vers :</text:p>
              </text:list-item>
            </text:list>
            <text:list text:style-name="L2">
              <text:list-item>
                <text:list>
                  <text:list-item>
                    <text:p text:style-name="P6">Une racine de l'arborescence <text:span text:style-name="T4">isRoot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répertoire <text:span text:style-name="T4">isDirectory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fichier classique ou temporaire <text:span text:style-name="T4">isFile</text:span>() <text:line-break/></text:p>
                  </text:list-item>
                </text:list>
              </text:list-item>
            </text:list>
            <text:list text:style-name="L2">
              <text:list-item>
                <text:p text:style-name="P4">C'est la même classe qui gère tou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racine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Méthode statique qui liste les racines :<text:line-break/>File[] <text:span text:style-name="T4">listRoots</text:span>()<text:line-break/></text:p>
              </text:list-item>
            </text:list>
            <text:list text:style-name="L2">
              <text:list-item>
                <text:p text:style-name="P4">Méthodes spécifiques (1.6) :</text:p>
              </text:list-item>
            </text:list>
            <text:list text:style-name="L2">
              <text:list-item>
                <text:list>
                  <text:list-item>
                    <text:p text:style-name="P6">Espace totale long <text:span text:style-name="T4">getTotalSpace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ace disponibl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ong <text:span text:style-name="T4">getFreeSpace</text:span>(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ong <text:span text:style-name="T4">getUsableSpace</text:span>() (regarde les quotas, etc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presentation:style-name="pr6" draw:text-style-name="P5" draw:layer="layout" svg:width="23.911cm" svg:height="2.849cm" svg:x="2.058cm" svg:y="5.838cm" presentation:class="outline" presentation:user-transformed="true">
          <draw:text-box>
            <text:list text:style-name="L2">
              <text:list-item>
                <text:p text:style-name="P4">Liste des racines et calcul du ratio occupé/libre</text:p>
              </text:list-item>
            </text:list>
          </draw:text-box>
        </draw:frame>
        <draw:frame draw:style-name="gr2" draw:text-style-name="P11" draw:layer="layout" svg:width="26.547cm" svg:height="5.593cm" svg:x="0.617cm" svg:y="7.733cm">
          <draw:text-box>
            <text:p text:style-name="P1"><text:span text:style-name="T5">public static </text:span><text:span text:style-name="T6">void main(String[] args) {</text:span></text:p>
            <text:p text:style-name="P10"><text:span text:style-name="T7"><text:s text:c="2"/></text:span><text:span text:style-name="T8">for</text:span><text:span text:style-name="T7">(File root:File.</text:span><text:span text:style-name="T9">listRoots</text:span><text:span text:style-name="T7">()) {</text:span></text:p>
            <text:p text:style-name="P10"><text:span text:style-name="T7"><text:s text:c="4"/></text:span><text:span text:style-name="T8">long</text:span><text:span text:style-name="T7"> usable=root.getUsableSpace();</text:span></text:p>
            <text:p text:style-name="P10"><text:span text:style-name="T7"><text:s text:c="4"/></text:span><text:span text:style-name="T8">long</text:span><text:span text:style-name="T7"> total=root.getTotalSpace();</text:span></text:p>
            <text:p text:style-name="P10"><text:span text:style-name="T7"><text:s text:c="4"/></text:span><text:span text:style-name="T8">double</text:span><text:span text:style-name="T7"> ratio=100.0*usable/total;</text:span></text:p>
            <text:p text:style-name="P1"><text:span text:style-name="T7"><text:s text:c="4"/></text:span><text:span text:style-name="T7">System.</text:span><text:span text:style-name="T10">out</text:span><text:span text:style-name="T7">.printf("%-8s %,20d: %,20d:%2.1f%%\n",root,usable,total,ratio);</text:span></text:p>
            <text:p text:style-name="P10"><text:span text:style-name="T11"><text:s text:c="2"/></text:span><text:span text:style-name="T11">}</text:span></text:p>
            <text:p text:style-name="P1"><text:span text:style-name="T6">}</text:span></text:p>
          </draw:text-box>
        </draw:frame>
        <draw:frame draw:style-name="gr3" draw:text-style-name="P12" draw:layer="layout" svg:width="20.786cm" svg:height="3.021cm" svg:x="3.071cm" svg:y="15.086cm">
          <draw:text-box>
            <text:p text:style-name="P10"><text:span text:style-name="T12">A:\ <text:s text:c="26"/>0: <text:s text:c="19"/>0: NaN%</text:span></text:p>
            <text:p text:style-name="P10"><text:span text:style-name="T12">C:\ <text:s text:c="13"/>48 452 947 968: <text:s text:c="6"/>79 933 267 968: 60,6%</text:span></text:p>
            <text:p text:style-name="P10"><text:span text:style-name="T12">D:\ <text:s text:c="26"/>0: <text:s text:c="19"/>0: NaN%</text:span></text:p>
            <text:p text:style-name="P10"><text:span text:style-name="T12">Z:\ <text:s text:c="13"/>19 809 697 792: <text:s text:c="5"/>144 506 355 712: 13,7%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répertoires</text:p>
          </draw:text-box>
        </draw:frame>
        <draw:frame presentation:style-name="pr4" draw:text-style-name="P5" draw:layer="layout" svg:width="23.911cm" svg:height="13.465cm" svg:x="2.058cm" svg:y="5.838cm" presentation:class="outline" presentation:user-transformed="true">
          <draw:text-box>
            <text:list text:style-name="L2">
              <text:list-item>
                <text:p text:style-name="P4">Savoir si un fichier est un répertoire 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isDirectory</text:span>()</text:p>
                  </text:list-item>
                </text:list>
              </text:list-item>
            </text:list>
            <text:list text:style-name="L2">
              <text:list-item>
                <text:p text:style-name="P4">Lister les fichiers présents :</text:p>
              </text:list-item>
            </text:list>
            <text:list text:style-name="L2">
              <text:list-item>
                <text:list>
                  <text:list-item>
                    <text:p text:style-name="P6">String[] <text:span text:style-name="T4">list</text:span>() ou File[] <text:span text:style-name="T4">listFiles</text:span>()</text:p>
                  </text:list-item>
                </text:list>
              </text:list-item>
            </text:list>
            <text:list text:style-name="L2">
              <text:list-item>
                <text:p text:style-name="P4">Il es possible de filtrer les fichiers :</text:p>
              </text:list-item>
            </text:list>
            <text:list text:style-name="L2">
              <text:list-item>
                <text:list>
                  <text:list-item>
                    <text:p text:style-name="P6">filtre sur le nom : <text:span text:style-name="T4">listFiles</text:span>(FilenameFilter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tre sur le fichier : <text:span text:style-name="T4">listFiles</text:span>(FileFilter filter) 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filtres sur les fichier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<text:span text:style-name="T4">FilenameFilter</text:span><text:line-break/>permet de filtrer suivant le nom<text:line-break/><text:line-break/></text:p>
              </text:list-item>
            </text:list>
            <text:list text:style-name="L2">
              <text:list-item>
                <text:p text:style-name="P4"><text:span text:style-name="T4">FileFilter</text:span><text:line-break/>permet de filter suivant le fichier (le type, la taille)</text:p>
              </text:list-item>
            </text:list>
          </draw:text-box>
        </draw:frame>
        <draw:frame draw:style-name="gr4" draw:text-style-name="P13" draw:layer="layout" svg:width="19.71cm" svg:height="2.7cm" svg:x="3.307cm" svg:y="15.622cm">
          <draw:text-box>
            <text:p text:style-name="P1"><text:span text:style-name="T13"><text:s text:c="2"/></text:span><text:span text:style-name="T14">public interface</text:span><text:span text:style-name="T15"> FileFilter() {</text:span></text:p>
            <text:p text:style-name="P10"><text:span text:style-name="T15"><text:s text:c="4"/></text:span><text:span text:style-name="T16">public</text:span><text:span text:style-name="T15"> </text:span><text:span text:style-name="T16">boolean</text:span><text:span text:style-name="T15"> accept(</text:span><text:span text:style-name="T17">File file</text:span><text:span text:style-name="T15">);</text:span></text:p>
            <text:p text:style-name="P1"><text:span text:style-name="T15"><text:s text:c="2"/></text:span><text:span text:style-name="T15">}</text:span></text:p>
          </draw:text-box>
        </draw:frame>
        <draw:frame draw:style-name="gr5" draw:text-style-name="P13" draw:layer="layout" svg:width="21.792cm" svg:height="2.632cm" svg:x="3.277cm" svg:y="9.401cm">
          <draw:text-box>
            <text:p text:style-name="P1"><text:span text:style-name="T13"><text:s text:c="2"/></text:span><text:span text:style-name="T13">public </text:span><text:span text:style-name="T14">interface</text:span><text:span text:style-name="T15"> <text:s/>FilenameFilter() {</text:span></text:p>
            <text:p text:style-name="P10"><text:span text:style-name="T15"><text:s text:c="4"/></text:span><text:span text:style-name="T16">public</text:span><text:span text:style-name="T15"> </text:span><text:span text:style-name="T16">boolean</text:span><text:span text:style-name="T15"> accept(File dir, </text:span><text:span text:style-name="T17">String name</text:span><text:span text:style-name="T15">);</text:span></text:p>
            <text:p text:style-name="P10"><text:span text:style-name="T15"><text:s text:c="2"/></text:span><text:span text:style-name="T15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presentation:style-name="pr7" draw:text-style-name="P5" draw:layer="layout" svg:width="23.911cm" svg:height="1.595cm" svg:x="2.058cm" svg:y="5.838cm" presentation:class="outline" presentation:user-transformed="true">
          <draw:text-box>
            <text:list text:style-name="L2">
              <text:list-item>
                <text:p text:style-name="P4">Liste des fichiers avec des filtres</text:p>
              </text:list-item>
            </text:list>
          </draw:text-box>
        </draw:frame>
        <draw:frame draw:style-name="gr2" draw:text-style-name="P11" draw:layer="layout" svg:width="19.71cm" svg:height="12.583cm" svg:x="4.145cm" svg:y="7.579cm">
          <draw:text-box>
            <text:p text:style-name="P1"><text:span text:style-name="T5"><text:s text:c="2"/></text:span><text:span text:style-name="T5">public static </text:span><text:span text:style-name="T6">void main(String[] args) {</text:span></text:p>
            <text:p text:style-name="P10"><text:span text:style-name="T7"><text:s text:c="4"/></text:span><text:span text:style-name="T7">FilenameFilter txtFilter=</text:span><text:span text:style-name="T8">new</text:span><text:span text:style-name="T7"> FilenameFilter() {</text:span></text:p>
            <text:p text:style-name="P10"><text:span text:style-name="T7"><text:s text:c="6"/></text:span><text:span text:style-name="T8">public</text:span><text:span text:style-name="T7"> </text:span><text:span text:style-name="T8">boolean</text:span><text:span text:style-name="T7"> accept(File dir, </text:span><text:span text:style-name="T18">String name</text:span><text:span text:style-name="T7">) {</text:span></text:p>
            <text:p text:style-name="P10"><text:span text:style-name="T7"><text:s text:c="8"/></text:span><text:span text:style-name="T8">return</text:span><text:span text:style-name="T7"> name.endsWith(</text:span><text:span text:style-name="T19">".txt"</text:span><text:span text:style-name="T7">);</text:span></text:p>
            <text:p text:style-name="P10"><text:span text:style-name="T7"><text:s text:c="6"/></text:span><text:span text:style-name="T7">}</text:span></text:p>
            <text:p text:style-name="P10"><text:span text:style-name="T7"><text:s text:c="4"/></text:span><text:span text:style-name="T7">};</text:span></text:p>
            <text:p text:style-name="P10"><text:span text:style-name="T7"><text:s text:c="4"/></text:span><text:span text:style-name="T7">File file=</text:span><text:span text:style-name="T8">new</text:span><text:span text:style-name="T7"> File(</text:span><text:span text:style-name="T19">"."</text:span><text:span text:style-name="T7">);</text:span></text:p>
            <text:p text:style-name="P10"><text:span text:style-name="T7"><text:s text:c="4"/></text:span><text:span text:style-name="T7">System.</text:span><text:span text:style-name="T10">out</text:span><text:span text:style-name="T7">.println(Arrays.</text:span><text:span text:style-name="T9">toString</text:span><text:span text:style-name="T7">(</text:span></text:p>
            <text:p text:style-name="P10"><text:span text:style-name="T7"><text:s text:c="6"/></text:span><text:span text:style-name="T7">file.</text:span><text:span text:style-name="T20">listFiles</text:span><text:span text:style-name="T7">(txtFilter)));</text:span></text:p>
            <text:p text:style-name="P10"><text:span text:style-name="T7"><text:s text:c="4"/></text:span></text:p>
            <text:p text:style-name="P10"><text:span text:style-name="T7"><text:s text:c="4"/></text:span><text:span text:style-name="T7">FileFilter dirFilter=</text:span><text:span text:style-name="T8">new</text:span><text:span text:style-name="T7"> FileFilter() {</text:span></text:p>
            <text:p text:style-name="P10"><text:span text:style-name="T7"><text:s text:c="6"/></text:span><text:span text:style-name="T8">public</text:span><text:span text:style-name="T7"> </text:span><text:span text:style-name="T8">boolean</text:span><text:span text:style-name="T7"> accept(</text:span><text:span text:style-name="T18">File file</text:span><text:span text:style-name="T7">) {</text:span></text:p>
            <text:p text:style-name="P10"><text:span text:style-name="T7"><text:s text:c="8"/></text:span><text:span text:style-name="T8">return</text:span><text:span text:style-name="T7"> file.isDirectory();</text:span></text:p>
            <text:p text:style-name="P10"><text:span text:style-name="T7"><text:s text:c="6"/></text:span><text:span text:style-name="T7">}</text:span></text:p>
            <text:p text:style-name="P10"><text:span text:style-name="T7"><text:s text:c="4"/></text:span><text:span text:style-name="T7">};</text:span></text:p>
            <text:p text:style-name="P10"><text:span text:style-name="T7"><text:s text:c="4"/></text:span><text:span text:style-name="T7">System.</text:span><text:span text:style-name="T10">out</text:span><text:span text:style-name="T7">.println(Arrays.</text:span><text:span text:style-name="T9">toString</text:span><text:span text:style-name="T7">(</text:span></text:p>
            <text:p text:style-name="P10"><text:span text:style-name="T7"><text:s text:c="8"/></text:span><text:span text:style-name="T7">file.</text:span><text:span text:style-name="T20">listFiles</text:span><text:span text:style-name="T7">(dirFilter)));</text:span></text:p>
            <text:p text:style-name="P1"><text:span text:style-name="T7"><text:s text:c="2"/></text:span><text:span text:style-name="T7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fichiers temporaire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Création d'un fichier temporaire <text:s/></text:p>
              </text:list-item>
            </text:list>
            <text:list text:style-name="L2">
              <text:list-item>
                <text:list>
                  <text:list-item>
                    <text:p text:style-name="P6">static File createTempFile(String prefix,String suffix,File directo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uffix peut être null (“.tmp” est alors pri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irectory peut être null, pour le répertoire spécifique à l'OS (ex: /tmp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Souvent combiné avec deleteOnExit(), supression du fichier lors de la terminaison de la VM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ropriété sur les fichier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Tous type de fichier possède les propriétés <text:s/>suivante :</text:p>
              </text:list-item>
            </text:list>
            <text:list text:style-name="L2">
              <text:list-item>
                <text:list>
                  <text:list-item>
                    <text:p text:style-name="P6">Type de fichier : <text:span text:style-name="T4">isFile</text:span>()/<text:span text:style-name="T4">isDirectory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chier caché : <text:span text:style-name="T4">isHidden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te de dernière modification :<text:line-break/><text:span text:style-name="T4">lastModified</text:span>(), <text:span text:style-name="T4">setLastModified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ngueur en octet : <text:span text:style-name="T4">length</text:span>(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SystemView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Interaction avec le bureau en utilisant javax.swing.filechooser.<text:span text:style-name="T4">FileSystemView</text:span></text:p>
              </text:list-item>
            </text:list>
            <text:list text:style-name="L2">
              <text:list-item>
                <text:p text:style-name="P4">Permet d'obtenir 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isFileSystemRoot</text:span>(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isDrive</text:span>(File)/<text:span text:style-name="T4">isFloppyDrive</text:span>(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e <text:span text:style-name="T4">getHomeDirectory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ring <text:span text:style-name="T4">getSystemDisplayName</text:span>(Fi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presentation:style-name="pr6" draw:text-style-name="P5" draw:layer="layout" svg:width="23.911cm" svg:height="2.931cm" svg:x="2.058cm" svg:y="5.838cm" presentation:class="outline" presentation:user-transformed="true">
          <draw:text-box>
            <text:list text:style-name="L2">
              <text:list-item>
                <text:p text:style-name="P4">Affichage d'info supplémentatire en utilisant le FileSystemView</text:p>
              </text:list-item>
            </text:list>
          </draw:text-box>
        </draw:frame>
        <draw:frame draw:style-name="gr2" draw:text-style-name="P11" draw:layer="layout" svg:width="20.046cm" svg:height="7.69cm" svg:x="3.217cm" svg:y="9.033cm">
          <draw:text-box>
            <text:p text:style-name="P1"><text:span text:style-name="T5">public static </text:span><text:span text:style-name="T6">void main(String[] args) {</text:span></text:p>
            <text:p text:style-name="P10"><text:span text:style-name="T7"><text:s text:c="2"/></text:span><text:span text:style-name="T7">FileSystemView view=FileSystemView.</text:span><text:span text:style-name="T9">getFileSystemView</text:span><text:span text:style-name="T7">();</text:span></text:p>
            <text:p text:style-name="P10"><text:span text:style-name="T7"><text:s text:c="2"/></text:span><text:span text:style-name="T8">for</text:span><text:span text:style-name="T7">(File root:File.</text:span><text:span text:style-name="T9">listRoots</text:span><text:span text:style-name="T7">()) {</text:span></text:p>
            <text:p text:style-name="P10"><text:span text:style-name="T7"><text:s text:c="4"/></text:span><text:span text:style-name="T8">long</text:span><text:span text:style-name="T7"> usable=root.getUsableSpace();</text:span></text:p>
            <text:p text:style-name="P10"><text:span text:style-name="T7"><text:s text:c="4"/></text:span><text:span text:style-name="T8">if</text:span><text:span text:style-name="T7"> (usable==0)</text:span></text:p>
            <text:p text:style-name="P10"><text:span text:style-name="T7"><text:s text:c="6"/></text:span><text:span text:style-name="T8">continue</text:span><text:span text:style-name="T7">;</text:span></text:p>
            <text:p text:style-name="P10"><text:span text:style-name="T7"><text:s text:c="4"/></text:span><text:span text:style-name="T8">long</text:span><text:span text:style-name="T7"> total=root.getTotalSpace();</text:span></text:p>
            <text:p text:style-name="P10"><text:span text:style-name="T7"><text:s text:c="4"/></text:span><text:span text:style-name="T7">System.</text:span><text:span text:style-name="T10">out</text:span><text:span text:style-name="T7">.printf(</text:span><text:span text:style-name="T19">"%s\n <text:s/>%,20d: %,20d\n"</text:span><text:span text:style-name="T7">,</text:span></text:p>
            <text:p text:style-name="P10"><text:span text:style-name="T7"><text:s text:c="6"/></text:span><text:span text:style-name="T7">view.getSystemDisplayName(root),usable,total);</text:span></text:p>
            <text:p text:style-name="P10"><text:span text:style-name="T7"><text:s text:c="2"/></text:span><text:span text:style-name="T7">}</text:span></text:p>
            <text:p text:style-name="P1"><text:span text:style-name="T6">}</text:span></text:p>
          </draw:text-box>
        </draw:frame>
        <draw:frame draw:style-name="gr6" draw:text-style-name="P12" draw:layer="layout" svg:width="18.432cm" svg:height="2.797cm" svg:x="3.877cm" svg:y="16.692cm">
          <draw:text-box>
            <text:p text:style-name="P10"><text:span text:style-name="T12">Disque local (C:)</text:span></text:p>
            <text:p text:style-name="P10"><text:span text:style-name="T12"><text:s text:c="8"/></text:span><text:span text:style-name="T12">48 452 771 840: <text:s text:c="6"/>79 933 267 968</text:span></text:p>
            <text:p text:style-name="P10"><text:span text:style-name="T12">forax sur 'IGM (Samba monge) (monge)' (Z:)</text:span></text:p>
            <text:p text:style-name="P10"><text:span text:style-name="T12"><text:s text:c="8"/></text:span><text:span text:style-name="T12">19 809 697 792: <text:s text:c="5"/>144 506 355 71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roit sur les fichier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Droit aux fichiers :</text:p>
              </text:list-item>
            </text:list>
            <text:list text:style-name="L2">
              <text:list-item>
                <text:list>
                  <text:list-item>
                    <text:p text:style-name="P6">En exécution,<text:tab/>canExecute()/setExecutable(boolea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lecture, <text:tab/><text:tab/>canRead()/setReadble(boolea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écriture, <text:tab/><text:tab/>canWrite()/setWritable(boolean);</text:p>
                  </text:list-item>
                </text:list>
              </text:list-item>
            </text:list>
            <text:list text:style-name="L2">
              <text:list-item>
                <text:p text:style-name="P4">Les méthodes set ont une version + complète : <text:line-break/><text:span text:style-name="T21">setExecutable</text:span><text:span text:style-name="T22">(boolean executable, boolean ownerOnly) </text:span><text:span text:style-name="T22"><text:line-break/></text:span>qui permet de changer pour le goupe ou le possesseu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Opérations sur les fichier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Opérations sur les fichiers :</text:p>
              </text:list-item>
            </text:list>
            <text:list text:style-name="L2">
              <text:list-item>
                <text:list>
                  <text:list-item>
                    <text:p text:style-name="P6">Création d'un fichier vide : <text:span text:style-name="T4">createNewFile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pression d'un fichier : <text:span text:style-name="T4">delete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pression à la terminaison de la VM: <text:span text:style-name="T4">deleteOnExit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éation de répertoires : <text:span text:style-name="T4">mkdir</text:span>()/<text:span text:style-name="T4">mkdirs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énomage d'un fichier : <text:span text:style-name="T4">renameTo</text:span>(Fi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chier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toURI(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Accès aux fichiers</text:p>
          </draw:text-box>
        </draw:frame>
        <draw:frame presentation:style-name="pr9" draw:text-style-name="P19" draw:layer="layout" svg:width="23.911cm" svg:height="13.49cm" svg:x="2.058cm" svg:y="5.838cm" presentation:class="outline">
          <draw:text-box>
            <text:list text:style-name="L2">
              <text:list-item>
                <text:p text:style-name="P17"><text:span text:style-name="T23">On peut lire et écrire dans un fichier avec la classe RandomAccessFile ;</text:span></text:p>
              </text:list-item>
            </text:list>
            <text:list text:style-name="L2">
              <text:list-item>
                <text:p text:style-name="P17"><text:span text:style-name="T23">On peut spécifier différents modes 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3">"r" lecture seule 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3">"rw" lecture et écriture, avec création du fichier 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3">"rwd" comme "rw", mais synchronisé avec le système de fichiers (sauf réseau) 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3">"rws" comme "rwd", mais les statistiques du fichier sont aussi synchronis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10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Accès aux fichiers</text:p>
          </draw:text-box>
        </draw:frame>
        <draw:frame presentation:style-name="pr11" draw:text-style-name="P22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21"><text:span text:style-name="T23">On se déplace dans le fichier avec la méthode </text:span><text:span text:style-name="T24">seek</text:span><text:span text:style-name="T23">()</text:span></text:p>
              </text:list-item>
            </text:list>
            <text:list text:style-name="L2">
              <text:list-item>
                <text:p text:style-name="P21"><text:span text:style-name="T23">on accède à la position courante avec </text:span><text:span text:style-name="T24">getFilePointer</text:span><text:span text:style-name="T23">()</text:span></text:p>
              </text:list-item>
            </text:list>
            <text:list text:style-name="L2">
              <text:list-item>
                <text:p text:style-name="P21"><text:span text:style-name="T23">La longueur est gérée avec </text:span><text:span text:style-name="T24">length</text:span><text:span text:style-name="T23">()/</text:span><text:span text:style-name="T24">setLength</text:span><text:span text:style-name="T23">()</text:span></text:p>
              </text:list-item>
            </text:list>
            <text:list text:style-name="L2">
              <text:list-item>
                <text:p text:style-name="P21"><text:span text:style-name="T23">on le ferme avec </text:span><text:span text:style-name="T24">close</text:span><text:span text:style-name="T23">()</text:span></text:p>
              </text:list-item>
            </text:list>
            <text:list text:style-name="L2">
              <text:list-item>
                <text:p text:style-name="P21"><text:span text:style-name="T23">On peut écrire et lire des données binaire comme des DataInput et DataOutput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12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Lire/Ecrire des données binaires</text:p>
          </draw:text-box>
        </draw:frame>
        <draw:frame presentation:style-name="pr13" draw:text-style-name="P22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4">Les interfaces DataInput/DataOutput définissent la lecture et l'écriture de données binaires</text:p>
              </text:list-item>
            </text:list>
            <text:list text:style-name="L2">
              <text:list-item>
                <text:list>
                  <text:list-item>
                    <text:p text:style-name="P6">readByte(), readShort(), readInt() etc.<text:line-break/>permettent de lire des types primiti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riteByte(), writeShort(), writeInt() etc.<text:line-break/>permettent de lire des types primiti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UTF()/writeUTF() permette de lire et d'écrire dans un format UTF8 modifié (<text:span text:style-name="T25">surrogate</text:span> gérées différemment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14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ntrée sortie et Unicode</text:p>
          </draw:text-box>
        </draw:frame>
        <draw:frame presentation:style-name="pr4" draw:text-style-name="P5" draw:layer="layout" svg:width="23.911cm" svg:height="14.746cm" svg:x="2.058cm" svg:y="5.238cm" presentation:class="outline" presentation:user-transformed="true">
          <draw:text-box>
            <text:list text:style-name="L2">
              <text:list-item>
                <text:p text:style-name="P4">En Java, les caractères sont manipulés en unicode (char est sur 16 bits)</text:p>
              </text:list-item>
            </text:list>
            <text:list text:style-name="L2">
              <text:list-item>
                <text:p text:style-name="P4">Le problème est que le système de fichier code souvent ses fichiers dans un autre format</text:p>
              </text:list-item>
            </text:list>
            <text:list text:style-name="L2">
              <text:list-item>
                <text:list>
                  <text:list-item>
                    <text:p text:style-name="P6">En ASCII (8bits sans acc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ISOLatin 1 (8 bits avec acc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Windows Latin 1 (microsoft pas à la norme IS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UTF8 (8/16/24 bits, compliqué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Unicode 16LE/16BE (Little or Big Endian !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2 versions des Entrées/sorties</text:p>
          </draw:text-box>
        </draw:frame>
        <draw:frame presentation:style-name="pr4" draw:text-style-name="P5" draw:layer="layout" svg:width="23.911cm" svg:height="14.762cm" svg:x="2.058cm" svg:y="5.238cm" presentation:class="outline" presentation:user-transformed="true">
          <draw:text-box>
            <text:list text:style-name="L2">
              <text:list-item>
                <text:p text:style-name="P4"><text:span text:style-name="T4">InputStream</text:span>/<text:span text:style-name="T4">OutputStream</text:span> manipule des octets<text:line-break/>(byte en Java) donc dépendant de la plateforme</text:p>
              </text:list-item>
            </text:list>
            <text:list text:style-name="L2">
              <text:list-item>
                <text:p text:style-name="P4"><text:span text:style-name="T4">Reader</text:span>/<text:span text:style-name="T4">Writer</text:span> manipule des caractère<text:line-break/>(char en Java) indépendant de la plateforme mais qui nécessite d'indiquer un codages des caractères</text:p>
              </text:list-item>
            </text:list>
            <text:list text:style-name="L2">
              <text:list-item>
                <text:p text:style-name="P4">On utilise l'une ou l'autre des versions en fonction de ce que l'on veut faire</text:p>
              </text:list-item>
            </text:list>
            <text:list text:style-name="L2">
              <text:list-item>
                <text:list>
                  <text:list-item>
                    <text:p text:style-name="P6">Lire un fichier de propriété (<text:span text:style-name="T4">Reader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crire un fichier binaire (<text:span text:style-name="T4">OutputStrea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Entrées/sorties par byte</text:p>
          </draw:text-box>
        </draw:frame>
        <draw:rect draw:style-name="gr7" draw:text-style-name="P24" draw:layer="layout" svg:width="4.833cm" svg:height="1.517cm" svg:x="8.079cm" svg:y="5.75cm">
          <text:p text:style-name="P23">InputStream</text:p>
        </draw:rect>
        <draw:rect draw:style-name="gr7" draw:text-style-name="P24" draw:layer="layout" svg:width="4.833cm" svg:height="1.517cm" svg:x="15.418cm" svg:y="5.68cm">
          <text:p text:style-name="P23">OutputStream</text:p>
        </draw:rect>
        <draw:rect draw:style-name="gr7" draw:text-style-name="P24" draw:layer="layout" svg:width="6.809cm" svg:height="1.517cm" svg:x="1.047cm" svg:y="8.715cm">
          <text:p text:style-name="P23">FileInputStream</text:p>
        </draw:rect>
        <draw:rect draw:style-name="gr7" draw:text-style-name="P24" draw:layer="layout" svg:width="6.809cm" svg:height="1.517cm" svg:x="2.813cm" svg:y="10.868cm">
          <text:p text:style-name="P23">ObjectInputStream</text:p>
        </draw:rect>
        <draw:rect draw:style-name="gr7" draw:text-style-name="P24" draw:layer="layout" svg:width="6.809cm" svg:height="1.517cm" svg:x="6.189cm" svg:y="13.28cm">
          <text:p text:style-name="P23">FilterInputStream</text:p>
        </draw:rect>
        <draw:rect draw:style-name="gr7" draw:text-style-name="P24" draw:layer="layout" svg:width="8.217cm" svg:height="1.517cm" svg:x="0.697cm" svg:y="16.215cm">
          <text:p text:style-name="P23">BufferedInputStream</text:p>
        </draw:rect>
        <draw:rect draw:style-name="gr7" draw:text-style-name="P24" draw:layer="layout" svg:width="8.217cm" svg:height="1.517cm" svg:x="4.754cm" svg:y="18.485cm">
          <text:p text:style-name="P23">PushBackInputStream</text:p>
        </draw:rect>
        <draw:line draw:style-name="gr8" draw:text-style-name="P24" draw:layer="layout" svg:x1="10.76cm" svg:y1="13.052cm" svg:x2="10.76cm" svg:y2="7.514cm">
          <text:p text:style-name="P1"/>
        </draw:line>
        <draw:line draw:style-name="gr8" draw:text-style-name="P24" draw:layer="layout" svg:x1="5.327cm" svg:y1="8.502cm" svg:x2="8.255cm" svg:y2="7.443cm">
          <text:p text:style-name="P1"/>
        </draw:line>
        <draw:line draw:style-name="gr8" draw:text-style-name="P24" draw:layer="layout" svg:x1="8.714cm" svg:y1="10.689cm" svg:x2="9.314cm" svg:y2="7.62cm">
          <text:p text:style-name="P1"/>
        </draw:line>
        <draw:line draw:style-name="gr8" draw:text-style-name="P24" draw:layer="layout" svg:x1="5.08cm" svg:y1="16.122cm" svg:x2="7.938cm" svg:y2="14.922cm">
          <text:p text:style-name="P1"/>
        </draw:line>
        <draw:line draw:style-name="gr8" draw:text-style-name="P24" draw:layer="layout" svg:x1="10.831cm" svg:y1="18.344cm" svg:x2="10.831cm" svg:y2="15.204cm">
          <text:p text:style-name="P1"/>
        </draw:line>
        <draw:rect draw:style-name="gr7" draw:text-style-name="P24" draw:layer="layout" svg:width="6.809cm" svg:height="1.517cm" svg:x="20.139cm" svg:y="8.716cm">
          <text:p text:style-name="P23">FileOutputStream</text:p>
        </draw:rect>
        <draw:rect draw:style-name="gr7" draw:text-style-name="P24" draw:layer="layout" svg:width="6.809cm" svg:height="1.517cm" svg:x="18.373cm" svg:y="10.869cm">
          <text:p text:style-name="P23">ObjectOutputStream</text:p>
        </draw:rect>
        <draw:rect draw:style-name="gr7" draw:text-style-name="P24" draw:layer="layout" svg:width="6.809cm" svg:height="1.517cm" svg:x="14.997cm" svg:y="13.281cm">
          <text:p text:style-name="P23">FilterOutputStream</text:p>
        </draw:rect>
        <draw:rect draw:style-name="gr7" draw:text-style-name="P24" draw:layer="layout" svg:width="8.217cm" svg:height="1.517cm" svg:x="19.081cm" svg:y="16.216cm">
          <text:p text:style-name="P23">BufferedOutputStream</text:p>
        </draw:rect>
        <draw:line draw:style-name="gr8" draw:text-style-name="P24" draw:layer="layout" svg:x1="17.235cm" svg:y1="13.053cm" svg:x2="17.235cm" svg:y2="7.515cm">
          <text:p text:style-name="P1"/>
        </draw:line>
        <draw:line draw:style-name="gr8" draw:text-style-name="P24" draw:layer="layout" svg:x1="22.668cm" svg:y1="8.503cm" svg:x2="19.74cm" svg:y2="7.444cm">
          <text:p text:style-name="P1"/>
        </draw:line>
        <draw:line draw:style-name="gr8" draw:text-style-name="P24" draw:layer="layout" svg:x1="19.281cm" svg:y1="10.69cm" svg:x2="18.681cm" svg:y2="7.621cm">
          <text:p text:style-name="P1"/>
        </draw:line>
        <draw:line draw:style-name="gr8" draw:text-style-name="P24" draw:layer="layout" svg:x1="22.915cm" svg:y1="16.123cm" svg:x2="20.057cm" svg:y2="14.923cm">
          <text:p text:style-name="P1"/>
        </draw:line>
        <draw:line draw:style-name="gr8" draw:text-style-name="P24" draw:layer="layout" svg:x1="17.164cm" svg:y1="18.345cm" svg:x2="17.164cm" svg:y2="15.205cm">
          <text:p text:style-name="P1"/>
        </draw:line>
        <draw:rect draw:style-name="gr7" draw:text-style-name="P24" draw:layer="layout" svg:width="8.217cm" svg:height="1.517cm" svg:x="14.955cm" svg:y="18.486cm">
          <text:p text:style-name="P23">PrintOutputStream</text:p>
        </draw:rect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putStream</text:p>
          </draw:text-box>
        </draw:frame>
        <draw:frame presentation:style-name="pr15" draw:text-style-name="P4" draw:layer="layout" svg:width="23.911cm" svg:height="15.174cm" svg:x="2.058cm" svg:y="5.138cm" presentation:class="outline" presentation:user-transformed="true">
          <draw:text-box>
            <text:list text:style-name="L2">
              <text:list-item>
                <text:p text:style-name="P4">Flux de <text:span text:style-name="T4">byte</text:span> en entrée</text:p>
              </text:list-item>
            </text:list>
            <text:list text:style-name="L2">
              <text:list-item>
                <text:list>
                  <text:list-item>
                    <text:p text:style-name="P6">Lit un byte et renvoie ce byte ou -1 si c'est la fin du fl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bstract <text:s/>int <text:span text:style-name="T4">read</text:span>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t un tableau de byte (plus effic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t <text:tab/><text:span text:style-name="T4">read</text:span>(byte[] 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t <text:tab/><text:span text:style-name="T4">read</text:span>(byte[] b, int off, int l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ute un nombre de by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ong <text:span text:style-name="T4">skip</text:span>(long n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erme le fl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1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putStream et appel bloquant</text:p>
          </draw:text-box>
        </draw:frame>
        <draw:frame presentation:style-name="pr15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Les méthodes <text:span text:style-name="T4">read</text:span>() sur un flux sont <text:span text:style-name="T4">bloquantes</text:span> s'il n'y a pas au moins un byte à lire<text:line-break/></text:p>
              </text:list-item>
            </text:list>
            <text:list text:style-name="L2">
              <text:list-item>
                <text:p text:style-name="P4">Il existe une méthode <text:span text:style-name="T4">available</text:span>() dans InputStream qui est sensée renvoyer le nombre de byte lisible sans que la lecture sur le flux soit bloquée<text:line-break/>mais mauvais le support au niveau des OS<text:line-break/>(à ne pas utiliser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1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putStream et read d'un buffer</text:p>
          </draw:text-box>
        </draw:frame>
        <draw:frame presentation:style-name="pr15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Attention, la lecture est une demande pour remplir le buffer, le système essaye de remplir le buffer au maximum mais peut ne pas le remplir complètement</text:p>
              </text:list-item>
            </text:list>
            <text:list text:style-name="L2">
              <text:list-item>
                <text:list>
                  <text:list-item>
                    <text:p text:style-name="P6">Lecture dans un tableau de by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t <text:span text:style-name="T4">read</text:span>(byte[] b)<text:line-break/>renvoie le nombre de bytes l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t <text:span text:style-name="T4">read</text:span>(byte[] b, int off, int len)<text:line-break/>renvoie le nombre de bytes l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1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putStream et efficacité</text:p>
          </draw:text-box>
        </draw:frame>
        <draw:frame presentation:style-name="pr15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Contrairement au C (stdio) par défaut en Java, les entrées sortie ne sont pas bufferisés</text:p>
              </text:list-item>
            </text:list>
            <text:list text:style-name="L2">
              <text:list-item>
                <text:p text:style-name="P4">Risque de gros problème de performance si l'on lit les données octets par octest</text:p>
              </text:list-item>
            </text:list>
            <text:list text:style-name="L2">
              <text:list-item>
                <text:p text:style-name="P4">Solution :</text:p>
              </text:list-item>
            </text:list>
            <text:list text:style-name="L2">
              <text:list-item>
                <text:list>
                  <text:list-item>
                    <text:p text:style-name="P6">Lire utilisant un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itliser un BufferedInputStream qui utilise un buffer intermédiaur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1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putStream et IOException</text:p>
          </draw:text-box>
        </draw:frame>
        <draw:frame presentation:style-name="pr15" draw:text-style-name="P4" draw:layer="layout" svg:width="23.911cm" svg:height="15.403cm" svg:x="2.058cm" svg:y="5.838cm" presentation:class="outline" presentation:user-transformed="true">
          <draw:text-box>
            <text:list text:style-name="L2">
              <text:list-item>
                <text:p text:style-name="P4">Toutes les méthodes de l'input stream peuvent lever une <text:span text:style-name="T4">IOException</text:span> pour indiquer que</text:p>
              </text:list-item>
            </text:list>
            <text:list text:style-name="L2">
              <text:list-item>
                <text:list>
                  <text:list-item>
                    <text:p text:style-name="P6">Il y a eu une erreur d'entrée/so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 le stream est fermé après un appel à <text:span text:style-name="T4">close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 le thread courant a été interrompu en envoyant une <text:span text:style-name="T4">InterruptedIOException</text:span><text:line-break/>(cf cours sur la concurrence)</text:p>
                  </text:list-item>
                </text:list>
              </text:list-item>
            </text:list>
            <text:list text:style-name="L2">
              <text:list-item>
                <text:p text:style-name="P4">Il faut penser un faire un <text:span text:style-name="T4">close</text:span>() sur le stream dans ce cas<text:line-break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1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putStream et la mark</text:p>
          </draw:text-box>
        </draw:frame>
        <draw:frame presentation:style-name="pr15" draw:text-style-name="P4" draw:layer="layout" svg:width="23.911cm" svg:height="14.729cm" svg:x="2.058cm" svg:y="5.338cm" presentation:class="outline" presentation:user-transformed="true">
          <draw:text-box>
            <text:list text:style-name="L2">
              <text:list-item>
                <text:p text:style-name="P4">index indiquant un endroit on l'on aimerait revenir, pratique pour le parsing</text:p>
              </text:list-item>
            </text:list>
            <text:list text:style-name="L2">
              <text:list-item>
                <text:list>
                  <text:list-item>
                    <text:p text:style-name="P6">Indique si le stream supporte cette option<text:line-break/>(supporté par BufferedInputStre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oolean <text:span text:style-name="T4">markSupported</text:span>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sitionne la mark en indiquant le nombre de byte max qui sera lu avant de reven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mark</text:span>(int readlimi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vient à la mar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reset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16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OutputStream</text:p>
          </draw:text-box>
        </draw:frame>
        <draw:frame presentation:style-name="pr15" draw:text-style-name="P4" draw:layer="layout" svg:width="23.911cm" svg:height="15.153cm" svg:x="2.058cm" svg:y="4.438cm" presentation:class="outline" presentation:user-transformed="true">
          <draw:text-box>
            <text:list text:style-name="L2">
              <text:list-item>
                <text:p text:style-name="P4">Flux de byte en sortie : <text:span text:style-name="T4">OutputStream</text:span></text:p>
              </text:list-item>
            </text:list>
            <text:list text:style-name="L2">
              <text:list-item>
                <text:list>
                  <text:list-item>
                    <text:p text:style-name="P6">Ecrit un byte, en fait un int pour qu'il marche avec le r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bstract <text:s/>void write(int 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crit un tableau de byte (plus effic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6">void</text:span><text:span text:style-name="T4"> write</text:span>(byte[] 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write</text:span>(byte[] b, int off, int l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mande d'écrire ce qu'il y a dans le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flush</text:span>(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erme le fl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opie de flux</text:p>
          </draw:text-box>
        </draw:frame>
        <draw:frame presentation:style-name="pr17" draw:text-style-name="P5" draw:layer="layout" svg:width="23.911cm" svg:height="8.203cm" svg:x="2.058cm" svg:y="5.838cm" presentation:class="outline" presentation:user-transformed="true">
          <draw:text-box>
            <text:list text:style-name="L2">
              <text:list-item>
                <text:p text:style-name="P4">Byte par byte (mal)<text:line-break/><text:line-break/><text:line-break/></text:p>
              </text:list-item>
            </text:list>
            <text:list text:style-name="L2">
              <text:list-item>
                <text:p text:style-name="P4">Par buffer de bytes</text:p>
              </text:list-item>
            </text:list>
          </draw:text-box>
        </draw:frame>
        <draw:frame draw:style-name="gr9" draw:text-style-name="P11" draw:layer="layout" svg:width="21.584cm" svg:height="4.894cm" svg:x="3.217cm" svg:y="7.433cm">
          <draw:text-box>
            <text:p text:style-name="P1"><text:span text:style-name="T5"><text:s text:c="2"/></text:span><text:span text:style-name="T5">public static </text:span><text:span text:style-name="T6">void copy(Inputstream in,OutputStream out) </text:span><text:span text:style-name="T6"><text:line-break/></text:span><text:span text:style-name="T6"> <text:s text:c="3"/></text:span><text:span text:style-name="T5">throws</text:span><text:span text:style-name="T6"> IOException {</text:span><text:span text:style-name="T6"><text:line-break/></text:span><text:span text:style-name="T6"/></text:p>
            <text:p text:style-name="P10"><text:span text:style-name="T7"><text:s text:c="4"/></text:span><text:span text:style-name="T7">int b;</text:span></text:p>
            <text:p text:style-name="P10"><text:span text:style-name="T7"><text:s text:c="4"/></text:span><text:span text:style-name="T7">while((b=in.read())!=-1)</text:span></text:p>
            <text:p text:style-name="P10"><text:span text:style-name="T7"><text:s text:c="6"/></text:span><text:span text:style-name="T7">out.write(b);</text:span></text:p>
            <text:p text:style-name="P1"><text:span text:style-name="T6"><text:s text:c="2"/></text:span><text:span text:style-name="T6">}</text:span></text:p>
          </draw:text-box>
        </draw:frame>
        <draw:frame draw:style-name="gr9" draw:text-style-name="P11" draw:layer="layout" svg:width="21.584cm" svg:height="5.593cm" svg:x="3.053cm" svg:y="14.314cm">
          <draw:text-box>
            <text:p text:style-name="P1"><text:span text:style-name="T5"><text:s text:c="2"/></text:span><text:span text:style-name="T5">public static </text:span><text:span text:style-name="T6">void copy(Inputstream in,OutputStream out)</text:span><text:span text:style-name="T6"><text:line-break/></text:span><text:span text:style-name="T6"> <text:s text:c="3"/></text:span><text:span text:style-name="T5">throws</text:span><text:span text:style-name="T6"> IOException {</text:span><text:span text:style-name="T6"><text:line-break/></text:span><text:span text:style-name="T6"/></text:p>
            <text:p text:style-name="P10"><text:span text:style-name="T7"><text:s text:c="4"/></text:span><text:span text:style-name="T7">byte[] buffer=new byte[8192];</text:span></text:p>
            <text:p text:style-name="P10"><text:span text:style-name="T7"><text:s text:c="4"/></text:span><text:span text:style-name="T7">int size;</text:span></text:p>
            <text:p text:style-name="P10"><text:span text:style-name="T7"><text:s text:c="4"/></text:span><text:span text:style-name="T7">while((size=in.read(buffer))!=-1)</text:span></text:p>
            <text:p text:style-name="P10"><text:span text:style-name="T7"><text:s text:c="6"/></text:span><text:span text:style-name="T7">out.write(buffer,0,</text:span><text:span text:style-name="T20">size</text:span><text:span text:style-name="T7">);</text:span></text:p>
            <text:p text:style-name="P1"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trée clavier/sortie console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Les constantes :</text:p>
              </text:list-item>
            </text:list>
            <text:list text:style-name="L2">
              <text:list-item>
                <text:list>
                  <text:list-item>
                    <text:p text:style-name="P6">Entrée standard<text:line-break/><text:span text:style-name="T4">System.in</text:span> est un InptuStream (donc pas bufferisé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rtie standard<text:line-break/><text:span text:style-name="T4">System.out</text:span> est un PrintStream<text:line-break/>(un OutputStream avec print()/println() en plu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rtie d'erreur standard<text:line-break/><text:span text:style-name="T4">System.err</text:span> est un PrintStream</text:p>
                  </text:list-item>
                </text:list>
              </text:list-item>
            </text:list>
          </draw:text-box>
        </draw:frame>
        <draw:frame draw:style-name="gr10" draw:text-style-name="P11" draw:layer="layout" svg:width="21.584cm" svg:height="2.346cm" svg:x="2.899cm" svg:y="17.913cm">
          <draw:text-box>
            <text:p text:style-name="P1"><text:span text:style-name="T5"><text:s text:c="2"/></text:span><text:span text:style-name="T5">public static </text:span><text:span text:style-name="T6">void main(String[] args) throws IOException {</text:span></text:p>
            <text:p text:style-name="P10"><text:span text:style-name="T7"><text:s text:c="4"/></text:span><text:span text:style-name="T7">copy(System.in,System.out);</text:span></text:p>
            <text:p text:style-name="P1"><text:span text:style-name="T6"><text:s text:c="2"/></text:span><text:span text:style-name="T6">}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ntrée standard et appel bloquant</text:p>
          </draw:text-box>
        </draw:frame>
        <draw:frame presentation:style-name="pr18" draw:text-style-name="P5" draw:layer="layout" svg:width="23.911cm" svg:height="12.821cm" svg:x="2.058cm" svg:y="5.838cm" presentation:class="outline" presentation:user-transformed="true">
          <draw:text-box>
            <text:list text:style-name="L2">
              <text:list-item>
                <text:p text:style-name="P4">L'entrée standard en Java n'est pas ouvert en mode canonique</text:p>
              </text:list-item>
            </text:list>
            <text:list text:style-name="L2">
              <text:list-item>
                <text:p text:style-name="P4">Donc les appel à read son <text:span text:style-name="T4">bloquant</text:span> jusqu'à ce que l'utilisateur appuie sur <text:span text:style-name="T4">entrée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4"><text:span text:style-name="T26">La console ne transmet les bytes que ligne par ligne</text:span></text:p>
              </text:list-item>
            </text:list>
          </draw:text-box>
        </draw:frame>
        <draw:frame draw:style-name="gr11" draw:text-style-name="P11" draw:layer="layout" svg:width="24.053cm" svg:height="2.797cm" svg:x="1.948cm" svg:y="12.764cm">
          <draw:text-box>
            <text:p text:style-name="P1"><text:span text:style-name="T5"><text:s text:c="2"/></text:span><text:span text:style-name="T5">public static </text:span><text:span text:style-name="T6">void main(String[] args) throws IOException {</text:span></text:p>
            <text:p text:style-name="P10"><text:span text:style-name="T7"><text:s text:c="4"/></text:span><text:span text:style-name="T7">System.in.read();</text:span><text:span text:style-name="T7"><text:line-break/></text:span><text:span text:style-name="T7"> <text:s text:c="3"/></text:span><text:span text:style-name="T18">// bloquant tant que l'utilisateur ,n'a pas appuyé sur return</text:span></text:p>
            <text:p text:style-name="P1"><text:span text:style-name="T6"><text:s text:c="2"/></text:span><text:span text:style-name="T6">}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InputStream/FileOutputStream</text:p>
          </draw:text-box>
        </draw:frame>
        <draw:frame presentation:style-name="pr4" draw:text-style-name="P5" draw:layer="layout" svg:width="23.911cm" svg:height="14.856cm" svg:x="2.058cm" svg:y="5.238cm" presentation:class="outline" presentation:user-transformed="true">
          <draw:text-box>
            <text:list text:style-name="L2">
              <text:list-item>
                <text:p text:style-name="P4">Permet de créer un InputStream sur un fichie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ileInputStream</text:span>(String na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ileInputStream</text:span>(File 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nvoie l'exception <text:span text:style-name="T4">FileNotFoundException</text:span> qui hérite de <text:span text:style-name="T4">IOException</text:span> si le fichier n'existe pas</text:p>
                  </text:list-item>
                </text:list>
              </text:list-item>
            </text:list>
            <text:list text:style-name="L2">
              <text:list-item>
                <text:p text:style-name="P4">Permet de créer un OutputStream sur un fichie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ileOutputStream</text:span>(String name, boolean appen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ileOutputStream</text:span>(File file, boolean appen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end à true si l'on veut écrire à la f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losable</text:p>
          </draw:text-box>
        </draw:frame>
        <draw:frame presentation:style-name="pr15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Interface générique de toutes les ressurces que l'on doit fermer lorsque l'on ne les utilisent plus<text:line-break/><text:line-break/><text:line-break/></text:p>
              </text:list-item>
            </text:list>
            <text:list text:style-name="L2">
              <text:list-item>
                <text:p text:style-name="P4">On doit faire les close() car souvent on ne peut pas attendre que le GC le fasse pour nous (on ne contrôle pas son activation)</text:p>
              </text:list-item>
            </text:list>
          </draw:text-box>
        </draw:frame>
        <draw:frame draw:style-name="gr12" draw:text-style-name="P13" draw:layer="layout" svg:width="17.316cm" svg:height="2.632cm" svg:x="2.757cm" svg:y="10.224cm">
          <draw:text-box>
            <text:p text:style-name="P1"><text:span text:style-name="T13"><text:s text:c="2"/></text:span><text:span text:style-name="T13">public interface</text:span><text:span text:style-name="T27"> Closable {</text:span></text:p>
            <text:p text:style-name="P1"><text:span text:style-name="T27"><text:s text:c="4"/></text:span><text:span text:style-name="T13">public</text:span><text:span text:style-name="T27"> void close();</text:span></text:p>
            <text:p text:style-name="P1"><text:span text:style-name="T27"><text:s text:c="2"/></text:span><text:span text:style-name="T27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*Stream et close</text:p>
          </draw:text-box>
        </draw:frame>
        <draw:frame presentation:style-name="pr19" draw:text-style-name="P5" draw:layer="layout" svg:width="23.911cm" svg:height="7.921cm" svg:x="2.058cm" svg:y="5.838cm" presentation:class="outline" presentation:user-transformed="true">
          <draw:text-box>
            <text:list text:style-name="L2">
              <text:list-item>
                <text:p text:style-name="P4">Lorsque l'on ouvre un stream en lecture ou écriture, il <text:span text:style-name="T4">faut</text:span> penser à le <text:span text:style-name="T4">fermer, </text:span>sinon, il faut attendre le GC pour qu'il recycle le descripteur de fichier</text:p>
              </text:list-item>
            </text:list>
            <text:list text:style-name="L2">
              <text:list-item>
                <text:p text:style-name="P4">Comme une exception peut être levée, le <text:span text:style-name="T4">close</text:span> doit se faire dans un <text:span text:style-name="T4">finally</text:span></text:p>
              </text:list-item>
            </text:list>
          </draw:text-box>
        </draw:frame>
        <draw:frame draw:style-name="gr9" draw:text-style-name="P11" draw:layer="layout" svg:width="21.584cm" svg:height="5.593cm" svg:x="3.053cm" svg:y="14.315cm">
          <draw:text-box>
            <text:p text:style-name="P1"><text:span text:style-name="T5"><text:s text:c="2"/></text:span><text:span text:style-name="T5">public static </text:span><text:span text:style-name="T6">void main(String[] args) </text:span><text:span text:style-name="T5">throws</text:span><text:span text:style-name="T6"> IOException {</text:span></text:p>
            <text:p text:style-name="P10"><text:span text:style-name="T7"><text:s text:c="4"/></text:span><text:span text:style-name="T7">InputStream in=</text:span><text:span text:style-name="T28">new</text:span><text:span text:style-name="T7"> FileInputStream(args[0]);</text:span></text:p>
            <text:p text:style-name="P10"><text:span text:style-name="T7"><text:s text:c="4"/></text:span><text:span text:style-name="T28">try</text:span><text:span text:style-name="T7"> {</text:span></text:p>
            <text:p text:style-name="P10"><text:span text:style-name="T7"><text:s text:c="6"/></text:span><text:span text:style-name="T7">copy(in,System.out);</text:span></text:p>
            <text:p text:style-name="P10"><text:span text:style-name="T7"><text:s text:c="4"/></text:span><text:span text:style-name="T7">} </text:span><text:span text:style-name="T20">finally</text:span><text:span text:style-name="T7"> {</text:span></text:p>
            <text:p text:style-name="P10"><text:span text:style-name="T7"><text:s text:c="6"/></text:span><text:span text:style-name="T7">in.close();</text:span></text:p>
            <text:p text:style-name="P10"><text:span text:style-name="T7"><text:s text:c="4"/></text:span><text:span text:style-name="T7">}</text:span></text:p>
            <text:p text:style-name="P1"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t avec plusieurs fichiers...</text:p>
          </draw:text-box>
        </draw:frame>
        <draw:frame presentation:style-name="pr20" draw:text-style-name="P5" draw:layer="layout" svg:width="23.911cm" svg:height="15.376cm" svg:x="2.058cm" svg:y="4.938cm" presentation:class="outline" presentation:user-transformed="true">
          <draw:text-box>
            <text:list text:style-name="L2">
              <text:list-item>
                <text:p text:style-name="P4">Il faut imbriquer les <text:span text:style-name="T4">try</text:span> ... <text:span text:style-name="T4">finally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4"><text:span text:style-name="T26">Il n'est pas nécessaire de faire un </text:span><text:span text:style-name="T4">close</text:span><text:span text:style-name="T26">() si le </text:span><text:span text:style-name="T4">new</text:span><text:span text:style-name="T26"> lève une exception</text:span></text:p>
              </text:list-item>
            </text:list>
          </draw:text-box>
        </draw:frame>
        <draw:frame draw:style-name="gr9" draw:text-style-name="P11" draw:layer="layout" svg:width="21.584cm" svg:height="9.787cm" svg:x="2.7cm" svg:y="7.1cm">
          <draw:text-box>
            <text:p text:style-name="P1"><text:span text:style-name="T5"><text:s text:c="2"/></text:span><text:span text:style-name="T5">public static </text:span><text:span text:style-name="T6">void main(String[] args) </text:span><text:span text:style-name="T5">throws</text:span><text:span text:style-name="T6"> IOException {</text:span></text:p>
            <text:p text:style-name="P10"><text:span text:style-name="T7"><text:s text:c="4"/></text:span><text:span text:style-name="T7">InputStream in=</text:span><text:span text:style-name="T28">new</text:span><text:span text:style-name="T7"> FileInputStream(args[0]);</text:span></text:p>
            <text:p text:style-name="P10"><text:span text:style-name="T7"><text:s text:c="4"/></text:span><text:span text:style-name="T28">try</text:span><text:span text:style-name="T7"> {</text:span></text:p>
            <text:p text:style-name="P10"><text:span text:style-name="T7"><text:s text:c="6"/></text:span><text:span text:style-name="T7">OutputStream out=</text:span><text:span text:style-name="T28">new</text:span><text:span text:style-name="T7"> FileOutputStream(arg[1]);</text:span></text:p>
            <text:p text:style-name="P10"><text:span text:style-name="T7"><text:s text:c="6"/></text:span><text:span text:style-name="T28">try</text:span><text:span text:style-name="T7"> {</text:span></text:p>
            <text:p text:style-name="P10"><text:span text:style-name="T7"><text:s text:c="8"/></text:span><text:span text:style-name="T7">copy(in,System.out);</text:span></text:p>
            <text:p text:style-name="P10"><text:span text:style-name="T7"><text:s text:c="6"/></text:span><text:span text:style-name="T7">} </text:span><text:span text:style-name="T20">finally</text:span><text:span text:style-name="T7"> {</text:span></text:p>
            <text:p text:style-name="P10"><text:span text:style-name="T7"><text:s text:c="8"/></text:span><text:span text:style-name="T7">out.close();</text:span></text:p>
            <text:p text:style-name="P10"><text:span text:style-name="T7"><text:s text:c="6"/></text:span><text:span text:style-name="T7">}</text:span></text:p>
            <text:p text:style-name="P10"><text:span text:style-name="T7"><text:s text:c="4"/></text:span><text:span text:style-name="T7">}</text:span></text:p>
            <text:p text:style-name="P10"><text:span text:style-name="T7"><text:s text:c="4"/></text:span><text:span text:style-name="T20">finally</text:span><text:span text:style-name="T7"> {</text:span></text:p>
            <text:p text:style-name="P10"><text:span text:style-name="T7"><text:s text:c="6"/></text:span><text:span text:style-name="T7">in.close();</text:span></text:p>
            <text:p text:style-name="P10"><text:span text:style-name="T7"><text:s text:c="4"/></text:span><text:span text:style-name="T7">}</text:span></text:p>
            <text:p text:style-name="P1"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ufferisation automatique</text:p>
          </draw:text-box>
        </draw:frame>
        <draw:frame presentation:style-name="pr20" draw:text-style-name="P5" draw:layer="layout" svg:width="25.148cm" svg:height="14.404cm" svg:x="1.426cm" svg:y="4.938cm" presentation:class="outline" presentation:user-transformed="true">
          <draw:text-box>
            <text:list text:style-name="L2">
              <text:list-item>
                <text:p text:style-name="P4">BufferedInputStream/BufferedOuputStream agissent comme des proxies en installant un buffer intermédiaire entre le flux et le système</text:p>
              </text:list-item>
            </text:list>
            <text:list text:style-name="L2">
              <text:list-item>
                <text:p text:style-name="P4">Constructeurs 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BufferedInputStream</text:span>(InputStream input,int bufferSiz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BufferedOutputStream</text:span>(OutputStream input,int bufferSize)<text:line-break/></text:p>
                  </text:list-item>
                </text:list>
              </text:list-item>
            </text:list>
            <text:list text:style-name="L2">
              <text:list-item>
                <text:p text:style-name="P4">Attention à éviter le créer des buffered de buffered de buffered 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lush et close</text:p>
          </draw:text-box>
        </draw:frame>
        <draw:frame presentation:style-name="pr20" draw:text-style-name="P5" draw:layer="layout" svg:width="24.515cm" svg:height="3.431cm" svg:x="2.058cm" svg:y="4.938cm" presentation:class="outline" presentation:user-transformed="true">
          <draw:text-box>
            <text:list text:style-name="L2">
              <text:list-item>
                <text:p text:style-name="P4">flush() vide le buffer</text:p>
              </text:list-item>
            </text:list>
            <text:list text:style-name="L2">
              <text:list-item>
                <text:p text:style-name="P4">L'appel à close délègue aux flux sous-jacent</text:p>
              </text:list-item>
            </text:list>
          </draw:text-box>
        </draw:frame>
        <draw:frame draw:style-name="gr9" draw:text-style-name="P11" draw:layer="layout" svg:width="21.584cm" svg:height="10.486cm" svg:x="3.217cm" svg:y="9.033cm">
          <draw:text-box>
            <text:p text:style-name="P1"><text:span text:style-name="T5"><text:s text:c="2"/></text:span><text:span text:style-name="T5">public static </text:span><text:span text:style-name="T6">void copy(Inputstream in,OutputStream out) </text:span><text:span text:style-name="T6"><text:line-break/></text:span><text:span text:style-name="T6"> <text:s text:c="3"/></text:span><text:span text:style-name="T5">throws</text:span><text:span text:style-name="T6"> IOException {</text:span><text:span text:style-name="T6"><text:line-break/></text:span><text:span text:style-name="T6"/></text:p>
            <text:p text:style-name="P1"><text:span text:style-name="T6"><text:s text:c="4"/></text:span><text:span text:style-name="T6">BufferedInputStream input=new BufferedInputStream(in);</text:span></text:p>
            <text:p text:style-name="P1"><text:span text:style-name="T6"><text:s text:c="4"/></text:span><text:span text:style-name="T6">BufferedOutputStream output=new </text:span><text:span text:style-name="T29">BufferedOutputStream</text:span><text:span text:style-name="T6">(out);</text:span></text:p>
            <text:p text:style-name="P1"><text:span text:style-name="T6"/></text:p>
            <text:p text:style-name="P1"><text:span text:style-name="T6"><text:s text:c="3"/></text:span><text:span text:style-name="T30"><text:s/></text:span><text:span text:style-name="T30">// caractère par caractère mais comme c'est bufferisé, ok</text:span></text:p>
            <text:p text:style-name="P10"><text:span text:style-name="T7"><text:s text:c="4"/></text:span><text:span text:style-name="T7">int b;</text:span></text:p>
            <text:p text:style-name="P10"><text:span text:style-name="T7"><text:s text:c="4"/></text:span><text:span text:style-name="T7">while((b=input.read())!=-1)</text:span></text:p>
            <text:p text:style-name="P10"><text:span text:style-name="T7"><text:s text:c="6"/></text:span><text:span text:style-name="T7">output.write(b);</text:span></text:p>
            <text:p text:style-name="P10"><text:span text:style-name="T7"/></text:p>
            <text:p text:style-name="P10"><text:span text:style-name="T7"><text:s text:c="4"/></text:span><text:span text:style-name="T7">output.flush(); </text:span><text:span text:style-name="T18">// penser à vider le buffer</text:span></text:p>
            <text:p text:style-name="P10"><text:span text:style-name="T7"><text:s text:c="4"/></text:span><text:span text:style-name="T7">output.close(); </text:span><text:span text:style-name="T18">// ferme aussi in</text:span></text:p>
            <text:p text:style-name="P10"><text:span text:style-name="T7"><text:s text:c="4"/></text:span><text:span text:style-name="T7">input.close(); <text:s/></text:span><text:span text:style-name="T18">// ferme aussi out</text:span></text:p>
            <text:p text:style-name="P1"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Charset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La classe <text:span text:style-name="T4">java.nio.Charset</text:span> définie la table de conversions de <text:span text:style-name="T4">byte</text:span> vers <text:span text:style-name="T4">char</text:span> et vice versa.</text:p>
              </text:list-item>
            </text:list>
            <text:list text:style-name="L2">
              <text:list-item>
                <text:p text:style-name="P4">Possède deux méthodes principales :</text:p>
              </text:list-item>
            </text:list>
            <text:list text:style-name="L2">
              <text:list-item>
                <text:list>
                  <text:list-item>
                    <text:p text:style-name="P6"><text:s/>CharsetDecoder <text:span text:style-name="T4">newDecoder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CharsetEncoder <text:span text:style-name="T4">newEncoder</text:span>()<text:line-break/></text:p>
                  </text:list-item>
                </text:list>
              </text:list-item>
            </text:list>
            <text:list text:style-name="L2">
              <text:list-item>
                <text:p text:style-name="P4">Charset.<text:span text:style-name="T4">forName</text:span>(String name) permet d'obtenir un charset à partir de son nom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Charsets par défaut</text:p>
          </draw:text-box>
        </draw:frame>
        <draw:frame presentation:style-name="pr4" draw:text-style-name="P5" draw:layer="layout" svg:width="23.911cm" svg:height="14.697cm" svg:x="2.058cm" svg:y="4.9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4">US-ASCII</text:span> <text:s/><text:tab/>Seven-bit ASCII, a.k.a. ISO646-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ISO-8859-1</text:span> <text:s text:c="2"/>ISO Latin Alphabet No. 1,<text:line-break/>a.k.a. ISO-LATIN-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TF-8</text:span> <text:tab/><text:tab/>Eight-bit UCS Transformation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TF-16BE</text:span> <text:tab/>Sixteen-bit UCS Transformation Format, big-endian byte or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TF-16LE</text:span> <text:tab/>Sixteen-bit UCS Transformation Format, little-endian byte or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TF-16</text:span> <text:tab/><text:tab/>Sixteen-bit UCS Transformation Format, byte order identified by an optional byte-order m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Utilisation classique des Charsets</text:p>
          </draw:text-box>
        </draw:frame>
        <draw:frame presentation:style-name="pr4" draw:text-style-name="P5" draw:layer="layout" svg:width="25cm" svg:height="14.851cm" svg:x="1.5cm" svg:y="5.038cm" presentation:class="outline" presentation:user-transformed="true">
          <draw:text-box>
            <text:list text:style-name="L2">
              <text:list-item>
                <text:p text:style-name="P4">Convertir en mémoire un tableau de byte[] en String suivant un certain codage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tring</text:span>(byte[] bytes, <text:span text:style-name="T4">Charset</text:span> chars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tring</text:span>(byte[] bytes, int offset, int length, <text:span text:style-name="T4">Charset</text:span> chars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tring</text:span>.getBytes(<text:span text:style-name="T4">Charset</text:span> charset)</text:p>
                  </text:list-item>
                </text:list>
              </text:list-item>
            </text:list>
            <text:list text:style-name="L2">
              <text:list-item>
                <text:p text:style-name="P4">Créee un Writer/Reader à partir d'un InputStream/OutputStream</text:p>
              </text:list-item>
            </text:list>
            <text:list text:style-name="L2">
              <text:list-item>
                <text:list>
                  <text:list-item>
                    <text:p text:style-name="P6">new <text:span text:style-name="T4">InputStreamReader</text:span>(InputStream inputstre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w <text:span text:style-name="T4">OutpuStreamWriter</text:span>(OutputStream output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Entrées/sorties par char</text:p>
          </draw:text-box>
        </draw:frame>
        <draw:rect draw:style-name="gr7" draw:text-style-name="P25" draw:layer="layout" svg:width="4.833cm" svg:height="1.517cm" svg:x="8.079cm" svg:y="5.75cm">
          <text:p text:style-name="P23"><text:span text:style-name="T22">Reader</text:span></text:p>
        </draw:rect>
        <draw:rect draw:style-name="gr7" draw:text-style-name="P25" draw:layer="layout" svg:width="4.833cm" svg:height="1.517cm" svg:x="15.418cm" svg:y="5.68cm">
          <text:p text:style-name="P23"><text:span text:style-name="T22">Writer</text:span></text:p>
        </draw:rect>
        <draw:rect draw:style-name="gr7" draw:text-style-name="P25" draw:layer="layout" svg:width="6.809cm" svg:height="1.517cm" svg:x="1.047cm" svg:y="8.715cm">
          <text:p text:style-name="P23"><text:span text:style-name="T22">FileReader</text:span></text:p>
        </draw:rect>
        <draw:rect draw:style-name="gr7" draw:text-style-name="P25" draw:layer="layout" svg:width="6.809cm" svg:height="1.517cm" svg:x="2.813cm" svg:y="10.868cm">
          <text:p text:style-name="P23"><text:span text:style-name="T22">InputStreamReader</text:span></text:p>
        </draw:rect>
        <draw:rect draw:style-name="gr7" draw:text-style-name="P25" draw:layer="layout" svg:width="6.809cm" svg:height="1.517cm" svg:x="6.189cm" svg:y="13.28cm">
          <text:p text:style-name="P23"><text:span text:style-name="T22">FilterReader</text:span></text:p>
        </draw:rect>
        <draw:rect draw:style-name="gr7" draw:text-style-name="P25" draw:layer="layout" svg:width="8.217cm" svg:height="1.517cm" svg:x="0.697cm" svg:y="16.215cm">
          <text:p text:style-name="P23"><text:span text:style-name="T22">BufferedReader</text:span></text:p>
        </draw:rect>
        <draw:rect draw:style-name="gr7" draw:text-style-name="P25" draw:layer="layout" svg:width="8.217cm" svg:height="1.517cm" svg:x="4.754cm" svg:y="18.485cm">
          <text:p text:style-name="P23"><text:span text:style-name="T22">PushBackReader</text:span></text:p>
        </draw:rect>
        <draw:line draw:style-name="gr8" draw:text-style-name="P24" draw:layer="layout" svg:x1="10.76cm" svg:y1="13.052cm" svg:x2="10.76cm" svg:y2="7.514cm">
          <text:p text:style-name="P1"/>
        </draw:line>
        <draw:line draw:style-name="gr8" draw:text-style-name="P24" draw:layer="layout" svg:x1="5.327cm" svg:y1="8.502cm" svg:x2="8.255cm" svg:y2="7.443cm">
          <text:p text:style-name="P1"/>
        </draw:line>
        <draw:line draw:style-name="gr8" draw:text-style-name="P24" draw:layer="layout" svg:x1="8.714cm" svg:y1="10.689cm" svg:x2="9.314cm" svg:y2="7.62cm">
          <text:p text:style-name="P1"/>
        </draw:line>
        <draw:line draw:style-name="gr8" draw:text-style-name="P24" draw:layer="layout" svg:x1="5.08cm" svg:y1="16.122cm" svg:x2="7.938cm" svg:y2="14.922cm">
          <text:p text:style-name="P1"/>
        </draw:line>
        <draw:line draw:style-name="gr8" draw:text-style-name="P24" draw:layer="layout" svg:x1="10.831cm" svg:y1="18.344cm" svg:x2="10.831cm" svg:y2="15.204cm">
          <text:p text:style-name="P1"/>
        </draw:line>
        <draw:rect draw:style-name="gr7" draw:text-style-name="P25" draw:layer="layout" svg:width="6.809cm" svg:height="1.517cm" svg:x="20.139cm" svg:y="8.716cm">
          <text:p text:style-name="P23"><text:span text:style-name="T22">FileWriter</text:span></text:p>
        </draw:rect>
        <draw:rect draw:style-name="gr7" draw:text-style-name="P25" draw:layer="layout" svg:width="6.809cm" svg:height="1.517cm" svg:x="18.373cm" svg:y="10.869cm">
          <text:p text:style-name="P23"><text:span text:style-name="T22">OutputStreamWriter</text:span></text:p>
        </draw:rect>
        <draw:rect draw:style-name="gr7" draw:text-style-name="P25" draw:layer="layout" svg:width="6.809cm" svg:height="1.517cm" svg:x="14.997cm" svg:y="13.281cm">
          <text:p text:style-name="P23"><text:span text:style-name="T22">FilterWriter</text:span></text:p>
        </draw:rect>
        <draw:rect draw:style-name="gr7" draw:text-style-name="P25" draw:layer="layout" svg:width="8.217cm" svg:height="1.517cm" svg:x="19.081cm" svg:y="16.216cm">
          <text:p text:style-name="P23"><text:span text:style-name="T22">BufferedWriter</text:span></text:p>
        </draw:rect>
        <draw:rect draw:style-name="gr7" draw:text-style-name="P25" draw:layer="layout" svg:width="8.217cm" svg:height="1.517cm" svg:x="15.024cm" svg:y="18.486cm">
          <text:p text:style-name="P23"><text:span text:style-name="T22">PrintWriter</text:span></text:p>
        </draw:rect>
        <draw:line draw:style-name="gr8" draw:text-style-name="P24" draw:layer="layout" svg:x1="17.235cm" svg:y1="13.053cm" svg:x2="17.235cm" svg:y2="7.515cm">
          <text:p text:style-name="P1"/>
        </draw:line>
        <draw:line draw:style-name="gr8" draw:text-style-name="P24" draw:layer="layout" svg:x1="22.668cm" svg:y1="8.503cm" svg:x2="19.74cm" svg:y2="7.444cm">
          <text:p text:style-name="P1"/>
        </draw:line>
        <draw:line draw:style-name="gr8" draw:text-style-name="P24" draw:layer="layout" svg:x1="19.281cm" svg:y1="10.69cm" svg:x2="18.681cm" svg:y2="7.621cm">
          <text:p text:style-name="P1"/>
        </draw:line>
        <draw:line draw:style-name="gr8" draw:text-style-name="P24" draw:layer="layout" svg:x1="22.915cm" svg:y1="16.123cm" svg:x2="20.057cm" svg:y2="14.923cm">
          <text:p text:style-name="P1"/>
        </draw:line>
        <draw:line draw:style-name="gr8" draw:text-style-name="P24" draw:layer="layout" svg:x1="17.164cm" svg:y1="18.345cm" svg:x2="17.164cm" svg:y2="15.205cm">
          <text:p text:style-name="P1"/>
        </draw:lin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Reader</text:p>
          </draw:text-box>
        </draw:frame>
        <draw:frame presentation:style-name="pr15" draw:text-style-name="P4" draw:layer="layout" svg:width="23.911cm" svg:height="15.174cm" svg:x="2.058cm" svg:y="4.838cm" presentation:class="outline" presentation:user-transformed="true">
          <draw:text-box>
            <text:list text:style-name="L2">
              <text:list-item>
                <text:p text:style-name="P4">Flux de <text:span text:style-name="T4">char</text:span> en entrée (méthode bloquante)</text:p>
              </text:list-item>
            </text:list>
            <text:list text:style-name="L2">
              <text:list-item>
                <text:list>
                  <text:list-item>
                    <text:p text:style-name="P6">Lit un char et renvoie celui-ci ou -1 si c'est la fin du fl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bstract <text:s/>int <text:span text:style-name="T4">read</text:span>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t un tableau de char (plus effic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t <text:tab/><text:span text:style-name="T4">read</text:span>(char[] 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t <text:tab/><text:span text:style-name="T4">read</text:span>(char[] b, int off, int l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ute un nombre de caractè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ong <text:span text:style-name="T4">skip</text:span>(long n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erme le fl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text-style-name="P1" draw:layer="layout" svg:width="25.222cm" svg:height="3.507cm" svg:x="1.389cm" svg:y="0.843cm" presentation:class="title" presentation:user-transformed="true">
          <draw:text-box>
            <text:p text:style-name="P1">Reader, appel bloquant et mark</text:p>
          </draw:text-box>
        </draw:frame>
        <draw:frame presentation:style-name="pr15" draw:text-style-name="P27" draw:layer="layout" svg:width="23.911cm" svg:height="14.786cm" svg:x="2.058cm" svg:y="5.438cm" presentation:class="outline" presentation:user-transformed="true">
          <draw:text-box>
            <text:list text:style-name="L2">
              <text:list-item>
                <text:p text:style-name="P4"><text:span text:style-name="T31">Comme les InputStream, les méthodes peuvent lever </text:span><text:span text:style-name="T32">IOException</text:span></text:p>
              </text:list-item>
            </text:list>
            <text:list text:style-name="L2">
              <text:list-item>
                <text:p text:style-name="P4"><text:span text:style-name="T31">Il existe une méthode </text:span><text:span text:style-name="T32">ready</text:span><text:span text:style-name="T31">() qui renvoie vrai si au moins 1 caractère est lisible (à ne pas utiliser)</text:span></text:p>
              </text:list-item>
            </text:list>
            <text:list text:style-name="L2">
              <text:list-item>
                <text:p text:style-name="P26"><text:span text:style-name="T23">les méthodes </text:span><text:span text:style-name="T24">mark</text:span><text:span text:style-name="T23"> et </text:span><text:span text:style-name="T24">reset</text:span><text:span text:style-name="T23"> permettent de marquer le flux à la position courante pour y retourner, skip de sauter des caractères ;</text:span></text:p>
              </text:list-item>
            </text:list>
            <text:list text:style-name="L2">
              <text:list-item>
                <text:p text:style-name="P26"><text:span text:style-name="T23">la méthode </text:span><text:span text:style-name="T24">markSupported</text:span><text:span text:style-name="T23"> indique si ce mécanisme est implémenté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Writer</text:p>
          </draw:text-box>
        </draw:frame>
        <draw:frame presentation:style-name="pr15" draw:text-style-name="P4" draw:layer="layout" svg:width="23.911cm" svg:height="15.128cm" svg:x="2.058cm" svg:y="4.438cm" presentation:class="outline" presentation:user-transformed="true">
          <draw:text-box>
            <text:list text:style-name="L2">
              <text:list-item>
                <text:p text:style-name="P4">Flux de caractère en sortie</text:p>
              </text:list-item>
            </text:list>
            <text:list text:style-name="L2">
              <text:list-item>
                <text:list>
                  <text:list-item>
                    <text:p text:style-name="P6">Ecrit un caractère, un int pour qu'il marche avec le r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bstract <text:s/>void write(int 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crit un tableau de caractère (plus effic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6">void</text:span><text:span text:style-name="T4"> write</text:span>(char[] 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write</text:span>(char[] b, int off, int l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mande d'écrire ce qu'il y a dans le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flush</text:span>(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erme le fl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Writer et chaine de caractère</text:p>
          </draw:text-box>
        </draw:frame>
        <draw:frame presentation:style-name="pr15" draw:text-style-name="P4" draw:layer="layout" svg:width="23.911cm" svg:height="13.894cm" svg:x="2.058cm" svg:y="4.438cm" presentation:class="outline" presentation:user-transformed="true">
          <draw:text-box>
            <text:list text:style-name="L2">
              <text:list-item>
                <text:p text:style-name="P4">Un Writer possède des méthodes spécials pour l'écriture de chaîne de caractères</text:p>
              </text:list-item>
            </text:list>
            <text:list text:style-name="L2">
              <text:list-item>
                <text:list>
                  <text:list-item>
                    <text:p text:style-name="P6">Ecrire une String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write</text:span>(String 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oid <text:span text:style-name="T4">write</text:span>(String str, int off, int l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Un writer est un Appendable donc</text:p>
              </text:list-item>
            </text:list>
            <text:list text:style-name="L2">
              <text:list-item>
                <text:list>
                  <text:list-item>
                    <text:p text:style-name="P6">Ecrire un CharSequ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/>Writer <text:span text:style-name="T4">append</text:span>(CharSequence csq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/>Writer <text:span text:style-name="T4">append</text:span>(CharSequence csq, int start, int end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opie de flux</text:p>
          </draw:text-box>
        </draw:frame>
        <draw:frame presentation:style-name="pr17" draw:text-style-name="P5" draw:layer="layout" svg:width="23.911cm" svg:height="8.203cm" svg:x="2.058cm" svg:y="5.838cm" presentation:class="outline" presentation:user-transformed="true">
          <draw:text-box>
            <text:list text:style-name="L2">
              <text:list-item>
                <text:p text:style-name="P4">Caractère par caractère (mal)<text:line-break/><text:line-break/><text:line-break/></text:p>
              </text:list-item>
            </text:list>
            <text:list text:style-name="L2">
              <text:list-item>
                <text:p text:style-name="P4">Par buffer de caractère</text:p>
              </text:list-item>
            </text:list>
          </draw:text-box>
        </draw:frame>
        <draw:frame draw:style-name="gr9" draw:text-style-name="P11" draw:layer="layout" svg:width="21.584cm" svg:height="4.894cm" svg:x="3.217cm" svg:y="7.433cm">
          <draw:text-box>
            <text:p text:style-name="P1"><text:span text:style-name="T5"><text:s text:c="2"/></text:span><text:span text:style-name="T5">public static </text:span><text:span text:style-name="T6">void copy(Reader in,Writer out) </text:span><text:span text:style-name="T6"><text:line-break/></text:span><text:span text:style-name="T6"> <text:s text:c="3"/></text:span><text:span text:style-name="T5">throws</text:span><text:span text:style-name="T6"> IOException {</text:span><text:span text:style-name="T6"><text:line-break/></text:span><text:span text:style-name="T6"/></text:p>
            <text:p text:style-name="P10"><text:span text:style-name="T7"><text:s text:c="4"/></text:span><text:span text:style-name="T7">int c;</text:span></text:p>
            <text:p text:style-name="P10"><text:span text:style-name="T7"><text:s text:c="4"/></text:span><text:span text:style-name="T7">while((c=in.read())!=-1)</text:span></text:p>
            <text:p text:style-name="P10"><text:span text:style-name="T7"><text:s text:c="6"/></text:span><text:span text:style-name="T7">out.write(c);</text:span></text:p>
            <text:p text:style-name="P1"><text:span text:style-name="T6"><text:s text:c="2"/></text:span><text:span text:style-name="T6">}</text:span></text:p>
          </draw:text-box>
        </draw:frame>
        <draw:frame draw:style-name="gr9" draw:text-style-name="P11" draw:layer="layout" svg:width="21.584cm" svg:height="5.593cm" svg:x="3.053cm" svg:y="14.314cm">
          <draw:text-box>
            <text:p text:style-name="P1"><text:span text:style-name="T5"><text:s text:c="2"/></text:span><text:span text:style-name="T5">public static </text:span><text:span text:style-name="T6">void copy(Reader in,Writer out)</text:span><text:span text:style-name="T6"><text:line-break/></text:span><text:span text:style-name="T6"> <text:s text:c="3"/></text:span><text:span text:style-name="T5">throws</text:span><text:span text:style-name="T6"> IOException {</text:span><text:span text:style-name="T6"><text:line-break/></text:span><text:span text:style-name="T6"/></text:p>
            <text:p text:style-name="P10"><text:span text:style-name="T7"><text:s text:c="4"/></text:span><text:span text:style-name="T7">char[] buffer=new char[8192];</text:span></text:p>
            <text:p text:style-name="P10"><text:span text:style-name="T7"><text:s text:c="4"/></text:span><text:span text:style-name="T7">int size;</text:span></text:p>
            <text:p text:style-name="P10"><text:span text:style-name="T7"><text:s text:c="4"/></text:span><text:span text:style-name="T7">while((size=in.read(buffer))!=-1)</text:span></text:p>
            <text:p text:style-name="P10"><text:span text:style-name="T7"><text:s text:c="6"/></text:span><text:span text:style-name="T7">out.write(buffer,0,</text:span><text:span text:style-name="T20">size</text:span><text:span text:style-name="T7">);</text:span></text:p>
            <text:p text:style-name="P1"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java.lang.Appendable</text:p>
          </draw:text-box>
        </draw:frame>
        <draw:frame presentation:style-name="pr15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Interface générique de tout les objets qui savent écrire des chaines de caractère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3">Ajoute un caractère ou une chaine de caractère</text:span><text:span text:style-name="T34"><text:line-break/></text:span><text:span text:style-name="T34">Appendable <text:s/>append(char c)</text:span><text:span text:style-name="T34"><text:line-break/></text:span><text:span text:style-name="T34">Appendable <text:s/>append(CharSequence csq)</text:span><text:span text:style-name="T34"><text:line-break/></text:span><text:span text:style-name="T34">Appendable append(CharSequence csq, int start, int end) </text:span></text:p>
                  </text:list-item>
                </text:list>
              </text:list-item>
            </text:list>
            <text:list text:style-name="L2">
              <text:list-item>
                <text:p text:style-name="P4">Est utilisé par le <text:span text:style-name="T4">Formatter</text:span> comme flux de caractèr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java.util.Formatter</text:p>
          </draw:text-box>
        </draw:frame>
        <draw:frame presentation:style-name="pr15" draw:text-style-name="P4" draw:layer="layout" svg:width="23.911cm" svg:height="13.23cm" svg:x="2.058cm" svg:y="5.738cm" presentation:class="outline" presentation:user-transformed="true">
          <draw:text-box>
            <text:list text:style-name="L2">
              <text:list-item>
                <text:p text:style-name="P4">Classe permettant de sortir vers un Appendable des chaînes de caractères en utilisant la syntaxe de printf<text:line-break/><text:line-break/><text:line-break/>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16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trée clavier/sortie console</text:p>
          </draw:text-box>
        </draw:frame>
        <draw:frame presentation:style-name="pr4" draw:text-style-name="P5" draw:layer="layout" svg:width="23.911cm" svg:height="13.673cm" svg:x="2.058cm" svg:y="5.838cm" presentation:class="outline" presentation:user-transformed="true">
          <draw:text-box>
            <text:list text:style-name="L2">
              <text:list-item>
                <text:p text:style-name="P4">System.console() permet d'obtenir un objet java.io.Console</text:p>
              </text:list-item>
            </text:list>
            <text:list text:style-name="L2">
              <text:list-item>
                <text:p text:style-name="P4">Lecture 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readLine</text:span>(String fmt,Object... arg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readPassword</text:span>(String fmt,Object... args)</text:p>
                  </text:list-item>
                </text:list>
              </text:list-item>
            </text:list>
            <text:list text:style-name="L2">
              <text:list-item>
                <text:p text:style-name="P4">Ecriture 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rintf</text:span>(String format, Object... arg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lush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presentation:style-name="pr21" draw:text-style-name="P5" draw:layer="layout" svg:width="23.911cm" svg:height="3.25cm" svg:x="2.058cm" svg:y="5.838cm" presentation:class="outline" presentation:user-transformed="true">
          <draw:text-box>
            <text:list text:style-name="L2">
              <text:list-item>
                <text:p text:style-name="P4">Copier l'entrée standard ou un fichier sur la sortie<text:line-break/>(comme cat)</text:p>
              </text:list-item>
            </text:list>
          </draw:text-box>
        </draw:frame>
        <draw:frame draw:style-name="gr9" draw:text-style-name="P11" draw:layer="layout" svg:width="21.584cm" svg:height="9.787cm" svg:x="3.217cm" svg:y="9.633cm">
          <draw:text-box>
            <text:p text:style-name="P1"><text:span text:style-name="T5"><text:s text:c="2"/></text:span><text:span text:style-name="T5">public static </text:span><text:span text:style-name="T6">void main(String[] args) </text:span><text:span text:style-name="T6"><text:line-break/></text:span><text:span text:style-name="T6"> <text:s text:c="3"/></text:span><text:span text:style-name="T5">throws</text:span><text:span text:style-name="T6"> IOException {</text:span><text:span text:style-name="T6"><text:line-break/></text:span><text:span text:style-name="T6"/></text:p>
            <text:p text:style-name="P1"><text:span text:style-name="T6"><text:s text:c="4"/></text:span><text:span text:style-name="T6">Console console=System.console();</text:span></text:p>
            <text:p text:style-name="P1"><text:span text:style-name="T6"><text:s text:c="4"/></text:span><text:span text:style-name="T6">Reader in;</text:span></text:p>
            <text:p text:style-name="P1"><text:span text:style-name="T6"><text:s text:c="4"/></text:span><text:span text:style-name="T6">if (args.length==0)</text:span></text:p>
            <text:p text:style-name="P1"><text:span text:style-name="T6"><text:s text:c="6"/></text:span><text:span text:style-name="T6">in=console.reader();</text:span></text:p>
            <text:p text:style-name="P10"><text:span text:style-name="T7"><text:s text:c="4"/></text:span><text:span text:style-name="T7">else</text:span></text:p>
            <text:p text:style-name="P10"><text:span text:style-name="T7"><text:s text:c="6"/></text:span><text:span text:style-name="T7">in=new FileReader(args[0]);</text:span></text:p>
            <text:p text:style-name="P10"><text:span text:style-name="T7"/></text:p>
            <text:p text:style-name="P10"><text:span text:style-name="T7"><text:s text:c="4"/></text:span><text:span text:style-name="T7">Writer out=console.writer();</text:span></text:p>
            <text:p text:style-name="P10"><text:span text:style-name="T7"><text:s text:c="4"/></text:span><text:span text:style-name="T7">copy(in,out);</text:span></text:p>
            <text:p text:style-name="P1"><text:span text:style-name="T6"><text:s text:c="2"/></text:span><text:span text:style-name="T6">}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Reader/FileWriter</text:p>
          </draw:text-box>
        </draw:frame>
        <draw:frame presentation:style-name="pr4" draw:text-style-name="P5" draw:layer="layout" svg:width="23.911cm" svg:height="13.23cm" svg:x="2.058cm" svg:y="5.238cm" presentation:class="outline" presentation:user-transformed="true">
          <draw:text-box>
            <text:list text:style-name="L2">
              <text:list-item>
                <text:p text:style-name="P4">Permet de créer un Reader sur un fichie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ileReader</text:span>(File 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nvoie l'exception <text:span text:style-name="T4">FileNotFoundException</text:span> qui hérite de <text:span text:style-name="T4">IOException</text:span> si le fichier n'existe p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'encodage utilisé est celui de la plateforme</text:span></text:p>
                  </text:list-item>
                </text:list>
              </text:list-item>
            </text:list>
            <text:list text:style-name="L2">
              <text:list-item>
                <text:p text:style-name="P4">Permet de créer un Writer sur un fichie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FileWriter</text:span>(File name, boolean appen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end à true si l'on veut écrire à la f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ile{Reader/Writer} et encodage</text:p>
          </draw:text-box>
        </draw:frame>
        <draw:frame presentation:style-name="pr22" draw:text-style-name="P5" draw:layer="layout" svg:width="23.911cm" svg:height="5.861cm" svg:x="2.058cm" svg:y="5.238cm" presentation:class="outline" presentation:user-transformed="true">
          <draw:text-box>
            <text:list text:style-name="L2">
              <text:list-item>
                <text:p text:style-name="P4">Un File{Reader/Writer} utilise toujours l'encodage de la plateforme si l'on veux utiliser un autre encodage, il faut utiliser un InputStreamReader ou OutputStreamWriter</text:p>
              </text:list-item>
            </text:list>
          </draw:text-box>
        </draw:frame>
        <draw:frame draw:style-name="gr13" draw:text-style-name="P11" draw:layer="layout" svg:width="21.936cm" svg:height="8.389cm" svg:x="2.547cm" svg:y="11.453cm">
          <draw:text-box>
            <text:p text:style-name="P1"><text:span text:style-name="T5"><text:s text:c="2"/></text:span><text:span text:style-name="T5">public static </text:span><text:span text:style-name="T6">void main(String[] args) </text:span><text:span text:style-name="T5">throws</text:span><text:span text:style-name="T6"> ... {</text:span><text:span text:style-name="T6"><text:line-break/></text:span><text:span text:style-name="T6"> <text:s text:c="3"/>File fileIn=new File(args[0]);</text:span></text:p>
            <text:p text:style-name="P1"><text:span text:style-name="T6"><text:s text:c="4"/></text:span><text:span text:style-name="T6">File fileOut=new File(args[1]);</text:span></text:p>
            <text:p text:style-name="P1"><text:span text:style-name="T6"><text:s text:c="4"/></text:span><text:span text:style-name="T6">Charset charsetIn=Charset.forName(args[2]);</text:span></text:p>
            <text:p text:style-name="P1"><text:span text:style-name="T6"><text:s text:c="4"/></text:span><text:span text:style-name="T6">Charset charsetOut=Charset.forName(args[3]);</text:span><text:span text:style-name="T6"><text:line-break/></text:span><text:span text:style-name="T6"/></text:p>
            <text:p text:style-name="P1"><text:span text:style-name="T6"><text:s text:c="4"/></text:span><text:span text:style-name="T7">InputStreamReader reader=new InputStreamReader(</text:span><text:span text:style-name="T7"><text:line-break/></text:span><text:span text:style-name="T7"> <text:s text:c="5"/>new FileInputStream(fileIn),charsetIn);</text:span></text:p>
            <text:p text:style-name="P1"><text:span text:style-name="T7"><text:s text:c="4"/></text:span><text:span text:style-name="T7">OutputStreamWriter writer=new OutputStreamWriter(</text:span><text:span text:style-name="T7"><text:line-break/></text:span><text:span text:style-name="T7"> <text:s text:c="5"/>new FileOutputStream(fileOut),charsetOut);</text:span><text:span text:style-name="T7"><text:line-break/></text:span><text:span text:style-name="T7"> <text:s text:c="3"/>copy(reader,writer);</text:span></text:p>
            <text:p text:style-name="P1"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lots particuliers</text:p>
          </draw:text-box>
        </draw:frame>
        <draw:frame presentation:style-name="pr22" draw:text-style-name="P5" draw:layer="layout" svg:width="23.911cm" svg:height="11.316cm" svg:x="2.058cm" svg:y="5.238cm" presentation:class="outline" presentation:user-transformed="true">
          <draw:text-box>
            <text:list text:style-name="L2">
              <text:list-item>
                <text:p text:style-name="P4">Il existe des flots qui ne corresponde pas à des descripteurs mais qui hérite des classes de flots</text:p>
              </text:list-item>
            </text:list>
            <text:list text:style-name="L2">
              <text:list-item>
                <text:list>
                  <text:list-item>
                    <text:p text:style-name="P6">Les flots de chaîne de caractè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s tubes (en mémoi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s flots “pushback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s flots d'écritures binai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quelques flots exot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3" draw:text-style-name="P1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8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Flots et chaîne de caractère</text:p>
          </draw:text-box>
        </draw:frame>
        <draw:frame presentation:style-name="pr23" draw:text-style-name="P28" draw:layer="layout" svg:width="23.911cm" svg:height="13.49cm" svg:x="2.058cm" svg:y="5.838cm" presentation:class="outline">
          <draw:text-box>
            <text:list text:style-name="L2">
              <text:list-item>
                <text:p text:style-name="P21"><text:span text:style-name="T35">Les classes </text:span><text:span text:style-name="T36">CharArrayReader</text:span><text:span text:style-name="T37">, </text:span><text:span text:style-name="T36">StringReader</text:span><text:span text:style-name="T37"> et </text:span><text:span text:style-name="T36">ByteArrayInputStream</text:span><text:span text:style-name="T35"> permettent de voir un tableau ou une chaîne comme un flot(supporte</text:span><text:span text:style-name="T35"><text:line-break/></text:span><text:span text:style-name="T35">la </text:span><text:span text:style-name="T36">mark)</text:span><text:span text:style-name="T36"><text:line-break/></text:span><text:span text:style-name="T36"/></text:p>
              </text:list-item>
            </text:list>
            <text:list text:style-name="L2">
              <text:list-item>
                <text:p text:style-name="P21"><text:span text:style-name="T37">Les classes </text:span><text:span text:style-name="T36">CharArrayWriter</text:span><text:span text:style-name="T37">, </text:span><text:span text:style-name="T36">StringWriter</text:span><text:span text:style-name="T37"> et </text:span><text:span text:style-name="T36">ByteArrayOutputStream</text:span><text:span text:style-name="T37"> permettent d'écrire dans un tableau avec un mécanisme de flux,</text:span><text:span text:style-name="T38"> la taille du tableau est augmentée quand nécessaire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24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9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Flots d’une chaîne de caractères</text:p>
          </draw:text-box>
        </draw:frame>
        <draw:frame presentation:style-name="pr25" draw:text-style-name="P28" draw:layer="layout" svg:width="23.911cm" svg:height="13.49cm" svg:x="2.058cm" svg:y="5.838cm" presentation:class="outline">
          <draw:text-box>
            <text:list text:style-name="L2">
              <text:list-item>
                <text:p text:style-name="P21"><text:span text:style-name="T35">On récupère le tableau avec </text:span><text:span text:style-name="T36">toCharArray</text:span><text:span text:style-name="T35"> ou </text:span><text:span text:style-name="T36">toByteArray</text:span><text:span text:style-name="T35">.</text:span></text:p>
              </text:list-item>
            </text:list>
            <text:list text:style-name="L2">
              <text:list-item>
                <text:p text:style-name="P21"><text:span text:style-name="T35">Pour </text:span><text:span text:style-name="T36">CharArrayWriter</text:span><text:span text:style-name="T35"> et </text:span><text:span text:style-name="T36">StringWriter</text:span><text:span text:style-name="T35">, la méthode </text:span><text:span text:style-name="T36">toString</text:span><text:span text:style-name="T35"> renvoie la chaîne correspondante à ce qui a été écrit ;</text:span></text:p>
              </text:list-item>
            </text:list>
            <text:list text:style-name="L2">
              <text:list-item>
                <text:p text:style-name="P21"><text:span text:style-name="T35">pour </text:span><text:span text:style-name="T36">StringWriter</text:span><text:span text:style-name="T35">, la méthode </text:span><text:span text:style-name="T36">getBuffer</text:span><text:span text:style-name="T35"> retourne l’objet </text:span><text:span text:style-name="T36">StringBuffer</text:span><text:span text:style-name="T35"> associé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26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0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Tubes</text:p>
          </draw:text-box>
        </draw:frame>
        <draw:frame presentation:style-name="pr27" draw:text-style-name="P28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21"><text:span text:style-name="T35">Les classes </text:span><text:span text:style-name="T36">Piped{InputStream</text:span><text:span text:style-name="T37">, </text:span><text:span text:style-name="T36">Reader</text:span><text:span text:style-name="T37">, </text:span><text:span text:style-name="T36">Writer}</text:span><text:span text:style-name="T35"> permettent d’avoir des flux « tubes » 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5">un tube en entrée est connecté à un tube en sortie de même type (octets ou caractères) 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5">les données écrites dans l’entrée du tube (</text:span><text:span text:style-name="T36">Writer</text:span><text:span text:style-name="T35"> ou </text:span><text:span text:style-name="T36">OutputStream</text:span><text:span text:style-name="T35">) peuvent être lues dans la sortie du tube (</text:span><text:span text:style-name="T36">Reader</text:span><text:span text:style-name="T35"> ou </text:span><text:span text:style-name="T36">InputStream</text:span><text:span text:style-name="T35">).</text:span><text:span text:style-name="T35"><text:line-break/></text:span><text:span text:style-name="T35"/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39">Utiliser une BlockingQueue à la place !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28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<text:span text:style-name="T35">Flots « </text:span><text:span text:style-name="T36">Pushback</text:span><text:span text:style-name="T35"> »</text:span></text:p>
          </draw:text-box>
        </draw:frame>
        <draw:frame presentation:style-name="pr29" draw:text-style-name="P28" draw:layer="layout" svg:width="23.911cm" svg:height="14.34cm" svg:x="2.058cm" svg:y="4.638cm" presentation:class="outline" presentation:user-transformed="true">
          <draw:text-box>
            <text:list text:style-name="L2">
              <text:list-item>
                <text:p text:style-name="P21"><text:span text:style-name="T35">Les flots </text:span><text:span text:style-name="T36">PushbackInputStream</text:span><text:span text:style-name="T35"> et </text:span><text:span text:style-name="T36">PushbackReader</text:span><text:span text:style-name="T35"> permettent de remettre des caractères ou octets, lus ou non, dans le flot pour les lire à nouveau ;</text:span></text:p>
              </text:list-item>
            </text:list>
            <text:list text:style-name="L2">
              <text:list-item>
                <text:p text:style-name="P21"><text:span text:style-name="T35">on remet des caractères avec </text:span><text:span text:style-name="T36">unread</text:span><text:span text:style-name="T35"> ;</text:span></text:p>
              </text:list-item>
            </text:list>
            <text:list text:style-name="L2">
              <text:list-item>
                <text:p text:style-name="P21"><text:span text:style-name="T35">ceci est réalisé avec un buffer fini, dont la méthode </text:span><text:span text:style-name="T36">unread</text:span><text:span text:style-name="T35"> lance un </text:span><text:span text:style-name="T36">IOException</text:span><text:span text:style-name="T35"> quand le buffer est plein ;</text:span></text:p>
              </text:list-item>
            </text:list>
            <text:list text:style-name="L2">
              <text:list-item>
                <text:p text:style-name="P21"><text:span text:style-name="T35">Sert pour écrire un lexer mais la doc est pas top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30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2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Flots de données</text:p>
          </draw:text-box>
        </draw:frame>
        <draw:frame presentation:style-name="pr31" draw:text-style-name="P30" draw:layer="layout" svg:width="23.911cm" svg:height="13.985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35">Les flots </text:span><text:span text:style-name="T36">Data{Input/Output}Stream</text:span><text:span text:style-name="T35"> servent à écrire ou lire des données binaire</text:span></text:p>
              </text:list-item>
            </text:list>
            <text:list text:style-name="L2">
              <text:list-item>
                <text:p text:style-name="P17"><text:span text:style-name="T35">les spécifications des méthodes sont données par les interfaces </text:span><text:span text:style-name="T36">DataInput</text:span><text:span text:style-name="T35"> et </text:span><text:span text:style-name="T36">DataOutput</text:span></text:p>
              </text:list-item>
            </text:list>
            <text:list text:style-name="L2">
              <text:list-item>
                <text:p text:style-name="P17"><text:span text:style-name="T35">l'exception </text:span><text:span text:style-name="T36">EOFException</text:span><text:span text:style-name="T35"> est lancée à la fin du flot</text:span></text:p>
              </text:list-item>
            </text:list>
            <text:list text:style-name="L2">
              <text:list-item>
                <text:p text:style-name="P17"><text:span text:style-name="T35">la méthode </text:span><text:span text:style-name="T36">readFully</text:span><text:span text:style-name="T35"> permet de bloquer jusqu’à ce que soient lues le nombre d’octets demandé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32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3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Exemple</text:p>
          </draw:text-box>
        </draw:frame>
        <draw:frame draw:style-name="gr14" draw:text-style-name="P32" draw:layer="layout" svg:width="26.577cm" svg:height="10.752cm" svg:x="0.768cm" svg:y="7.87cm">
          <draw:text-box>
            <text:p text:style-name="P31"><text:span text:style-name="T40">public void writeNamedPoint(DataOutputStream out, NamedPoint p)</text:span></text:p>
            <text:p text:style-name="P31"><text:span text:style-name="T40"><text:s text:c="12"/></text:span><text:span text:style-name="T40">throws IOException {</text:span></text:p>
            <text:p text:style-name="P31"><text:span text:style-name="T40"><text:s text:c="2"/></text:span><text:span text:style-name="T40">out.writeUTF(p.name);</text:span><text:span text:style-name="T40"><text:line-break/></text:span><text:span text:style-name="T40"> <text:s/>out.writeInt(p.x);</text:span></text:p>
            <text:p text:style-name="P31"><text:span text:style-name="T40"><text:s text:c="2"/></text:span><text:span text:style-name="T40">out.writeInt(p.y);</text:span></text:p>
            <text:p text:style-name="P31"><text:span text:style-name="T40">}</text:span></text:p>
            <text:p text:style-name="P31"><text:span text:style-name="T40"/></text:p>
            <text:p text:style-name="P31"><text:span text:style-name="T40">public NamedPoint readNamedPoint (DataOutputStream in)</text:span></text:p>
            <text:p text:style-name="P31"><text:span text:style-name="T40"><text:s text:c="12"/></text:span><text:span text:style-name="T40">throws IOException {</text:span></text:p>
            <text:p text:style-name="P31"><text:span text:style-name="T40"><text:s text:c="2"/></text:span><text:span text:style-name="T40">String name = in.readUTF();</text:span></text:p>
            <text:p text:style-name="P31"><text:span text:style-name="T40"><text:s text:c="2"/></text:span><text:span text:style-name="T40">int x = in.readInt();</text:span></text:p>
            <text:p text:style-name="P31"><text:span text:style-name="T40"><text:s text:c="2"/></text:span><text:span text:style-name="T40">int y = in.readInt();</text:span></text:p>
            <text:p text:style-name="P31"><text:span text:style-name="T40"><text:s text:c="2"/></text:span><text:span text:style-name="T40">return new NamedPoint(name,x,y);</text:span></text:p>
            <text:p text:style-name="P31"><text:span text:style-name="T40">}</text:span></text:p>
          </draw:text-box>
        </draw:frame>
        <draw:frame presentation:style-name="pr33" draw:text-style-name="P4" draw:layer="layout" svg:width="23.911cm" svg:height="1.664cm" svg:x="2.058cm" svg:y="5.838cm" presentation:class="outline" presentation:user-transformed="true">
          <draw:text-box>
            <text:list text:style-name="L2">
              <text:list-item>
                <text:p text:style-name="P4">Lire et écrire un objet particulie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34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4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Numéro de ligne</text:p>
          </draw:text-box>
        </draw:frame>
        <draw:frame presentation:style-name="pr35" draw:text-style-name="P28" draw:layer="layout" svg:width="23.911cm" svg:height="13.49cm" svg:x="2.058cm" svg:y="5.838cm" presentation:class="outline">
          <draw:text-box>
            <text:list text:style-name="L2">
              <text:list-item>
                <text:p text:style-name="P21"><text:span text:style-name="T35">La classe </text:span><text:span text:style-name="T36">LineNumberReader</text:span><text:span text:style-name="T35"> maintient en plus un numéro de ligne (la méthode </text:span><text:span text:style-name="T36">setLineNumber</text:span><text:span text:style-name="T35"> ne change pas la position dans le flot) ;</text:span></text:p>
              </text:list-item>
            </text:list>
            <text:list text:style-name="L2">
              <text:list-item>
                <text:p text:style-name="P21"><text:span text:style-name="T35">la classe </text:span><text:span text:style-name="T36">LineNumberInputStream</text:span><text:span text:style-name="T35"> est dépréciée car n’a pas de gestion correcte des codages de caractères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36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5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Flot de flots</text:p>
          </draw:text-box>
        </draw:frame>
        <draw:frame presentation:style-name="pr37" draw:text-style-name="P28" draw:layer="layout" svg:width="23.911cm" svg:height="13.49cm" svg:x="2.058cm" svg:y="5.838cm" presentation:class="outline">
          <draw:text-box>
            <text:list text:style-name="L2">
              <text:list-item>
                <text:p text:style-name="P21"><text:span text:style-name="T35">La classe </text:span><text:span text:style-name="T36">SequenceInputStream</text:span><text:span text:style-name="T35"> prend un ensemble d'</text:span><text:span text:style-name="T36">InputStream</text:span><text:span text:style-name="T35">, et émule la concaténation de ces flots 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5">il retourne d'abord les octets du premier jusqu'à la fin 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5">puis les octets des flots suivants, jusqu'à arriver à la fin du dernier flo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38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6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Flots d’objets</text:p>
          </draw:text-box>
        </draw:frame>
        <draw:frame presentation:style-name="pr39" draw:text-style-name="P30" draw:layer="layout" svg:width="23.911cm" svg:height="14.278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35">Les flots </text:span><text:span text:style-name="T36">ObjectInputStream</text:span><text:span text:style-name="T35"> et </text:span><text:span text:style-name="T36">ObjectOutputStream</text:span><text:span text:style-name="T35"> permettent de stocker et restaurer des objets en binaire</text:span></text:p>
              </text:list-item>
            </text:list>
            <text:list text:style-name="L2">
              <text:list-item>
                <text:p text:style-name="P17"><text:span text:style-name="T35">Les objets écrits dans les flots doivent implémenter l’interface marqueur </text:span><text:span text:style-name="T36">Serializable</text:span></text:p>
              </text:list-item>
            </text:list>
            <text:list text:style-name="L2">
              <text:list-item>
                <text:p text:style-name="P17"><text:span text:style-name="T35">Le système inclus un système de version de classe (serialVersionUID)</text:span></text:p>
              </text:list-item>
            </text:list>
            <text:list text:style-name="L2">
              <text:list-item>
                <text:p text:style-name="P17"><text:span text:style-name="T36">EOFException</text:span><text:span text:style-name="T35"> est lancée à la fin du flot</text:span></text:p>
              </text:list-item>
            </text:list>
            <text:list text:style-name="L2">
              <text:list-item>
                <text:p text:style-name="P17"><text:span text:style-name="T36">java.lang.Object</text:span><text:span text:style-name="T35"> n’est pas sérialisable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40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7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Serialization sur un flots d’objets</text:p>
          </draw:text-box>
        </draw:frame>
        <draw:frame presentation:style-name="pr41" draw:text-style-name="P28" draw:layer="layout" svg:width="23.911cm" svg:height="14.043cm" svg:x="2.058cm" svg:y="5.838cm" presentation:class="outline" presentation:user-transformed="true">
          <draw:text-box>
            <text:list text:style-name="L2">
              <text:list-item>
                <text:p text:style-name="P21"><text:span text:style-name="T35">Lors du stockage d’un objet, la machine virtuelle recherche tous les objets dépendants et les stocke aussi (en repérant les boucles)</text:span></text:p>
              </text:list-item>
            </text:list>
            <text:list text:style-name="L2">
              <text:list-item>
                <text:p text:style-name="P21"><text:span text:style-name="T35">Seuls les attributs de la classe </text:span><text:span text:style-name="T41">et des superclasses sérialisables</text:span><text:span text:style-name="T35"> sont stockés dans le flot, sauf s’ils sont marqués </text:span><text:span text:style-name="T42">transient</text:span></text:p>
              </text:list-item>
            </text:list>
            <text:list text:style-name="L2">
              <text:list-item>
                <text:p text:style-name="P21"><text:span text:style-name="T41">Ces attributs doivent être eux-mêmes sérialisable</text:span><text:span text:style-name="T35"> ou l’exception </text:span><text:span text:style-name="T36">NotSerializableException</text:span><text:span text:style-name="T35"> est levée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42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8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Deserialization</text:p>
          </draw:text-box>
        </draw:frame>
        <draw:frame presentation:style-name="pr43" draw:text-style-name="P30" draw:layer="layout" svg:width="23.911cm" svg:height="13.693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35">Le constructeurs sans paramètres de la première superclasse non sérialisable est appelé (souvent </text:span><text:span text:style-name="T39">Object</text:span><text:span text:style-name="T35">() mais pas toujours), et leurs champs sont initialisés par ce dernier. Ils ne reprennent donc pas leur ancienne valeur</text:span></text:p>
              </text:list-item>
            </text:list>
            <text:list text:style-name="L2">
              <text:list-item>
                <text:p text:style-name="P17"><text:span text:style-name="T36">InvalidClassException</text:span><text:span text:style-name="T35"> est levée si ce constructeur n’existe pas</text:span></text:p>
              </text:list-item>
            </text:list>
            <text:list text:style-name="L2">
              <text:list-item>
                <text:p text:style-name="P17"><text:span text:style-name="T35">Puis les champs des super-classes Serializable sont initialisé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44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9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Deserialization (suite)</text:p>
          </draw:text-box>
        </draw:frame>
        <draw:frame presentation:style-name="pr45" draw:text-style-name="P19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17"><text:span text:style-name="T23">Pour toutes les super-classes </text:span><text:span text:style-name="T24">Serializable</text:span><text:span text:style-name="T24"><text:line-break/></text:span><text:span text:style-name="T23">(la classe courante inclue)</text:span></text:p>
              </text:list-item>
            </text:list>
            <text:list text:style-name="L2">
              <text:list-item>
                <text:p text:style-name="P17"><text:span text:style-name="T23">les champs </text:span><text:span text:style-name="T24">non transient</text:span><text:span text:style-name="T23"> sont restaurés, sans appel à un constructeur,</text:span></text:p>
              </text:list-item>
            </text:list>
            <text:list text:style-name="L2">
              <text:list-item>
                <text:p text:style-name="P17"><text:span text:style-name="T23">les champs </text:span><text:span text:style-name="T24">transient</text:span><text:span text:style-name="T23"> initialisés à leur valeur par défaut (0, null, false, etc.)</text:span><text:span text:style-name="T23"><text:line-break/></text:span><text:span text:style-name="T23"/></text:p>
              </text:list-item>
            </text:list>
            <text:list text:style-name="L2">
              <text:list-item>
                <text:p text:style-name="P17"><text:span text:style-name="T23">Même les champs </text:span><text:span text:style-name="T24">final</text:span><text:span text:style-name="T23"> sont initialisé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46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70" draw:style-name="dp4" draw:master-page-name="Default" presentation:presentation-page-layout-name="AL2T1">
        <draw:frame draw:style-name="gr15" draw:text-style-name="P33" draw:layer="layout" svg:width="24.734cm" svg:height="3.436cm" svg:x="1.624cm" svg:y="16.586cm">
          <draw:text-box>
            <text:p text:style-name="P31"><text:span text:style-name="T43">B b=(B)in.</text:span><text:span text:style-name="T44">readObject</text:span><text:span text:style-name="T43">();</text:span></text:p>
            <text:p text:style-name="P31"><text:span text:style-name="T43">System.out.printf("x=%d y=%d a=%d <text:s/></text:span></text:p>
            <text:p text:style-name="P31"><text:span text:style-name="T43"><text:s text:c="2"/></text:span><text:span text:style-name="T43">z=%d%n",b.x,b.y,b.z,b.a);</text:span></text:p>
            <text:p text:style-name="P31"><text:span text:style-name="T43">in.close();</text:span></text:p>
          </draw:text-box>
        </draw:frame>
        <draw:frame presentation:style-name="pr8" draw:text-style-name="P16" draw:layer="layout" svg:width="23.911cm" svg:height="3.767cm" svg:x="2.058cm" svg:y="0.713cm" presentation:class="title">
          <draw:text-box>
            <text:p text:style-name="P15">Exemple</text:p>
          </draw:text-box>
        </draw:frame>
        <draw:frame draw:style-name="gr16" draw:text-style-name="P33" draw:layer="layout" svg:width="12.649cm" svg:height="3.436cm" svg:x="1.544cm" svg:y="12.373cm">
          <draw:text-box>
            <text:p text:style-name="P31"><text:span text:style-name="T43">B b=new B();</text:span></text:p>
            <text:p text:style-name="P31"><text:span text:style-name="T43">b.x=10;b.y=11;b.a=12;b.z=13;</text:span></text:p>
            <text:p text:style-name="P31"><text:span text:style-name="T43">out.</text:span><text:span text:style-name="T44">writeObject</text:span><text:span text:style-name="T43">(b);</text:span></text:p>
            <text:p text:style-name="P31"><text:span text:style-name="T43">out.close(); </text:span><text:span text:style-name="T45">// auto-flush</text:span></text:p>
          </draw:text-box>
        </draw:frame>
        <draw:frame draw:style-name="gr17" draw:text-style-name="P34" draw:id="id1" draw:layer="layout" svg:width="8.472cm" svg:height="0.983cm" svg:x="15.085cm" svg:y="18.921cm">
          <draw:text-box>
            <text:p text:style-name="P10"><text:span text:style-name="T46">x=3 y=3 a=0 z=13 </text:span></text:p>
          </draw:text-box>
        </draw:frame>
        <draw:frame presentation:style-name="pr15" draw:text-style-name="P4" draw:layer="layout" svg:width="23.911cm" svg:height="13.23cm" svg:x="2.058cm" svg:y="5.838cm" presentation:class="outline" presentation:placeholder="true" presentation:user-transformed="true">
          <draw:text-box/>
        </draw:frame>
        <draw:frame draw:style-name="gr18" draw:text-style-name="P33" draw:layer="layout" svg:width="21.099cm" svg:height="3.436cm" svg:x="0.932cm" svg:y="4.941cm">
          <draw:text-box>
            <text:p text:style-name="P31"><text:span text:style-name="T47">public</text:span><text:span text:style-name="T43"> </text:span><text:span text:style-name="T47">class</text:span><text:span text:style-name="T43"> A {</text:span></text:p>
            <text:p text:style-name="P31"><text:span text:style-name="T43"><text:s text:c="3"/></text:span><text:span text:style-name="T47">int</text:span><text:span text:style-name="T43"> x,y;</text:span></text:p>
            <text:p text:style-name="P31"><text:span text:style-name="T43"><text:s text:c="3"/></text:span><text:span text:style-name="T47">public</text:span><text:span text:style-name="T43"> A() { this(3,3); }</text:span></text:p>
            <text:p text:style-name="P31"><text:span text:style-name="T43">}</text:span></text:p>
          </draw:text-box>
        </draw:frame>
        <draw:frame draw:style-name="gr19" draw:text-style-name="P33" draw:layer="layout" svg:width="22.078cm" svg:height="3.436cm" svg:x="3.444cm" svg:y="7.924cm">
          <draw:text-box>
            <text:p text:style-name="P31"><text:span text:style-name="T47">public</text:span><text:span text:style-name="T43"> </text:span><text:span text:style-name="T47">class</text:span><text:span text:style-name="T43"> B </text:span><text:span text:style-name="T47">extends</text:span><text:span text:style-name="T43"> A </text:span><text:span text:style-name="T47">implements</text:span><text:span text:style-name="T43"> </text:span><text:span text:style-name="T44">Serializable</text:span><text:span text:style-name="T43"> {</text:span></text:p>
            <text:p text:style-name="P31"><text:span text:style-name="T43"><text:s text:c="2"/></text:span><text:span text:style-name="T47">transient</text:span><text:span text:style-name="T43"> int a = 8;</text:span></text:p>
            <text:p text:style-name="P31"><text:span text:style-name="T43"><text:s text:c="2"/></text:span><text:span text:style-name="T47">int</text:span><text:span text:style-name="T43"> z;</text:span></text:p>
            <text:p text:style-name="P31"><text:span text:style-name="T4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47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71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Flots d’objets</text:p>
          </draw:text-box>
        </draw:frame>
        <draw:frame presentation:style-name="pr48" draw:text-style-name="P28" draw:layer="layout" svg:width="23.911cm" svg:height="15.499cm" svg:x="2.058cm" svg:y="4.938cm" presentation:class="outline" presentation:user-transformed="true">
          <draw:text-box>
            <text:list text:style-name="L2">
              <text:list-item>
                <text:p text:style-name="P21"><text:span text:style-name="T35">La sérialisation permet aussi de transmettre des objets via le réseau, ou à une autre application Java (drag and drop, copier/coller)</text:span></text:p>
              </text:list-item>
            </text:list>
            <text:list text:style-name="L2">
              <text:list-item>
                <text:p text:style-name="P21"><text:span text:style-name="T35">On peut ajouter des méthodes éventuellement privées à une classe, </text:span><text:span text:style-name="T36">readObject(ObjectInputStream)</text:span><text:span text:style-name="T35"> et </text:span><text:span text:style-name="T36">writeObject(ObjectOutputStream)</text:span><text:span text:style-name="T35"> pour mieux contrôler la sauvegarde et la restauration</text:span></text:p>
              </text:list-item>
            </text:list>
            <text:list text:style-name="L2">
              <text:list-item>
                <text:p text:style-name="P21"><text:span text:style-name="T35">Elle seront appelées à la place du mécanisme par défaut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49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72" draw:style-name="dp4" draw:master-page-name="Default" presentation:presentation-page-layout-name="AL2T1">
        <draw:frame presentation:style-name="pr8" draw:text-style-name="P16" draw:layer="layout" svg:width="23.911cm" svg:height="3.767cm" svg:x="2.058cm" svg:y="0.713cm" presentation:class="title">
          <draw:text-box>
            <text:p text:style-name="P15">Créations de nouveaux flots</text:p>
          </draw:text-box>
        </draw:frame>
        <draw:frame presentation:style-name="pr50" draw:text-style-name="P28" draw:layer="layout" svg:width="23.911cm" svg:height="13.49cm" svg:x="2.058cm" svg:y="5.838cm" presentation:class="outline">
          <draw:text-box>
            <text:list text:style-name="L2">
              <text:list-item>
                <text:p text:style-name="P21"><text:span text:style-name="T35">Les classes abstraites </text:span><text:span text:style-name="T36">InputStream</text:span><text:span text:style-name="T35">, </text:span><text:span text:style-name="T36">OutputStream</text:span><text:span text:style-name="T35">, </text:span><text:span text:style-name="T36">Reader</text:span><text:span text:style-name="T35"> et </text:span><text:span text:style-name="T36">Writer</text:span><text:span text:style-name="T35"> permettent de créer facilement de nouveaux flots ;</text:span></text:p>
              </text:list-item>
            </text:list>
            <text:list text:style-name="L2">
              <text:list-item>
                <text:p text:style-name="P21"><text:span text:style-name="T35">les classes </text:span><text:span text:style-name="T36">FilterInputStream</text:span><text:span text:style-name="T35">, </text:span><text:span text:style-name="T36">FilterOutputStream</text:span><text:span text:style-name="T35"> et les classes abstraites </text:span><text:span text:style-name="T36">FilterReader</text:span><text:span text:style-name="T35"> et </text:span><text:span text:style-name="T36">FilterWriter</text:span><text:span text:style-name="T35"> permettent de créer de nouveaux filtres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51" draw:text-style-name="P20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716cm" fo:min-width="1.07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draw:frame presentation:style-name="pr1" draw:text-style-name="P1" draw:layer="backgroundobjects" svg:width="23.911cm" svg:height="3.506cm" svg:x="2.058cm" svg:y="0.8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pr3" draw:text-style-name="P11" draw:layer="backgroundobjects" svg:width="25.139cm" svg:height="0.164cm" svg:x="1.556cm" svg:y="4.117cm">
          <text:p text:style-name="P1"/>
        </draw:rect>
        <draw:rect presentation:style-name="pr3" draw:text-style-name="P11" draw:layer="backgroundobjects" svg:width="21.953cm" svg:height="0.144cm" svg:x="4.743cm" svg:y="4.417cm">
          <text:p text:style-name="P1"/>
        </draw:rect>
      </draw:g>
      <draw:frame draw:style-name="gr1" draw:text-style-name="P12" draw:layer="backgroundobjects" svg:width="2.893cm" svg:height="0.945cm" svg:x="25.562cm" svg:y="20.026cm">
        <draw:text-box>
          <text:p text:style-name="P1"><text:span text:style-name="T1"><text:page-number>72</text:page-number></text:span></text:p>
        </draw:text-box>
      </draw:frame>
      <draw:rect presentation:style-name="pr3" draw:text-style-name="P11" draw:layer="backgroundobjects" svg:width="24.699cm" svg:height="0.164cm" svg:x="1.556cm" svg:y="20.317cm">
        <text:p text:style-name="P1"/>
      </draw:rect>
      <draw:rect presentation:style-name="pr3" draw:text-style-name="P11" draw:layer="backgroundobjects" svg:width="25.093cm" svg:height="0.144cm" svg:x="1.603cm" svg:y="0.917cm">
        <text:p text:style-name="P1"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7-19T13:46:20</meta:creation-date>
    <dc:creator>Forax Rémi</dc:creator>
    <dc:date>2008-10-16T10:46:33</dc:date>
    <meta:print-date>2005-10-21T15:41:13</meta:print-date>
    <dc:language>en-US</dc:language>
    <meta:editing-cycles>1338</meta:editing-cycles>
    <meta:editing-duration>P11DT9H52M48S</meta:editing-duration>
    <meta:user-defined meta:name="Info 1"/>
    <meta:user-defined meta:name="Info 2"/>
    <meta:user-defined meta:name="Info 3"/>
    <meta:user-defined meta:name="Info 4"/>
    <meta:document-statistic meta:object-count="369"/>
  </office:meta>
</office:document-meta>
</file>