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6.741cm"/>
      <style:paragraph-properties style:writing-mode="lr-tb"/>
    </style:style>
    <style:style style:name="gr3" style:family="graphic" style:parent-style-name="objectwithoutfill">
      <style:graphic-properties draw:marker-end="Arrowheads_20_6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  <style:paragraph-properties style:writing-mode="lr-tb"/>
    </style:style>
    <style:style style:name="gr5" style:family="graphic" style:parent-style-name="objectwithoutfill">
      <style:graphic-properties draw:marker-end="Arrowheads_20_7" draw:marker-end-width="0.3cm" draw:fill="none" draw:textarea-vertical-align="middle"/>
    </style:style>
    <style:style style:name="gr6" style:family="graphic" style:parent-style-name="objectwithoutfill">
      <style:graphic-properties draw:marker-end="Arrowheads_20_8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2cm"/>
      <style:paragraph-properties style:writing-mode="lr-tb"/>
    </style:style>
    <style:style style:name="gr8" style:family="graphic" style:parent-style-name="objectwithoutfill">
      <style:graphic-properties draw:marker-end="Arrowheads_20_21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77cm"/>
      <style:paragraph-properties style:writing-mode="lr-tb"/>
    </style:style>
    <style:style style:name="gr10" style:family="graphic" style:parent-style-name="objectwithoutfill">
      <style:graphic-properties draw:marker-end="Arrowheads_20_20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6.716cm"/>
      <style:paragraph-properties style:writing-mode="lr-tb"/>
    </style:style>
    <style:style style:name="gr12" style:family="graphic" style:parent-style-name="objectwithoutfill">
      <style:graphic-properties draw:marker-end="Arrowheads_20_22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803cm"/>
      <style:paragraph-properties style:writing-mode="lr-tb"/>
    </style:style>
    <style:style style:name="gr14" style:family="graphic" style:parent-style-name="objectwithoutfill">
      <style:graphic-properties draw:marker-end="Arrowheads_20_9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8.405cm"/>
      <style:paragraph-properties style:writing-mode="lr-tb"/>
    </style:style>
    <style:style style:name="gr16" style:family="graphic" style:parent-style-name="objectwithoutfill">
      <style:graphic-properties draw:marker-end="Arrowheads_20_10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0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82cm"/>
      <style:paragraph-properties style:writing-mode="lr-tb"/>
    </style:style>
    <style:style style:name="gr19" style:family="graphic" style:parent-style-name="objectwithoutfill">
      <style:graphic-properties draw:marker-end="Arrowheads_20_11" draw:marker-end-width="0.3cm" draw:fill="none" draw:textarea-vertical-align="middle"/>
    </style:style>
    <style:style style:name="gr20" style:family="graphic" style:parent-style-name="objectwithoutfill">
      <style:graphic-properties draw:marker-end="Arrowheads_20_12" draw:marker-end-width="0.3cm" draw:fill="none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 fo:min-height="4.025cm" fo:min-width="3.054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3.442cm" fo:min-width="2.5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62cm"/>
      <style:paragraph-properties style:writing-mode="lr-tb"/>
    </style:style>
    <style:style style:name="gr24" style:family="graphic" style:parent-style-name="objectwithoutfill">
      <style:graphic-properties draw:marker-end="Arrowheads_20_4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456cm"/>
      <style:paragraph-properties style:writing-mode="lr-tb"/>
    </style:style>
    <style:style style:name="gr26" style:family="graphic" style:parent-style-name="standard">
      <style:graphic-properties draw:fill-color="#ffffff" draw:textarea-horizontal-align="justify" draw:textarea-vertical-align="middle" draw:auto-grow-height="false" fo:min-height="0.132cm" fo:min-width="0.92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7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5.32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3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63cm"/>
      <style:paragraph-properties style:writing-mode="lr-tb"/>
    </style:style>
    <style:style style:name="gr31" style:family="graphic" style:parent-style-name="objectwithoutfill">
      <style:graphic-properties draw:marker-end="Arrowheads_20_5" draw:marker-end-width="0.3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2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312cm"/>
      <style:paragraph-properties style:writing-mode="lr-tb"/>
    </style:style>
    <style:style style:name="gr34" style:family="graphic" style:parent-style-name="objectwithoutfill">
      <style:graphic-properties draw:marker-end="Arrowheads_20_1" draw:marker-end-width="0.3cm" draw:fill="none" draw:textarea-vertical-align="middle"/>
    </style:style>
    <style:style style:name="gr35" style:family="graphic" style:parent-style-name="objectwithoutfill">
      <style:graphic-properties draw:marker-end="Arrowheads_20_2" draw:marker-end-width="0.3cm" draw:fill="none" draw:textarea-vertical-align="middle"/>
    </style:style>
    <style:style style:name="gr36" style:family="graphic" style:parent-style-name="objectwithoutfill">
      <style:graphic-properties draw:marker-end="Arrowheads_20_3" draw:marker-end-width="0.3cm" draw:fill="none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39" style:family="graphic" style:parent-style-name="standard">
      <style:graphic-properties draw:fill="none" draw:textarea-horizontal-align="justify" draw:textarea-vertical-align="middle" draw:auto-grow-height="false" fo:min-height="2.544cm" fo:min-width="1.864cm"/>
      <style:paragraph-properties style:writing-mode="lr-tb"/>
    </style:style>
    <style:style style:name="gr4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4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7.982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3.113cm"/>
      <style:paragraph-properties style:writing-mode="lr-tb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objectwithoutfill">
      <style:graphic-properties draw:marker-end="Arrowheads_20_13" draw:marker-end-width="0.3cm" draw:fill="none" draw:textarea-vertical-align="middle"/>
    </style:style>
    <style:style style:name="gr47" style:family="graphic" style:parent-style-name="objectwithoutfill">
      <style:graphic-properties draw:marker-end="Arrowheads_20_14" draw:marker-end-width="0.3cm" draw:fill="none" draw:textarea-vertical-align="middle"/>
    </style:style>
    <style:style style:name="gr48" style:family="graphic" style:parent-style-name="objectwithoutfill">
      <style:graphic-properties draw:marker-end="Arrowheads_20_15" draw:marker-end-width="0.3cm" draw:fill="none" draw:textarea-vertical-align="middle"/>
    </style:style>
    <style:style style:name="gr49" style:family="graphic" style:parent-style-name="objectwithoutfill">
      <style:graphic-properties draw:marker-end="Arrowheads_20_16" draw:marker-end-width="0.3cm" draw:fill="none" draw:textarea-vertical-align="middle"/>
    </style:style>
    <style:style style:name="gr50" style:family="graphic" style:parent-style-name="objectwithoutfill">
      <style:graphic-properties draw:marker-end="Arrowheads_20_17" draw:marker-end-width="0.3cm" draw:fill="none" draw:textarea-vertical-align="middle"/>
    </style:style>
    <style:style style:name="gr51" style:family="graphic" style:parent-style-name="standard" style:list-style-name="L1">
      <style:graphic-properties draw:fill="none" draw:textarea-horizontal-align="justify" draw:textarea-vertical-align="middle" draw:auto-grow-height="false" fo:min-height="2.042cm" fo:min-width="3.824cm"/>
      <style:paragraph-properties style:writing-mode="lr-tb"/>
    </style:style>
    <style:style style:name="gr52" style:family="graphic" style:parent-style-name="objectwithoutfill">
      <style:graphic-properties draw:marker-end="Arrowheads_20_18" draw:marker-end-width="0.3cm" draw:fill="none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  <style:paragraph-properties style:writing-mode="lr-tb"/>
    </style:style>
    <style:style style:name="gr57" style:family="graphic" style:parent-style-name="objectwithoutfill">
      <style:graphic-properties draw:marker-end="Arrowheads_20_19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.4cm" fo:margin-bottom="0cm"/>
    </style:style>
    <style:style style:name="P9" style:family="paragraph">
      <loext:graphic-properties draw:fill-color="#ffffff"/>
      <style:paragraph-properties style:writing-mode="lr-tb"/>
      <style:text-properties fo:font-size="32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text-align="center" style:writing-mode="lr-tb"/>
      <style:text-properties fo:font-size="18pt"/>
    </style:style>
    <style:style style:name="P12" style:family="paragraph">
      <loext:graphic-properties draw:fill="none" draw:fill-color="#ffffff"/>
      <style:paragraph-properties style:writing-mode="lr-tb"/>
      <style:text-properties fo:font-size="18pt"/>
    </style:style>
    <style:style style:name="P13" style:family="paragraph">
      <style:paragraph-properties fo:margin-top="0.5cm" fo:margin-bottom="0cm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tyle="normal" fo:text-shadow="none" style:text-underline-style="none" fo:font-weight="normal" style:letter-kerning="true" fo:background-color="transparent" style:font-name-asian="Source Han Sans CN Regular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fo:background-color="transparent" style:font-name-asian="Source Han Sans CN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58466" loext:opacity="100%"/>
    </style:style>
    <style:style style:name="T10" style:family="text">
      <style:text-properties style:font-name="Liberation Sans1" style:font-name-asian="Liberation Sans1" style:font-name-complex="Liberation Sans1"/>
    </style:style>
    <style:style style:name="T11" style:family="text">
      <style:text-properties fo:color="#158466" loext:opacity="100%" fo:font-weight="bold" style:font-weight-asian="bold" style:font-weight-complex="bold"/>
    </style:style>
    <style:style style:name="T12" style:family="text">
      <style:text-properties fo:color="#c9211e" loext:opacity="100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32pt"/>
    </style:style>
    <style:style style:name="T27" style:family="text">
      <style:text-properties fo:font-size="18pt"/>
    </style:style>
    <style:style style:name="T28" style:family="text">
      <style:text-properties fo:font-size="18pt" fo:font-weight="bold" style:font-weight-asian="bold" style:font-weight-complex="bold"/>
    </style:style>
    <style:style style:name="T29" style:family="text">
      <style:text-properties fo:color="#c9211e" loext:opacity="100%" fo:font-size="18pt" fo:font-weight="bold" style:font-weight-asian="bold" style:font-weight-complex="bold"/>
    </style:style>
    <style:style style:name="T30" style:family="text">
      <style:text-properties fo:color="#c9211e" loext:opacity="100%" fo:font-size="18pt"/>
    </style:style>
    <style:style style:name="T31" style:family="text">
      <style:text-properties fo:color="#c9211e" loext:opacity="100%" fo:font-weight="bold" style:font-weight-asian="bold" style:font-weight-complex="bold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ea7500" loext:opacity="100%" fo:font-weight="bold" style:font-weight-asian="bold" style:font-weight-complex="bold"/>
    </style:style>
    <style:style style:name="T34" style:family="text">
      <style:text-properties fo:color="#ea7500" loext:opacity="100%"/>
    </style:style>
    <style:style style:name="T35" style:family="text">
      <style:text-properties fo:color="#158466" loext:opacity="100%" fo:font-size="18pt" fo:font-weight="bold" style:font-weight-asian="bold" style:font-weight-complex="bold"/>
    </style:style>
    <style:style style:name="T36" style:family="text">
      <style:text-properties fo:color="#158466" loext:opacity="100%" fo:font-size="18pt"/>
    </style:style>
    <style:style style:name="T37" style:family="text">
      <style:text-properties fo:font-size="20pt" style:font-size-asian="20pt" style:font-size-complex="20pt"/>
    </style:style>
    <style:style style:name="T38" style:family="text">
      <style:text-properties style:font-name="Liberation Sans1" fo:font-size="18pt" style:font-name-asian="Liberation Sans1" style:font-name-complex="Liberation Sans1"/>
    </style:style>
    <style:style style:name="T39" style:family="text">
      <style:text-properties fo:color="#000000" loext:opacity="100%" fo:font-size="18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Source Han Sans CN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Classe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Avant Propo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3">Une des idées de Java est qu’une personne</text:span><text:span text:style-name="T3"><text:line-break/></text:span><text:span text:style-name="T3">sur 1000 (</text:span>le mainteneur) s’embète à écrire une librairie qui va aider les 999 autres (les utilisateurs), à écrire leurs codes facilement<text:line-break/></text:p>
                <text:p>Une librairie est un jar (un zip glorifié) qui contient des fichiers classes (les .class)</text:p>
                <text:list>
                  <text:list-header>
                    <text:p>Le site Maven Central contient</text:p>
                    <text:list>
                      <text:list-item>
                        <text:p>7 Millions de jars</text:p>
                      </text:list-item>
                      <text:list-item>
                        <text:p>+ de 400 000 artifacts</text:p>
                        <text:p>le site est toujours en croissance exponentielle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ompatibilité descendante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our éviter d’avoir à ré-écrire le code utilisateur à chaque nouvelle version</text:p>
                <text:list>
                  <text:list-header>
                    <text:p>Java demande la compatibilité descendante binaire (<text:span text:style-name="T4">binary backward compatibility</text:span>)</text:p>
                    <text:list>
                      <text:list-item>
                        <text:p>On a le droit d’ajouter de nouvelle fonctionnalités mais<text:line-break/>on ne doit pas casser les anciennes<text:line-break/></text:p>
                      </text:list-item>
                    </text:list>
                  </text:list-header>
                </text:list>
                <text:p>Le langage sépare l’API publique</text:p>
                <text:list>
                  <text:list-header>
                    <text:p>accessible par les utilisateurs</text:p>
                  </text:list-header>
                </text:list>
                <text:p>de l’implantation</text:p>
                <text:list>
                  <text:list-header>
                    <text:p>accessible uniquement par les mainteneurs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 presentation:user-transformed="true">
          <draw:text-box>
            <text:p text:style-name="P5"><text:span text:style-name="T5">Classe et membres d’une classe</text:span><text:span text:style-name="T5"><text:line-break/></text:span><text:span text:style-name="T5"><text:line-break/></text:span><text:span text:style-name="T6">Java manages to succeed,</text:span><text:span text:style-name="T6"><text:line-break/></text:span><text:span text:style-name="T6">despite having almost all the defaults wrong</text:span><text:span text:style-name="T6"><text:line-break/></text:span><text:span text:style-name="T2">— </text:span><text:span text:style-name="T7">Brian Goet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Membres d’une classe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e classe contient</text:p>
                <text:list>
                  <text:list-item>
                    <text:p>Des champs d’instance ou statiques</text:p>
                    <text:list>
                      <text:list-item>
                        <text:p>cases mémoire contenant une valeur</text:p>
                      </text:list-item>
                    </text:list>
                  </text:list-item>
                  <text:list-item>
                    <text:p>Des constructeurs (toujours d’instance)</text:p>
                    <text:list>
                      <text:list-item>
                        <text:p>méthode d’initialisation des champs</text:p>
                      </text:list-item>
                    </text:list>
                  </text:list-item>
                  <text:list-item>
                    <text:p>Des méthodes d’instance ou statiques</text:p>
                    <text:list>
                      <text:list-item>
                        <text:p>Code à exécuter en fonction de paramètres et des valeurs des champs<text:line-break/> <text:line-break/></text:p>
                      </text:list-item>
                    </text:list>
                    <text:p>quand vous serez plus grands, on pourra aussi mettre des classes dans les classes mais c’est compliqué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Visibilité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s champs, constructeurs et méthodes peuvent être public ou private</text:p>
                <text:list>
                  <text:list-item>
                    <text:p>S’ils sont public, alors ils font partie de l’API<text:line-break/></text:p>
                  </text:list-item>
                </text:list>
                <text:p>Il y a d’autres visibilité en Java, la visibilité de package (quand on écrit rien) et protected</text:p>
                <text:list>
                  <text:list-header>
                    <text:p>mais on verra plus tard car leurs cas d’utilisation<text:line-break/>sont plus confidentiel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Champ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hamps à initialisation unique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s champs peuvent</text:p>
                <text:list>
                  <text:list-item>
                    <text:p>être initialisés une seule fois par le constructeur (<text:span text:style-name="T8">final</text:span>)</text:p>
                  </text:list-item>
                  <text:list-item>
                    <text:p>changer de valeur plusieurs fois<text:line-break/></text:p>
                  </text:list-item>
                </text:list>
                <text:p>Utiliser des champs final rend le code plus maintenable, plus facile à débugger</text:p>
                <text:list>
                  <text:list-item text:start-value="1">
                    <text:p>si un champ final n’a pas la bonne valeur, alors la valeur envoyée au constructeur n’est pas la bonn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nitialisation des champ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 champ</text:p>
                <text:list>
                  <text:list-item>
                    <text:p><text:span text:style-name="T8">final</text:span> doit être initialisé dans le constructeur</text:p>
                  </text:list-item>
                  <text:list-item>
                    <text:p><text:span text:style-name="T8">pas final</text:span> ne doit pas forcément être initialisé dans le constructeur, dans ce cas, il est initialisé à une valeur par défaut</text:p>
                    <text:list>
                      <text:list-item>
                        <text:p>null pour les objets, 0 pour les entiers, 0.0 pour les doubles, false pour les booléen, etc<text:line-break/></text:p>
                      </text:list-item>
                    </text:list>
                    <text:p>Attention à ne pas confondre les champs (les cases mémoires des classes) et les variables locales (les cases mémoires des méthodes), une variable locale doit toujours être initialisé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xemple de code compliqué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8">public class</text:span> Person {<text:line-break/> <text:s/><text:span text:style-name="T8">private</text:span> <text:span text:style-name="T9">/*pas final*/</text:span> String name;<text:line-break/> <text:s/><text:span text:style-name="T8">private</text:span> <text:span text:style-name="T9">/*pas final*/</text:span> <text:span text:style-name="T8">int</text:span> age;<text:line-break/><text:line-break/> <text:s/><text:span text:style-name="T8">public</text:span> Person(String name, <text:span text:style-name="T8">int</text:span> age) { <text:s/><text:span text:style-name="T9">// le constructeur est FAUX</text:span><text:line-break/> <text:s text:c="3"/><text:span text:style-name="T8">this</text:span>.name = name; <text:s text:c="29"/><text:span text:style-name="T9">// cf plus tard</text:span><text:line-break/> <text:s text:c="3"/><text:span text:style-name="T8">this</text:span>.age = age;<text:line-break/> <text:s/>}<text:line-break/><text:line-break/> <text:s/><text:span text:style-name="T8">public void</text:span> updateAge() {<text:line-break/> <text:s text:c="4"/><text:span text:style-name="T8">this</text:span>.age++;<text:line-break/> <text:s/>} <text:line-break/>}</text:p>
                <text:p>…<text:line-break/><text:span text:style-name="T8">var</text:span> person = <text:span text:style-name="T8">new</text:span> Person(<text:span text:style-name="T10">"Ana", 32);</text:span><text:line-break/>doSomething(person);<text:line-break/><text:span text:style-name="T9">// person.age a peut-être changé, il faut aller</text:span><text:span text:style-name="T9"><text:line-break/></text:span><text:span text:style-name="T9">// regarder le code de doSomething(Person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xemple plus simple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<text:span text:style-name="T8">public class</text:span> Person {<text:line-break/> <text:s/><text:span text:style-name="T8">private </text:span><text:span text:style-name="T11">final</text:span> String name;<text:line-break/> <text:s/><text:span text:style-name="T8">private </text:span><text:span text:style-name="T11">final</text:span><text:span text:style-name="T8"> int</text:span> age;<text:line-break/><text:line-break/> <text:s/><text:span text:style-name="T8">public</text:span> Person(String name, <text:span text:style-name="T8">int</text:span> age) { <text:s/><text:span text:style-name="T9">// le constructeur est FAUX</text:span><text:line-break/> <text:s text:c="3"/><text:span text:style-name="T8">this</text:span>.name = name; <text:s text:c="29"/><text:span text:style-name="T9">// cf plus tard</text:span><text:line-break/> <text:s text:c="3"/><text:span text:style-name="T8">this</text:span>.age = age;<text:line-break/> <text:s/>}</text:p>
                <text:p><text:span text:style-name="T3"><text:s text:c="2"/></text:span><text:span text:style-name="T8">public void</text:span> updateAge() {<text:line-break/> <text:s text:c="4"/><text:span text:style-name="T8">this</text:span>.age++; <text:s/><text:span text:style-name="T12">// ne compile pas !</text:span><text:line-break/> <text:s/>}<text:line-break/>}</text:p>
                <text:p>…<text:line-break/>var person = new Person(<text:span text:style-name="T10">"Ana", 32);</text:span><text:line-break/>doSomething(person);<text:line-break/><text:span text:style-name="T9">// person.name et person.age n’ont pas changé</text:span><text:span text:style-name="T9"><text:line-break/></text:span><text:span text:style-name="T9">// pas besoin de regarder le code de doSomething(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Faire des mutations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Et si on veut changer la valeur d’un objet</text:p>
                <text:list>
                  <text:list-item>
                    <text:p>On fait comme String.toUpperCase(), on renvoie un nouvel objet<text:line-break/></text:p>
                  </text:list-item>
                </text:list>
                <text:p>par exemple,</text:p>
                <text:p><text:span text:style-name="T8">public class</text:span> Person {<text:line-break/> <text:s/><text:span text:style-name="T8">private final</text:span> String name;<text:line-break/> <text:s/><text:span text:style-name="T8">private final int</text:span> age;<text:line-break/><text:line-break/> <text:s/><text:span text:style-name="T8">public</text:span> Person(String name, <text:span text:style-name="T8">int</text:span> age) { … }</text:p>
                <text:p><text:span text:style-name="T3"><text:s text:c="2"/></text:span><text:span text:style-name="T8">public </text:span><text:span text:style-name="T13">Person</text:span> updateAge() {<text:line-break/> <text:s text:c="4"/><text:span text:style-name="T8">return </text:span><text:span text:style-name="T11">new</text:span> Person(name, age + 1);<text:line-break/> <text:s/>}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lasse Immutable</text:p>
          </draw:text-box>
        </draw:frame>
        <draw:frame presentation:style-name="pr4" draw:text-style-name="P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Une classe qui a tous ses champs final est une classe dite non mutable ou immutable</text:p>
                <text:list>
                  <text:list-item>
                    <text:p>String est non mutable</text:p>
                    <text:list>
                      <text:list-item>
                        <text:p>StringBuilder est la version mutable de String</text:p>
                      </text:list-item>
                    </text:list>
                  </text:list-item>
                  <text:list-item>
                    <text:p>Les records sont non mutables<text:line-break/></text:p>
                  </text:list-item>
                </text:list>
                <text:p>Ces classes ont un comportement plus simple</text:p>
                <text:list>
                  <text:list-header>
                    <text:p>Rend le code plus facile à lire/débugger</text:p>
                    <text:list>
                      <text:list-item>
                        <text:p>Donc plus maintenable</text:p>
                      </text:list-item>
                    </text:list>
                    <text:p>mais changer une valeur entraine une allocation</text:p>
                    <text:list>
                      <text:list-item text:start-value="1">
                        <text:p>Les GCs de Java sont prévus pour cela (le cas où les objets meurent vite)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Champs statique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hamp statique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Un champ statique est une globale rangée dans une classe</text:p>
                <text:list>
                  <text:list-header>
                    <text:p><text:span text:style-name="T14">public record</text:span><text:span text:style-name="T15"> Author(String name) {</text:span><text:span text:style-name="T15"><text:line-break/></text:span><text:span text:style-name="T15"> <text:s/></text:span><text:span text:style-name="T14">private static int</text:span><text:span text:style-name="T15"> NUMBER_OF_AUTHORS;</text:span><text:span text:style-name="T15"><text:line-break/></text:span><text:span text:style-name="T15"><text:line-break/></text:span><text:span text:style-name="T15"> <text:s/></text:span><text:span text:style-name="T14">public</text:span><text:span text:style-name="T15"> Author {</text:span><text:span text:style-name="T15"><text:line-break/></text:span><text:span text:style-name="T15"> <text:s text:c="3"/></text:span><text:span text:style-name="T14">if</text:span><text:span text:style-name="T15"> (NUMBER_OF_AUTHORS</text:span>++ &gt;= 100) {<text:line-break/> <text:s text:c="5"/><text:span text:style-name="T8">throw new</text:span> ISE(<text:span text:style-name="T10">"too many authors");</text:span><text:line-break/> <text:s text:c="3"/>}<text:line-break/> <text:s/>}<text:line-break/>} </text:p>
                    <text:p/>
                    <text:p>Comme en C, on n’aime pas les globales</text:p>
                    <text:list>
                      <text:list-item>
                        <text:p>Rend le code dur à tester en indépendance <text:span text:style-name="T16">(Code pas maintenable)</text:span></text:p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2" draw:text-style-name="P6" draw:layer="layout" svg:width="7.241cm" svg:height="2.759cm" svg:x="19.812cm" svg:y="10.16cm">
          <draw:text-box>
            <text:p><text:span text:style-name="T17">Par convention, un nom de</text:span><text:span text:style-name="T17"><text:line-break/></text:span><text:span text:style-name="T17">champ static est écrit</text:span><text:span text:style-name="T17"><text:line-break/></text:span><text:span text:style-name="T17">en majuscule séparé</text:span><text:span text:style-name="T17"><text:line-break/></text:span><text:span text:style-name="T17">par des ‘_’ </text:span></text:p>
          </draw:text-box>
        </draw:frame>
        <draw:line draw:style-name="gr3" draw:text-style-name="P7" draw:layer="layout" svg:x1="23.876cm" svg:y1="10.16cm" svg:x2="18.796cm" svg:y2="7.874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hamp static final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 champ static final est une constante</text:p>
                <text:list>
                  <text:list-header>
                    <text:p><text:span text:style-name="T8">public record</text:span> Asset(<text:span text:style-name="T8">long</text:span> price) {<text:line-break/> <text:s/><text:span text:style-name="T8">private </text:span><text:span text:style-name="T11">static final</text:span><text:span text:style-name="T8"> long</text:span> MAX_TAX = 1_000_000L;<text:line-break/><text:line-break/> <text:s/><text:span text:style-name="T8">public long</text:span> computeTax() {<text:line-break/> <text:s text:c="3"/><text:span text:style-name="T8">return</text:span> Math.min(MAX_TAX, price / 10);<text:line-break/> <text:s/>}<text:line-break/>}<text:line-break/></text:p>
                  </text:list-header>
                </text:list>
                <text:p>Aide à la lecture du code en remplaçant une valeur par un nom</text:p>
                <text:list>
                  <text:list-item text:start-value="1">
                    <text:p>Aide à la maintenance du cod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Constructeurs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onstructeu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 constructeur est une méthode d’instance qui initialise les champs</text:p>
                <text:list>
                  <text:list-item>
                    <text:p>Ayant le même nom que la classe</text:p>
                  </text:list-item>
                  <text:list-item>
                    <text:p>Sans type de retour (c’est toujours void)</text:p>
                  </text:list-item>
                  <text:list-item>
                    <text:p>Le premier paramètre est <text:span text:style-name="T8">this </text:span><text:span text:style-name="T13">(souvent implicitement)</text:span><text:span text:style-name="T13"><text:line-break/></text:span><text:span text:style-name="T13"/></text:p>
                  </text:list-item>
                </text:list>
                <text:p>On ne peut pas créer un objet sans appeler un constructeur (point d’entrée obligatoire)</text:p>
                <text:list>
                  <text:list-header>
                    <text:p>donc le constructeur va vérifier que l’on ne crée pas des objets faux <text:span text:style-name="T2">(par ex, une personne avec un age négatif)</text:span></text:p>
                    <text:list>
                      <text:list-item>
                        <text:p>Aide à la maintenance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Précondition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appelle préconditions l’ensemble des conditions à vérifier pour que l’objet ne soit pas faux</text:p>
                <text:list>
                  <text:list-header>
                    <text:p><text:span text:style-name="T14">public class</text:span><text:span text:style-name="T15"> Person {</text:span><text:span text:style-name="T15"><text:line-break/></text:span><text:span text:style-name="T15"> <text:s/></text:span><text:span text:style-name="T14">private final</text:span><text:span text:style-name="T15"> String name;</text:span><text:span text:style-name="T15"><text:line-break/></text:span><text:span text:style-name="T15"> <text:s/></text:span><text:span text:style-name="T14">private int</text:span><text:span text:style-name="T15"> age;</text:span><text:span text:style-name="T15"><text:line-break/></text:span><text:span text:style-name="T15"><text:line-break/></text:span><text:span text:style-name="T15"> <text:s/></text:span><text:span text:style-name="T14">public</text:span><text:span text:style-name="T15"> Person(String name, int age) {</text:span><text:span text:style-name="T15"><text:line-break/></text:span><text:span text:style-name="T15"> <text:s text:c="3"/>Objects.requireNonNull(name, </text:span><text:span text:style-name="T18">"name is null</text:span><text:span text:style-name="T10">"</text:span>);<text:line-break/> <text:s text:c="3"/><text:span text:style-name="T8">if</text:span> (age &lt; 0) {<text:line-break/> <text:s text:c="5"/><text:span text:style-name="T8">throw new</text:span> IAE(<text:span text:style-name="T10">"age &lt; 0"</text:span>);<text:line-break/> <text:s text:c="3"/>}<text:line-break/> <text:s text:c="3"/><text:span text:style-name="T8">this</text:span>.name = name;<text:line-break/> <text:s text:c="3"/><text:span text:style-name="T8">this</text:span>.age = age;<text:line-break/> <text:s/>}<text:line-break/>}</text:p>
                  </text:list-header>
                </text:list>
              </text:list-header>
            </text:list>
          </draw:text-box>
        </draw:frame>
        <draw:frame draw:style-name="gr4" draw:text-style-name="P6" draw:layer="layout" svg:width="4.337cm" svg:height="0.962cm" svg:x="22.587cm" svg:y="15.494cm">
          <draw:text-box>
            <text:p>Préconditions</text:p>
          </draw:text-box>
        </draw:frame>
        <draw:line draw:style-name="gr5" draw:text-style-name="P7" draw:layer="layout" svg:x1="22.587cm" svg:y1="15.494cm" svg:x2="20.828cm" svg:y2="12.7cm">
          <text:p/>
        </draw:line>
        <draw:line draw:style-name="gr6" draw:text-style-name="P7" draw:layer="layout" svg:x1="22.587cm" svg:y1="16.002cm" svg:x2="14.478cm" svg:y2="14.224cm">
          <text:p/>
        </draw:line>
        <draw:frame draw:style-name="gr7" draw:text-style-name="P6" draw:layer="layout" svg:width="5.12cm" svg:height="0.962cm" svg:x="18.034cm" svg:y="7.874cm">
          <draw:text-box>
            <text:p><text:span text:style-name="T8">this</text:span> est implicite</text:p>
          </draw:text-box>
        </draw:frame>
        <draw:line draw:style-name="gr8" draw:text-style-name="P7" draw:layer="layout" svg:x1="18.796cm" svg:y1="8.836cm" svg:x2="9.652cm" svg:y2="10.922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onstructeur généré</text:p>
          </draw:text-box>
        </draw:frame>
        <draw:frame presentation:style-name="pr4" draw:text-style-name="P4" draw:layer="layout" svg:width="25.199cm" svg:height="11.59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3">Le compilateur ajoute automatiquement un constructeur</text:span></text:p>
                    <text:list>
                      <text:list-item>
                        <text:p><text:span text:style-name="T3">pour un record, si aucun constructeur canonique (qui initialise tous les champs) est défini, un constructeur canonique est ajouté</text:span></text:p>
                      </text:list-item>
                      <text:list-item>
                        <text:p><text:span text:style-name="T3">pour une classe, si aucun constructeur n’est défini, un constructeur public sans paramètre est ajouté par le compilateur</text:span></text:p>
                      </text:list-item>
                    </text:list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Initialisation des champs<text:line-break/>à la déclaration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On peut initialiser des champs à la déclaration avec ‘=’</text:p>
                <text:list>
                  <text:list-header>
                    <text:p><text:span text:style-name="T8">public class</text:span> Garage {<text:line-break/> <text:s/><text:span text:style-name="T8">private final</text:span> ArrayList&lt;Car&gt; cars <text:span text:style-name="T9">= ...</text:span><text:line-break/>}<text:line-break/></text:p>
                  </text:list-header>
                </text:list>
                <text:p>le code du ‘=’ est recopié en début de tous les constructeur</text:p>
                <text:list>
                  <text:list-header>
                    <text:p><text:span text:style-name="T8">public class</text:span> Garage {<text:line-break/> <text:s/><text:span text:style-name="T8">private final</text:span> ArrayList&lt;Car&gt; cars;<text:line-break/> <text:s/><text:line-break/> <text:s/><text:span text:style-name="T8">public</text:span> Garage() {<text:line-break/> <text:s text:c="3"/><text:span text:style-name="T8">this</text:span>.cars <text:span text:style-name="T9">= ...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urcharge de constructeur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a “surchage” de constructeur &lt;==&gt; le fait d’avoir plusieurs constructeurs</text:p>
                <text:list>
                  <text:list-item>
                    <text:p>Ils doivent avoir des paramètres de types différents</text:p>
                  </text:list-item>
                  <text:list-item>
                    <text:p>On utilise <text:span text:style-name="T8">this(...)</text:span> pour appeler un autre constructeur<text:line-break/></text:p>
                  </text:list-item>
                </text:list>
                <text:p>Astuce pour avoir des valeurs par défaut</text:p>
                <text:list>
                  <text:list-header>
                    <text:p><text:span text:style-name="T14">public class</text:span><text:span text:style-name="T15"> Car {</text:span><text:span text:style-name="T15"><text:line-break/></text:span><text:span text:style-name="T15"> <text:s/></text:span><text:span text:style-name="T14">private final</text:span><text:span text:style-name="T15"> String color;</text:span></text:p>
                    <text:p><text:span text:style-name="T15"><text:s text:c="2"/></text:span><text:span text:style-name="T8">public</text:span> Car(String color) {<text:line-break/> <text:s text:c="3"/><text:span text:style-name="T8">this</text:span>.color = Objects.requireNonNull(color); <text:s/><text:span text:style-name="T9">// precondition</text:span><text:line-break/> <text:s/>}</text:p>
                    <text:p><text:s text:c="2"/><text:span text:style-name="T8">public</text:span> Car() {<text:line-break/> <text:s text:c="4"/><text:span text:style-name="T8">this</text:span>(<text:span text:style-name="T10">"red"</text:span>); <text:s text:c="2"/><text:span text:style-name="T9">// appel Car(String)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urcharge de constructeurs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a surcharge de constructeur est une pratique controversée</text:p>
                <text:list>
                  <text:list-item>
                    <text:p>Du point de vue de l’utilisateur lors de l’écriture du code, cela veut dire qu’il faut faire un choix, donc lire la doc des multiples constructeurs</text:p>
                  </text:list-item>
                  <text:list-item>
                    <text:p>Du point de vue du debugging, cela veut dire que l’on peut créer un objet avec des arguments cachés (les valeurs par défaut) ce qui n’aide pas à la compréhension du code<text:line-break/></text:p>
                  </text:list-item>
                </text:list>
                <text:p>On préfère souvent avoir une façon unique de créer une instance d’une classe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Méthodes d’instance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Méthode d’instance</text:p>
          </draw:text-box>
        </draw:frame>
        <draw:frame presentation:style-name="pr4" draw:text-style-name="P4" draw:layer="layout" svg:width="25.199cm" svg:height="12.179cm" svg:x="1.524cm" svg:y="5.588cm" presentation:class="outline" presentation:user-transformed="true">
          <draw:text-box>
            <text:list text:style-name="L2">
              <text:list-header>
                <text:p>Une méthode d’instance est une méthode dont le premier paramètre est this (peut-être implicitement)</text:p>
                <text:p>On a donc besoin d’une instance pour pouvoir l’appeler</text:p>
                <text:list>
                  <text:list-header>
                    <text:p><text:span text:style-name="T8">public class</text:span> CarRental {<text:line-break/> <text:s/>…<text:line-break/> <text:s/><text:span text:style-name="T8">public void</text:span> rent(CarRental <text:span text:style-name="T8">this</text:span>) { …<text:line-break/>}<text:line-break/>...<text:line-break/><text:span text:style-name="T8">var</text:span> rental = <text:span text:style-name="T8">new</text:span> CarRental(…);<text:line-break/>rental.rent() <text:s/><text:span text:style-name="T9">// appel la méthode rent()</text:span><text:span text:style-name="T9"><text:line-break/></text:span><text:span text:style-name="T9"> <text:s text:c="19"/>// avec rental en premier argument</text:span></text:p>
                  </text:list-header>
                </text:list>
              </text:list-header>
            </text:list>
          </draw:text-box>
        </draw:frame>
        <draw:frame draw:style-name="gr9" draw:text-style-name="P6" draw:layer="layout" svg:width="4.977cm" svg:height="0.962cm" svg:x="19.812cm" svg:y="9.96cm">
          <draw:text-box>
            <text:p>this est explicite</text:p>
          </draw:text-box>
        </draw:frame>
        <draw:line draw:style-name="gr10" draw:text-style-name="P7" draw:layer="layout" svg:x1="19.812cm" svg:y1="10.414cm" svg:x2="15.24cm" svg:y2="12.192cm">
          <text:p/>
        </draw:lin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Méthode publique et préconditions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<text:span text:style-name="T19">Comme pour les constructeurs, les méthodes publiques doivent tester les préconditions</text:span></text:p>
                <text:list>
                  <text:list-item>
                    <text:list>
                      <text:list-header>
                        <text:p><text:span text:style-name="T14">public class</text:span><text:span text:style-name="T15"> MutablePerson {</text:span><text:span text:style-name="T15"><text:line-break/></text:span><text:span text:style-name="T15"> <text:s/></text:span><text:span text:style-name="T14">private final</text:span><text:span text:style-name="T15"> String name;</text:span><text:span text:style-name="T15"><text:line-break/></text:span><text:span text:style-name="T15"> <text:s/></text:span><text:span text:style-name="T14">private</text:span><text:span text:style-name="T15"> /*pas final*/ int age;</text:span></text:p>
                        <text:p><text:span text:style-name="T15"><text:s text:c="2"/></text:span><text:span text:style-name="T14">private static</text:span><text:span text:style-name="T15"> int requireAgePositive(int age) {</text:span><text:span text:style-name="T15"><text:line-break/></text:span><text:span text:style-name="T15"> <text:s text:c="3"/></text:span><text:span text:style-name="T20">if</text:span><text:span text:style-name="T21"> (age &lt; 0) {</text:span><text:span text:style-name="T21"><text:line-break/></text:span><text:span text:style-name="T21"> <text:s text:c="5"/></text:span><text:span text:style-name="T20">throw new</text:span><text:span text:style-name="T21"> IAE(</text:span><text:span text:style-name="T18">"age &lt; 0"</text:span><text:span text:style-name="T15">);</text:span><text:span text:style-name="T15"><text:line-break/></text:span><text:span text:style-name="T15"> <text:s text:c="3"/>}</text:span><text:span text:style-name="T15"><text:line-break/></text:span><text:span text:style-name="T15"> <text:s text:c="3"/></text:span><text:span text:style-name="T14">return</text:span><text:span text:style-name="T15"> age;</text:span><text:span text:style-name="T15"><text:line-break/></text:span><text:span text:style-name="T15"> <text:s/>}</text:span></text:p>
                        <text:p><text:span text:style-name="T15"><text:s text:c="2"/></text:span><text:span text:style-name="T14">public</text:span><text:span text:style-name="T15"> MutablePerson(String name, </text:span><text:span text:style-name="T14">int</text:span><text:span text:style-name="T15"> age) {</text:span><text:span text:style-name="T15"><text:line-break/></text:span><text:span text:style-name="T15"> <text:s text:c="3"/></text:span><text:span text:style-name="T14">this</text:span><text:span text:style-name="T15">.name = Objects.requireNonNull(name); <text:s/></text:span><text:span text:style-name="T22">// preconditions</text:span><text:span text:style-name="T15"><text:line-break/></text:span><text:span text:style-name="T15"> <text:s text:c="3"/></text:span><text:span text:style-name="T14">this</text:span><text:span text:style-name="T15">.age = requireAgePositive(age);</text:span><text:span text:style-name="T15"><text:line-break/></text:span><text:span text:style-name="T15"> <text:s/>}</text:span></text:p>
                        <text:p><text:span text:style-name="T15"><text:s text:c="2"/></text:span><text:span text:style-name="T14">public void</text:span><text:span text:style-name="T15"> setAge(int age) { <text:s text:c="13"/></text:span><text:span text:style-name="T22">// attention, il faut aussi vérifier l’age ici !!!</text:span><text:span text:style-name="T15"><text:line-break/></text:span><text:span text:style-name="T15"> <text:s text:c="3"/></text:span><text:span text:style-name="T14">this</text:span><text:span text:style-name="T15">.age = requireAgePositive(age); <text:s/></text:span><text:span text:style-name="T22">// precondition</text:span><text:line-break/> <text:s/>}<text:line-break/>}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1" draw:text-style-name="P6" draw:layer="layout" svg:width="7.216cm" svg:height="1.505cm" svg:x="19.558cm" svg:y="7.62cm">
          <draw:text-box>
            <text:p><text:span text:style-name="T17">Ne doit pas être public,</text:span><text:span text:style-name="T17"><text:line-break/></text:span><text:span text:style-name="T17">c’est une méthode utilitaire</text:span></text:p>
          </draw:text-box>
        </draw:frame>
        <draw:line draw:style-name="gr12" draw:text-style-name="P7" draw:layer="layout" svg:x1="19.558cm" svg:y1="8.128cm" svg:x2="16.002cm" svg:y2="9.398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Surcharge de méthode d’instance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Java permet d’avoir plusieurs méthodes avec le même nom si les nombres de paramètres et le type des paramètres est différents</text:p>
                <text:list>
                  <text:list-item>
                    <text:p>Utiliser par PrintStream <text:span text:style-name="T2">(car Java a pas un type commun pour les objets et les primitifs)</text:span></text:p>
                    <text:list>
                      <text:list-item>
                        <text:p>void println(int)</text:p>
                      </text:list-item>
                      <text:list-item>
                        <text:p>void println(Object)</text:p>
                      </text:list-item>
                      <text:list-item>
                        <text:p>void println(String)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Même problème que pour les constructeurs,<text:line-break/>on évite de trop utiliser la surcharge en pratique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Méthodes statiques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Méthode statique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e méthode statique est une méthode que l’on appelle sur la classe indépendamment d’une instance</text:p>
                <text:list>
                  <text:list-header>
                    <text:p><text:span text:style-name="T23">public class</text:span> Car {<text:line-break/> <text:s/><text:span text:style-name="T8">private</text:span> Car(…) { <text:s/><text:span text:style-name="T9">// on empêche de créer une instance</text:span> <text:line-break/> <text:s text:c="3"/>… <text:s text:c="22"/><text:span text:style-name="T9">// sans passer par loadCarFromFile</text:span><text:line-break/> <text:s/>}</text:p>
                    <text:p><text:span text:style-name="T8"><text:s text:c="2"/></text:span><text:span text:style-name="T8">public static</text:span> Car loadCarFromFile(Path path) {<text:line-break/> <text:s text:c="4"/><text:span text:style-name="T9">// lit le fichier et créé une instance</text:span><text:line-break/> <text:s text:c="4"/><text:span text:style-name="T8">return</text:span> <text:span text:style-name="T8">new</text:span> Car(…);<text:line-break/> <text:s/>}<text:line-break/>}<text:line-break/>…<text:line-break/><text:span text:style-name="T8">var</text:span> car = Car.loadCarFromFile(…);</text:p>
                  </text:list-header>
                </text:list>
                <text:p>Cela permet d’exécuter du code AVANT d’appeler le constructeu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5" draw:text-style-name="P3" draw:layer="layout" svg:width="25.199cm" svg:height="16.255cm" svg:x="1.4cm" svg:y="0.837cm" presentation:class="subtitle">
          <draw:text-box>
            <text:p>toString(), equals() et hashCode()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toString()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Méthode appelée automatiquement par un PrintStream (comme System.out ou System.err) pour transformer un objet en String en vue de l’afficher</text:p>
                <text:list>
                  <text:list-item>
                    <text:p><text:span text:style-name="T8">var</text:span> object = …<text:line-break/>System.out.println(object); <text:s/><text:span text:style-name="T9">// appel object.toString()</text:span><text:line-break/></text:p>
                  </text:list-item>
                </text:list>
                <text:p>Si on veut son propre affichage, il faut redéfinir/remplacer la méthode toString()</text:p>
                <text:list>
                  <text:list-header>
                    <text:p><text:span text:style-name="T14">public record</text:span><text:span text:style-name="T24"> Author(String name, </text:span><text:span text:style-name="T14">long</text:span><text:span text:style-name="T15"> books) {</text:span><text:span text:style-name="T15"><text:line-break/></text:span><text:span text:style-name="T15"> <text:s/>@Override <text:s/></text:span><text:span text:style-name="T15"><text:line-break/></text:span><text:span text:style-name="T15"> <text:s/></text:span><text:span text:style-name="T14">public</text:span><text:span text:style-name="T15"> String toString() { <text:s/></text:span><text:span text:style-name="T9">// remplace le toString() existant</text:span><text:line-break/> <text:s text:c="3"/><text:span text:style-name="T8">return</text:span> name + <text:span text:style-name="T10">" " + books;</text:span><text:line-break/> <text:s/>}<text:line-break/>}</text:p>
                    <text:p>L’annotation @Override demande au compilateur de vérifier que la méthode que l’on veut remplacer existe bien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quals() et hashCode()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JDK possède déjà des structures de données, liste, table de hachage, etc. Celles-ci demandent que equals() et hashCode() soient implantées sur les élements<text:line-break/></text:p>
                <text:p>Un record implante automatiquement equals() et hashCode()</text:p>
                <text:list>
                  <text:list-header>
                    <text:p><text:span text:style-name="T14">public</text:span><text:span text:style-name="T15"> </text:span><text:span text:style-name="T14">record</text:span><text:span text:style-name="T24"> Author(String name, </text:span><text:span text:style-name="T14">long</text:span><text:span text:style-name="T15"> books) { }</text:span><text:span text:style-name="T21"><text:line-break/></text:span><text:span text:style-name="T21">...</text:span><text:span text:style-name="T21"><text:line-break/></text:span><text:span text:style-name="T20">var</text:span><text:span text:style-name="T21"> list = List.of(</text:span><text:span text:style-name="T20">new</text:span><text:span text:style-name="T21"> Author(</text:span><text:span text:style-name="T18">"JRR Tolkien", 13</text:span><text:span text:style-name="T15">));</text:span><text:span text:style-name="T15"><text:line-break/></text:span><text:span text:style-name="T15">list.contains(</text:span><text:span text:style-name="T8">new</text:span> Author(<text:span text:style-name="T10">"JRR Tolkien", 13</text:span>)) <text:s/><text:span text:style-name="T9">// tru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quals/hashCode et class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Contrairement à un record, une classe <text:span text:style-name="T12">n’</text:span>implante <text:span text:style-name="T12">pas</text:span> equals/hashCode correctement<text:line-break/><text:span text:style-name="T7">(il faut implanter les 2 !!)</text:span></text:p>
                <text:list>
                  <text:list-header>
                    <text:p text:style-name="P8"><text:span text:style-name="T14">public</text:span><text:span text:style-name="T15"> </text:span><text:span text:style-name="T14">class</text:span><text:span text:style-name="T24"> Author</text:span><text:span text:style-name="T15"> {</text:span><text:span text:style-name="T15"><text:line-break/></text:span><text:span text:style-name="T15"> <text:s/></text:span><text:span text:style-name="T14">private final</text:span><text:span text:style-name="T15"> String name;</text:span><text:span text:style-name="T15"><text:line-break/></text:span><text:span text:style-name="T15"> <text:s/></text:span><text:span text:style-name="T14">private final</text:span><text:span text:style-name="T15"> </text:span><text:span text:style-name="T14">long</text:span><text:span text:style-name="T15"> books;</text:span></text:p>
                    <text:p text:style-name="P8"><text:span text:style-name="T15"><text:s text:c="2"/></text:span><text:span text:style-name="T14">public</text:span><text:span text:style-name="T15"> Author() { … } <text:s/></text:span><text:span text:style-name="T22">// obvious code</text:span><text:span text:style-name="T15"><text:line-break/></text:span><text:span text:style-name="T15">}</text:span><text:span text:style-name="T21"><text:line-break/></text:span><text:span text:style-name="T21">...</text:span><text:span text:style-name="T21"><text:line-break/></text:span><text:span text:style-name="T20">var</text:span><text:span text:style-name="T21"> list = List.of(</text:span><text:span text:style-name="T20">new</text:span><text:span text:style-name="T21"> Author(</text:span><text:span text:style-name="T18">"JRR Tolkien", 13</text:span><text:span text:style-name="T15">));</text:span><text:span text:style-name="T15"><text:line-break/></text:span><text:span text:style-name="T15">list.contains(</text:span><text:span text:style-name="T8">new</text:span> Author(<text:span text:style-name="T10">"JRR Tolkien", 13</text:span>)) <text:s/><text:span text:style-name="T12">// fals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Implanter equals(Object)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Remplacer boolean equals(Object)</text:p>
                <text:list>
                  <text:list-header>
                    <text:p>Il faut que la méthode que l’on définisse ait la même signature (public, même paramètre, même type de retour)</text:p>
                    <text:p><text:span text:style-name="T8">public class</text:span> Author {<text:line-break/> <text:s/><text:span text:style-name="T8">private final</text:span> String author;<text:line-break/> <text:s/><text:span text:style-name="T8">private final</text:span> <text:span text:style-name="T8">long</text:span> books;<text:line-break/> <text:s/>…<text:line-break/> <text:s/>@Override<text:line-break/> <text:s/><text:span text:style-name="T8">public</text:span> <text:span text:style-name="T8">boolean</text:span> equals(Object o) {<text:line-break/> <text:s text:c="3"/><text:span text:style-name="T9">// vérifier que ‘o’ est bien un Author et</text:span><text:span text:style-name="T9"><text:line-break/></text:span><text:span text:style-name="T9"> <text:s text:c="3"/>// tester les champs avec == (primitif) ou equals (objet)</text:span><text:line-break/> <text:s/>}<text:line-break/>} </text:p>
                  </text:list-header>
                </text:list>
              </text:list-header>
            </text:list>
          </draw:text-box>
        </draw:frame>
        <draw:frame draw:style-name="gr13" draw:text-style-name="P6" draw:layer="layout" svg:width="9.303cm" svg:height="0.878cm" svg:x="16.199cm" svg:y="9.652cm">
          <draw:text-box>
            <text:p><text:span text:style-name="T17">Prend pas un Author en paramètre </text:span></text:p>
          </draw:text-box>
        </draw:frame>
        <draw:line draw:style-name="gr14" draw:text-style-name="P7" draw:layer="layout" svg:x1="19.05cm" svg:y1="10.614cm" svg:x2="13.97cm" svg:y2="12.7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crire equals()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’opérateur <text:span text:style-name="T8">instanceof</text:span> permet de tester à l’exécution si l’Object pris en paramètre est bien un Author</text:p>
                <text:p/>
                <text:list>
                  <text:list-header>
                    <text:p><text:span text:style-name="T8">public</text:span> <text:span text:style-name="T8">class</text:span> Author {<text:line-break/> <text:s/><text:span text:style-name="T8">private final</text:span> String name;<text:line-break/> <text:s/><text:span text:style-name="T8">private final</text:span> <text:span text:style-name="T8">long</text:span> books;<text:line-break/> <text:s/>...<text:line-break/> <text:s/>@Override<text:line-break/> <text:s/><text:span text:style-name="T8">public boolean</text:span> equals(Object o) {<text:line-break/> <text:s text:c="3"/><text:span text:style-name="T8">return</text:span> o <text:span text:style-name="T8">instanceof</text:span> Author author<text:line-break/> <text:s text:c="5"/>&amp;&amp; books == author.books<text:line-break/> <text:s text:c="5"/>&amp;&amp; name.equals(author.name);<text:line-break/> <text:s/>}<text:line-break/>}<text:line-break/><text:line-break/>L’opérateur <text:span text:style-name="T8">instanceof</text:span> renvoie vrai et remplit la variable (“author”) si l’objet est bien un Author à l’exécution, ou renvoie false sinon</text:p>
                  </text:list-header>
                </text:list>
              </text:list-header>
            </text:list>
          </draw:text-box>
        </draw:frame>
        <draw:frame draw:style-name="gr15" draw:text-style-name="P6" draw:layer="layout" svg:width="8.905cm" svg:height="2.132cm" svg:x="17.272cm" svg:y="8.328cm">
          <draw:text-box>
            <text:p><text:span text:style-name="T17">On teste le primitif d’abord car</text:span><text:span text:style-name="T17"><text:line-break/></text:span><text:span text:style-name="T17">== est plus rapide que equals() et</text:span><text:span text:style-name="T17"><text:line-break/></text:span><text:span text:style-name="T17">&amp;&amp; est paresseux</text:span></text:p>
          </draw:text-box>
        </draw:frame>
        <draw:line draw:style-name="gr16" draw:text-style-name="P7" draw:layer="layout" svg:x1="21.082cm" svg:y1="10.512cm" svg:x2="11.938cm" svg:y2="13.462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Implanter hashCode()</text:p>
          </draw:text-box>
        </draw:frame>
        <draw:frame presentation:style-name="pr4" draw:text-style-name="P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Si deux objets sont égaux au sens de equals()</text:p>
                <text:list>
                  <text:list-header>
                    <text:p>o1.equals(o2) == true</text:p>
                  </text:list-header>
                </text:list>
                <text:p>alors ils doivent avoir la même valeur de hashCode()</text:p>
                <text:list>
                  <text:list-header>
                    <text:p>o1.hashCode() == o2.hashCode()<text:line-break/></text:p>
                    <text:p><text:span text:style-name="T8">public class</text:span> Author {<text:line-break/> <text:s/><text:span text:style-name="T8">private final</text:span> String name;<text:line-break/> <text:s/><text:span text:style-name="T8">private final</text:span> int books;<text:line-break/> <text:s/>...<text:line-break/> <text:s/>@Override<text:line-break/> <text:s/><text:span text:style-name="T8">public int</text:span> hashCode() {<text:line-break/> <text:s text:c="3"/><text:span text:style-name="T9">// on doit renvoyer des entiers aussi variés que possible pour chaque</text:span><text:span text:style-name="T9"><text:line-break/></text:span><text:span text:style-name="T9"> <text:s text:c="3"/>// auteur différent</text:span><text:span text:style-name="T9"><text:line-break/></text:span><text:span text:style-name="T9"> <text:s text:c="3"/>// on va combiner les hashCodes des champs en appelant</text:span><text:span text:style-name="T9"><text:line-break/></text:span><text:span text:style-name="T9"> <text:s text:c="3"/>// Primitive.hashCode() (primitif) et .hashCode() (objet)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Il y a deux façons de combiner des hashCodes</text:p>
                <text:list>
                  <text:list-item>
                    <text:p>Si on a deux valeurs, on utilise ^ <text:s/>(le “ou exclusif”) entre des hashCodes</text:p>
                  </text:list-item>
                  <text:list-item>
                    <text:p>Si on a plus de 2 valeurs, on utilise java.util.Objects.hash()<text:line-break/></text:p>
                  </text:list-item>
                </text:list>
                <text:p><text:span text:style-name="T8">public class</text:span> Author {<text:line-break/> <text:s/><text:span text:style-name="T8">private final</text:span> String name;<text:line-break/> <text:s/><text:span text:style-name="T8">private final</text:span> long books;<text:line-break/> <text:s/>…<text:line-break/> <text:s/>@Override<text:line-break/> <text:s/><text:span text:style-name="T8">public int</text:span> hashCode() {<text:line-break/> <text:s text:c="3"/><text:span text:style-name="T8">return</text:span> name.hashCode() ^ Long.hashCode(books);<text:line-break/> <text:s text:c="3"/><text:span text:style-name="T9">// </text:span><text:span text:style-name="T11">return</text:span><text:span text:style-name="T9"> Objects.hash(name, books); // marche mais plus lent</text:span><text:line-break/> <text:s/>}<text:line-break/>}</text:p>
              </text:list-header>
            </text:list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Ecrire hashCode()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i on écrit equals(Author) au lieu de equals(Object) et on oublie le @Override</text:p>
                <text:list>
                  <text:list-header>
                    <text:p><text:span text:style-name="T8">public class</text:span> Author {<text:line-break/> <text:s/><text:span text:style-name="T8">private final</text:span> String name;<text:line-break/> <text:s/><text:span text:style-name="T8">private final long</text:span> books;<text:line-break/> <text:s/>...<text:line-break/> <text:s/><text:span text:style-name="T8">public boolean</text:span> equals(Author author) {<text:line-break/> <text:s text:c="3"/><text:span text:style-name="T8">return</text:span> ...<text:line-break/> <text:s/>}<text:line-break/>}</text:p>
                  </text:list-header>
                </text:list>
                <text:p>Le code compile (ahh) mais ne marche pas correctement. </text:p>
                <text:list>
                  <text:list-header>
                    <text:p>Pour Java, il y a deux méthodes equals, equals(Object) qui est toujours là et equals(Author), donc il y a surcharge et pas redéfinition</text:p>
                    <text:list>
                      <text:list-item>
                        <text:p>equals(Author) ne sera jamais appelée, car le code de java.util appelle equals(Object)</text:p>
                      </text:list-item>
                      <text:list-item>
                        <text:p>Toujours mettre @Override qui vérifie que l’on remplace bien la méthode</text:p>
                      </text:list-item>
                    </text:list>
                  </text:list-header>
                </text:list>
              </text:list-header>
            </text:list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Et si on n’implante pas equals correctement</text:p>
          </draw:text-box>
        </draw:frame>
        <draw:frame draw:style-name="gr17" draw:text-style-name="P6" draw:layer="layout" svg:width="7.301cm" svg:height="0.962cm" svg:x="15.24cm" svg:y="12.446cm">
          <draw:text-box>
            <text:p>Author au lieu de Object</text:p>
          </draw:text-box>
        </draw:frame>
        <draw:frame draw:style-name="gr18" draw:text-style-name="P6" draw:layer="layout" svg:width="5.082cm" svg:height="0.962cm" svg:x="15.746cm" svg:y="7.674cm">
          <draw:text-box>
            <text:p>Pas de Override</text:p>
          </draw:text-box>
        </draw:frame>
        <draw:line draw:style-name="gr19" draw:text-style-name="P7" draw:layer="layout" svg:x1="16.256cm" svg:y1="12.446cm" svg:x2="12.954cm" svg:y2="11.176cm">
          <text:p/>
        </draw:line>
        <draw:line draw:style-name="gr20" draw:text-style-name="P7" draw:layer="layout" svg:x1="16.51cm" svg:y1="8.636cm" svg:x2="6.35cm" svg:y2="10.414cm">
          <text:p/>
        </draw:lin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 on veut qu’une classe puisse être utilisée dans les structures de données prédéfinies de Java, il faut écrire equals et hashCode <text:span text:style-name="T25">(les 2 !!)</text:span></text:p>
                <text:list>
                  <text:list-header>
                    <text:p><text:span text:style-name="T8">public class</text:span> Car {<text:line-break/> <text:s/><text:span text:style-name="T8">private final</text:span> String color;<text:line-break/> <text:s/><text:span text:style-name="T8">private final</text:span> <text:span text:style-name="T8">int</text:span> seats;<text:line-break/> <text:s/><text:span text:style-name="T8">private final</text:span> <text:span text:style-name="T8">boolean</text:span> fancy;<text:line-break/> <text:s/>… <text:span text:style-name="T9">// obvious constructor</text:span></text:p>
                    <text:p><text:s text:c="2"/>@Override<text:line-break/> <text:s/><text:span text:style-name="T8">public</text:span> <text:span text:style-name="T8">boolean</text:span> equals(Object o) {<text:line-break/> <text:s text:c="3"/><text:span text:style-name="T8">return</text:span> o instanceof Car car &amp;&amp; fancy == car.fancy<text:line-break/> <text:s text:c="5"/>&amp;&amp; seats == car.seats &amp;&amp; color.equals(car.color);<text:line-break/> <text:s/>}</text:p>
                    <text:p><text:s text:c="2"/>@Override<text:line-break/> <text:s/><text:span text:style-name="T8">public int</text:span> hashCode() {<text:line-break/> <text:s text:c="3"/><text:span text:style-name="T8">return</text:span> Objects.hash(color, seats, fancy);<text:line-break/> <text:s/>}<text:line-break/>}</text:p>
                  </text:list-header>
                </text:list>
              </text:list-header>
            </text:list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En mettant tout ensemble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draw:frame presentation:style-name="pr1" draw:text-style-name="P9" draw:layer="layout" svg:width="25.199cm" svg:height="16.255cm" svg:x="1.4cm" svg:y="0.837cm" presentation:class="subtitle">
          <draw:text-box>
            <text:p><text:span text:style-name="T26">Encapsu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Encapsulation</text:p>
          </draw:text-box>
        </draw:frame>
        <draw:frame presentation:style-name="pr4" draw:text-style-name="P4" draw:layer="layout" svg:width="25.199cm" svg:height="9.31cm" svg:x="1.4cm" svg:y="4.914cm" presentation:class="outline" presentation:user-transformed="true">
          <draw:text-box>
            <text:list text:style-name="L2">
              <text:list-header>
                <text:p>L’encapsulation, c’est le fait de cacher les détails implantation pour faciliter la maintenance du code</text:p>
                <text:list>
                  <text:list-item>
                    <text:p>Les utilisateurs de la classe voient l’API qui ne bouge pas</text:p>
                  </text:list-item>
                  <text:list-item>
                    <text:p>Les mainteneurs de la classe changent l’implantation tout en restant compatible avec l’API</text:p>
                  </text:list-item>
                </text:list>
              </text:list-header>
            </text:list>
          </draw:text-box>
        </draw:frame>
        <draw:custom-shape draw:style-name="gr21" draw:text-style-name="P11" draw:layer="layout" svg:width="5.842cm" svg:height="5.588cm" svg:x="10.552cm" svg:y="14.578cm">
          <text:p text:style-name="P11"><text:span text:style-name="T27">Détails</text:span><text:span text:style-name="T27"><text:line-break/></text:span><text:span text:style-name="T27">d’implantation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22" draw:text-style-name="P11" draw:layer="layout" svg:width="5.08cm" svg:height="4.826cm" svg:x="10.922cm" svg:y="14.986cm">
          <text:p text:style-name="P11"><text:span text:style-name="T27">Détails</text:span><text:span text:style-name="T27"><text:line-break/></text:span><text:span text:style-name="T27">d’implantation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23" draw:text-style-name="P12" draw:layer="layout" svg:width="6.662cm" svg:height="0.962cm" svg:x="19.05cm" svg:y="15.548cm">
          <draw:text-box>
            <text:p><text:span text:style-name="T27">Capsule de protection</text:span></text:p>
          </draw:text-box>
        </draw:frame>
        <draw:line draw:style-name="gr24" draw:text-style-name="P7" draw:layer="layout" svg:x1="21.198cm" svg:y1="16.51cm" svg:x2="16.256cm" svg:y2="18.034cm">
          <text:p/>
        </draw:lin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Class vs Record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13">Un record ne permet pas l’encapsulation car les composants d’un record sont visibles par tous</text:p>
                <text:p/>
                <text:p>Contrairement à un record, une classe permet de séparer l’API et l’implantation</text:p>
                <text:list>
                  <text:list-header>
                    <text:p>record + encapsulation == classe<text:line-break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16.634cm" svg:height="14.39cm" svg:x="1.4cm" svg:y="4.914cm" presentation:class="outline" presentation:user-transformed="true">
          <draw:text-box>
            <text:list text:style-name="L2">
              <text:list-header>
                <text:p><text:span text:style-name="T8">public</text:span> <text:span text:style-name="T8">record</text:span> Point(<text:span text:style-name="T8">int</text:span> x, <text:span text:style-name="T8">int</text:span> y) { }<text:line-break/></text:p>
                <text:p><text:span text:style-name="T8">public class</text:span> Point {<text:line-break/> <text:s/><text:span text:style-name="T8">private final</text:span> <text:span text:style-name="T8">int</text:span> x;<text:line-break/> <text:s/><text:span text:style-name="T8">private final</text:span> <text:span text:style-name="T8">int</text:span> y;</text:p>
                <text:p><text:s text:c="2"/><text:span text:style-name="T8">public</text:span> Point(<text:span text:style-name="T8">int</text:span> x, <text:span text:style-name="T8">int</text:span> y) {<text:line-break/> <text:s text:c="3"/><text:span text:style-name="T8">this</text:span>.x = x;<text:line-break/> <text:s text:c="3"/><text:span text:style-name="T8">this</text:span>.y = y;<text:line-break/> <text:s/>}</text:p>
                <text:p><text:s text:c="2"/><text:span text:style-name="T8">public int</text:span> x() { <text:span text:style-name="T8">return</text:span> x; }<text:line-break/> <text:s/><text:span text:style-name="T8">public int</text:span> y() { <text:span text:style-name="T8">return</text:span> y; }<text:line-break/> <text:s/><text:span text:style-name="T9">// + toString, equals et hashCode</text:span><text:line-break/>}</text:p>
              </text:list-header>
            </text:list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Exemple</text:p>
          </draw:text-box>
        </draw:frame>
        <draw:frame draw:style-name="gr25" draw:text-style-name="P12" draw:layer="layout" svg:width="8.956cm" svg:height="1.673cm" svg:x="18.296cm" svg:y="8.233cm">
          <draw:text-box>
            <text:p><text:span text:style-name="T27">On veut avoir des coordonées</text:span><text:span text:style-name="T27"><text:line-break/></text:span><text:span text:style-name="T27">avec des flottants</text:span></text:p>
          </draw:text-box>
        </draw:frame>
        <draw:custom-shape draw:style-name="gr26" draw:text-style-name="P14" draw:layer="layout" svg:width="1.778cm" svg:height="0.762cm" svg:x="8.89cm" svg:y="6.3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7" draw:text-style-name="P12" draw:layer="layout" svg:width="9.379cm" svg:height="1.673cm" svg:x="18.242cm" svg:y="11.281cm">
          <draw:text-box>
            <text:p><text:span text:style-name="T27">Mais on veut pas changer</text:span><text:span text:style-name="T27"><text:line-break/></text:span><text:span text:style-name="T27">tous les codes qui utilisent l’API</text:span></text:p>
          </draw:text-box>
        </draw:frame>
        <draw:frame draw:style-name="gr28" draw:text-style-name="P12" draw:layer="layout" svg:width="5.823cm" svg:height="3.095cm" svg:x="19.523cm" svg:y="13.531cm">
          <draw:text-box>
            <text:p><text:span text:style-name="T27">Point point = …</text:span><text:span text:style-name="T27"><text:line-break/></text:span><text:span text:style-name="T28">int</text:span><text:span text:style-name="T27"> x = point.x();</text:span><text:span text:style-name="T27"><text:line-break/></text:span><text:span text:style-name="T28">int</text:span><text:span text:style-name="T27"> y = point.y();</text:span><text:span text:style-name="T27"><text:line-break/></text:span><text:span text:style-name="T27">doSomething(x, y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17.904cm" svg:height="14.39cm" svg:x="1.4cm" svg:y="4.914cm" presentation:class="outline" presentation:user-transformed="true">
          <draw:text-box>
            <text:list text:style-name="L2">
              <text:list-header>
                <text:p><text:span text:style-name="T8">public</text:span> <text:span text:style-name="T8">record</text:span> Point(<text:span text:style-name="T8">double</text:span> x, <text:span text:style-name="T8">double</text:span> y) { }<text:line-break/></text:p>
                <text:p><text:span text:style-name="T8">public class</text:span> Point {<text:line-break/> <text:s/><text:span text:style-name="T8">private final</text:span> <text:span text:style-name="T8">double</text:span> x;<text:line-break/> <text:s/><text:span text:style-name="T8">private final</text:span> <text:span text:style-name="T8">double</text:span> y;</text:p>
                <text:p><text:s text:c="2"/><text:span text:style-name="T8">public</text:span> Point(<text:span text:style-name="T8">double</text:span> x, <text:span text:style-name="T8">double</text:span> y) {<text:line-break/> <text:s text:c="3"/><text:span text:style-name="T8">this</text:span>.x = x;<text:line-break/> <text:s text:c="3"/><text:span text:style-name="T8">this</text:span>.y = y;<text:line-break/> <text:s/>}</text:p>
                <text:p><text:s text:c="2"/><text:span text:style-name="T8">public double</text:span> x() { <text:span text:style-name="T8">return</text:span> x; }<text:line-break/> <text:s/><text:span text:style-name="T8">public double</text:span> y() { <text:span text:style-name="T8">return</text:span> y; }<text:line-break/> <text:s/><text:span text:style-name="T9">// + toString, equals et hashCode</text:span><text:line-break/>}</text:p>
              </text:list-header>
            </text:list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La mauvaise façon</text:p>
          </draw:text-box>
        </draw:frame>
        <draw:custom-shape draw:style-name="gr26" draw:text-style-name="P14" draw:layer="layout" svg:width="1.778cm" svg:height="0.762cm" svg:x="8.89cm" svg:y="6.3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9" draw:text-style-name="P12" draw:layer="layout" svg:width="6.839cm" svg:height="1.673cm" svg:x="19.342cm" svg:y="11.281cm">
          <draw:text-box>
            <text:p><text:span text:style-name="T27">Le code ci dessous ne</text:span><text:span text:style-name="T27"><text:line-break/></text:span><text:span text:style-name="T27">compile plus, ahhhhh !</text:span></text:p>
          </draw:text-box>
        </draw:frame>
        <draw:frame draw:style-name="gr28" draw:text-style-name="P12" draw:layer="layout" svg:width="5.823cm" svg:height="3.095cm" svg:x="19.523cm" svg:y="13.531cm">
          <draw:text-box>
            <text:p><text:span text:style-name="T27">Point point = …</text:span><text:span text:style-name="T27"><text:line-break/></text:span><text:span text:style-name="T29">int</text:span><text:span text:style-name="T30"> x = point.x();</text:span><text:span text:style-name="T27"><text:line-break/></text:span><text:span text:style-name="T29">int</text:span><text:span text:style-name="T30"> y = point.y();</text:span><text:span text:style-name="T27"><text:line-break/></text:span><text:span text:style-name="T27">doSomething(x, y);</text:span></text:p>
          </draw:text-box>
        </draw:frame>
        <draw:frame draw:style-name="gr30" draw:text-style-name="P12" draw:layer="layout" svg:width="5.963cm" svg:height="0.962cm" svg:x="19.55cm" svg:y="8.174cm">
          <draw:text-box>
            <text:p><text:span text:style-name="T27">API pas compatible</text:span></text:p>
          </draw:text-box>
        </draw:frame>
        <draw:line draw:style-name="gr31" draw:text-style-name="P7" draw:layer="layout" svg:x1="21.082cm" svg:y1="8.128cm" svg:x2="16.51cm" svg:y2="6.096cm">
          <text:p/>
        </draw:lin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17.904cm" svg:height="14.39cm" svg:x="1.4cm" svg:y="4.914cm" presentation:class="outline" presentation:user-transformed="true">
          <draw:text-box>
            <text:list text:style-name="L2">
              <text:list-header>
                <text:p><text:span text:style-name="T31">// public</text:span><text:span text:style-name="T12"> </text:span><text:span text:style-name="T31">record</text:span><text:span text:style-name="T12"> Point(</text:span><text:span text:style-name="T31">double</text:span><text:span text:style-name="T12"> x, </text:span><text:span text:style-name="T31">double</text:span><text:span text:style-name="T12"> y) { }</text:span><text:line-break/></text:p>
                <text:p><text:span text:style-name="T8">public class</text:span> Point {<text:line-break/> <text:s/><text:span text:style-name="T8">private final</text:span> <text:span text:style-name="T8">double</text:span> x;<text:line-break/> <text:s/><text:span text:style-name="T8">private final</text:span> <text:span text:style-name="T8">double</text:span> y;</text:p>
                <text:p><text:span text:style-name="T3"><text:s text:c="2"/></text:span><text:span text:style-name="T32">private</text:span> Point(<text:span text:style-name="T8">double</text:span> x, <text:span text:style-name="T8">double</text:span> y) {<text:line-break/> <text:s text:c="3"/><text:span text:style-name="T8">this</text:span>.x = x;<text:line-break/> <text:s text:c="3"/><text:span text:style-name="T8">this</text:span>.y = y;<text:line-break/> <text:s/>}<text:line-break/><text:line-break/> <text:s/><text:span text:style-name="T33">public</text:span><text:span text:style-name="T34"> Point(</text:span><text:span text:style-name="T33">int</text:span><text:span text:style-name="T34"> x, </text:span><text:span text:style-name="T33">int</text:span><text:span text:style-name="T34"> y)</text:span> {<text:line-break/> <text:s text:c="3"/><text:span text:style-name="T8">this</text:span>((double) x, (double) y);<text:line-break/> <text:s/>}</text:p>
                <text:p><text:s text:c="2"/><text:span text:style-name="T33">public int</text:span><text:span text:style-name="T34"> x()</text:span> { <text:span text:style-name="T8">return</text:span> (int) x; }<text:line-break/> <text:s/><text:span text:style-name="T33">public int</text:span><text:span text:style-name="T34"> y()</text:span> { <text:span text:style-name="T8">return</text:span> (int) y; }<text:line-break/> <text:s/><text:span text:style-name="T9">// + toString, equals et hashCode</text:span><text:line-break/>}</text:p>
              </text:list-header>
            </text:list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La bonne façon</text:p>
          </draw:text-box>
        </draw:frame>
        <draw:frame draw:style-name="gr32" draw:text-style-name="P12" draw:layer="layout" svg:width="5.925cm" svg:height="1.673cm" svg:x="19.342cm" svg:y="11.281cm">
          <draw:text-box>
            <text:p><text:span text:style-name="T27">Le code ci dessous</text:span><text:span text:style-name="T27"><text:line-break/></text:span><text:span text:style-name="T27">marche, yeah !</text:span></text:p>
          </draw:text-box>
        </draw:frame>
        <draw:frame draw:style-name="gr28" draw:text-style-name="P12" draw:layer="layout" svg:width="5.823cm" svg:height="3.095cm" svg:x="19.523cm" svg:y="13.531cm">
          <draw:text-box>
            <text:p><text:span text:style-name="T27">Point point = …</text:span><text:span text:style-name="T27"><text:line-break/></text:span><text:span text:style-name="T35">int</text:span><text:span text:style-name="T36"> x = point.x();</text:span><text:span text:style-name="T36"><text:line-break/></text:span><text:span text:style-name="T35">int</text:span><text:span text:style-name="T36"> y = point.y();</text:span><text:span text:style-name="T27"><text:line-break/></text:span><text:span text:style-name="T27">doSomething(x, y);</text:span></text:p>
          </draw:text-box>
        </draw:frame>
        <draw:frame draw:style-name="gr33" draw:text-style-name="P12" draw:layer="layout" svg:width="3.812cm" svg:height="2.384cm" svg:x="13.208cm" svg:y="10.922cm">
          <draw:text-box>
            <text:p><text:span text:style-name="T27">On garde la</text:span><text:span text:style-name="T27"><text:line-break/></text:span><text:span text:style-name="T27">même API</text:span><text:span text:style-name="T27"><text:line-break/></text:span><text:span text:style-name="T27">publique</text:span></text:p>
          </draw:text-box>
        </draw:frame>
        <draw:line draw:style-name="gr34" draw:text-style-name="P7" draw:layer="layout" svg:x1="13.208cm" svg:y1="11.938cm" svg:x2="10.668cm" svg:y2="13.716cm">
          <text:p/>
        </draw:line>
        <draw:line draw:style-name="gr35" draw:text-style-name="P7" draw:layer="layout" svg:x1="14.224cm" svg:y1="13.306cm" svg:x2="11.938cm" svg:y2="16.256cm">
          <text:p/>
        </draw:line>
        <draw:line draw:style-name="gr36" draw:text-style-name="P7" draw:layer="layout" svg:x1="14.986cm" svg:y1="13.306cm" svg:x2="11.938cm" svg:y2="17.272cm">
          <text:p/>
        </draw:lin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API ?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pplication Programming Interface</text:p>
                <text:list>
                  <text:list-item>
                    <text:p>Point de contact entre deux parties d’un programme</text:p>
                  </text:list-item>
                  <text:list-item>
                    <text:p>Ensemble des méthodes d’utilisation d’une classe</text:p>
                    <text:list>
                      <text:list-item>
                        <text:p>permet de cacher les détails d’implantation<text:line-break/></text:p>
                      </text:list-item>
                    </text:list>
                  </text:list-item>
                </text:list>
                <text:p>En Java, l’API est l’ensemble des “membres” public d’une classe publique</text:p>
                <text:list>
                  <text:list-item text:start-value="1">
                    <text:p>constructeurs et méthodes publiques</text:p>
                    <text:list>
                      <text:list-item>
                        <text:p>les champs ne sont jamais publiques <text:span text:style-name="T37">(pas maintenable)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5" draw:text-style-name="P9" draw:layer="layout" svg:width="25.199cm" svg:height="16.255cm" svg:x="1.4cm" svg:y="0.837cm" presentation:class="subtitle">
          <draw:text-box>
            <text:p><text:span text:style-name="T26">En résumé, en mémoire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37" draw:text-style-name="P12" draw:layer="layout" svg:width="11.43cm" svg:height="6.65cm" svg:x="0.762cm" svg:y="0.919cm">
          <draw:text-box>
            <text:p><text:span text:style-name="T28">public class</text:span><text:span text:style-name="T27"> Car {</text:span><text:span text:style-name="T27"><text:line-break/></text:span><text:span text:style-name="T27"> <text:s/></text:span><text:span text:style-name="T28">static int</text:span><text:span text:style-name="T27"> DEFAULT_WHEELS = 42;</text:span><text:span text:style-name="T27"><text:line-break/></text:span><text:span text:style-name="T27"> <text:s/>String name;</text:span><text:span text:style-name="T27"><text:line-break/></text:span><text:span text:style-name="T27"> <text:s/></text:span><text:span text:style-name="T28">int</text:span><text:span text:style-name="T27"> wheels;</text:span></text:p>
            <text:p><text:span text:style-name="T27"><text:s text:c="2"/></text:span><text:span text:style-name="T28">public</text:span><text:span text:style-name="T27"> Car(...) { … }</text:span><text:span text:style-name="T27"><text:line-break/></text:span><text:span text:style-name="T27"> <text:s/></text:span><text:span text:style-name="T28">public void</text:span><text:span text:style-name="T27"> m() { … }</text:span><text:span text:style-name="T27"><text:line-break/></text:span><text:span text:style-name="T27"> <text:s/></text:span><text:span text:style-name="T28">private void</text:span><text:span text:style-name="T27"> m2() { … }</text:span><text:span text:style-name="T27"><text:line-break/></text:span><text:span text:style-name="T27"> <text:s/></text:span><text:span text:style-name="T28">public static void</text:span><text:span text:style-name="T27"> m3() { … } </text:span><text:span text:style-name="T27"><text:line-break/></text:span><text:span text:style-name="T27">}</text:span></text:p>
          </draw:text-box>
        </draw:frame>
        <draw:frame draw:style-name="gr38" draw:text-style-name="P12" draw:layer="layout" svg:width="11.684cm" svg:height="4.517cm" svg:x="1.016cm" svg:y="15.904cm">
          <draw:text-box>
            <text:p><text:span text:style-name="T27">var car = new Car(</text:span><text:span text:style-name="T38">"reliant regal", 3</text:span><text:span text:style-name="T27">);</text:span><text:span text:style-name="T27"><text:line-break/></text:span><text:span text:style-name="T27"> <text:s text:c="3"/></text:span><text:span text:style-name="T36">// car = new Car</text:span><text:span text:style-name="T27"><text:line-break/></text:span><text:span text:style-name="T27"> <text:s text:c="3"/></text:span><text:span text:style-name="T36">// &amp;&lt;init&gt;(car, ...)</text:span><text:span text:style-name="T27"><text:line-break/></text:span><text:span text:style-name="T27">car.m(); <text:s text:c="4"/></text:span><text:span text:style-name="T36">// car.class[3](car)</text:span><text:span text:style-name="T27"><text:line-break/></text:span><text:span text:style-name="T27">car.m2(); <text:s text:c="2"/></text:span><text:span text:style-name="T36">// &amp;m2(car)</text:span><text:span text:style-name="T36"><text:line-break/></text:span><text:span text:style-name="T39">Car.m3();</text:span><text:span text:style-name="T36"> <text:s/>// &amp;m3()</text:span></text:p>
          </draw:text-box>
        </draw:frame>
        <draw:custom-shape draw:style-name="gr39" draw:text-style-name="P15" draw:layer="layout" svg:width="2.618cm" svg:height="3.048cm" svg:x="6.894cm" svg:y="9.6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12" draw:layer="layout" svg:width="2.286cm" svg:height="0.962cm" svg:x="15.432cm" svg:y="7.484cm">
          <draw:text-box>
            <text:p><text:span text:style-name="T27">0:</text:span></text:p>
          </draw:text-box>
        </draw:frame>
        <draw:frame draw:style-name="gr40" draw:text-style-name="P12" draw:layer="layout" svg:width="2.286cm" svg:height="0.962cm" svg:x="15.432cm" svg:y="8.484cm">
          <draw:text-box>
            <text:p><text:span text:style-name="T27">1:</text:span></text:p>
          </draw:text-box>
        </draw:frame>
        <draw:frame draw:style-name="gr40" draw:text-style-name="P12" draw:layer="layout" svg:width="2.286cm" svg:height="0.962cm" svg:x="15.432cm" svg:y="9.484cm">
          <draw:text-box>
            <text:p><text:span text:style-name="T27">2:</text:span></text:p>
          </draw:text-box>
        </draw:frame>
        <draw:frame draw:style-name="gr40" draw:text-style-name="P12" draw:layer="layout" svg:width="2.286cm" svg:height="0.962cm" svg:x="15.432cm" svg:y="10.484cm">
          <draw:text-box>
            <text:p><text:span text:style-name="T27">3:</text:span></text:p>
          </draw:text-box>
        </draw:frame>
        <draw:frame draw:style-name="gr41" draw:text-style-name="P12" draw:layer="layout" svg:width="2.191cm" svg:height="0.962cm" svg:x="15.527cm" svg:y="6.468cm">
          <draw:text-box>
            <text:p><text:span text:style-name="T27">vtable</text:span></text:p>
          </draw:text-box>
        </draw:frame>
        <draw:frame draw:style-name="gr40" draw:text-style-name="P12" draw:layer="layout" svg:width="2.286cm" svg:height="0.962cm" svg:x="15.432cm" svg:y="11.484cm">
          <draw:text-box>
            <text:p><text:span text:style-name="T27">42</text:span></text:p>
          </draw:text-box>
        </draw:frame>
        <draw:frame draw:style-name="gr42" draw:text-style-name="P12" draw:layer="layout" svg:width="5.54cm" svg:height="0.962cm" svg:x="9.847cm" svg:y="11.484cm">
          <draw:text-box>
            <text:p><text:span text:style-name="T17">DEFAULT_</text:span><text:span text:style-name="T40">WHEELS</text:span></text:p>
          </draw:text-box>
        </draw:frame>
        <draw:frame draw:style-name="gr43" draw:text-style-name="P12" draw:layer="layout" svg:width="8.482cm" svg:height="5.228cm" svg:x="19.399cm" svg:y="7.676cm">
          <draw:text-box>
            <text:p><text:span text:style-name="T27">void &lt;init&gt;(Car this, ...) { … }</text:span><text:span text:style-name="T27"><text:line-break/></text:span><text:span text:style-name="T27"/></text:p>
            <text:p><text:span text:style-name="T27">void m(Car this) { … }</text:span><text:span text:style-name="T27"><text:line-break/></text:span><text:span text:style-name="T27"><text:line-break/></text:span><text:span text:style-name="T27">void m2(Car this) { … }</text:span><text:span text:style-name="T27"><text:line-break/></text:span><text:span text:style-name="T27"><text:line-break/></text:span><text:span text:style-name="T27">void m3() { … }</text:span></text:p>
          </draw:text-box>
        </draw:frame>
        <draw:frame draw:style-name="gr44" draw:text-style-name="P12" draw:layer="layout" svg:width="13.613cm" svg:height="3.806cm" svg:x="14.185cm" svg:y="0.564cm">
          <draw:text-box>
            <text:p><text:span text:style-name="T27">String toString(Object this) { .. }</text:span><text:span text:style-name="T27"><text:line-break/></text:span><text:span text:style-name="T27"><text:line-break/></text:span><text:span text:style-name="T27">boolean equals(Object this, Object other) { … }</text:span></text:p>
            <text:p><text:span text:style-name="T27"><text:line-break/></text:span><text:span text:style-name="T27">int hashCode(Object this) { … }</text:span></text:p>
          </draw:text-box>
        </draw:frame>
        <draw:line draw:style-name="gr45" draw:text-style-name="P7" draw:layer="layout" svg:x1="6.894cm" svg:y1="10.668cm" svg:x2="9.512cm" svg:y2="10.668cm">
          <text:p/>
        </draw:line>
        <draw:line draw:style-name="gr45" draw:text-style-name="P7" draw:layer="layout" svg:x1="6.894cm" svg:y1="11.668cm" svg:x2="9.512cm" svg:y2="11.668cm">
          <text:p/>
        </draw:line>
        <draw:line draw:style-name="gr46" draw:text-style-name="P7" draw:layer="layout" svg:x1="8.636cm" svg:y1="10.414cm" svg:x2="15.24cm" svg:y2="7.62cm">
          <text:p/>
        </draw:line>
        <draw:line draw:style-name="gr47" draw:text-style-name="P7" draw:layer="layout" svg:x1="16.51cm" svg:y1="7.874cm" svg:x2="17.272cm" svg:y2="1.524cm">
          <text:p/>
        </draw:line>
        <draw:line draw:style-name="gr48" draw:text-style-name="P7" draw:layer="layout" svg:x1="16.256cm" svg:y1="8.89cm" svg:x2="19.304cm" svg:y2="3.048cm">
          <text:p/>
        </draw:line>
        <draw:line draw:style-name="gr49" draw:text-style-name="P7" draw:layer="layout" svg:x1="16.51cm" svg:y1="9.906cm" svg:x2="20.574cm" svg:y2="4.37cm">
          <text:p/>
        </draw:line>
        <draw:line draw:style-name="gr50" draw:text-style-name="P7" draw:layer="layout" svg:x1="16.764cm" svg:y1="11.176cm" svg:x2="19.399cm" svg:y2="9.652cm">
          <text:p/>
        </draw:line>
        <draw:custom-shape draw:style-name="gr51" draw:text-style-name="P17" draw:layer="layout" svg:width="4.572cm" svg:height="2.54cm" svg:x="17.272cm" svg:y="15.494cm">
          <text:p text:style-name="P16"><text:span text:style-name="T41">"</text:span><text:span text:style-name="T42">reliant regal</text:span><text:span text:style-name="T38">"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7" draw:layer="layout" svg:x1="8.636cm" svg:y1="12.192cm" svg:x2="17.272cm" svg:y2="15.748cm">
          <text:p/>
        </draw:line>
        <draw:frame draw:style-name="gr53" draw:text-style-name="P12" draw:layer="layout" svg:width="0.853cm" svg:height="0.962cm" svg:x="7.112cm" svg:y="10.706cm">
          <draw:text-box>
            <text:p><text:span text:style-name="T27">3</text:span></text:p>
          </draw:text-box>
        </draw:frame>
        <draw:frame draw:style-name="gr54" draw:text-style-name="P12" draw:layer="layout" svg:width="1.946cm" svg:height="0.962cm" svg:x="4.772cm" svg:y="9.706cm">
          <draw:text-box>
            <text:p><text:span text:style-name="T27">class</text:span></text:p>
          </draw:text-box>
        </draw:frame>
        <draw:frame draw:style-name="gr55" draw:text-style-name="P12" draw:layer="layout" svg:width="2.471cm" svg:height="0.962cm" svg:x="4.272cm" svg:y="10.706cm">
          <draw:text-box>
            <text:p><text:span text:style-name="T27">wheels</text:span></text:p>
          </draw:text-box>
        </draw:frame>
        <draw:frame draw:style-name="gr56" draw:text-style-name="P12" draw:layer="layout" svg:width="2.085cm" svg:height="0.962cm" svg:x="4.673cm" svg:y="11.706cm">
          <draw:text-box>
            <text:p><text:span text:style-name="T27">name</text:span></text:p>
          </draw:text-box>
        </draw:frame>
        <draw:line draw:style-name="gr57" draw:text-style-name="P7" draw:layer="layout" svg:x1="3.302cm" svg:y1="15.904cm" svg:x2="6.718cm" svg:y2="10.16cm">
          <text:p/>
        </draw:lin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Une classe définit des champs (cases mémoire), un constructeur (point d’entrée d’initialisation) et des méthodes (fonctions liées à la classe)<text:line-break/></text:p>
                <text:p>Une classe</text:p>
                <text:list>
                  <text:list-item>
                    <text:p>Utilise l’encapsulation (privée/publique)</text:p>
                  </text:list-item>
                  <text:list-item>
                    <text:p>Est non mutable par défaut (champs final et private)</text:p>
                  </text:list-item>
                  <text:list-item>
                    <text:p>Vérifie les préconditions dans les constructeurs publics et les méthodes publiques</text:p>
                  </text:list-item>
                  <text:list-item>
                    <text:p>Ne modifie pas la signature des membres public d’une version à l’autr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49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9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3.0.3$MacOSX_X86_64 LibreOffice_project/0f246aa12d0eee4a0f7adcefbf7c878fc2238db3</meta:generator>
    <dc:date>2022-03-27T15:26:27.430233957</dc:date>
    <meta:editing-duration>P12DT13H14M38S</meta:editing-duration>
    <meta:editing-cycles>1709</meta:editing-cycles>
    <meta:document-statistic meta:object-count="269"/>
  </office:meta>
</office:document-meta>
</file>