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system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Lohit Devanagari1" svg:font-family="'Lohit Devanagari'" style:font-family-generic="system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/>
    <style:font-face style:name="Source Han Sans CN Regular1" svg:font-family="'Source Han Sans CN Regular'" style:font-family-generic="system" style:font-pitch="variable"/>
    <style:font-face style:name="Source Han Sans CN Regular2" svg:font-family="'Source Han Sans CN Regular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r6" style:family="presentation" style:parent-style-name="Default-title">
      <style:graphic-properties draw:auto-grow-height="true" fo:min-height="3.506cm"/>
      <style:paragraph-properties style:writing-mode="lr-tb"/>
    </style:style>
    <style:style style:name="pr7" style:family="presentation" style:parent-style-name="Default-outline1">
      <style:graphic-properties fo:min-height="5.521cm"/>
      <style:paragraph-properties style:writing-mode="lr-tb"/>
    </style:style>
    <style:style style:name="co1" style:family="table-column">
      <style:table-column-properties style:column-width="3.365cm" style:use-optimal-column-width="false"/>
    </style:style>
    <style:style style:name="co2" style:family="table-column">
      <style:table-column-properties style:column-width="3.536cm" style:use-optimal-column-width="false"/>
    </style:style>
    <style:style style:name="co3" style:family="table-column">
      <style:table-column-properties style:column-width="8.219cm" style:use-optimal-column-width="false"/>
    </style:style>
    <style:style style:name="co4" style:family="table-column">
      <style:table-column-properties style:column-width="7.231cm" style:use-optimal-column-width="false"/>
    </style:style>
    <style:style style:name="ro1" style:family="table-row">
      <style:table-row-properties style:row-height="-3.6cm" style:use-optimal-row-height="false"/>
    </style:style>
    <style:style style:name="ro2" style:family="table-row">
      <style:table-row-properties style:row-height="1.066cm" style:use-optimal-row-height="false"/>
    </style:style>
    <style:style style:name="ro3" style:family="table-row">
      <style:table-row-properties style:row-height="1.043cm" style:use-optimal-row-height="false"/>
    </style:style>
    <style:style style:name="ro4" style:family="table-row">
      <style:table-row-properties style:row-height="1.145cm" style:use-optimal-row-height="false"/>
    </style:style>
    <style:style style:name="ro5" style:family="table-row">
      <style:table-row-properties style:row-height="0.992cm" style:use-optimal-row-height="false"/>
    </style:style>
    <style:style style:name="ro6" style:family="table-row">
      <style:table-row-properties style:row-height="1.018cm" style:use-optimal-row-height="false"/>
    </style:style>
    <style:style style:name="ro7" style:family="table-row">
      <style:table-row-properties style:row-height="1.12cm" style:use-optimal-row-height="false"/>
    </style:style>
    <style:style style:name="ro8" style:family="table-row">
      <style:table-row-properties style:row-height="0.967cm" style:use-optimal-row-height="false"/>
    </style:style>
    <style:style style:name="ce1" style:family="table-cell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.3cm" fo:margin-bottom="0cm"/>
    </style:style>
    <style:style style:name="P10" style:family="paragraph">
      <style:paragraph-properties fo:margin-top="0.5cm" fo:margin-bottom="0cm"/>
    </style:style>
    <style:style style:name="P11" style:family="paragraph">
      <loext:graphic-properties draw:fill-color="#ffffff"/>
    </style:style>
    <style:style style:name="P1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text-properties style:font-size-asian="18pt" style:font-size-complex="18pt"/>
    </style:style>
    <style:style style:name="P14" style:family="paragraph">
      <style:text-properties fo:font-size="18pt" style:font-size-asian="18pt" style:font-size-complex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ource Han Sans CN Regular1" style:font-size-asian="44pt" style:font-style-asian="normal" style:font-weight-asian="normal" style:font-name-complex="Lohit Devanagari1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Source Han Sans CN Regular1" style:font-size-asian="24pt" style:font-style-asian="normal" style:font-weight-asian="bold" style:font-name-complex="Lohit Devanagari1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1" style:font-size-asian="24pt" style:font-style-asian="normal" style:font-weight-asian="normal" style:font-name-complex="Lohit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4pt" fo:font-style="normal" fo:text-shadow="none" style:text-underline-style="none" fo:font-weight="normal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3" style:font-name-asian="Liberation Sans3" style:font-name-complex="Liberation Sans3"/>
    </style:style>
    <style:style style:name="T12" style:family="text">
      <style:text-properties fo:color="#158466" loext:opacity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158466" loext:opacity="100%" style:font-name="Liberation Sans3" style:font-name-asian="Liberation Sans3" style:font-name-complex="Liberation Sans3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8pt" fo:font-style="normal" fo:text-shadow="none" style:text-underline-style="none" fo:font-weight="normal" style:letter-kerning="true" fo:background-color="transparent" style:font-name-asian="Liberation Sans3" style:font-size-asian="28pt" style:font-style-asian="normal" style:font-weight-asian="normal" style:font-name-complex="Liberation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158466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158466" loext:opacity="100%" fo:font-size="28pt" style:font-size-asian="28pt" style:font-size-complex="28pt"/>
    </style:style>
    <style:style style:name="T24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3" style:font-size-asian="28pt" style:font-style-asian="normal" style:font-weight-asian="normal" style:font-name-complex="Liberation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Source Han Sans CN Regular1" style:font-size-asian="32pt" style:font-style-asian="normal" style:font-weight-asian="bold" style:font-name-complex="Lohit Devanagari1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4pt" fo:font-style="normal" fo:text-shadow="none" style:text-underline-style="none" fo:font-weight="bold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158466" loext:opacity="100%" style:text-outline="false" style:text-line-through-style="none" style:text-line-through-type="none" style:font-name="Liberation Sans3" fo:font-size="28pt" fo:font-style="normal" fo:text-shadow="none" style:text-underline-style="none" fo:font-weight="normal" style:letter-kerning="true" fo:background-color="transparent" style:font-name-asian="Liberation Sans3" style:font-size-asian="28pt" style:font-style-asian="normal" style:font-weight-asian="normal" style:font-name-complex="Liberation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Liberation Sans3" style:font-size-asian="28pt" style:font-style-asian="normal" style:font-weight-asian="bold" style:font-name-complex="Liberation Sans3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8pt" fo:font-style="normal" fo:text-shadow="none" style:text-underline-style="none" fo:font-weight="bold" style:letter-kerning="true" fo:background-color="transparent" style:font-name-asian="Liberation Sans3" style:font-size-asian="28pt" style:font-style-asian="normal" style:font-weight-asian="bold" style:font-name-complex="Liberation Sans3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font-name="Liberation Sans3" fo:font-size="28pt" fo:font-style="normal" fo:text-shadow="none" style:text-underline-style="none" style:letter-kerning="true" fo:background-color="transparent" style:font-name-asian="Liberation Sans3" style:font-size-asian="28pt" style:font-style-asian="normal" style:font-name-complex="Liberation Sans3" style:font-size-complex="28pt" style:font-style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1" style:font-size-asian="28pt" style:font-style-asian="normal" style:font-name-complex="Lohit Devanagari1" style:font-size-complex="28pt" style:font-style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1" style:font-size-asian="28pt" style:font-style-asian="normal" style:font-name-complex="Lohit Devanagari1" style:font-size-complex="28pt" style:font-style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1" style:font-size-asian="28pt" style:font-style-asian="normal" style:font-name-complex="Lohit Devanagari1" style:font-size-complex="28pt" style:font-style-complex="normal" style:text-emphasize="none" style:font-relief="none" style:text-overline-style="none" style:text-overline-color="font-color"/>
    </style:style>
    <style:style style:name="T39" style:family="text">
      <style:text-properties fo:color="#c9211e" loext:opacity="100%"/>
    </style:style>
    <style:style style:name="T40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color="#c9211e" loext:opacity="100%" fo:font-weight="normal" style:font-weight-asian="normal" style:font-weight-complex="normal"/>
    </style:style>
    <style:style style:name="T46" style:family="text">
      <style:text-properties fo:font-size="18pt" fo:font-weight="bold" style:font-size-asian="18pt" style:font-weight-asian="bold" style:font-size-complex="18pt" style:font-weight-complex="bold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Collection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Battery Included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Il y a deux philosophies pour les librairies inclues avec un langage</text:p>
                <text:list>
                  <text:list-item>
                    <text:p>“Minimaliste”, comme en C,<text:line-break/>une seule librairie (stdlib) qui ne contient que les fonctions essentielles</text:p>
                  </text:list-item>
                  <text:list-item>
                    <text:p>“Battery Included”, comme en Java ou Python,<text:line-break/>le langage vient avec beaucoup d’API différentes qui co-évoluent avec le langag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llection API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’API des collections (java.util) fournit les structures de données usuelles</text:p>
                <text:list>
                  <text:list-header>
                    <text:p>L’API est organisée en séparant les interfaces de leurs implantations</text:p>
                    <text:list>
                      <text:list-item>
                        <text:p>Une interface indique l’ensemble des méthodes disponibles (List, Set, Deque, Map)</text:p>
                      </text:list-item>
                      <text:list-item>
                        <text:p>Une implantation fournit chaque méthode avec une complexité particulière</text:p>
                        <text:list>
                          <text:list-header>
                            <text:p>Les implantations peuvent être</text:p>
                            <text:list>
                              <text:list-item>
                                <text:p><text:span text:style-name="T3">Nommée,</text:span> avec une <text:span text:style-name="T4">classe public</text:span> accessible</text:p>
                              </text:list-item>
                              <text:list-item>
                                <text:p><text:span text:style-name="T3">Anonyme,</text:span> accessible à travers une <text:span text:style-name="T4">méthode public static</text:span></text:p>
                              </text:list-item>
                            </text:list>
                          </text:list-header>
                        </text:list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ist et Map</text:p>
          </draw:text-box>
        </draw:frame>
        <draw:frame presentation:style-name="pr4" draw:text-style-name="P4" draw:layer="layout" svg:width="25.778cm" svg:height="14.644cm" svg:x="1.4cm" svg:y="4.914cm" presentation:class="outline" presentation:user-transformed="true">
          <draw:text-box>
            <text:list text:style-name="L2">
              <text:list-header>
                <text:p>Les deux interfaces les plus utilisées sont</text:p>
                <text:list>
                  <text:list-item>
                    <text:p>List, qui définit une liste d’élements</text:p>
                    <text:list>
                      <text:list-item>
                        <text:p>Indexée par un entier</text:p>
                      </text:list-item>
                      <text:list-item>
                        <text:p>Ordonnée par l’ordre d’insertion<text:line-break/></text:p>
                      </text:list-item>
                    </text:list>
                  </text:list-item>
                  <text:list-item>
                    <text:p text:style-name="P5"><text:span text:style-name="T5">Map, </text:span>qui définit un dictionnaire de couples clé/valeur</text:p>
                    <text:list>
                      <text:list-item>
                        <text:p>Indexé par une clé</text:p>
                      </text:list-item>
                      <text:list-item>
                        <text:p>Avec plusieurs ordres possibles <text:span text:style-name="T6">(dépend de l’implantation)</text:span><text:span text:style-name="T6"><text:line-break/></text:span><text:span text:style-name="T6"/></text:p>
                      </text:list-item>
                    </text:list>
                  </text:list-item>
                </text:list>
                <text:p><text:span text:style-name="T6">Chacune a des implantations modifiables et non modfiabl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aintes sur les éléments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our fonctionner correctement</text:p>
                <text:list>
                  <text:list-header>
                    <text:p>les <text:span text:style-name="T4">éléments</text:span> d’une List</text:p>
                    <text:p>les <text:span text:style-name="T4">clés</text:span> ou <text:span text:style-name="T4">valeurs</text:span> d’une Map</text:p>
                  </text:list-header>
                </text:list>
                <text:p><text:span text:style-name="T4">doivent</text:span> implanter les méthodes</text:p>
                <text:list>
                  <text:list-item>
                    <text:p>equals(Object)</text:p>
                  </text:list-item>
                  <text:list-item>
                    <text:p>hashCode()</text:p>
                  </text:list-item>
                  <text:list-item>
                    <text:p>toString()<text:line-break/></text:p>
                  </text:list-item>
                </text:list>
                <text:p>Pas de warning, pas d’erreur si vous oubliez, le comportement sera juste incohérent !!!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java.util.List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7"><text:span text:style-name="T7"><text:s/></text:span><text:span text:style-name="T7">List.of() vs </text:span>ArrayList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Il y a 2 implantations principales</text:p>
                <text:list>
                  <text:list-item>
                    <text:p>List.of() pour les listes non modifiables</text:p>
                    <text:list>
                      <text:list-header>
                        <text:p><text:span text:style-name="T8">var</text:span><text:span text:style-name="T9"> list = List.of(</text:span><text:span text:style-name="T10">"hello", </text:span><text:span text:style-name="T11">"collection"</text:span>);<text:line-break/></text:p>
                      </text:list-header>
                    </text:list>
                  </text:list-item>
                  <text:list-item>
                    <text:p>ArrayList qui s’agrandit dynamiquement</text:p>
                    <text:list>
                      <text:list-header>
                        <text:p><text:span text:style-name="T8">var</text:span><text:span text:style-name="T9"> list = new ArrayList&lt;String&gt;();</text:span><text:span text:style-name="T9"><text:line-break/></text:span><text:span text:style-name="T9">list.add(</text:span><text:span text:style-name="T10">"hello"</text:span><text:span text:style-name="T9">);</text:span><text:span text:style-name="T9"><text:line-break/></text:span><text:span text:style-name="T9">list.add(</text:span><text:span text:style-name="T11">"collection"</text:span>);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java.util.List.of()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iste non modifiable qui n’accepte pas null</text:p>
                <text:list>
                  <text:list-header>
                    <text:p>List.<text:span text:style-name="T4">of</text:span>(E...)</text:p>
                    <text:list>
                      <text:list-header>
                        <text:p><text:span text:style-name="T4">var</text:span> empty = List.&lt;String&gt;of(); <text:s text:c="2"/><text:span text:style-name="T12">// on doit indiquer le type</text:span><text:line-break/><text:span text:style-name="T4">var</text:span> one = List.of(42);<text:line-break/><text:span text:style-name="T4">var</text:span> three = List.of(1, 5, 8);<text:line-break/></text:p>
                      </text:list-header>
                    </text:list>
                    <text:p>List.<text:span text:style-name="T4">of</text:span>() avec un tableau d’objets, copie les valeurs</text:p>
                    <text:list>
                      <text:list-header>
                        <text:p><text:span text:style-name="T13">var</text:span><text:span text:style-name="T14"> array = </text:span><text:span text:style-name="T13">new</text:span><text:span text:style-name="T14"> String[] { </text:span><text:span text:style-name="T10">"hello", </text:span><text:span text:style-name="T11">"collection" </text:span>};<text:line-break/><text:span text:style-name="T4">var</text:span> list = List.of(array);<text:line-break/>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ist.isEmpty()/size()/get()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ist.<text:span text:style-name="T4">isEmpty</text:span>() renvoie <text:span text:style-name="T4">true</text:span> si la liste est vide</text:p>
                <text:list>
                  <text:list-header>
                    <text:p>List.of(<text:span text:style-name="T11">"hello").isEmpty() <text:s/></text:span><text:span text:style-name="T15">// false</text:span><text:span text:style-name="T11"><text:line-break/></text:span><text:span text:style-name="T11"/></text:p>
                  </text:list-header>
                </text:list>
                <text:p>list.<text:span text:style-name="T4">size</text:span>() renvoie le nombre d’élements</text:p>
                <text:list>
                  <text:list-header>
                    <text:p>List.of(<text:span text:style-name="T11">"hello").size() <text:s/></text:span><text:span text:style-name="T15">// 1</text:span><text:line-break/></text:p>
                  </text:list-header>
                </text:list>
                <text:p>list.<text:span text:style-name="T4">get</text:span>(index) renvoie le n-ième élement <text:span text:style-name="T16">(à partir de 0)</text:span></text:p>
                <text:list>
                  <text:list-header>
                    <text:p><text:span text:style-name="T17">List.of(</text:span><text:span text:style-name="T18">"hello", </text:span><text:span text:style-name="T11">"list").get(0) <text:s/></text:span><text:span text:style-name="T15">// hello </text:span><text:line-break/></text:p>
                    <text:p>Lève une exception IndexOutOfBoundsException si on sort des bornes de la list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oString()/equals()/hashCode()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ist.<text:span text:style-name="T4">toString</text:span>() renvoie une version textuelle</text:p>
                <text:list>
                  <text:list-header>
                    <text:p>List.of(<text:span text:style-name="T11">1, 2, 3</text:span>).toString() <text:s/><text:span text:style-name="T12">// [1, 2, 3]</text:span><text:line-break/></text:p>
                  </text:list-header>
                </text:list>
                <text:p>list.<text:span text:style-name="T4">equals</text:span>(list2) permet de comparer des listes même si ce n’est pas la même implantation</text:p>
                <text:list>
                  <text:list-header>
                    <text:p text:style-name="P5"><text:span text:style-name="T19">var</text:span><text:span text:style-name="T5"> list = </text:span>List.of(<text:span text:style-name="T11">1, 2, 3</text:span>);<text:line-break/>list.equals(list) <text:s/><text:span text:style-name="T12">// true</text:span><text:line-break/></text:p>
                  </text:list-header>
                </text:list>
                <text:p>list.<text:span text:style-name="T4">hashCode</text:span>() renvoie une valeur résumée du contenu de la liste</text:p>
                <text:list>
                  <text:list-header>
                    <text:p>List.of(<text:span text:style-name="T11">1, 2, 3</text:span>).hashCode() <text:s/><text:span text:style-name="T12">// 30817</text:span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arcours avec for(:)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On peut utiliser la syntaxe <text:span text:style-name="T4">for(:)</text:span> sur les listes</text:p>
                <text:list>
                  <text:list-header>
                    <text:p><text:span text:style-name="T4">var</text:span> list = List.of(1, 2, 3);<text:line-break/><text:span text:style-name="T4">for</text:span>(var element: list) {<text:line-break/> <text:s/>System.out.println(element);<text:line-break/>} <text:span text:style-name="T12">// 1</text:span><text:line-break/> <text:s/><text:span text:style-name="T12">// 2</text:span><text:line-break/> <text:s/><text:span text:style-name="T12">// 3</text:span><text:line-break/></text:p>
                  </text:list-header>
                </text:list>
                <text:p>C’est la même syntaxe que pour les tableaux mais le code généré par le compilateur n’utilise pas des indices <text:span text:style-name="T16">(mais un Iterator, cf plus tard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java.util.Arrays.asList()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e liste qui “wrap” un tableau</text:p>
                <text:list>
                  <text:list-item>
                    <text:p>La liste a une taille fixe (celle du tableau)</text:p>
                  </text:list-item>
                  <text:list-item>
                    <text:p>Le contenu de la liste est modifiable</text:p>
                    <text:list>
                      <text:list-header>
                        <text:p>Si on modifie la liste, le tableau est modifié et vice-versa<text:line-break/></text:p>
                      </text:list-header>
                    </text:list>
                    <text:p>Arrays.<text:span text:style-name="T4">asList</text:span>(E...)</text:p>
                    <text:list>
                      <text:list-header>
                        <text:p><text:span text:style-name="T4">var</text:span> empty = Arrays.&lt;String&gt;asList(); <text:s/><text:span text:style-name="T12">// on doit indiquer le type</text:span><text:line-break/><text:span text:style-name="T4">var</text:span> one = Arrays.asList(42);<text:line-break/><text:span text:style-name="T4">var</text:span> three = Arrays.asList(1, 5, 8);</text:p>
                      </text:list-header>
                    </text:list>
                    <text:p>Arrray.<text:span text:style-name="T4">asList</text:span>() avec un tableau d’objet, ne copie pas les valeurs</text:p>
                    <text:list>
                      <text:list-header>
                        <text:p text:style-name="P9"><text:span text:style-name="T13">var</text:span><text:span text:style-name="T14"> array = </text:span><text:span text:style-name="T13">new</text:span><text:span text:style-name="T14"> String[] { </text:span><text:span text:style-name="T10">"hello", </text:span><text:span text:style-name="T11">"collection" </text:span>};<text:line-break/><text:span text:style-name="T4">var</text:span> list = List.of(array);</text:p>
                      </text:list-header>
                    </text:list>
                    <text:p>Array.<text:span text:style-name="T4">asList</text:span>() accepte <text:span text:style-name="T4">null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java.util.ArrayList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iste modifiable et extensible dynamiquement</text:p>
                <text:list>
                  <text:list-item>
                    <text:p>La liste s’agrandit toute seule</text:p>
                  </text:list-item>
                  <text:list-item>
                    <text:p>Le contenu de la liste est modifiable<text:line-break/></text:p>
                    <text:p><text:span text:style-name="T17">On créé une liste vide et on ajoute les élements</text:span></text:p>
                    <text:list>
                      <text:list-header>
                        <text:p><text:span text:style-name="T20">var</text:span><text:span text:style-name="T17"> list = </text:span><text:span text:style-name="T20">new</text:span><text:span text:style-name="T17"> ArrayList&lt;String&gt;(); <text:s/></text:span><text:span text:style-name="T21">// on doit indiquer le type</text:span><text:span text:style-name="T17"><text:line-break/></text:span><text:span text:style-name="T17">list.add(</text:span><text:span text:style-name="T18">"hello"</text:span><text:span text:style-name="T5">);</text:span><text:span text:style-name="T5"><text:line-break/></text:span><text:span text:style-name="T5">list.add(</text:span><text:span text:style-name="T18">"list"</text:span><text:span text:style-name="T5">);</text:span></text:p>
                      </text:list-header>
                    </text:list>
                    <text:p>ArrayList accepte <text:span text:style-name="T4">null</text:span></text:p>
                    <text:list>
                      <text:list-header>
                        <text:p><text:span text:style-name="T22">list.add(null); <text:s text:c="2"/></text:span><text:span text:style-name="T23">// ok, mais à ne pas faire en pratique !</text:span><text:span text:style-name="T12"><text:line-break/></text:span><text:span text:style-name="T12"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ist.set()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ist.<text:span text:style-name="T4">set</text:span>(index, element) change la valeur de l’élément à la nième case</text:p>
                <text:list>
                  <text:list-header>
                    <text:p text:style-name="P5"><text:span text:style-name="T20">var</text:span><text:span text:style-name="T17"> list = Arrays.asList(</text:span><text:span text:style-name="T18">"hello"</text:span><text:span text:style-name="T5">);</text:span><text:span text:style-name="T5"><text:line-break/></text:span><text:span text:style-name="T5">list.set(0, </text:span><text:span text:style-name="T11">"bonjour");</text:span><text:span text:style-name="T11"><text:line-break/></text:span><text:span text:style-name="T11">list.get(0) <text:s/></text:span><text:span text:style-name="T15">// bonjour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ist.add()/List.remove()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ist.<text:span text:style-name="T4">add</text:span>(element) ajoute un élément à la fin</text:p>
                <text:list>
                  <text:list-header>
                    <text:p>list.add(<text:span text:style-name="T11">"hello"</text:span>)<text:line-break/></text:p>
                  </text:list-header>
                </text:list>
                <text:p>list.<text:span text:style-name="T4">remove</text:span>(element) supprime le premier élément <text:span text:style-name="T16">(en utilisant element.equals())</text:span></text:p>
                <text:list>
                  <text:list-header>
                    <text:p><text:span text:style-name="T5">list.remove(</text:span><text:span text:style-name="T11">"hello"</text:span>)<text:line-break/></text:p>
                  </text:list-header>
                </text:list>
                <text:p>list.<text:span text:style-name="T4">remove</text:span>(index) supprime à l’index et renvoie l’élément</text:p>
                <text:list>
                  <text:list-header>
                    <text:p>list.remove(0) <text:s/><text:span text:style-name="T12">// les éléments sont décalés à gauch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iste non modifiable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Si la list est non modifiable, les méthodes<text:line-break/>set(), add() et remove(index)/remove(element) lèvent UnsupportedOperationException<text:line-break/></text:p>
                <text:p>List.of() est non modifiable</text:p>
                <text:list>
                  <text:list-item>
                    <text:p text:style-name="P5"><text:span text:style-name="T5">List.of(</text:span><text:span text:style-name="T18">"hello"</text:span><text:span text:style-name="T5">).set(0, </text:span><text:span text:style-name="T18">"list"</text:span><text:span text:style-name="T5">) <text:s/></text:span><text:span text:style-name="T24">// lève UOE</text:span></text:p>
                  </text:list-item>
                  <text:list-item>
                    <text:p text:style-name="P5"><text:span text:style-name="T5">List.of(</text:span><text:span text:style-name="T18">"hello"</text:span><text:span text:style-name="T17">).add(</text:span><text:span text:style-name="T18">"list"</text:span><text:span text:style-name="T5">) <text:s/></text:span><text:span text:style-name="T24">// lève UOE</text:span></text:p>
                  </text:list-item>
                  <text:list-item>
                    <text:p text:style-name="P5"><text:span text:style-name="T5">List.of(</text:span><text:span text:style-name="T18">"hello"</text:span><text:span text:style-name="T5">).remove(</text:span><text:span text:style-name="T11">"hello") <text:s/></text:span><text:span text:style-name="T15">// lève UOE</text:span></text:p>
                  </text:list-item>
                  <text:list-item>
                    <text:p text:style-name="P5"><text:span text:style-name="T5">List.of(</text:span><text:span text:style-name="T18">"hello"</text:span><text:span text:style-name="T5">).remove(0</text:span><text:span text:style-name="T15">) <text:s/>// lève UOE</text:span><text:span text:style-name="T11"><text:line-break/></text:span><text:span text:style-name="T5"><text:line-break/></text:span><text:span text:style-name="T5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Non modifiable &lt;-&gt; Modifiabl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ist.<text:span text:style-name="T4">copyOf</text:span>(collection)</text:p>
                <text:list>
                  <text:list-header>
                    <text:p>Prend une collection en paramètre et copie tous les élements dans une List non modifiable (la même que List.of())<text:line-break/></text:p>
                  </text:list-header>
                </text:list>
                <text:p><text:span text:style-name="T4">new</text:span> <text:span text:style-name="T4">ArrayList</text:span>&lt;&gt;(collection)</text:p>
                <text:list>
                  <text:list-header>
                    <text:p>Prend une collection en paramètre et copie tous les élements dans une ArrayList (modifiable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ntains()/indexOf()/lastIndexOf()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ist.<text:span text:style-name="T4">contains</text:span>(element) renvoie si l’élement est contenu <text:span text:style-name="T16">(en utilisant element.equals())</text:span></text:p>
                <text:list>
                  <text:list-header>
                    <text:p><text:span text:style-name="T17">List.of(</text:span><text:span text:style-name="T18">"foo"</text:span><text:span text:style-name="T25">, </text:span><text:span text:style-name="T18">"bar"</text:span><text:span text:style-name="T5">).contains(</text:span><text:span text:style-name="T11">"bar"</text:span>) <text:s/><text:span text:style-name="T12">// true</text:span><text:line-break/></text:p>
                  </text:list-header>
                </text:list>
                <text:p text:style-name="P10"><text:span text:style-name="T26">list.</text:span><text:span text:style-name="T27">indexOf</text:span><text:span text:style-name="T26">(element) renvoie </text:span>l’index du premier élément égal <text:span text:style-name="T16">(en utilisant element.equals()) </text:span><text:span text:style-name="T28">ou -1</text:span></text:p>
                <text:list>
                  <text:list-header>
                    <text:p text:style-name="P5"><text:span text:style-name="T5">List.of(</text:span><text:span text:style-name="T18">"foo"</text:span><text:span text:style-name="T25">, </text:span><text:span text:style-name="T18">"foo"</text:span><text:span text:style-name="T5">).indexOf(</text:span><text:span text:style-name="T11">"foo"</text:span>) <text:s/><text:span text:style-name="T12">// 0</text:span><text:line-break/></text:p>
                  </text:list-header>
                </text:list>
                <text:p>list.<text:span text:style-name="T4">lastIndexOf</text:span>(element) renvoie l’index du dernier élément égal <text:span text:style-name="T16">(en utilisant element.equals())</text:span> ou -1</text:p>
                <text:list>
                  <text:list-header>
                    <text:p text:style-name="P5"><text:span text:style-name="T5">List.of(</text:span><text:span text:style-name="T18">"foo"</text:span><text:span text:style-name="T25">, </text:span><text:span text:style-name="T18">"foo"</text:span><text:span text:style-name="T5">).lastIndexOf(</text:span><text:span text:style-name="T11">"foo"</text:span>) <text:s/><text:span text:style-name="T12">// 1</text:span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Lenteur de contains/remove/indexOf/lastIndex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Toutes ces méthodes ont une complexité en O(n), elles nécessitent au pire cas de parcourir tous les élements<text:line-break/></text:p>
                <text:p>Il peut être plus efficace d’utiliser un dictionnaire (Map) pour avoir une recherche plus rapid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java.util.Map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ap.of(), HashMap, LinkedHashMap 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Il y a 3 implantations principales de Map</text:p>
                <text:list>
                  <text:list-item>
                    <text:p>Map.of() pour les Map non modifiables</text:p>
                    <text:list>
                      <text:list-header>
                        <text:p text:style-name="P9"><text:span text:style-name="T14">Map.of(</text:span><text:span text:style-name="T10">"monday", 1, </text:span><text:span text:style-name="T11">"tuesday", 2)</text:span><text:span text:style-name="T11"><text:line-break/></text:span><text:span text:style-name="T11"/></text:p>
                      </text:list-header>
                    </text:list>
                  </text:list-item>
                  <text:list-item>
                    <text:p><text:span text:style-name="T11">HashMap pour les Map modifiables, extensibles et </text:span><text:span text:style-name="T29">sans ordre</text:span></text:p>
                    <text:list>
                      <text:list-header>
                        <text:p><text:span text:style-name="T30">var</text:span><text:span text:style-name="T10"> map = </text:span><text:span text:style-name="T30">new</text:span><text:span text:style-name="T10"> HashMap&lt;String, String&gt;();</text:span><text:span text:style-name="T10"><text:line-break/></text:span><text:span text:style-name="T10">map.put("dog", "sad”);</text:span><text:span text:style-name="T10"><text:line-break/></text:span><text:span text:style-name="T10">map.put("cat", "happy</text:span><text:span text:style-name="T11">");</text:span><text:span text:style-name="T11"><text:line-break/></text:span><text:span text:style-name="T11"/></text:p>
                      </text:list-header>
                    </text:list>
                  </text:list-item>
                  <text:list-item>
                    <text:p><text:span text:style-name="T11">LinkedHashMap pour les Map modifiables, extensibles et conserve l’ordre d’insertion</text:span></text:p>
                    <text:list>
                      <text:list-header>
                        <text:p><text:span text:style-name="T29">var</text:span><text:span text:style-name="T11"> map = </text:span><text:span text:style-name="T29">new</text:span><text:span text:style-name="T11"> LinkedHashMap&lt;String, Person&gt;();</text:span><text:span text:style-name="T11"><text:line-break/></text:span><text:span text:style-name="T11">...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7">Map.of()</text:span></text:p>
          </draw:text-box>
        </draw:frame>
        <draw:frame presentation:style-name="pr4" draw:text-style-name="P4" draw:layer="layout" svg:width="25.199cm" svg:height="11.85cm" svg:x="1.4cm" svg:y="4.914cm" presentation:class="outline" presentation:user-transformed="true">
          <draw:text-box>
            <text:list text:style-name="L2">
              <text:list-header>
                <text:p>Map non modifiable qui n’accepte pas null, ni en tant que clé, ni en tant que valeur</text:p>
                <text:list>
                  <text:list-header>
                    <text:p>Map.<text:span text:style-name="T4">of</text:span>(key0, value0, key1, value1, ...)</text:p>
                    <text:list>
                      <text:list-header>
                        <text:p><text:span text:style-name="T4">var</text:span> empty = Map.&lt;String, Person&gt;of();<text:line-break/><text:span text:style-name="T4">v</text:span><text:span text:style-name="T13">ar</text:span><text:span text:style-name="T14"> two = Map.of(</text:span><text:span text:style-name="T10">"key", "value", "key2", "value2</text:span><text:span text:style-name="T11">"</text:span>);<text:line-break/></text:p>
                      </text:list-header>
                    </text:list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sEmpty/size/getOrDefault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map.<text:span text:style-name="T4">isEmpty</text:span>() indique si la Map est vide</text:p>
                <text:list>
                  <text:list-header>
                    <text:p>Map.of().isEmpty() <text:s/><text:span text:style-name="T12">// true</text:span><text:line-break/></text:p>
                  </text:list-header>
                </text:list>
                <text:p>map.<text:span text:style-name="T4">size</text:span>() renvoie le nombre de couples</text:p>
                <text:list>
                  <text:list-header>
                    <text:p><text:span text:style-name="T17">Map.of(</text:span><text:span text:style-name="T18">"dog", 10, </text:span><text:span text:style-name="T11">"cat", 8</text:span>).size() <text:s/><text:span text:style-name="T12">// 2</text:span><text:line-break/></text:p>
                  </text:list-header>
                </text:list>
                <text:p>map.<text:span text:style-name="T4">getOrDefault</text:span>(key, defaut) renvoie la valeur associée à key ou la valeur défaut sinon</text:p>
                <text:list>
                  <text:list-header>
                    <text:p text:style-name="P5"><text:span text:style-name="T19">var</text:span><text:span text:style-name="T5"> map = </text:span><text:span text:style-name="T17">Map.of(</text:span><text:span text:style-name="T18">"dog", 10, "cat", 8</text:span><text:span text:style-name="T5">);</text:span><text:span text:style-name="T5"><text:line-break/></text:span><text:span text:style-name="T5">map.getOrDefault</text:span><text:span text:style-name="T17">(</text:span><text:span text:style-name="T18">"dog", 0) <text:s/></text:span><text:span text:style-name="T31">// 10</text:span><text:span text:style-name="T18"><text:line-break/></text:span><text:span text:style-name="T5">map.getOrDefault</text:span><text:span text:style-name="T18">("alien", 0) <text:s/></text:span><text:span text:style-name="T31">// 0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ap.get() vs Map.getOrDefault(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map.<text:span text:style-name="T4">get</text:span>(clé) est équivalent à map.getOrDefault(clé, <text:span text:style-name="T4">null</text:span>)</text:p>
                <text:list>
                  <text:list-header>
                    <text:p><text:span text:style-name="T20">var</text:span><text:span text:style-name="T17"> map = Map.of(</text:span><text:span text:style-name="T18">"dog", 10</text:span><text:span text:style-name="T25">);</text:span><text:span text:style-name="T25"><text:line-break/></text:span><text:span text:style-name="T25">map.get(</text:span><text:span text:style-name="T18">"dog") <text:s/></text:span><text:span text:style-name="T31">// 10</text:span><text:span text:style-name="T31"><text:line-break/></text:span><text:span text:style-name="T18">map.get(</text:span><text:span text:style-name="T11">"alien") <text:s/></text:span><text:span text:style-name="T15">// null</text:span><text:line-break/></text:p>
                  </text:list-header>
                </text:list>
                <text:p>Attention à Map.get() car si on ne fait pas de test à null derrière, le code va planter avec une NPE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ap.containsKey() vs Map.getOrDefault()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Il existe une méthode Map.containsKey(clé) qui permet de savoir si la Map contient une clé<text:line-break/></text:p>
                <text:p>Attention à ne pas écrire</text:p>
                <text:list>
                  <text:list-header>
                    <text:p><text:span text:style-name="T20">var</text:span><text:span text:style-name="T17"> map = Map.of(</text:span><text:span text:style-name="T18">"dog", 10</text:span><text:span text:style-name="T25">);</text:span><text:span text:style-name="T25"><text:line-break/></text:span><text:span text:style-name="T32">if</text:span><text:span text:style-name="T25"> (map.containsKey(</text:span><text:span text:style-name="T18">"dog"</text:span><text:span text:style-name="T25">)) {</text:span><text:span text:style-name="T25"><text:line-break/></text:span><text:span text:style-name="T25"> <text:s/></text:span><text:span text:style-name="T32">var</text:span><text:span text:style-name="T25"> value = map.getOrDefault(</text:span><text:span text:style-name="T18">"dog", </text:span><text:span text:style-name="T33">null</text:span><text:span text:style-name="T18">); </text:span><text:span text:style-name="T31">// ou map.get("dog")</text:span><text:span text:style-name="T18"><text:line-break/></text:span><text:span text:style-name="T18"> <text:s/>...</text:span><text:span text:style-name="T25"><text:line-break/></text:span><text:span text:style-name="T25">}</text:span></text:p>
                  </text:list-header>
                </text:list>
                <text:p>car cela fait 2 recherches dans la Map, alors que le code suivant fait une seule recherche (si on stocke pas <text:span text:style-name="T4">null</text:span> en tant que valeur)</text:p>
                <text:list>
                  <text:list-header>
                    <text:p text:style-name="P5"><text:span text:style-name="T20">var</text:span><text:span text:style-name="T17"> map = Map.of(</text:span><text:span text:style-name="T18">"dog", 10</text:span><text:span text:style-name="T25">);</text:span><text:span text:style-name="T25"><text:line-break/></text:span><text:span text:style-name="T32">var</text:span><text:span text:style-name="T25"> value = map.getOrDefault(</text:span><text:span text:style-name="T18">"dog", </text:span><text:span text:style-name="T33">null</text:span><text:span text:style-name="T18">);</text:span><text:span text:style-name="T18"><text:line-break/></text:span><text:span text:style-name="T33">if</text:span><text:span text:style-name="T18"> (value == </text:span><text:span text:style-name="T33">null</text:span><text:span text:style-name="T18">) {</text:span><text:span text:style-name="T18"><text:line-break/></text:span><text:span text:style-name="T18"> <text:s/>...</text:span><text:span text:style-name="T18"><text:line-break/></text:span><text:span text:style-name="T18">} 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oString()/equals()/hashCode()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map.<text:span text:style-name="T4">toString</text:span>() renvoie une version textuelle</text:p>
                <text:list>
                  <text:list-header>
                    <text:p><text:span text:style-name="T17">Map.of("dog"</text:span><text:span text:style-name="T18">, 3, </text:span><text:span text:style-name="T11">"cat", 3</text:span>).toString() <text:s/><text:span text:style-name="T12">// {cat=3, dog=3}</text:span><text:line-break/></text:p>
                  </text:list-header>
                </text:list>
                <text:p>map.<text:span text:style-name="T4">equals</text:span>() permet de comparer des Maps même si ce n’est pas la même implantation</text:p>
                <text:list>
                  <text:list-header>
                    <text:p text:style-name="P5"><text:span text:style-name="T19">var</text:span><text:span text:style-name="T5"> map = Map.of("fantastic"</text:span><text:span text:style-name="T18">, 4</text:span><text:span text:style-name="T5">)</text:span>;<text:line-break/>map.equals(map) <text:s/><text:span text:style-name="T12">// true</text:span><text:line-break/></text:p>
                  </text:list-header>
                </text:list>
                <text:p>map.<text:span text:style-name="T4">hashCode</text:span>() renvoie une valeur résumée du contenu de la map</text:p>
                <text:list>
                  <text:list-header>
                    <text:p>Map.of(<text:span text:style-name="T11">"fantastic", 4</text:span>).hashCode() <text:s/><text:span text:style-name="T12">// -16758988</text:span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arcours d’une Map </text:p>
          </draw:text-box>
        </draw:frame>
        <draw:frame presentation:style-name="pr4" draw:text-style-name="P4" draw:layer="layout" svg:width="25.199cm" svg:height="14.136cm" svg:x="1.401cm" svg:y="4.914cm" presentation:class="outline" presentation:user-transformed="true">
          <draw:text-box>
            <text:list text:style-name="L2">
              <text:list-header>
                <text:p>On ne peut pas faire une boucle sur une Map directement, mais on peut demander</text:p>
                <text:list>
                  <text:list-item>
                    <text:p>map.<text:span text:style-name="T4">keySet</text:span>() : l’ensemble des clés</text:p>
                  </text:list-item>
                  <text:list-item>
                    <text:p>map.<text:span text:style-name="T4">entrySet</text:span>() : l’ensemble des couples clé/valeur</text:p>
                  </text:list-item>
                  <text:list-item>
                    <text:p>map.<text:span text:style-name="T4">values</text:span>() : la collection des valeurs<text:line-break/></text:p>
                  </text:list-item>
                </text:list>
                <text:p>Exemple de Map.keySet()</text:p>
                <text:list>
                  <text:list-header>
                    <text:p><text:span text:style-name="T20">var</text:span><text:span text:style-name="T17"> map = Map.of(</text:span><text:span text:style-name="T18">"bus", "yellow", "car", </text:span><text:span text:style-name="T11">"red"</text:span>);<text:line-break/><text:span text:style-name="T4">for</text:span>(<text:span text:style-name="T4">var</text:span> key: map.keySet()) {<text:line-break/> <text:s/>System.out.println(key);<text:line-break/>} <text:span text:style-name="T12">// bus</text:span><text:line-break/> <text:s/><text:span text:style-name="T12">// car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arcourt des clés et des valeurs !</text:p>
          </draw:text-box>
        </draw:frame>
        <draw:frame presentation:style-name="pr4" draw:text-style-name="P4" draw:layer="layout" svg:width="25.199cm" svg:height="14.136cm" svg:x="1.401cm" svg:y="4.914cm" presentation:class="outline" presentation:user-transformed="true">
          <draw:text-box>
            <text:list text:style-name="L2">
              <text:list-header>
                <text:p>Exemple de Map.entrySet()</text:p>
                <text:list>
                  <text:list-header>
                    <text:p><text:span text:style-name="T20">var</text:span><text:span text:style-name="T17"> map = Map.of(</text:span><text:span text:style-name="T18">"bus", "yellow", "car", </text:span><text:span text:style-name="T11">"red"</text:span>);<text:line-break/><text:line-break/><text:span text:style-name="T4">for</text:span>(<text:span text:style-name="T4">var</text:span> entry: map.entrySet()) { <text:s/><text:span text:style-name="T12">// entry est de type Map.Entry&lt;K,V&gt;</text:span><text:line-break/> <text:s/><text:span text:style-name="T4">var</text:span> key = entry.getKey();<text:line-break/> <text:s/><text:span text:style-name="T4">var</text:span> value = entry.getValue();<text:line-break/><text:line-break/> <text:s/>System.out.println(key + <text:span text:style-name="T11">" " + value</text:span>);<text:line-break/>} <text:span text:style-name="T12">// bus yellow</text:span><text:line-break/> <text:s/><text:span text:style-name="T12">// car red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Key.equals()/Key.hashCode()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Toutes les méthodes sauf isEmpty() et size() nécesitent que les clés de la Map implantent les méthodes equals() et hashCode()<text:line-break/></text:p>
                <text:p>Exemple de code faux</text:p>
                <text:list>
                  <text:list-header>
                    <text:p><text:span text:style-name="T4">class</text:span> Author {<text:line-break/> <text:s/><text:span text:style-name="T4">private final</text:span> String name;</text:p>
                    <text:p text:style-name="P5"><text:span text:style-name="T17"><text:s text:c="2"/></text:span><text:span text:style-name="T20">public</text:span><text:span text:style-name="T17"> Author(String name) { </text:span><text:span text:style-name="T20">this</text:span><text:span text:style-name="T17">.name = name: }</text:span><text:span text:style-name="T17"><text:line-break/></text:span><text:span text:style-name="T17">}</text:span><text:span text:style-name="T17"><text:line-break/></text:span><text:span text:style-name="T17">…</text:span><text:span text:style-name="T17"><text:line-break/></text:span><text:span text:style-name="T20">var</text:span><text:span text:style-name="T17"> map = </text:span><text:span text:style-name="T20">new</text:span><text:span text:style-name="T17"> HashMap&lt;Author, String&gt;();</text:span><text:span text:style-name="T17"><text:line-break/></text:span><text:span text:style-name="T17">map.put(</text:span><text:span text:style-name="T20">new</text:span><text:span text:style-name="T17"> Author(</text:span><text:span text:style-name="T18">"Edgar Alan Poe"</text:span><text:span text:style-name="T5">), </text:span><text:span text:style-name="T18">"dark");</text:span><text:span text:style-name="T18"><text:line-break/></text:span><text:span text:style-name="T18">map.getOrDefault(</text:span><text:span text:style-name="T33">new</text:span><text:span text:style-name="T18"> Author("Edgar Alan Poe"</text:span><text:span text:style-name="T5">), </text:span><text:span text:style-name="T19">null</text:span><text:span text:style-name="T5">) <text:s/></text:span><text:span text:style-name="T24">// null</text:span></text:p>
                  </text:list-header>
                </text:list>
                <text:p><text:span text:style-name="T5">ajouter les méthodes equals() et hashCode() dans Author résout le problème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java.util.HashMap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Table de hachage modifiable et extensible</text:p>
                <text:list>
                  <text:list-header>
                    <text:p>l’ordre des couples n’est pas défini<text:line-break/></text:p>
                  </text:list-header>
                </text:list>
                <text:p>On crée une table de hachage vide puis on ajoute les couples</text:p>
                <text:list>
                  <text:list-header>
                    <text:p text:style-name="P5"><text:span text:style-name="T20">var</text:span><text:span text:style-name="T17"> map = </text:span><text:span text:style-name="T20">new</text:span><text:span text:style-name="T17"> HashMap&lt;String, String&gt;();</text:span><text:span text:style-name="T17"><text:line-break/></text:span><text:span text:style-name="T17">map.put(</text:span><text:span text:style-name="T18">"bus", "yellow");</text:span><text:span text:style-name="T18"><text:line-break/></text:span><text:span text:style-name="T18">map.put("car", "red"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ap.put(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Map.<text:span text:style-name="T4">put</text:span>(clé, valeur) ajoute un couple clé valeur</text:p>
                <text:list>
                  <text:list-header>
                    <text:p text:style-name="P5"><text:span text:style-name="T20">var</text:span><text:span text:style-name="T17"> map = </text:span><text:span text:style-name="T20">new</text:span><text:span text:style-name="T17"> HashMap&lt;String, Person&gt;();</text:span><text:span text:style-name="T17"><text:line-break/></text:span><text:span text:style-name="T17">map.put(</text:span><text:span text:style-name="T18">"Ana", </text:span><text:span text:style-name="T33">new</text:span><text:span text:style-name="T18"> Person("Ana", 32));</text:span><text:span text:style-name="T18"><text:line-break/></text:span><text:span text:style-name="T18">map.put("Bob", </text:span><text:span text:style-name="T33">new</text:span><text:span text:style-name="T18"> Person("Bob", 18));</text:span><text:span text:style-name="T18"><text:line-break/></text:span><text:span text:style-name="T18">map.size() <text:s/></text:span><text:span text:style-name="T31">// 2</text:span><text:span text:style-name="T18"><text:line-break/></text:span><text:span text:style-name="T18"/></text:p>
                  </text:list-header>
                </text:list>
                <text:p text:style-name="P10"><text:span text:style-name="T18">avec une clé existante, la valeur est remplacée</text:span></text:p>
                <text:list>
                  <text:list-header>
                    <text:p text:style-name="P5"><text:span text:style-name="T18">map.put("Ana", </text:span><text:span text:style-name="T33">new</text:span><text:span text:style-name="T18"> Person("Ana", 33));</text:span><text:span text:style-name="T18"><text:line-break/></text:span><text:span text:style-name="T18">map.size() <text:s/></text:span><text:span text:style-name="T31">// 2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ap.remove(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map.<text:span text:style-name="T4">remove</text:span>(clé) supprime le couple clé/valeur correspondant à la clé</text:p>
                <text:list>
                  <text:list-header>
                    <text:p text:style-name="P5"><text:span text:style-name="T20">var</text:span><text:span text:style-name="T17"> map = </text:span><text:span text:style-name="T20">new</text:span><text:span text:style-name="T17"> HashMap&lt;String, String&gt;();</text:span><text:span text:style-name="T17"><text:line-break/></text:span><text:span text:style-name="T17">map.put(</text:span><text:span text:style-name="T18">"car", "red");</text:span><text:span text:style-name="T18"><text:line-break/></text:span><text:span text:style-name="T18">map.remove("car");</text:span><text:span text:style-name="T18"><text:line-break/></text:span><text:span text:style-name="T18">map.isEmpty() <text:s/></text:span><text:span text:style-name="T31">// tru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inkedHashMap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Table de hachage modifiable et extensible</text:p>
                <text:list>
                  <text:list-header>
                    <text:p>l’ordre d’insertion des élements est sauvegardé dans une liste chainée<text:line-break/></text:p>
                  </text:list-header>
                </text:list>
                <text:p>On créé une table de hachage vide puis on ajoute des couples</text:p>
                <text:list>
                  <text:list-header>
                    <text:p text:style-name="P5"><text:span text:style-name="T20">var</text:span><text:span text:style-name="T17"> map = </text:span><text:span text:style-name="T20">new</text:span><text:span text:style-name="T17"> LinkedHashMap&lt;String, String&gt;();</text:span><text:span text:style-name="T17"><text:line-break/></text:span><text:span text:style-name="T17">map.put(</text:span><text:span text:style-name="T18">"bus", "yellow");</text:span><text:span text:style-name="T18"><text:line-break/></text:span><text:span text:style-name="T18">map.put("car", "red"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reeMap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Arbre rouge/noir, modifiable et extensible</text:p>
                <text:list>
                  <text:list-item>
                    <text:p>l’élements sont dans l’ordre du comparateur de clé<text:line-break/></text:p>
                  </text:list-item>
                </text:list>
                <text:p>On indique un comparateur de clés à la création puis on ajoute des couples</text:p>
                <text:list>
                  <text:list-header>
                    <text:p text:style-name="P5"><text:span text:style-name="T19">record</text:span><text:span text:style-name="T5"> Vehicle(String name) {}</text:span><text:span text:style-name="T5"><text:line-break/></text:span><text:span text:style-name="T5">...</text:span><text:span text:style-name="T19"><text:line-break/></text:span><text:span text:style-name="T19">var</text:span><text:span text:style-name="T5"> comparator = Comparator.comparing(Vehicle::name);</text:span><text:span text:style-name="T19"><text:line-break/></text:span><text:span text:style-name="T19">var</text:span><text:span text:style-name="T5"> map = </text:span><text:span text:style-name="T19">new</text:span><text:span text:style-name="T5"> TreeMap&lt;Vehicle, String&gt;(comparator);</text:span><text:span text:style-name="T5"><text:line-break/></text:span><text:span text:style-name="T5">map.put(</text:span><text:span text:style-name="T19">new</text:span><text:span text:style-name="T5"> Vehicle(</text:span><text:span text:style-name="T18">"bus"</text:span><text:span text:style-name="T17">)</text:span><text:span text:style-name="T18">, "yellow");</text:span><text:span text:style-name="T18"><text:line-break/></text:span><text:span text:style-name="T18">map.put(</text:span><text:span text:style-name="T19">new</text:span><text:span text:style-name="T5"> Vehicle(</text:span><text:span text:style-name="T18">"car"), "red");</text:span><text:span text:style-name="T18"><text:line-break/></text:span><text:span text:style-name="T18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ap non modifiable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Si une Map est non modifiable, put() et remove() lèvent l’exception UnsupportedOperationException<text:line-break/></text:p>
                <text:p>Map.of() est non modifiable</text:p>
                <text:list>
                  <text:list-item>
                    <text:p text:style-name="P5"><text:span text:style-name="T5">Map.of(</text:span><text:span text:style-name="T18">"hello", 5</text:span><text:span text:style-name="T17">).put(</text:span><text:span text:style-name="T18">"list", 4</text:span><text:span text:style-name="T5">) <text:s/></text:span><text:span text:style-name="T24">// lève UOE</text:span></text:p>
                  </text:list-item>
                  <text:list-item>
                    <text:p text:style-name="P5"><text:span text:style-name="T5">Map.of(</text:span><text:span text:style-name="T18">"hello", 5</text:span><text:span text:style-name="T5">).remove(</text:span><text:span text:style-name="T11">"hello") <text:s/></text:span><text:span text:style-name="T15">// lève UOE</text:span><text:span text:style-name="T11"><text:line-break/></text:span><text:span text:style-name="T5"><text:line-break/></text:span><text:span text:style-name="T5"><text:line-break/></text:span><text:span text:style-name="T5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Non Modifiable &lt;-&gt; Modifiabl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Map.<text:span text:style-name="T4">copyOf</text:span>(map)</text:p>
                <text:list>
                  <text:list-header>
                    <text:p>Prend une map en paramètre et copie tous les élements dans une Map non modifiable (la même que Map.of())<text:line-break/></text:p>
                  </text:list-header>
                </text:list>
                <text:p><text:span text:style-name="T4">new</text:span> <text:span text:style-name="T4">HashMap</text:span>&lt;&gt;(map)<text:line-break/><text:span text:style-name="T4">new</text:span> <text:span text:style-name="T4">LinkedHashMap</text:span>&lt;&gt;(map)</text:p>
                <text:list>
                  <text:list-header>
                    <text:p>Prend une map en paramètre et copie tous les élements dans une HashMap/LinkedHashMap (modifiable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Itérateur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java.util.Iterato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A part les List, les autres collections ne sont pas indexées</text:p>
                <text:list>
                  <text:list-header>
                    <text:p>Comment faire pour les parcourir ?<text:line-break/></text:p>
                  </text:list-header>
                </text:list>
                <text:p>Un itérateur est un objet que l’on créé sur un List/Set/Deque pour le parcourir</text:p>
                <text:list>
                  <text:list-header>
                    <text:p>Pour créer un Iterator, on utilise la méthode <text:span text:style-name="T4">iterator</text:span>() <text:span text:style-name="T2">(qui créé un nouvel iterateur à chaque appel) 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xemple d’utilisation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Iterator possède 2 méthodes principales</text:p>
                <text:list>
                  <text:list-item>
                    <text:p>hasNext() qui renvoie vrai si il y a un élément suivant</text:p>
                  </text:list-item>
                  <text:list-item>
                    <text:p>next() qui renvoie l’élement et mute l’itérateur pour le décaler vers le prochain élément<text:line-break/></text:p>
                    <text:p><text:span text:style-name="T20">var</text:span><text:span text:style-name="T17"> list = List.of(</text:span><text:span text:style-name="T18">"hello", </text:span><text:span text:style-name="T34">"iterator"</text:span><text:span text:style-name="T35">);</text:span><text:span text:style-name="T35"><text:line-break/></text:span><text:span text:style-name="T36">var</text:span><text:span text:style-name="T35"> iterator = list.iterator(); <text:s text:c="2"/></text:span><text:span text:style-name="T37">// créé un nouvel itérateur</text:span><text:span text:style-name="T38"><text:line-break/></text:span><text:span text:style-name="T19">while</text:span><text:span text:style-name="T38">(iterator.hasNext()) { <text:s text:c="2"/></text:span><text:span text:style-name="T37">// tant qu’il reste des élements</text:span><text:span text:style-name="T38"><text:line-break/></text:span><text:span text:style-name="T38"> <text:s/></text:span><text:span text:style-name="T19">var</text:span><text:span text:style-name="T5"> element = it.next(); <text:s text:c="5"/></text:span><text:span text:style-name="T24">// obtenir l’élement et</text:span><text:span text:style-name="T5"><text:line-break/></text:span><text:span text:style-name="T5"> <text:s text:c="43"/></text:span><text:span text:style-name="T12">// passer au suivant</text:span><text:line-break/> <text:s/>System.out.println(element); <text:s/><text:line-break/>} <text:s/><text:span text:style-name="T12">// hello</text:span><text:line-break/> <text:s text:c="2"/><text:span text:style-name="T12">// iterator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e for(:)</text:p>
          </draw:text-box>
        </draw:frame>
        <draw:frame presentation:style-name="pr4" draw:text-style-name="P4" draw:layer="layout" svg:width="25.199cm" svg:height="11.342cm" svg:x="1.4cm" svg:y="4.914cm" presentation:class="outline" presentation:user-transformed="true">
          <draw:text-box>
            <text:list text:style-name="L2">
              <text:list-header>
                <text:p>Le <text:span text:style-name="T4">for</text:span>(:) sur une collection est transformé en un <text:span text:style-name="T4">while</text:span> sur l’itérateur par le compilateur</text:p>
                <text:list>
                  <text:list-header>
                    <text:p text:style-name="P5"><text:span text:style-name="T20">var</text:span><text:span text:style-name="T17"> list = List.of(</text:span><text:span text:style-name="T18">"hello", </text:span><text:span text:style-name="T34">"iterator"</text:span><text:span text:style-name="T35">);</text:span><text:span text:style-name="T35"><text:line-break/></text:span><text:span text:style-name="T36">for</text:span><text:span text:style-name="T35">(</text:span><text:span text:style-name="T19">var</text:span><text:span text:style-name="T5"> element: list) {</text:span><text:line-break/> <text:s/>... <text:s/><text:line-break/>}</text:p>
                  </text:list-header>
                </text:list>
                <text:p>est équivalent à</text:p>
                <text:list>
                  <text:list-header>
                    <text:p><text:span text:style-name="T4">var</text:span> iterator = list.iterator();<text:line-break/><text:span text:style-name="T4">while</text:span>(iterator.hasNext()) {<text:line-break/> <text:s/><text:span text:style-name="T4">var</text:span> element = iterator.next();<text:line-break/> <text:s/>...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Parcours et mutation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Si l’on modifie la structure de données lors du parcours, l’itérateur pourrait pointer sur quelque chose qui n’existe plus</text:p>
                <text:list>
                  <text:list-header>
                    <text:p><text:span text:style-name="T4">var</text:span> list = <text:span text:style-name="T4">new</text:span> ArrayList&lt;&gt;(List.of(1, 2, 4, 5));<text:line-break/><text:span text:style-name="T4">for</text:span>(<text:span text:style-name="T4">var</text:span> value: list) { <text:s/><text:span text:style-name="T39">// ConcurrentModificationException</text:span><text:line-break/> <text:s/><text:span text:style-name="T4">if</text:span> (value % 2 == 0) {<text:line-break/> <text:s text:c="3"/>list.remove(value);<text:line-break/> <text:s/>}<text:line-break/>}</text:p>
                  </text:list-header>
                </text:list>
                <text:p><text:span text:style-name="T26">Il n’est pas possible </text:span>en Java de changer/muter une collection pendant son parcours avec un itérateur</text:p>
                <text:list>
                  <text:list-header>
                    <text:p>la méthode iterator.next() lève une CM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terator.remove()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’interface Iterator possède une méthode remove() qui supprime l’élément renvoyé par l’appel à next()</text:p>
                <text:list>
                  <text:list-header>
                    <text:p>Utiliser iterator.remove() est sûre<text:line-break/></text:p>
                    <text:p text:style-name="P5"><text:span text:style-name="T36">var</text:span><text:span text:style-name="T35"> list = </text:span><text:span text:style-name="T36">new</text:span><text:span text:style-name="T35"> ArrayList&lt;&gt;(List.of(1, 2, 4, 5));</text:span><text:span text:style-name="T35"><text:line-break/></text:span><text:span text:style-name="T35">var iterator = list.iterator();</text:span><text:span text:style-name="T35"><text:line-break/></text:span><text:span text:style-name="T36">while</text:span><text:span text:style-name="T40">(iterator.hasNext()) {</text:span><text:span text:style-name="T24"><text:line-break/></text:span><text:span text:style-name="T24"> <text:s/></text:span><text:span text:style-name="T41">var</text:span><text:span text:style-name="T42"> value = iterator.next(); <text:s/></text:span><text:span text:style-name="T12">// OK</text:span><text:line-break/> <text:s/><text:span text:style-name="T4">if</text:span> (value % 2 == 0) {<text:line-break/> <text:s text:c="3"/>iterator.<text:span text:style-name="T12">remove</text:span>(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Collection et maintenance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ethode publique et interfac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e méthode public ne doit pas utiliser une classe d’implantation mais l’interface correspondante</text:p>
                <text:list>
                  <text:list-header>
                    <text:p><text:span text:style-name="T4">public</text:span> <text:span text:style-name="T4">class</text:span> Foo {<text:line-break/> <text:s/><text:span text:style-name="T4">public</text:span> <text:span text:style-name="T39">ArrayList</text:span>&lt;String&gt; hello(<text:span text:style-name="T39">HashMap</text:span>&lt;String, String&gt; map) {<text:line-break/> <text:s text:c="3"/>…<text:line-break/> <text:s/>}<text:line-break/>}<text:line-break/></text:p>
                  </text:list-header>
                </text:list>
                <text:p>Problèmes de maintenance</text:p>
                <text:list>
                  <text:list-item text:start-value="1">
                    <text:p>on ne peut pas appeler hello() avec une autre Map</text:p>
                  </text:list-item>
                  <text:list-item>
                    <text:p>on ne peut pas changer l’implantation de hello() pour renvoyer une autre liste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ethode publique et interfac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 on utilise à la place des interfaces</text:p>
                <text:list>
                  <text:list-header>
                    <text:p><text:span text:style-name="T4">public</text:span> <text:span text:style-name="T4">class</text:span> Foo {<text:line-break/> <text:s/><text:span text:style-name="T4">public</text:span> <text:span text:style-name="T12">List</text:span>&lt;String&gt; hello(<text:span text:style-name="T12">Map</text:span>&lt;String, String&gt; map) {<text:line-break/> <text:s text:c="3"/>…<text:line-break/> <text:s/>}<text:line-break/>}<text:line-break/></text:p>
                  </text:list-header>
                </text:list>
                <text:p>Plus de problèmes de maintenance</text:p>
                <text:list>
                  <text:list-item text:start-value="1">
                    <text:p>on peut appeler hello() avec une autre Map</text:p>
                  </text:list-item>
                  <text:list-item>
                    <text:p>on peut changer l’implantation de hello() pour renvoyer une autre implantation de liste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éthode qui renvoie une Collection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26">Appeler des méthodes qui modifient </text:span><text:span text:style-name="T22">(add, remove, etc)</text:span> sur une Collection renvoyée par une méthode d’une library est <text:span text:style-name="T4">dangereux</text:span></text:p>
                <text:list>
                  <text:list-item>
                    <text:p>Une future version de la library peut renvoyer une implantation non modifiable</text:p>
                  </text:list-item>
                  <text:list-item>
                    <text:p>La javadoc de la méthode devrait indiquer si collection renvoyée est modifiable ou pas</text:p>
                    <text:list>
                      <text:list-header>
                        <text:p>mais c’est rarement le cas en pratique !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Autres colle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Deque et Set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Deque (double ended queue) représente à la fois les piles et les files</text:p>
                <text:list>
                  <text:list-header>
                    <text:p>L’implantation est ArrayDeque</text:p>
                    <text:list>
                      <text:list-item>
                        <text:p>comme pile</text:p>
                        <text:list>
                          <text:list-item>
                            <text:p>isEmpty(), push(element), pop() et peek()</text:p>
                          </text:list-item>
                        </text:list>
                      </text:list-item>
                      <text:list-item>
                        <text:p>comme file</text:p>
                        <text:list>
                          <text:list-item>
                            <text:p>addFirst(element), addLast(element), pollFirst(), pollLast(), peekFirst(), peekLast()<text:line-break/></text:p>
                          </text:list-item>
                        </text:list>
                      </text:list-item>
                    </text:list>
                  </text:list-header>
                </text:list>
                <text:p>Set représente les ensembles sans doublon</text:p>
                <text:list>
                  <text:list-header>
                    <text:p>Implantations: Set.of(), HashSet() et LinkedHashSet()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llection <text:span text:style-name="T43">Legacy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Anciennes collections</text:p>
                <text:list>
                  <text:list-item>
                    <text:p>Vector&lt;E&gt;, remplacée par ArrayList&lt;E&gt;</text:p>
                  </text:list-item>
                  <text:list-item>
                    <text:p>Stack&lt;E&gt;, remplacée par ArrayDeque&lt;E&gt;</text:p>
                  </text:list-item>
                  <text:list-item>
                    <text:p>Hashtable&lt;K,V&gt;, remplacée par HashMap&lt;K,V&gt;<text:line-break/><text:line-break/></text:p>
                  </text:list-item>
                </text:list>
                <text:p text:style-name="P10">Remplacées en 1998, car trop lentes</text:p>
                <text:list>
                  <text:list-header>
                    <text:p>pas utilisées sauf sur d’anciennes pages Web :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Les boites (<text:span text:style-name="T43">wrappers</text:span>)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llection et Type Primitif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type List&lt;int&gt; est interdit</text:p>
                <text:list>
                  <text:list-header>
                    <text:p>les types primitifs ne sont pas des objets</text:p>
                    <text:p><text:span text:style-name="T5">et les types paramétrés, </text:span>List&lt;TypeArgument&gt;, ne marchent qu’avec des objets<text:line-break/></text:p>
                  </text:list-header>
                </text:list>
                <text:p>Pour résoudre ce problème</text:p>
                <text:list>
                  <text:list-header>
                    <text:p>Le package java.lang possède des classes immutables prédéfinies qui permettent de stocker un type primitif dans un objet <text:s text:c="2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xemple de java.lang.Integer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a classe java.lang.Integer est définie à peu près comme cela</text:p>
                <text:list>
                  <text:list-header>
                    <text:p><text:span text:style-name="T4">package</text:span> java.lang;</text:p>
                    <text:p><text:span text:style-name="T4">public class</text:span> Integer {<text:line-break/> <text:s/><text:span text:style-name="T4">private fina</text:span>l int value;<text:line-break/> <text:s/>...<text:line-break/> <text:s/><text:span text:style-name="T4">public static</text:span> Integer valueOf(<text:span text:style-name="T4">int</text:span> value) {<text:line-break/> <text:s text:c="3"/><text:span text:style-name="T4">return new</text:span> Integer(value);<text:line-break/> <text:s/>}</text:p>
                    <text:p><text:s text:c="2"/><text:span text:style-name="T4">public int</text:span> intValue() {<text:line-break/> <text:s text:c="3"/><text:span text:style-name="T4">return</text:span> value;<text:line-break/> <text:s/>} <text:s/><text:span text:style-name="T12">// + equals, hashCode() et toString()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nversion int &lt;-&gt; Integer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java.lang.Integer sert de wrapper au type primitif int</text:p>
                <text:list>
                  <text:list-item>
                    <text:p><text:span text:style-name="T4">int</text:span> i = …<text:line-break/>Integer wrapper = Integer.valueOf(i);</text:p>
                  </text:list-item>
                  <text:list-item>
                    <text:p>Integer wrapper = …<text:line-break/><text:span text:style-name="T4">int</text:span> i = wrapper.intValue();<text:line-break/></text:p>
                  </text:list-item>
                </text:list>
                <text:p>Conversion automatique: auto-boxing, auto-unboxing</text:p>
                <text:list>
                  <text:list-item text:start-value="1">
                    <text:p text:style-name="P5"><text:span text:style-name="T4">int</text:span> i = …<text:line-break/>Integer wrapper = i; <text:s/><text:span text:style-name="T12">// boxing, appelle Integer.valueOf()</text:span></text:p>
                  </text:list-item>
                  <text:list-item>
                    <text:p text:style-name="P5">Integer wrapper = …<text:line-break/><text:span text:style-name="T4">int</text:span> i = wrapper; <text:s/><text:span text:style-name="T12">// unboxing, appelle wrapper.intValue(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Une liste d’entier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ist&lt;int&gt; n’est pas un type valide, on va donc utiliser List&lt;Integer&gt;</text:p>
                <text:list>
                  <text:list-header>
                    <text:p>List&lt;<text:span text:style-name="T12">Integer</text:span>&gt; list = List.of(1, 2, 3); <text:s/><text:span text:style-name="T12">// boxing</text:span><text:line-break/></text:p>
                  </text:list-header>
                </text:list>
                <text:p>Et pour obtenir un élement</text:p>
                <text:list>
                  <text:list-header>
                    <text:p><text:span text:style-name="T4">int</text:span> value = list.get(1); <text:s/><text:span text:style-name="T12">// unboxing</text:span><text:line-break/></text:p>
                  </text:list-header>
                </text:list>
                <text:p>Attention à <text:span text:style-name="T4">null</text:span> !</text:p>
                <text:list>
                  <text:list-header>
                    <text:p><text:span text:style-name="T4">var</text:span><text:span text:style-name="T44"> list = </text:span><text:span text:style-name="T4">new</text:span><text:span text:style-name="T44"> ArrayList&lt;Integer&gt;();</text:span><text:span text:style-name="T44"><text:line-break/></text:span><text:span text:style-name="T44">list.add(</text:span><text:span text:style-name="T4">null</text:span><text:span text:style-name="T44">); <text:s/></text:span><text:span text:style-name="T45">// ahhh, mais ça marche</text:span><text:span text:style-name="T4"><text:line-break/></text:span><text:span text:style-name="T4">int</text:span> value = list.get(0); <text:s/><text:span text:style-name="T39">// NP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Les Wrappers</text:p>
          </draw:text-box>
        </draw:frame>
        <draw:frame presentation:style-name="pr7" draw:text-style-name="P4" draw:layer="layout" svg:width="25.199cm" svg:height="5.771cm" svg:x="1.4cm" svg:y="4.914cm" presentation:class="outline" presentation:user-transformed="true">
          <draw:text-box>
            <text:list text:style-name="L2">
              <text:list-header>
                <text:p>Tous les types primitifs, on un Wrapper</text:p>
              </text:list-header>
            </text:list>
          </draw:text-box>
        </draw:frame>
        <draw:frame draw:style-name="standard" draw:layer="layout" svg:width="22.35cm" svg:height="9.37cm" svg:x="3.556cm" svg:y="7.936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"><text:span text:style-name="T46">primitif</text:span></text:p>
              </table:table-cell>
              <table:table-cell>
                <text:p text:style-name="P12"><text:span text:style-name="T46">wrapper</text:span></text:p>
              </table:table-cell>
              <table:table-cell>
                <text:p text:style-name="P12"><text:span text:style-name="T46">boxing</text:span></text:p>
              </table:table-cell>
              <table:table-cell>
                <text:p text:style-name="P12"><text:span text:style-name="T46">unboxing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47">boolean</text:span></text:p>
              </table:table-cell>
              <table:table-cell>
                <text:p text:style-name="P14"><text:span text:style-name="T47">Boolean</text:span></text:p>
              </table:table-cell>
              <table:table-cell>
                <text:p text:style-name="P14"><text:span text:style-name="T47">Boolean.valueOf(value)</text:span></text:p>
              </table:table-cell>
              <table:table-cell>
                <text:p text:style-name="P14"><text:span text:style-name="T47">wrapper.booleanValue()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47">byte</text:span></text:p>
              </table:table-cell>
              <table:table-cell>
                <text:p text:style-name="P14"><text:span text:style-name="T47">Byte</text:span></text:p>
              </table:table-cell>
              <table:table-cell>
                <text:p text:style-name="P14"><text:span text:style-name="T47">Byte.valueOf(value)</text:span></text:p>
              </table:table-cell>
              <table:table-cell>
                <text:p text:style-name="P14"><text:span text:style-name="T47">wrapper.byteValue()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47">char</text:span></text:p>
              </table:table-cell>
              <table:table-cell>
                <text:p text:style-name="P14"><text:span text:style-name="T47">Character</text:span></text:p>
              </table:table-cell>
              <table:table-cell>
                <text:p text:style-name="P14"><text:span text:style-name="T47">Character.valueOf(value)</text:span></text:p>
              </table:table-cell>
              <table:table-cell>
                <text:p text:style-name="P14"><text:span text:style-name="T47">wrapper.charValue()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47">short</text:span></text:p>
              </table:table-cell>
              <table:table-cell>
                <text:p text:style-name="P14"><text:span text:style-name="T47">Short</text:span></text:p>
              </table:table-cell>
              <table:table-cell>
                <text:p text:style-name="P14"><text:span text:style-name="T47">Short.valueOf(value)</text:span></text:p>
              </table:table-cell>
              <table:table-cell>
                <text:p text:style-name="P14"><text:span text:style-name="T47">wrapper.shortValue()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47">int</text:span></text:p>
              </table:table-cell>
              <table:table-cell>
                <text:p text:style-name="P14"><text:span text:style-name="T47">Integer</text:span></text:p>
              </table:table-cell>
              <table:table-cell>
                <text:p text:style-name="P14"><text:span text:style-name="T47">Integer.valueOf(value)</text:span></text:p>
              </table:table-cell>
              <table:table-cell>
                <text:p text:style-name="P14"><text:span text:style-name="T47">wrapper.intValue()</text:span></text:p>
              </table:table-cell>
            </table:table-row>
            <table:table-row table:style-name="ro6" table:default-cell-style-name="ce2">
              <table:table-cell>
                <text:p text:style-name="P13"><text:span text:style-name="T47">long</text:span></text:p>
              </table:table-cell>
              <table:table-cell>
                <text:p text:style-name="P14"><text:span text:style-name="T47">Long</text:span></text:p>
              </table:table-cell>
              <table:table-cell>
                <text:p text:style-name="P14"><text:span text:style-name="T47">Long.valueOf(value)</text:span></text:p>
              </table:table-cell>
              <table:table-cell>
                <text:p text:style-name="P14"><text:span text:style-name="T47">wrapper.longValue()</text:span></text:p>
              </table:table-cell>
            </table:table-row>
            <table:table-row table:style-name="ro7" table:default-cell-style-name="ce2">
              <table:table-cell>
                <text:p text:style-name="P13"><text:span text:style-name="T47">float</text:span></text:p>
              </table:table-cell>
              <table:table-cell>
                <text:p text:style-name="P14"><text:span text:style-name="T47">Float</text:span></text:p>
              </table:table-cell>
              <table:table-cell>
                <text:p text:style-name="P14"><text:span text:style-name="T47">Float.valueOf(value)</text:span></text:p>
              </table:table-cell>
              <table:table-cell>
                <text:p text:style-name="P14"><text:span text:style-name="T47">wrapper.floatValue()</text:span></text:p>
              </table:table-cell>
            </table:table-row>
            <table:table-row table:style-name="ro8" table:default-cell-style-name="ce2">
              <table:table-cell>
                <text:p text:style-name="P13"><text:span text:style-name="T47">double</text:span></text:p>
              </table:table-cell>
              <table:table-cell>
                <text:p text:style-name="P14"><text:span text:style-name="T47">Double</text:span></text:p>
              </table:table-cell>
              <table:table-cell>
                <text:p text:style-name="P14"><text:span text:style-name="T47">Double.valueOf(value)</text:span></text:p>
              </table:table-cell>
              <table:table-cell>
                <text:p text:style-name="P14"><text:span text:style-name="T47">wrapper.doubleValue(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auvaises utilisations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es wrappers ne doivent pas être utilisés<text:line-break/>avec == et !=</text:p>
                <text:list>
                  <text:list-header>
                    <text:p>Comme se sont des objets, == teste les références</text:p>
                    <text:list>
                      <text:list-header>
                        <text:p text:style-name="P9"><text:span text:style-name="T9">Integer.valueOf(2_000) == </text:span>Integer.valueOf(2_000) <text:s/><text:span text:style-name="T12">// false</text:span><text:line-break/></text:p>
                      </text:list-header>
                    </text:list>
                  </text:list-header>
                </text:list>
                <text:p>Ne pas utiliser de wrapper en tant que type de champ <text:span text:style-name="T16">(car il accepte aussi </text:span><text:span text:style-name="T48">null</text:span><text:span text:style-name="T16">)</text:span></text:p>
                <text:list>
                  <text:list-header>
                    <text:p><text:span text:style-name="T4">public class</text:span> Car {<text:line-break/> <text:s/><text:span text:style-name="T4">private final</text:span> Long weight; <text:s text:c="2"/><text:span text:style-name="T39">// ahhhh, devrait être “long”</text:span><text:line-break/> <text:s/>...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En résumé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’API des collections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java.util.List représente les listes indexées</text:p>
                <text:list>
                  <text:list-item>
                    <text:p>List.of(element, ...) est non modifiable et non nullable</text:p>
                  </text:list-item>
                  <text:list-item>
                    <text:p><text:span text:style-name="T4">new</text:span> ArrayList&lt;E&gt;() grandit dynamiquement<text:line-break/></text:p>
                  </text:list-item>
                </text:list>
                <text:p>java.util.Map représente les dictionnaires</text:p>
                <text:list>
                  <text:list-item text:start-value="1">
                    <text:p>Map.of(clé, valeur, …) est non modifiable et non nullable</text:p>
                  </text:list-item>
                  <text:list-item>
                    <text:p><text:span text:style-name="T4">new</text:span> HashMap&lt;K,V&gt;() est une table de hachage dynamique sans ordre</text:p>
                  </text:list-item>
                  <text:list-item>
                    <text:p><text:span text:style-name="T4">new</text:span> LinkedHashMap&lt;K,V&gt;() est une table de hachage qui conserve l’ordre d’insertion<text:line-break/></text:p>
                  </text:list-item>
                </text:list>
                <text:p>Dans les “&lt;” “&gt;”, on utilise les wrappers à la place des types primitifs <text:span text:style-name="T16">(Integer à la place de int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system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Lohit Devanagari1" svg:font-family="'Lohit Devanagari'" style:font-family-generic="system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/>
    <style:font-face style:name="Source Han Sans CN Regular1" svg:font-family="'Source Han Sans CN Regular'" style:font-family-generic="system" style:font-pitch="variable"/>
    <style:font-face style:name="Source Han Sans CN Regular2" svg:font-family="'Source Han Sans CN Regular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0.3$MacOSX_X86_64 LibreOffice_project/0f246aa12d0eee4a0f7adcefbf7c878fc2238db3</meta:generator>
    <dc:date>2022-03-29T16:42:31.171687634</dc:date>
    <meta:editing-duration>P14DT12H8M12S</meta:editing-duration>
    <meta:editing-cycles>2017</meta:editing-cycles>
    <meta:document-statistic meta:object-count="246"/>
  </office:meta>
</office:document-meta>
</file>