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355e00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stroke="dash" draw:stroke-dash="Fine_20_Dashed" draw:marker-end="Line_20_Arrow" draw:marker-end-width="0.6cm" draw:fill="solid" draw:fill-color="#008000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0cm" draw:shadow-opacity="50%"/>
    </style:style>
    <style:style style:name="gr5" style:family="graphic" style:parent-style-name="standard">
      <style:graphic-properties draw:fill="solid" draw:fill-color="#355e00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-color="#355e00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-color="#355e00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marker-end="" draw:marker-end-width="0.3cm" draw:textarea-horizontal-align="center" draw:textarea-vertical-align="middle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dash" draw:stroke-dash="Fine_20_Dashed" draw:marker-end="" draw:marker-end-width="0.3cm" draw:textarea-horizontal-align="center" draw:textarea-vertical-align="middle"/>
    </style:style>
    <style:style style:name="gr13" style:family="graphic" style:parent-style-name="standard">
      <style:graphic-properties draw:marker-start-width="0.3cm" draw:marker-end="Line_20_Arrow" draw:marker-end-width="0.6cm" draw:stroke-linejoin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0cm" fo:min-width="9.365cm" draw:shadow-opacity="10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65cm"/>
    </style:style>
    <style:style style:name="gr16" style:family="graphic" style:parent-style-name="standard">
      <style:graphic-properties draw:marker-start-width="0.3cm" draw:marker-end="" draw:marker-end-width="0.6cm" draw:stroke-linejoin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91cm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4.505cm"/>
    </style:style>
    <style:style style:name="gr19" style:family="graphic" style:parent-style-name="standard">
      <style:graphic-properties draw:stroke="dash" draw:stroke-dash="Fine_20_Dashed" draw:textarea-horizontal-align="center" draw:textarea-vertical-align="middle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true" fo:min-height="0cm" fo:min-width="0cm" draw:shadow-opacity="100%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4" style:family="graphic" style:parent-style-name="standard">
      <style:graphic-properties draw:stroke="dash" draw:stroke-dash="Fine_20_Dashed" draw:marker-start-width="0.3cm" draw:marker-end="Line_20_Arrow" draw:marker-end-width="0.6cm" draw:stroke-linejoin="none" draw:textarea-horizontal-align="center" draw:textarea-vertical-align="middle"/>
    </style:style>
    <style:style style:name="gr25" style:family="graphic" style:parent-style-name="standard">
      <style:graphic-properties draw:fill="solid" draw:fill-color="#355e00" draw:opacity="50%" draw:textarea-horizontal-align="center" draw:textarea-vertical-align="middle" draw:shadow-opacity="50%"/>
    </style:style>
    <style:style style:name="gr26" style:family="graphic" style:parent-style-name="standard">
      <style:graphic-properties draw:marker-end="Arrow" draw:marker-end-width="0.3cm" draw:fill="solid" draw:fill-color="#355e00" draw:opacity="50%" draw:textarea-horizontal-align="center" draw:textarea-vertical-align="middle" draw:shadow-opacity="50%"/>
    </style:style>
    <style:style style:name="gr27" style:family="graphic" style:parent-style-name="objectwithoutfill">
      <style:graphic-properties draw:marker-end="Arrow" draw:fill="solid" draw:fill-color="#355e00" draw:opacity="50%" draw:textarea-horizontal-align="center" draw:textarea-vertical-align="middle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draw:auto-grow-height="true" fo:min-height="11.413cm"/>
    </style:style>
    <style:style style:name="pr6" style:family="presentation" style:parent-style-name="Default-outline1">
      <style:graphic-properties draw:fill-color="#ffffff" draw:auto-grow-height="true" fo:min-height="7.018cm"/>
    </style:style>
    <style:style style:name="pr7" style:family="presentation" style:parent-style-name="Default-outline1">
      <style:graphic-properties draw:fill-color="#ffffff" draw:auto-grow-height="true" fo:min-height="13.7cm"/>
    </style:style>
    <style:style style:name="pr8" style:family="presentation" style:parent-style-name="Default-outline1">
      <style:graphic-properties draw:fill-color="#ffffff" fo:min-height="3.083cm"/>
    </style:style>
    <style:style style:name="pr9" style:family="presentation" style:parent-style-name="Default-outline1">
      <style:graphic-properties draw:fill-color="#ffffff" draw:auto-grow-height="true" fo:min-height="4.915cm"/>
    </style:style>
    <style:style style:name="pr10" style:family="presentation" style:parent-style-name="Default-outline1">
      <style:graphic-properties draw:fill-color="#ffffff" draw:auto-grow-height="true" fo:min-height="6.6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text:enable-numbering="true" fo:text-indent="-0.6cm"/>
    </style:style>
    <style:style style:name="P5" style:family="paragraph">
      <style:paragraph-properties fo:margin-left="1.2cm" fo:margin-right="0cm" text:enable-numbering="true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Gentium" style:font-pitch="variable" fo:font-size="32p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Gentium" style:font-pitch="variable" fo:font-size="26pt"/>
    </style:style>
    <style:style style:name="P14" style:family="paragraph">
      <style:paragraph-properties fo:margin-left="0cm" fo:margin-right="0cm" fo:text-indent="0cm"/>
      <style:text-properties fo:font-family="Gentium" style:font-pitch="variable" fo:font-size="24pt"/>
    </style:style>
    <style:style style:name="P15" style:family="paragraph">
      <style:paragraph-properties fo:text-align="center"/>
      <style:text-properties fo:font-family="Gentium" style:font-pitch="variable" fo:font-size="26pt"/>
    </style:style>
    <style:style style:name="P16" style:family="paragraph">
      <style:paragraph-properties fo:margin-left="0cm" fo:margin-right="0cm" fo:text-indent="0cm"/>
      <style:text-properties fo:font-family="Gentium" style:font-pitch="variable" fo:font-size="18pt"/>
    </style:style>
    <style:style style:name="T1" style:family="text">
      <style:text-properties fo:font-size="54pt"/>
    </style:style>
    <style:style style:name="T2" style:family="text">
      <style:text-properties fo:font-size="20pt"/>
    </style:style>
    <style:style style:name="T3" style:family="text">
      <style:text-properties fo:font-family="Gentium" style:font-pitch="variable" fo:font-size="32pt"/>
    </style:style>
    <style:style style:name="T4" style:family="text">
      <style:text-properties fo:font-family="Gentium" style:font-pitch="variable" fo:font-size="26pt"/>
    </style:style>
    <style:style style:name="T5" style:family="text">
      <style:text-properties fo:font-family="Gentium" style:font-pitch="variable" fo:font-size="24pt"/>
    </style:style>
    <style:style style:name="T6" style:family="text">
      <style:text-properties fo:font-family="Gentium" style:font-pitch="variable" fo:font-size="18pt"/>
    </style:style>
    <style:style style:name="T7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1cm" svg:height="3.507cm" svg:x="2.058cm" svg:y="0.843cm" presentation:class="title">
          <draw:text-box>
            <text:p text:style-name="P1">Design Pattern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Rudiments d'U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6" draw:layer="layout" svg:width="16.799cm" svg:height="16.627cm" svg:x="2.1cm" svg:y="10.815cm" presentation:class="notes" presentation:user-transformed="true">
            <draw:text-box>
              <text:list text:style-name="L3">
                <text:list-item>
                  <text:p text:style-name="P3"><text:span text:style-name="T2">génie logiciel</text:span></text:p>
                </text:list-item>
              </text:list>
              <text:list text:style-name="L3">
                <text:list-item>
                  <text:p text:style-name="P4"><text:span text:style-name="T2">expérience de la programmation en général de 4 ans</text:span></text:p>
                </text:list-item>
              </text:list>
              <text:list text:style-name="L3">
                <text:list-item>
                  <text:p text:style-name="P4"><text:span text:style-name="T2">pour l'instant, apprentissage était comment utiliser les différents langages (C, java)</text:span></text:p>
                </text:list-item>
              </text:list>
              <text:list text:style-name="L3">
                <text:list-item>
                  <text:p text:style-name="P4"><text:span text:style-name="T2">but final : faire en sorte que le code fasse ce que l'on demande pour la soutenance, puis jeté</text:span></text:p>
                </text:list-item>
              </text:list>
              <text:list text:style-name="L3">
                <text:list-item>
                  <text:p text:style-name="P4"><text:span text:style-name="T2">apprentissage par essai-erreur</text:span></text:p>
                </text:list-item>
              </text:list>
              <text:list text:style-name="L3">
                <text:list-item>
                  <text:list>
                    <text:list-item>
                      <text:p text:style-name="P5"><text:span text:style-name="T2">on ne se rend compte qu'une solution n'était pas optimale, mais au vu des délai, on la conserve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<text:span text:style-name="T2">comment progresser : tomber sur le même problème, se souvenir de la mauvaise solution et la corriger</text:span></text:p>
                    </text:list-item>
                  </text:list>
                </text:list-item>
              </text:list>
              <text:list text:style-name="L3">
                <text:list-item>
                  <text:p text:style-name="P4"><text:span text:style-name="T2">but du génie logiciel : apprendre directement à concevoir des applications en choisissant tout de suite des solutions qui marchent</text:span></text:p>
                </text:list-item>
              </text:list>
              <text:list text:style-name="L3">
                <text:list-item>
                  <text:p text:style-name="P4"><text:span text:style-name="T2">méthode générales pouvant être réutilisé dans différents cas précis</text:span></text:p>
                </text:list-item>
              </text:list>
              <text:list text:style-name="L3">
                <text:list-item>
                  <text:p text:style-name="P4"><text:span text:style-name="T2">méthode personnelle de capitalisation de l'expérience</text:span>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UML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Unified Modeling Language</text:p>
              </text:list-item>
            </text:list>
            <text:list text:style-name="L4">
              <text:list-item>
                <text:p text:style-name="P7">Langage uniformisé pour la spécification de modèles objets</text:p>
              </text:list-item>
            </text:list>
            <text:list text:style-name="L4">
              <text:list-item>
                <text:p text:style-name="P7">Graphiques standardisés</text:p>
              </text:list-item>
            </text:list>
            <text:list text:style-name="L4">
              <text:list-item>
                <text:p text:style-name="P7">Modèle systémique abstrait : modèle UML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iagrammes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Il existe une dizaine de diagramme UML, nous n'en verrons que 3 (les autres sont vus l'année prochaine)<text:line-break/></text:p>
              </text:list-item>
            </text:list>
            <text:list text:style-name="L4">
              <text:list-item>
                <text:p text:style-name="P7">Les diagramme de paquetage</text:p>
              </text:list-item>
            </text:list>
            <text:list text:style-name="L4">
              <text:list-item>
                <text:p text:style-name="P7">Les diagrammes de classes</text:p>
              </text:list-item>
            </text:list>
            <text:list text:style-name="L4">
              <text:list-item>
                <text:p text:style-name="P7">Les diagrammes de séquenc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iagramme de paquetage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Simple diagramme où chaque paquetage est dans une boîte entre lesquelles on met un flèche pour dire que l'un utilise des classes de l'autre</text:p>
              </text:list-item>
            </text:list>
          </draw:text-box>
        </draw:frame>
        <draw:custom-shape draw:style-name="gr2" draw:text-style-name="P8" draw:layer="layout" svg:width="7.437cm" svg:height="6.22cm" svg:x="1.519cm" svg:y="13.526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261cm" svg:height="1.435cm" svg:x="1.519cm" svg:y="12.091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7.437cm" svg:height="6.22cm" svg:x="18.268cm" svg:y="13.745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261cm" svg:height="1.435cm" svg:x="18.268cm" svg:y="12.31cm">
          <text:p text:style-name="P1"/>
          <draw:enhanced-geometry svg:viewBox="0 0 21600 21600" draw:type="rectangle" draw:enhanced-path="M 0 0 L 21600 0 21600 21600 0 21600 0 0 Z N"/>
        </draw:custom-shape>
        <draw:line draw:style-name="gr3" draw:text-style-name="P8" draw:layer="layout" svg:x1="8.96cm" svg:y1="16.527cm" svg:x2="18.267cm" svg:y2="16.527cm">
          <text:p text:style-name="P1"/>
        </draw:line>
        <draw:frame draw:style-name="gr4" draw:text-style-name="P10" draw:layer="layout" svg:width="6.559cm" svg:height="1.318cm" svg:x="10.812cm" svg:y="15.104cm">
          <draw:text-box>
            <text:p text:style-name="P9"><text:span text:style-name="T3">« import »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iagramme de paquetage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Donne une vue haut-niveau de l'application</text:p>
              </text:list-item>
            </text:list>
            <text:list text:style-name="L4">
              <text:list-item>
                <text:p text:style-name="P7">Permet un découpage simple:</text:p>
              </text:list-item>
            </text:list>
            <text:list text:style-name="L4">
              <text:list-item>
                <text:list>
                  <text:list-item>
                    <text:p text:style-name="P11">les paquetage indépendant peuvent être implanter en même tem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s paquetages sur lesquels il y a des dépendances doivent être implanter avant ceux dont ils dépend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iagrammes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Un diagramme de paquetage donne un vue des dépendance entre paquetage</text:p>
              </text:list-item>
            </text:list>
            <text:list text:style-name="L4">
              <text:list-item>
                <text:p text:style-name="P7">Le diagramme de classe donne le contenu des paquetages, ces interfaces, et un début de preuve de maintenabilité</text:p>
              </text:list-item>
            </text:list>
            <text:list text:style-name="L4">
              <text:list-item>
                <text:p text:style-name="P7">Le diagramme de séquence prouve les fonctionnalités clients sont faisables avec le futur logiciel, et ergonomiques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iagramme de classes</text:p>
          </draw:text-box>
        </draw:frame>
        <draw:frame presentation:style-name="pr4" draw:text-style-name="P7" draw:layer="layout" svg:width="23.911cm" svg:height="14.737cm" svg:x="2.058cm" svg:y="4.738cm" presentation:class="outline" presentation:user-transformed="true">
          <draw:text-box>
            <text:list text:style-name="L4">
              <text:list-item>
                <text:p text:style-name="P7">Indique l'ensemble des types ainsi que :</text:p>
              </text:list-item>
            </text:list>
            <text:list text:style-name="L4">
              <text:list-item>
                <text:list>
                  <text:list-item>
                    <text:p text:style-name="P11">Leur relation de sous-typ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Généralisation (héritage), réalisation(implantation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ur relation d'associ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qui contient une ou plusieurs références sur qu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Est-ce une relation dans les deux sen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Association, agrégation ou composition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s dépendan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&lt;&lt;create&gt;&gt; qui crée qu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&lt;&lt;import&gt;&gt; qui utilise qui (sans stocker d'obje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iagramme de classes</text:p>
          </draw:text-box>
        </draw:frame>
        <draw:frame presentation:style-name="pr4" draw:text-style-name="P7" draw:layer="layout" svg:width="23.911cm" svg:height="13.83cm" svg:x="2.058cm" svg:y="5.838cm" presentation:class="outline" presentation:user-transformed="true">
          <draw:text-box>
            <text:list text:style-name="L4">
              <text:list-item>
                <text:p text:style-name="P7">Chaque classe est représentée par un rectangle avec</text:p>
              </text:list-item>
            </text:list>
            <text:list text:style-name="L4">
              <text:list-item>
                <text:list>
                  <text:list-item>
                    <text:p text:style-name="P11">son no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s cham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s métho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ypes optionnels<text:line-break/>avec notation à<text:line-break/>la pasc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visibilité : - (private) ~(default) #(protected) +(public)</text:p>
                  </text:list-item>
                </text:list>
              </text:list-item>
            </text:list>
          </draw:text-box>
        </draw:frame>
        <draw:custom-shape draw:style-name="gr5" draw:text-style-name="P10" draw:layer="layout" svg:width="15.142cm" svg:height="1.783cm" svg:x="12.182cm" svg:y="9.003cm">
          <text:p text:style-name="P9"><text:span text:style-name="T3">NomDeClasse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5.143cm" svg:height="2.305cm" svg:x="12.183cm" svg:y="10.782cm">
          <text:p text:style-name="P9"><text:span text:style-name="T4">champ1 : type1</text:span></text:p>
          <text:p text:style-name="P9"><text:span text:style-name="T4">champ2 : type2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5.142cm" svg:height="4.183cm" svg:x="12.189cm" svg:y="13.083cm">
          <text:p text:style-name="P9"><text:span text:style-name="T4">m1(p1:type1):type</text:span></text:p>
          <text:p text:style-name="P9"><text:span text:style-name="T4">m2(p1:type1,p2:type2):type</text:span></text:p>
          <text:p text:style-name="P9"><text:span text:style-name="T4">m3():typ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iagramme de classes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Chaque interface est représentée par un rectangle surmonté d' « interface » avec</text:p>
              </text:list-item>
            </text:list>
            <text:list text:style-name="L4">
              <text:list-item>
                <text:list>
                  <text:list-item>
                    <text:p text:style-name="P11">son no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s métho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ypes optionnels<text:line-break/>avec notation à<text:line-break/>la pascal</text:p>
                  </text:list-item>
                </text:list>
              </text:list-item>
            </text:list>
          </draw:text-box>
        </draw:frame>
        <draw:custom-shape draw:style-name="gr6" draw:text-style-name="P10" draw:layer="layout" svg:width="13.555cm" svg:height="2.305cm" svg:x="13.67cm" svg:y="11.181cm">
          <text:p text:style-name="P9"><text:span text:style-name="T3">NomDInterface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3.603cm" svg:height="4.183cm" svg:x="13.636cm" svg:y="13.783cm">
          <text:p text:style-name="P9"><text:span text:style-name="T4">m1(param1:type1):type</text:span></text:p>
          <text:p text:style-name="P9"><text:span text:style-name="T4">m2():type</text:span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7.859cm" svg:height="1.318cm" svg:x="16.575cm" svg:y="9.842cm">
          <draw:text-box>
            <text:p text:style-name="P9"><text:span text:style-name="T3">« interface »</text:span></text:p>
          </draw:text-box>
        </draw:frame>
        <draw:custom-shape draw:style-name="gr8" draw:text-style-name="P10" draw:layer="layout" svg:width="13.555cm" svg:height="0.323cm" svg:x="13.671cm" svg:y="13.482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line draw:style-name="gr9" draw:text-style-name="P8" draw:layer="layout" svg:x1="20.007cm" svg:y1="14.94cm" svg:x2="20.014cm" svg:y2="12.293cm">
          <text:p text:style-name="P1"/>
        </draw:line>
        <draw:frame presentation:style-name="pr1" draw:text-style-name="P1" draw:layer="layout" svg:width="23.911cm" svg:height="3.507cm" svg:x="2.058cm" svg:y="0.843cm" presentation:class="title">
          <draw:text-box>
            <text:p text:style-name="P1">Généralisation </text:p>
          </draw:text-box>
        </draw:frame>
        <draw:custom-shape draw:style-name="gr6" draw:text-style-name="P10" draw:layer="layout" svg:width="11.493cm" svg:height="1.785cm" svg:x="14.278cm" svg:y="5.763cm">
          <text:p text:style-name="P9"><text:span text:style-name="T3">Customer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1.494cm" svg:height="2.307cm" svg:x="14.278cm" svg:y="7.544cm">
          <text:p text:style-name="P9"><text:span text:style-name="T4">name: String</text:span></text:p>
          <text:p text:style-name="P9"><text:span text:style-name="T4">address: Address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1.493cm" svg:height="1.313cm" svg:x="14.278cm" svg:y="9.847cm">
          <text:p text:style-name="P9"><text:span text:style-name="T4">validate():boolean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11.493cm" svg:height="1.785cm" svg:x="14.278cm" svg:y="14.573cm">
          <text:p text:style-name="P9"><text:span text:style-name="T3">Firm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1.494cm" svg:height="1.421cm" svg:x="14.278cm" svg:y="16.354cm">
          <text:p text:style-name="P9"><text:span text:style-name="T4">siret: Str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0.726cm" svg:height="1.045cm" svg:x="19.662cm" svg:y="11.205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6" draw:text-style-name="P7" draw:layer="layout" svg:width="23.911cm" svg:height="9.791cm" svg:x="2.058cm" svg:y="5.838cm" presentation:class="outline" presentation:user-transformed="true">
          <draw:text-box>
            <text:list text:style-name="L4">
              <text:list-item>
                <text:p text:style-name="P7">On utilise la flêche à<text:line-break/>pointe creuse</text:p>
              </text:list-item>
            </text:list>
            <text:list text:style-name="L4">
              <text:list-item>
                <text:p text:style-name="P7">On ne recopie pas<text:line-break/>les membres hérités</text:p>
              </text:list-item>
            </text:list>
            <text:list text:style-name="L4">
              <text:list-item>
                <text:p text:style-name="P7">On fait figurer les<text:line-break/>méthodes redéfinies</text:p>
              </text:list-item>
            </text:list>
          </draw:text-box>
        </draw:frame>
        <draw:custom-shape draw:style-name="gr8" draw:text-style-name="P8" draw:layer="layout" svg:width="11.525cm" svg:height="0.435cm" svg:x="14.266cm" svg:y="17.779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" draw:text-style-name="P1" draw:layer="layout" svg:width="23.911cm" svg:height="3.507cm" svg:x="2.058cm" svg:y="0.843cm" presentation:class="title">
          <draw:text-box>
            <text:p text:style-name="P1">Généralisation (héritage) </text:p>
          </draw:text-box>
        </draw:frame>
        <draw:custom-shape draw:style-name="gr6" draw:text-style-name="P10" draw:layer="layout" svg:width="11.493cm" svg:height="1.785cm" svg:x="8.278cm" svg:y="4.763cm">
          <text:p text:style-name="P9"><text:span text:style-name="T3">Customer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1.494cm" svg:height="2.307cm" svg:x="8.278cm" svg:y="6.544cm">
          <text:p text:style-name="P9"><text:span text:style-name="T4">name: String</text:span></text:p>
          <text:p text:style-name="P9"><text:span text:style-name="T4">address: Address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1.493cm" svg:height="1.313cm" svg:x="8.278cm" svg:y="8.847cm">
          <text:p text:style-name="P9"><text:span text:style-name="T4">validate():boolean</text:span></text:p>
          <draw:enhanced-geometry svg:viewBox="0 0 21600 21600" draw:type="rectangle" draw:enhanced-path="M 0 0 L 21600 0 21600 21600 0 21600 0 0 Z N"/>
        </draw:custom-shape>
        <draw:line draw:style-name="gr9" draw:text-style-name="P8" draw:layer="layout" svg:x1="14.005cm" svg:y1="13.1cm" svg:x2="14.014cm" svg:y2="11.293cm">
          <text:p text:style-name="P1"/>
        </draw:line>
        <draw:custom-shape draw:style-name="gr10" draw:text-style-name="P8" draw:layer="layout" svg:width="0.726cm" svg:height="1.045cm" svg:x="13.662cm" svg:y="10.205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0" draw:layer="layout" svg:width="11.493cm" svg:height="1.785cm" svg:x="14.257cm" svg:y="15.608cm">
          <text:p text:style-name="P9"><text:span text:style-name="T3">FaithfullCustomer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1.494cm" svg:height="1.352cm" svg:x="14.221cm" svg:y="17.855cm">
          <text:p text:style-name="P9"><text:span text:style-name="T4">cardId: C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11.493cm" svg:height="1.785cm" svg:x="1.897cm" svg:y="15.539cm">
          <text:p text:style-name="P9"><text:span text:style-name="T3">Firm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1.494cm" svg:height="2.246cm" svg:x="1.896cm" svg:y="17.736cm">
          <text:p text:style-name="P9"><text:span text:style-name="T4">firmName: String</text:span></text:p>
          <text:p text:style-name="P9"><text:span text:style-name="T4">siret: Str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8" draw:layer="layout" svg:x1="8.612cm" svg:y1="13.117cm" svg:x2="19.441cm" svg:y2="13.117cm">
          <text:p text:style-name="P1"/>
        </draw:line>
        <draw:line draw:style-name="gr11" draw:text-style-name="P8" draw:layer="layout" svg:x1="8.568cm" svg:y1="13.1cm" svg:x2="8.582cm" svg:y2="15.495cm">
          <text:p text:style-name="P1"/>
        </draw:line>
        <draw:line draw:style-name="gr11" draw:text-style-name="P8" draw:layer="layout" svg:x1="19.441cm" svg:y1="13.143cm" svg:x2="19.437cm" svg:y2="15.597cm">
          <text:p text:style-name="P1"/>
        </draw:line>
        <draw:custom-shape draw:style-name="gr8" draw:text-style-name="P8" draw:layer="layout" svg:width="11.508cm" svg:height="0.435cm" svg:x="1.898cm" svg:y="17.322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1.483cm" svg:height="0.435cm" svg:x="14.262cm" svg:y="17.409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1" draw:text-style-name="P1" draw:layer="layout" svg:width="23.911cm" svg:height="3.507cm" svg:x="2.058cm" svg:y="0.843cm" presentation:class="title">
          <draw:text-box>
            <text:p text:style-name="P1">Réalisation (implémentation)</text:p>
          </draw:text-box>
        </draw:frame>
        <draw:custom-shape draw:style-name="gr6" draw:text-style-name="P10" draw:layer="layout" svg:width="11.493cm" svg:height="1.785cm" svg:x="8.981cm" svg:y="6.673cm">
          <text:p text:style-name="P9"><text:span text:style-name="T3">Validable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1.493cm" svg:height="1.313cm" svg:x="8.981cm" svg:y="8.857cm">
          <text:p text:style-name="P9"><text:span text:style-name="T4">validate():boolean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11.493cm" svg:height="1.785cm" svg:x="8.981cm" svg:y="13.983cm">
          <text:p text:style-name="P9"><text:span text:style-name="T3">Firm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1.494cm" svg:height="2.246cm" svg:x="8.981cm" svg:y="16.164cm">
          <text:p text:style-name="P9"><text:span text:style-name="T4">firmName: String</text:span></text:p>
          <text:p text:style-name="P9"><text:span text:style-name="T4">siret: Str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8" draw:layer="layout" svg:x1="14.71cm" svg:y1="13.95cm" svg:x2="14.717cm" svg:y2="11.303cm">
          <text:p text:style-name="P1"/>
        </draw:line>
        <draw:custom-shape draw:style-name="gr10" draw:text-style-name="P8" draw:layer="layout" svg:width="0.726cm" svg:height="1.045cm" svg:x="14.364cm" svg:y="10.215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10" draw:layer="layout" svg:width="7.139cm" svg:height="1.318cm" svg:x="11.148cm" svg:y="5.392cm">
          <draw:text-box>
            <text:p text:style-name="P9"><text:span text:style-name="T3">« interface »</text:span></text:p>
          </draw:text-box>
        </draw:frame>
        <draw:custom-shape draw:style-name="gr8" draw:text-style-name="P8" draw:layer="layout" svg:width="11.525cm" svg:height="0.435cm" svg:x="8.96cm" svg:y="8.437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1.525cm" svg:height="0.392cm" svg:x="8.96cm" svg:y="15.787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ssociation</text:p>
          </draw:text-box>
        </draw:frame>
        <draw:frame presentation:style-name="pr7" draw:text-style-name="P7" draw:layer="layout" svg:width="23.911cm" svg:height="13.7cm" svg:x="2.058cm" svg:y="5.838cm" presentation:class="outline" presentation:user-transformed="true">
          <draw:text-box>
            <text:list text:style-name="L4">
              <text:list-item>
                <text:p text:style-name="P7">Une association signifie qu'une classe possède une ou plusieurs instances d'une autre</text:p>
              </text:list-item>
            </text:list>
            <text:list text:style-name="L4">
              <text:list-item>
                <text:p text:style-name="P7">Le nombre d'instances est à côté de la flèche</text:p>
              </text:list-item>
            </text:list>
            <text:list text:style-name="L4">
              <text:list-item>
                <text:p text:style-name="P7">Si l'association est dans les deux sens, on ne met pas de flèche</text:p>
              </text:list-item>
            </text:list>
            <text:list text:style-name="L4">
              <text:list-item>
                <text:p text:style-name="P7">On met le nom du champ (visibilité : - ~ # +)</text:p>
              </text:list-item>
            </text:list>
          </draw:text-box>
        </draw:frame>
        <draw:custom-shape draw:style-name="gr5" draw:text-style-name="P10" draw:layer="layout" svg:width="8.603cm" svg:height="1.785cm" svg:x="2.875cm" svg:y="16.273cm">
          <text:p text:style-name="P9"><text:span text:style-name="T3">Address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8.603cm" svg:height="1.313cm" svg:x="2.875cm" svg:y="18.457cm">
          <text:p text:style-name="P9"><text:span text:style-name="T4">validate():void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8.595cm" svg:height="0.391cm" svg:x="2.879cm" svg:y="18.07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8.603cm" svg:height="1.785cm" svg:x="16.676cm" svg:y="16.073cm">
          <text:p text:style-name="P9"><text:span text:style-name="T3">Customer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8.603cm" svg:height="1.71cm" svg:x="16.676cm" svg:y="18.257cm">
          <text:p text:style-name="P9"><text:span text:style-name="T4">validate():void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8.595cm" svg:height="0.391cm" svg:x="16.68cm" svg:y="17.875cm">
          <text:p text:style-name="P1"/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16.614cm" svg:y1="18.192cm" svg:x2="11.482cm" svg:y2="18.192cm">
          <text:p text:style-name="P1"/>
        </draw:line>
        <draw:line draw:style-name="gr11" draw:text-style-name="P8" draw:layer="layout" svg:x1="14.875cm" svg:y1="18.192cm" svg:x2="11.613cm" svg:y2="18.192cm">
          <text:p text:style-name="P1"/>
        </draw:line>
        <draw:frame draw:style-name="gr14" draw:text-style-name="P14" draw:layer="layout" svg:width="0.9cm" svg:height="0.987cm" svg:x="11.748cm" svg:y="16.866cm">
          <draw:text-box>
            <text:p text:style-name="P1"><text:span text:style-name="T5">1</text:span></text:p>
          </draw:text-box>
        </draw:frame>
        <draw:frame draw:style-name="gr15" draw:text-style-name="P14" draw:layer="layout" svg:width="3.866cm" svg:height="0.987cm" svg:x="11.748cm" svg:y="18.276cm">
          <draw:text-box>
            <text:p text:style-name="P1"><text:span text:style-name="T5">-addres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ssociation</text:p>
          </draw:text-box>
        </draw:frame>
        <draw:custom-shape draw:style-name="gr6" draw:text-style-name="P10" draw:layer="layout" svg:width="5.175cm" svg:height="1.785cm" svg:x="3.35cm" svg:y="13.628cm">
          <text:p text:style-name="P9"><text:span text:style-name="T3">Cours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175cm" svg:height="1.313cm" svg:x="3.35cm" svg:y="15.812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5.171cm" svg:height="0.391cm" svg:x="3.352cm" svg:y="15.43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936cm" svg:height="1.785cm" svg:x="20.986cm" svg:y="13.846cm">
          <text:p text:style-name="P9"><text:span text:style-name="T3">É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draw:layer="layout" svg:width="4.936cm" svg:height="1.649cm" svg:x="20.986cm" svg:y="16.03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4.932cm" svg:height="0.391cm" svg:x="20.988cm" svg:y="15.648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8" draw:layer="layout" svg:x1="21.051cm" svg:y1="15.634cm" svg:x2="8.525cm" svg:y2="15.647cm">
          <text:p text:style-name="P1"/>
        </draw:line>
        <draw:frame draw:style-name="gr17" draw:text-style-name="P14" draw:layer="layout" svg:width="1.666cm" svg:height="0.987cm" svg:x="19.111cm" svg:y="14.508cm">
          <draw:text-box>
            <text:p text:style-name="P1"><text:span text:style-name="T5">0..*</text:span></text:p>
          </draw:text-box>
        </draw:frame>
        <draw:frame draw:style-name="gr17" draw:text-style-name="P14" draw:layer="layout" svg:width="1.666cm" svg:height="0.987cm" svg:x="8.811cm" svg:y="14.508cm">
          <draw:text-box>
            <text:p text:style-name="P1"><text:span text:style-name="T5">1..*</text:span>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Un cours est suivi par des étudiants (peut-être aucun) et les connaît</text:p>
              </text:list-item>
            </text:list>
            <text:list text:style-name="L4">
              <text:list-item>
                <text:p text:style-name="P7">Un étudiant suit des cours et les connaît</text:p>
              </text:list-item>
            </text:list>
          </draw:text-box>
        </draw:frame>
        <draw:frame draw:style-name="gr15" draw:text-style-name="P14" draw:layer="layout" svg:width="3.866cm" svg:height="0.987cm" svg:x="8.791cm" svg:y="15.865cm">
          <draw:text-box>
            <text:p text:style-name="P1"><text:span text:style-name="T5">-courses</text:span></text:p>
          </draw:text-box>
        </draw:frame>
        <draw:frame draw:style-name="gr15" draw:text-style-name="P14" draw:layer="layout" svg:width="4.198cm" svg:height="0.987cm" svg:x="16.859cm" svg:y="15.865cm">
          <draw:text-box>
            <text:p text:style-name="P1"><text:span text:style-name="T5">-student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ssociation</text:p>
          </draw:text-box>
        </draw:frame>
        <draw:custom-shape draw:style-name="gr6" draw:text-style-name="P10" draw:layer="layout" svg:width="5.175cm" svg:height="1.785cm" svg:x="11.308cm" svg:y="15.977cm">
          <text:p text:style-name="P9"><text:span text:style-name="T3">Line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175cm" svg:height="1.313cm" svg:x="11.308cm" svg:y="18.16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5.171cm" svg:height="0.391cm" svg:x="11.31cm" svg:y="17.779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936cm" svg:height="1.785cm" svg:x="19.376cm" svg:y="15.673cm">
          <text:p text:style-name="P9"><text:span text:style-name="T3">Poly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draw:layer="layout" svg:width="4.936cm" svg:height="1.649cm" svg:x="19.376cm" svg:y="17.85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4.932cm" svg:height="0.391cm" svg:x="19.378cm" svg:y="17.47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8" draw:layer="layout" svg:x1="19.314cm" svg:y1="17.692cm" svg:x2="16.57cm" svg:y2="17.692cm">
          <text:p text:style-name="P1"/>
        </draw:line>
        <draw:line draw:style-name="gr11" draw:text-style-name="P8" draw:layer="layout" svg:x1="18.384cm" svg:y1="17.692cm" svg:x2="16.64cm" svg:y2="17.692cm">
          <text:p text:style-name="P1"/>
        </draw:line>
        <draw:frame draw:style-name="gr17" draw:text-style-name="P14" draw:layer="layout" svg:width="1.666cm" svg:height="0.987cm" svg:x="16.712cm" svg:y="16.366cm">
          <draw:text-box>
            <text:p text:style-name="P1"><text:span text:style-name="T5">0..*</text:span></text:p>
          </draw:text-box>
        </draw:frame>
        <draw:custom-shape draw:style-name="gr6" draw:text-style-name="P10" draw:layer="layout" svg:width="8.812cm" svg:height="1.785cm" svg:x="13.13cm" svg:y="7.909cm">
          <text:p text:style-name="P9"><text:span text:style-name="T3">Drawable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8.812cm" svg:height="1.313cm" svg:x="13.13cm" svg:y="10.093cm">
          <text:p text:style-name="P9"><text:span text:style-name="T4">draw():void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.802cm" svg:height="0.391cm" svg:x="13.135cm" svg:y="9.711cm">
          <text:p text:style-name="P1"/>
          <draw:enhanced-geometry svg:viewBox="0 0 21600 21600" draw:type="rectangle" draw:enhanced-path="M 0 0 L 21600 0 21600 21600 0 21600 0 0 Z N"/>
        </draw:custom-shape>
        <draw:frame draw:style-name="gr18" draw:text-style-name="P10" draw:layer="layout" svg:width="8.572cm" svg:height="1.318cm" svg:x="13.246cm" svg:y="6.633cm">
          <draw:text-box>
            <text:p text:style-name="P9"><text:span text:style-name="T3">« interface »</text:span></text:p>
          </draw:text-box>
        </draw:frame>
        <draw:custom-shape draw:style-name="gr6" draw:text-style-name="P10" draw:layer="layout" svg:width="5.175cm" svg:height="1.785cm" svg:x="2.349cm" svg:y="14.738cm">
          <text:p text:style-name="P9"><text:span text:style-name="T3">Po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draw:layer="layout" svg:width="5.175cm" svg:height="1.313cm" svg:x="2.349cm" svg:y="18.49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3" draw:layer="layout" svg:width="5.171cm" svg:height="2.073cm" svg:x="2.351cm" svg:y="16.497cm">
          <text:p text:style-name="P9"><text:span text:style-name="T4">x:int</text:span></text:p>
          <text:p text:style-name="P9"><text:span text:style-name="T4">y: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8" draw:layer="layout" svg:x1="11.351cm" svg:y1="17.692cm" svg:x2="7.57cm" svg:y2="17.692cm">
          <text:p text:style-name="P1"/>
        </draw:line>
        <draw:line draw:style-name="gr11" draw:text-style-name="P8" draw:layer="layout" svg:x1="10.07cm" svg:y1="17.692cm" svg:x2="7.666cm" svg:y2="17.692cm">
          <text:p text:style-name="P1"/>
        </draw:line>
        <draw:frame draw:style-name="gr17" draw:text-style-name="P14" draw:layer="layout" svg:width="2.295cm" svg:height="0.987cm" svg:x="7.766cm" svg:y="16.366cm">
          <draw:text-box>
            <text:p text:style-name="P1"><text:span text:style-name="T5">2</text:span></text:p>
          </draw:text-box>
        </draw:frame>
        <draw:line draw:style-name="gr12" draw:text-style-name="P8" draw:layer="layout" svg:x1="17.919cm" svg:y1="13.468cm" svg:x2="17.926cm" svg:y2="12.285cm">
          <text:p text:style-name="P1"/>
        </draw:line>
        <draw:line draw:style-name="gr19" draw:text-style-name="P8" draw:layer="layout" svg:x1="14.166cm" svg:y1="13.479cm" svg:x2="21.703cm" svg:y2="13.479cm">
          <text:p text:style-name="P1"/>
        </draw:line>
        <draw:line draw:style-name="gr19" draw:text-style-name="P8" draw:layer="layout" svg:x1="14.135cm" svg:y1="13.468cm" svg:x2="14.135cm" svg:y2="15.983cm">
          <text:p text:style-name="P1"/>
        </draw:line>
        <draw:line draw:style-name="gr19" draw:text-style-name="P8" draw:layer="layout" svg:x1="21.703cm" svg:y1="13.496cm" svg:x2="21.703cm" svg:y2="15.689cm">
          <text:p text:style-name="P1"/>
        </draw:line>
        <draw:custom-shape draw:style-name="gr20" draw:text-style-name="P8" draw:layer="layout" svg:width="0.726cm" svg:height="1.045cm" svg:x="17.55cm" svg:y="11.447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text-style-name="P14" draw:layer="layout" svg:width="3.866cm" svg:height="1.973cm" svg:x="7.591cm" svg:y="17.765cm">
          <draw:text-box>
            <text:p text:style-name="P1"><text:span text:style-name="T5">-from</text:span></text:p>
            <text:p text:style-name="P1"><text:span text:style-name="T5">-to</text:span></text:p>
          </draw:text-box>
        </draw:frame>
        <draw:frame draw:style-name="gr15" draw:text-style-name="P14" draw:layer="layout" svg:width="3.866cm" svg:height="0.987cm" svg:x="16.591cm" svg:y="17.965cm">
          <draw:text-box>
            <text:p text:style-name="P1"><text:span text:style-name="T5">-lines</text:span></text:p>
          </draw:text-box>
        </draw:frame>
        <draw:frame presentation:style-name="pr8" draw:text-style-name="P7" draw:layer="layout" svg:width="9.781cm" svg:height="3.083cm" svg:x="2.058cm" svg:y="5.838cm" presentation:class="outline" presentation:user-transformed="true">
          <draw:text-box>
            <text:list text:style-name="L4">
              <text:list-item>
                <text:p text:style-name="P7">Un exemple<text:line-break/>plus complex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grégation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L'agrégation est un raffinement de l'association :</text:p>
              </text:list-item>
            </text:list>
            <text:list text:style-name="L4">
              <text:list-item>
                <text:list>
                  <text:list-item>
                    <text:p text:style-name="P11">la classe est responsable de la création des instances des classes associées</text:p>
                  </text:list-item>
                </text:list>
              </text:list-item>
            </text:list>
          </draw:text-box>
        </draw:frame>
        <draw:custom-shape draw:style-name="gr5" draw:text-style-name="P10" draw:layer="layout" svg:width="4.323cm" svg:height="1.785cm" svg:x="3.393cm" svg:y="12.967cm">
          <text:p text:style-name="P9"><text:span text:style-name="T3">Raster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323cm" svg:height="1.313cm" svg:x="3.393cm" svg:y="15.151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4.319cm" svg:height="0.391cm" svg:x="3.395cm" svg:y="14.769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11.094cm" svg:height="1.785cm" svg:x="12.914cm" svg:y="12.91cm">
          <text:p text:style-name="P9"><text:span text:style-name="T3">BufferedImage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11.094cm" svg:height="1.638cm" svg:x="12.914cm" svg:y="15.051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1.083cm" svg:height="0.391cm" svg:x="12.914cm" svg:y="14.669cm">
          <text:p text:style-name="P1"/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12.852cm" svg:y1="14.786cm" svg:x2="7.72cm" svg:y2="14.786cm">
          <text:p text:style-name="P1"/>
        </draw:line>
        <draw:line draw:style-name="gr11" draw:text-style-name="P8" draw:layer="layout" svg:x1="11.113cm" svg:y1="14.786cm" svg:x2="7.851cm" svg:y2="14.786cm">
          <text:p text:style-name="P1"/>
        </draw:line>
        <draw:frame draw:style-name="gr21" draw:text-style-name="P14" draw:layer="layout" svg:width="0.527cm" svg:height="0.987cm" svg:x="7.986cm" svg:y="13.46cm">
          <draw:text-box>
            <text:p text:style-name="P1"><text:span text:style-name="T5">1</text:span></text:p>
          </draw:text-box>
        </draw:frame>
        <draw:custom-shape draw:style-name="gr22" draw:text-style-name="P8" draw:layer="layout" svg:width="1.523cm" svg:height="1.087cm" svg:x="11.396cm" svg:y="14.221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5" draw:text-style-name="P14" draw:layer="layout" svg:width="3.866cm" svg:height="0.987cm" svg:x="7.791cm" svg:y="14.765cm">
          <draw:text-box>
            <text:p text:style-name="P1"><text:span text:style-name="T5">-raster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Composition</text:p>
          </draw:text-box>
        </draw:frame>
        <draw:frame presentation:style-name="pr9" draw:text-style-name="P7" draw:layer="layout" svg:width="23.911cm" svg:height="4.915cm" svg:x="2.058cm" svg:y="5.838cm" presentation:class="outline" presentation:user-transformed="true">
          <draw:text-box>
            <text:list text:style-name="L4">
              <text:list-item>
                <text:p text:style-name="P7">La composition est un raffinement de l'agrégation</text:p>
              </text:list-item>
            </text:list>
            <text:list text:style-name="L4">
              <text:list-item>
                <text:list>
                  <text:list-item>
                    <text:p text:style-name="P11">la durée de vie de l'instance crée est liée à celle de l'instance créatrice</text:p>
                  </text:list-item>
                </text:list>
              </text:list-item>
            </text:list>
          </draw:text-box>
        </draw:frame>
        <draw:custom-shape draw:style-name="gr6" draw:text-style-name="P10" draw:layer="layout" svg:width="8.603cm" svg:height="1.785cm" svg:x="1.675cm" svg:y="11.975cm">
          <text:p text:style-name="P9"><text:span text:style-name="T3">Button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8.603cm" svg:height="1.313cm" svg:x="1.675cm" svg:y="14.15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.595cm" svg:height="0.391cm" svg:x="1.679cm" svg:y="13.777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8.603cm" svg:height="1.785cm" svg:x="18.076cm" svg:y="11.818cm">
          <text:p text:style-name="P9"><text:span text:style-name="T3">MainPanel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8.603cm" svg:height="1.926cm" svg:x="18.076cm" svg:y="13.95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.595cm" svg:height="0.391cm" svg:x="18.076cm" svg:y="13.577cm">
          <text:p text:style-name="P1"/>
          <draw:enhanced-geometry svg:viewBox="0 0 21600 21600" draw:type="rectangle" draw:enhanced-path="M 0 0 L 21600 0 21600 21600 0 21600 0 0 Z N"/>
        </draw:custom-shape>
        <draw:line draw:style-name="gr16" draw:text-style-name="P8" draw:layer="layout" svg:x1="16.61cm" svg:y1="13.676cm" svg:x2="10.282cm" svg:y2="13.694cm">
          <text:p text:style-name="P1"/>
        </draw:line>
        <draw:frame draw:style-name="gr7" draw:text-style-name="P14" draw:layer="layout" svg:width="1.471cm" svg:height="0.987cm" svg:x="10.548cm" svg:y="12.368cm">
          <draw:text-box>
            <text:p text:style-name="P1"><text:span text:style-name="T5">1..*</text:span></text:p>
          </draw:text-box>
        </draw:frame>
        <draw:custom-shape draw:style-name="gr23" draw:text-style-name="P8" draw:layer="layout" svg:width="1.535cm" svg:height="1.087cm" svg:x="16.588cm" svg:y="13.129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5" draw:text-style-name="P14" draw:layer="layout" svg:width="3.866cm" svg:height="0.987cm" svg:x="10.291cm" svg:y="13.565cm">
          <draw:text-box>
            <text:p text:style-name="P1"><text:span text:style-name="T5">-buttons</text:span></text:p>
          </draw:text-box>
        </draw:frame>
        <draw:frame draw:style-name="gr15" draw:text-style-name="P14" draw:layer="layout" svg:width="3.866cm" svg:height="0.987cm" svg:x="15.191cm" svg:y="14.065cm">
          <draw:text-box>
            <text:p text:style-name="P1"><text:span text:style-name="T5">-parent</text:span></text:p>
          </draw:text-box>
        </draw:frame>
        <draw:frame draw:style-name="gr7" draw:text-style-name="P14" draw:layer="layout" svg:width="0.527cm" svg:height="0.987cm" svg:x="17.048cm" svg:y="11.968cm">
          <draw:text-box>
            <text:p text:style-name="P1"><text:span text:style-name="T5">1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Composition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En Java, si la référence sur l'instance crée quitte l'objet (getter), la composition est impossible car la durée de vie de l'objet exporter peu être plus grande<text:line-break/></text:p>
              </text:list-item>
            </text:list>
            <text:list text:style-name="L4">
              <text:list-item>
                <text:p text:style-name="P7">En C, la composition peut être implémentée avec une structure qui contient l'autre structure (et non un pointeur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épendance</text:p>
          </draw:text-box>
        </draw:frame>
        <draw:frame presentation:style-name="pr10" draw:text-style-name="P7" draw:layer="layout" svg:width="23.911cm" svg:height="6.645cm" svg:x="2.058cm" svg:y="5.838cm" presentation:class="outline" presentation:user-transformed="true">
          <draw:text-box>
            <text:list text:style-name="L4">
              <text:list-item>
                <text:p text:style-name="P7">Signifie un « dépendance » de n'importe quel ordre</text:p>
              </text:list-item>
            </text:list>
            <text:list text:style-name="L4">
              <text:list-item>
                <text:p text:style-name="P7">On peut indiquer la nature de la dépendance<text:line-break/>(import, instantiate/create, use)</text:p>
              </text:list-item>
            </text:list>
          </draw:text-box>
        </draw:frame>
        <draw:custom-shape draw:style-name="gr6" draw:text-style-name="P10" draw:layer="layout" svg:width="8.603cm" svg:height="1.785cm" svg:x="0.918cm" svg:y="13.506cm">
          <text:p text:style-name="P9"><text:span text:style-name="T3">WindowListener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8.603cm" svg:height="1.313cm" svg:x="0.918cm" svg:y="15.6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.595cm" svg:height="0.391cm" svg:x="0.922cm" svg:y="15.308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8.603cm" svg:height="1.785cm" svg:x="18.319cm" svg:y="13.449cm">
          <text:p text:style-name="P9"><text:span text:style-name="T3">MainFrame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8.603cm" svg:height="1.926cm" svg:x="18.319cm" svg:y="15.5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.595cm" svg:height="0.391cm" svg:x="18.319cm" svg:y="15.208cm">
          <text:p text:style-name="P1"/>
          <draw:enhanced-geometry svg:viewBox="0 0 21600 21600" draw:type="rectangle" draw:enhanced-path="M 0 0 L 21600 0 21600 21600 0 21600 0 0 Z N"/>
        </draw:custom-shape>
        <draw:line draw:style-name="gr24" draw:text-style-name="P8" draw:layer="layout" svg:x1="18.224cm" svg:y1="15.396cm" svg:x2="9.569cm" svg:y2="15.396cm">
          <text:p text:style-name="P1"/>
        </draw:line>
        <draw:frame draw:style-name="gr7" draw:text-style-name="P10" draw:layer="layout" svg:width="7.427cm" svg:height="1.318cm" svg:x="10.63cm" svg:y="14.008cm">
          <draw:text-box>
            <text:p text:style-name="P9"><text:span text:style-name="T3">«instantiate»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iagramme de séquence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7">Un diagramme de séquence correspond au déroulement d'une fonctionnalité </text:p>
              </text:list-item>
            </text:list>
            <text:list text:style-name="L4">
              <text:list-item>
                <text:p text:style-name="P7">Il exprime sous-forme d'interactions entre objets un scénario linéaire souvent exprimé en terme de<text:line-break/>(l'utilisateur fait cela, le système répond cela)</text:p>
              </text:list-item>
            </text:list>
            <text:list text:style-name="L4">
              <text:list-item>
                <text:p text:style-name="P7">Il permet de savoir si une tâche cliente est possible</text:p>
              </text:list-item>
            </text:list>
            <text:list text:style-name="L4">
              <text:list-item>
                <text:p text:style-name="P7">En réalisant ce genre de diagrammes, on tombe souvent sur de nouvelles responsabilités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1" draw:text-style-name="P1" draw:layer="layout" svg:width="23.911cm" svg:height="3.507cm" svg:x="2.058cm" svg:y="0.843cm" presentation:class="title">
          <draw:text-box>
            <text:p text:style-name="P1">Diagramme de séquence</text:p>
          </draw:text-box>
        </draw:frame>
        <draw:custom-shape draw:style-name="gr5" draw:text-style-name="P13" draw:layer="layout" svg:width="5.219cm" svg:height="1.914cm" svg:x="2.623cm" svg:y="5.266cm">
          <text:p text:style-name="P9"><text:span text:style-name="T4">Main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5.219cm" svg:height="1.914cm" svg:x="8.624cm" svg:y="5.267cm">
          <text:p text:style-name="P9"><text:span text:style-name="T4">Graph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5.219cm" svg:height="1.914cm" svg:x="14.525cm" svg:y="5.268cm">
          <text:p text:style-name="P9"><text:span text:style-name="T4">Edge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5.219cm" svg:height="1.914cm" svg:x="20.526cm" svg:y="5.269cm">
          <text:p text:style-name="P9"><text:span text:style-name="T4">Vertex</text:span></text:p>
          <draw:enhanced-geometry svg:viewBox="0 0 21600 21600" draw:type="rectangle" draw:enhanced-path="M 0 0 L 21600 0 21600 21600 0 21600 0 0 Z N"/>
        </draw:custom-shape>
        <draw:line draw:style-name="gr25" draw:text-style-name="P8" draw:layer="layout" svg:x1="5.239cm" svg:y1="7.186cm" svg:x2="5.232cm" svg:y2="19.915cm">
          <text:p text:style-name="P1"/>
        </draw:line>
        <draw:line draw:style-name="gr25" draw:text-style-name="P8" draw:layer="layout" svg:x1="11.243cm" svg:y1="7.22cm" svg:x2="11.232cm" svg:y2="19.916cm">
          <text:p text:style-name="P1"/>
        </draw:line>
        <draw:line draw:style-name="gr25" draw:text-style-name="P8" draw:layer="layout" svg:x1="17.247cm" svg:y1="7.22cm" svg:x2="17.232cm" svg:y2="19.917cm">
          <text:p text:style-name="P1"/>
        </draw:line>
        <draw:line draw:style-name="gr25" draw:text-style-name="P8" draw:layer="layout" svg:x1="23.217cm" svg:y1="7.186cm" svg:x2="23.232cm" svg:y2="19.918cm">
          <text:p text:style-name="P1"/>
        </draw:line>
        <draw:custom-shape draw:style-name="gr2" draw:text-style-name="P8" draw:layer="layout" svg:width="0.522cm" svg:height="11.178cm" svg:x="4.971cm" svg:y="8.354cm">
          <text:p text:style-name="P1"/>
          <draw:enhanced-geometry svg:viewBox="0 0 21600 21600" draw:type="rectangle" draw:enhanced-path="M 0 0 L 21600 0 21600 21600 0 21600 0 0 Z N"/>
        </draw:custom-shape>
        <draw:line draw:style-name="gr26" draw:text-style-name="P8" draw:layer="layout" svg:x1="5.537cm" svg:y1="9.642cm" svg:x2="10.93cm" svg:y2="9.638cm">
          <text:p text:style-name="P1"/>
        </draw:line>
        <draw:custom-shape draw:style-name="gr2" draw:text-style-name="P8" draw:layer="layout" svg:width="0.522cm" svg:height="9.829cm" svg:x="10.971cm" svg:y="9.703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0.522cm" svg:height="4.828cm" svg:x="16.971cm" svg:y="14.604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0.522cm" svg:height="1cm" svg:x="22.971cm" svg:y="16.662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0.522cm" svg:height="2.436cm" svg:x="11.371cm" svg:y="11.503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5.527cm" svg:height="0.738cm" svg:x="5.989cm" svg:y="8.898cm">
          <draw:text-box>
            <text:p text:style-name="P1"><text:span text:style-name="T6">seek(label:String)</text:span></text:p>
          </draw:text-box>
        </draw:frame>
        <draw:polyline draw:style-name="gr27" draw:text-style-name="P8" draw:layer="layout" svg:width="1.348cm" svg:height="1.783cm" svg:x="11.539cm" svg:y="9.746cm" svg:viewBox="0 0 1349 1784" draw:points="0,0 1348,0 1348,1783 391,1783">
          <text:p text:style-name="P1"/>
        </draw:polyline>
        <draw:frame draw:style-name="gr21" draw:text-style-name="P16" draw:layer="layout" svg:width="2.377cm" svg:height="0.738cm" svg:x="11.889cm" svg:y="8.899cm">
          <draw:text-box>
            <text:p text:style-name="P1"><text:span text:style-name="T6">edges()</text:span></text:p>
          </draw:text-box>
        </draw:frame>
        <draw:line draw:style-name="gr26" draw:text-style-name="P8" draw:layer="layout" svg:x1="11.538cm" svg:y1="14.643cm" svg:x2="16.931cm" svg:y2="14.639cm">
          <text:p text:style-name="P1"/>
        </draw:line>
        <draw:frame draw:style-name="gr4" draw:text-style-name="P16" draw:layer="layout" svg:width="6.703cm" svg:height="0.738cm" svg:x="11.39cm" svg:y="13.899cm">
          <draw:text-box>
            <text:p text:style-name="P1"><text:span text:style-name="T6">contains(label:String)</text:span></text:p>
          </draw:text-box>
        </draw:frame>
        <draw:line draw:style-name="gr26" draw:text-style-name="P8" draw:layer="layout" svg:x1="17.539cm" svg:y1="16.644cm" svg:x2="22.932cm" svg:y2="16.64cm">
          <text:p text:style-name="P1"/>
        </draw:line>
        <draw:frame draw:style-name="gr21" draw:text-style-name="P16" draw:layer="layout" svg:width="3.194cm" svg:height="0.738cm" svg:x="18.891cm" svg:y="15.9cm">
          <draw:text-box>
            <text:p text:style-name="P1"><text:span text:style-name="T6">getLabel()</text:span></text:p>
          </draw:text-box>
        </draw:frame>
        <draw:custom-shape draw:style-name="gr2" draw:text-style-name="P8" draw:layer="layout" svg:width="0.522cm" svg:height="1.109cm" svg:x="22.971cm" svg:y="18.162cm">
          <text:p text:style-name="P1"/>
          <draw:enhanced-geometry svg:viewBox="0 0 21600 21600" draw:type="rectangle" draw:enhanced-path="M 0 0 L 21600 0 21600 21600 0 21600 0 0 Z N"/>
        </draw:custom-shape>
        <draw:line draw:style-name="gr26" draw:text-style-name="P8" draw:layer="layout" svg:x1="17.539cm" svg:y1="18.144cm" svg:x2="22.932cm" svg:y2="18.14cm">
          <text:p text:style-name="P1"/>
        </draw:line>
        <draw:frame draw:style-name="gr21" draw:text-style-name="P16" draw:layer="layout" svg:width="3.194cm" svg:height="0.738cm" svg:x="18.891cm" svg:y="17.4cm">
          <draw:text-box>
            <text:p text:style-name="P1"><text:span text:style-name="T6">getLabel()</text:span></text:p>
          </draw:text-box>
        </draw:frame>
        <draw:frame draw:style-name="gr4" draw:text-style-name="P16" draw:layer="layout" svg:width="4.176cm" svg:height="1.475cm" svg:x="0.604cm" svg:y="12.455cm">
          <draw:text-box>
            <text:p text:style-name="P1"><text:span text:style-name="T6">Durée de</text:span><text:span text:style-name="T6"><text:line-break/></text:span><text:span text:style-name="T6">vie de l'appel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Remarques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7">Tous ces diagrammes UML sont élaborés <text:span text:style-name="T7">pendant la phase de conception</text:span> (i.e. avant d'écrire du code)</text:p>
              </text:list-item>
            </text:list>
            <text:list text:style-name="L4">
              <text:list-item>
                <text:p text:style-name="P7">Les diagrammes décrivent uniquement la signature des méthodes et non pas le code à l'intérieur</text:p>
              </text:list-item>
            </text:list>
            <text:list text:style-name="L4">
              <text:list-item>
                <text:p text:style-name="P7">Ils doivent évoluer au fur et à mesure du développement et <text:span text:style-name="T7">toujours être à jours</text:span>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textarea-horizontal-align="center" draw:textarea-vertical-align="to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3366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T1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11cm" svg:height="3.506cm" svg:x="2.058cm" svg:y="0.8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pr3" draw:text-style-name="P11" draw:layer="backgroundobjects" svg:width="25.139cm" svg:height="0.164cm" svg:x="1.556cm" svg:y="4.117cm">
          <text:p text:style-name="P1"/>
        </draw:rect>
        <draw:rect presentation:style-name="pr3" draw:text-style-name="P11" draw:layer="backgroundobjects" svg:width="21.953cm" svg:height="0.144cm" svg:x="4.743cm" svg:y="4.417cm">
          <text:p text:style-name="P1"/>
        </draw:rect>
      </draw:g>
      <draw:rect presentation:style-name="pr3" draw:text-style-name="P11" draw:layer="backgroundobjects" svg:width="24.699cm" svg:height="0.164cm" svg:x="1.556cm" svg:y="20.317cm">
        <text:p text:style-name="P1"/>
      </draw:rect>
      <draw:rect presentation:style-name="pr3" draw:text-style-name="P11" draw:layer="backgroundobjects" svg:width="25.093cm" svg:height="0.144cm" svg:x="1.603cm" svg:y="0.917cm">
        <text:p text:style-name="P1"/>
      </draw:rect>
      <draw:frame draw:style-name="gr1" draw:text-style-name="P12" draw:layer="backgroundobjects" svg:width="2.893cm" svg:height="0.945cm" svg:x="25.562cm" svg:y="20.026cm">
        <draw:text-box>
          <text:p text:style-name="P1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7-19T13:46:20</meta:creation-date>
    <dc:creator>Forax Rémi</dc:creator>
    <dc:date>2007-09-23T14:48:50</dc:date>
    <meta:print-date>2005-09-27T10:21:52</meta:print-date>
    <dc:language>fr-FR</dc:language>
    <meta:editing-cycles>605</meta:editing-cycles>
    <meta:editing-duration>P18DT16H40M18S</meta:editing-duration>
    <meta:user-defined meta:name="Info 1"/>
    <meta:user-defined meta:name="Info 2"/>
    <meta:user-defined meta:name="Info 3"/>
    <meta:user-defined meta:name="Info 4"/>
    <meta:document-statistic meta:object-count="246"/>
  </office:meta>
</office:document-meta>
</file>