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47cm"/>
    </style:style>
    <style:style style:name="co3" style:family="table-column">
      <style:table-column-properties fo:break-before="auto" style:column-width="2.73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transparent"/>
      <style:text-properties fo:color="#660066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transparent"/>
      <style:text-properties fo:color="#660066"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ccff00"/>
      <style:text-properties fo:color="#660066" style:font-name="Arial" fo:font-size="10pt" style:font-size-asian="10pt" style:font-size-complex="10pt"/>
    </style:style>
    <style:style style:name="ce7" style:family="table-cell" style:parent-style-name="Default">
      <style:text-properties fo:color="#660066" style:font-name="Arial" fo:font-size="10pt" style:font-size-asian="10pt" style:font-size-complex="10pt"/>
    </style:style>
    <style:style style:name="ce8" style:family="table-cell" style:parent-style-name="Default">
      <style:text-properties fo:color="#660066" style:font-name="Arial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9" style:family="table-cell" style:parent-style-name="Default">
      <style:table-cell-properties fo:background-color="transparent"/>
      <style:text-properties fo:color="#999966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transparent"/>
      <style:text-properties fo:color="#999966"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ccff00"/>
      <style:text-properties fo:color="#999966" style:font-name="Arial" fo:font-size="10pt" style:font-size-asian="10pt" style:font-size-complex="10pt"/>
    </style:style>
    <style:style style:name="ce12" style:family="table-cell" style:parent-style-name="Default">
      <style:text-properties fo:color="#999966" style:font-name="Arial" fo:font-size="10pt" style:font-size-asian="10pt" style:font-size-complex="10pt"/>
    </style:style>
    <style:style style:name="ce13" style:family="table-cell" style:parent-style-name="Default">
      <style:table-cell-properties fo:background-color="transparent"/>
      <style:text-properties fo:color="#999966" style:font-name="Arial" fo:font-size="10pt" style:text-underline-style="solid" style:text-underline-width="auto" style:text-underline-color="font-color" style:font-size-asian="10pt" style:font-size-complex="10pt"/>
    </style:style>
    <style:style style:name="ce14" style:family="table-cell" style:parent-style-name="Default">
      <style:table-cell-properties fo:background-color="transparent"/>
      <style:text-properties fo:color="#999966" style:font-name="Arial" fo:font-size="10pt" style:font-size-asian="10pt" style:font-size-complex="10pt"/>
    </style:style>
    <style:style style:name="ce15" style:family="table-cell" style:parent-style-name="Default">
      <style:table-cell-properties fo:background-color="transparent"/>
      <style:text-properties fo:color="#3399ff" style:font-name="Arial" fo:font-size="10pt" style:text-underline-style="solid" style:text-underline-width="auto" style:text-underline-color="font-color" style:font-size-asian="10pt" style:font-size-complex="10pt"/>
    </style:style>
    <style:style style:name="ce16" style:family="table-cell" style:parent-style-name="Default">
      <style:table-cell-properties fo:background-color="transparent"/>
      <style:text-properties fo:color="#3399ff" style:font-name="Arial" fo:font-size="10pt" style:font-size-asian="10pt" style:font-size-complex="10pt"/>
    </style:style>
    <style:style style:name="ce17" style:family="table-cell" style:parent-style-name="Default">
      <style:table-cell-properties fo:background-color="#ccff00"/>
      <style:text-properties fo:color="#3399ff" style:font-name="Arial" fo:font-size="10pt" style:font-size-asian="10pt" style:font-size-complex="10pt"/>
    </style:style>
    <style:style style:name="ce18" style:family="table-cell" style:parent-style-name="Default">
      <style:text-properties fo:color="#3399ff" style:font-name="Arial" fo:font-size="10pt" style:font-size-asian="10pt" style:font-size-complex="10pt"/>
    </style:style>
    <style:style style:name="ce19" style:family="table-cell" style:parent-style-name="Default">
      <style:text-properties fo:color="#ff3300"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ccff00"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ext-properties fo:color="#ff3300"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transparent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26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27" style:family="table-cell" style:parent-style-name="Default">
      <style:text-properties fo:color="#ff3333" style:font-name="Arial" fo:font-size="10pt" style:font-size-asian="10pt" style:font-size-complex="10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2" table:number-columns-repeated="2" table:default-cell-style-name="ce12"/>
        <table:table-column table:style-name="co2" table:number-columns-repeated="2" table:default-cell-style-name="ce18"/>
        <table:table-column table:style-name="co2" table:number-columns-repeated="2" table:default-cell-style-name="ce23"/>
        <table:table-column table:style-name="co3" table:default-cell-style-name="ce23"/>
        <table:table-column table:style-name="co1" table:number-columns-repeated="1014" table:default-cell-style-name="ce3"/>
        <table:table-row table:style-name="ro1">
          <table:table-cell table:style-name="ce1" office:value-type="string">
            <text:p>Contrôle qualité des précisions de localisation relative des images :</text:p>
          </table:table-cell>
          <table:table-cell table:style-name="ce4" table:number-columns-repeated="2"/>
          <table:table-cell table:style-name="ce9"/>
          <table:table-cell table:style-name="ce13"/>
          <table:table-cell table:style-name="ce15" table:number-columns-repeated="2"/>
          <table:table-cell table:style-name="ce20" table:number-columns-repeated="3"/>
          <table:table-cell table:style-name="ce25" table:number-columns-repeated="1014"/>
        </table:table-row>
        <table:table-row table:style-name="ro1">
          <table:table-cell table:style-name="ce2" office:value-type="string">
            <text:p>A – 05.04.2002</text:p>
          </table:table-cell>
          <table:table-cell table:style-name="ce5" table:number-columns-repeated="2"/>
          <table:table-cell table:style-name="ce10"/>
          <table:table-cell table:style-name="ce14"/>
          <table:table-cell table:style-name="ce16" table:number-columns-repeated="2"/>
          <table:table-cell table:style-name="ce21" table:number-columns-repeated="3"/>
          <table:table-cell table:style-name="ce26" table:number-columns-repeated="1014"/>
        </table:table-row>
        <table:table-row table:style-name="ro1">
          <table:table-cell table:style-name="ce2" office:value-type="string">
            <text:p>B – 16.05.2011</text:p>
          </table:table-cell>
          <table:table-cell table:style-name="ce5" table:number-columns-repeated="2"/>
          <table:table-cell table:style-name="ce10"/>
          <table:table-cell table:style-name="ce14"/>
          <table:table-cell table:style-name="ce16" table:number-columns-repeated="2"/>
          <table:table-cell table:style-name="ce21" table:number-columns-repeated="3"/>
          <table:table-cell table:style-name="ce26" table:number-columns-repeated="1014"/>
        </table:table-row>
        <table:table-row table:style-name="ro1">
          <table:table-cell table:style-name="ce2" office:value-type="string">
            <text:p>C – 24.06.2017</text:p>
          </table:table-cell>
          <table:table-cell table:style-name="ce5" table:number-columns-repeated="2"/>
          <table:table-cell table:style-name="ce10"/>
          <table:table-cell table:style-name="ce14"/>
          <table:table-cell table:style-name="ce16" table:number-columns-repeated="2"/>
          <table:table-cell table:style-name="ce21" table:number-columns-repeated="3"/>
          <table:table-cell table:style-name="ce26" table:number-columns-repeated="1014"/>
        </table:table-row>
        <table:table-row table:style-name="ro1">
          <table:table-cell table:style-name="ce2"/>
          <table:table-cell table:style-name="ce5" table:number-columns-repeated="2"/>
          <table:table-cell table:style-name="ce10"/>
          <table:table-cell table:style-name="ce14"/>
          <table:table-cell table:style-name="ce16" table:number-columns-repeated="2"/>
          <table:table-cell table:style-name="ce21" office:value-type="string">
            <text:p>racine_carrée [ (lonA-lonB)*(lonA-lonB)*cos(latA)*cos(latA)+(latA-latB)*(latA-latB) ] * 4000000/360</text:p>
          </table:table-cell>
          <table:table-cell table:style-name="ce21" table:number-columns-repeated="2"/>
          <table:table-cell table:style-name="ce26" table:number-columns-repeated="1014"/>
        </table:table-row>
        <table:table-row table:style-name="ro1">
          <table:table-cell/>
          <table:table-cell table:style-name="ce6" office:value-type="string">
            <text:p>A – longitude</text:p>
          </table:table-cell>
          <table:table-cell table:style-name="ce6" office:value-type="string">
            <text:p>A – latitude</text:p>
          </table:table-cell>
          <table:table-cell table:style-name="ce11" office:value-type="string">
            <text:p>B – longitude</text:p>
          </table:table-cell>
          <table:table-cell table:style-name="ce11" office:value-type="string">
            <text:p>B – latitude</text:p>
          </table:table-cell>
          <table:table-cell table:style-name="ce17" office:value-type="string">
            <text:p>C – longitude</text:p>
          </table:table-cell>
          <table:table-cell table:style-name="ce17" office:value-type="string">
            <text:p>C – latitude</text:p>
          </table:table-cell>
          <table:table-cell table:style-name="ce22" office:value-type="string">
            <text:p>dist(A,B)</text:p>
          </table:table-cell>
          <table:table-cell table:style-name="ce22" office:value-type="string">
            <text:p>dist(A,C)</text:p>
          </table:table-cell>
          <table:table-cell table:style-name="ce22" office:value-type="string">
            <text:p>dist(B,C)</text:p>
          </table:table-cell>
          <table:table-cell table:number-columns-repeated="1014"/>
        </table:table-row>
        <table:table-row table:style-name="ro1">
          <table:table-cell office:value-type="string">
            <text:p>GCP-1</text:p>
          </table:table-cell>
          <table:table-cell office:value-type="float" office:value="12.6808001103887">
            <text:p>12,6808001104</text:p>
          </table:table-cell>
          <table:table-cell table:style-name="ce8" office:value-type="float" office:value="41.8075295709778">
            <text:p>41,807529571</text:p>
          </table:table-cell>
          <table:table-cell office:value-type="float" office:value="12.6812222520421">
            <text:p>12,681222252</text:p>
          </table:table-cell>
          <table:table-cell office:value-type="float" office:value="41.8075856681382">
            <text:p>41,8075856681</text:p>
          </table:table-cell>
          <table:table-cell office:value-type="float" office:value="12.6812380255727">
            <text:p>12,6812380256</text:p>
          </table:table-cell>
          <table:table-cell office:value-type="float" office:value="41.807571825008">
            <text:p>41,807571825</text:p>
          </table:table-cell>
          <table:table-cell table:formula="of:=SQRT(([.B7]-[.D7])*([.B7]-[.D7])*COS([.C7]*PI()/180)*COS([.C7]*PI()/180)+([.C7]-[.E7])*([.C7]-[.E7]))*40000000/360" office:value-type="float" office:value="35.5134276729887">
            <text:p>35,513427673</text:p>
          </table:table-cell>
          <table:table-cell table:formula="of:=SQRT(([.B7]-[.F7])*([.B7]-[.F7])*COS([.C7]*PI()/180)*COS([.C7]*PI()/180)+([.C7]-[.G7])*([.C7]-[.G7]))*40000000/360" office:value-type="float" office:value="36.571154167164">
            <text:p>36,5711541672</text:p>
          </table:table-cell>
          <table:table-cell table:formula="of:=SQRT(([.D7]-[.F7])*([.D7]-[.F7])*COS([.C7]*PI()/180)*COS([.C7]*PI()/180)+([.E7]-[.G7])*([.E7]-[.G7]))*40000000/360" office:value-type="float" office:value="2.01803249475272">
            <text:p>2,0180324948</text:p>
          </table:table-cell>
          <table:table-cell table:number-columns-repeated="1014"/>
        </table:table-row>
        <table:table-row table:style-name="ro1">
          <table:table-cell office:value-type="string">
            <text:p>GCP-2</text:p>
          </table:table-cell>
          <table:table-cell office:value-type="float" office:value="12.678698681518">
            <text:p>12,6786986815</text:p>
          </table:table-cell>
          <table:table-cell table:style-name="ce8" office:value-type="float" office:value="41.8076777175686">
            <text:p>41,8076777176</text:p>
          </table:table-cell>
          <table:table-cell office:value-type="float" office:value="12.6790974204166">
            <text:p>12,6790974204</text:p>
          </table:table-cell>
          <table:table-cell office:value-type="float" office:value="41.8077354296662">
            <text:p>41,8077354297</text:p>
          </table:table-cell>
          <table:table-cell office:value-type="float" office:value="12.6790954588977">
            <text:p>12,6790954589</text:p>
          </table:table-cell>
          <table:table-cell office:value-type="float" office:value="41.8077153077839">
            <text:p>41,8077153078</text:p>
          </table:table-cell>
          <table:table-cell table:formula="of:=SQRT(([.B8]-[.D8])*([.B8]-[.D8])*COS([.C8]*PI()/180)*COS([.C8]*PI()/180)+([.C8]-[.E8])*([.C8]-[.E8]))*40000000/360" office:value-type="float" office:value="33.6406650245527">
            <text:p>33,6406650246</text:p>
          </table:table-cell>
          <table:table-cell table:formula="of:=SQRT(([.B8]-[.F8])*([.B8]-[.F8])*COS([.C8]*PI()/180)*COS([.C8]*PI()/180)+([.C8]-[.G8])*([.C8]-[.G8]))*40000000/360" office:value-type="float" office:value="33.1257626769647">
            <text:p>33,125762677</text:p>
          </table:table-cell>
          <table:table-cell table:formula="of:=SQRT(([.D8]-[.F8])*([.D8]-[.F8])*COS([.C8]*PI()/180)*COS([.C8]*PI()/180)+([.E8]-[.G8])*([.E8]-[.G8]))*40000000/360" office:value-type="float" office:value="2.24165903799651">
            <text:p>2,241659038</text:p>
          </table:table-cell>
          <table:table-cell table:number-columns-repeated="1014"/>
        </table:table-row>
        <table:table-row table:style-name="ro1">
          <table:table-cell office:value-type="string">
            <text:p>GCP-3</text:p>
          </table:table-cell>
          <table:table-cell office:value-type="float" office:value="12.6806002882292">
            <text:p>12,6806002882</text:p>
          </table:table-cell>
          <table:table-cell table:style-name="ce8" office:value-type="float" office:value="41.8090399509889">
            <text:p>41,809039951</text:p>
          </table:table-cell>
          <table:table-cell office:value-type="float" office:value="12.6810060127753">
            <text:p>12,6810060128</text:p>
          </table:table-cell>
          <table:table-cell office:value-type="float" office:value="41.8090923477838">
            <text:p>41,8090923478</text:p>
          </table:table-cell>
          <table:table-cell office:value-type="float" office:value="12.6810146902416">
            <text:p>12,6810146902</text:p>
          </table:table-cell>
          <table:table-cell office:value-type="float" office:value="41.8090900895618">
            <text:p>41,8090900896</text:p>
          </table:table-cell>
          <table:table-cell table:formula="of:=SQRT(([.B9]-[.D9])*([.B9]-[.D9])*COS([.C9]*PI()/180)*COS([.C9]*PI()/180)+([.C9]-[.E9])*([.C9]-[.E9]))*40000000/360" office:value-type="float" office:value="34.1023155096219">
            <text:p>34,1023155096</text:p>
          </table:table-cell>
          <table:table-cell table:formula="of:=SQRT(([.B9]-[.F9])*([.B9]-[.F9])*COS([.C9]*PI()/180)*COS([.C9]*PI()/180)+([.C9]-[.G9])*([.C9]-[.G9]))*40000000/360" office:value-type="float" office:value="34.7695570018668">
            <text:p>34,7695570019</text:p>
          </table:table-cell>
          <table:table-cell table:formula="of:=SQRT(([.D9]-[.F9])*([.D9]-[.F9])*COS([.C9]*PI()/180)*COS([.C9]*PI()/180)+([.E9]-[.G9])*([.E9]-[.G9]))*40000000/360" office:value-type="float" office:value="0.761201844546539">
            <text:p>0,7612018445</text:p>
          </table:table-cell>
          <table:table-cell table:number-columns-repeated="1014"/>
        </table:table-row>
        <table:table-row table:style-name="ro1">
          <table:table-cell office:value-type="string">
            <text:p>GCP-4</text:p>
          </table:table-cell>
          <table:table-cell office:value-type="float" office:value="12.6825343031694">
            <text:p>12,6825343032</text:p>
          </table:table-cell>
          <table:table-cell table:style-name="ce8" office:value-type="float" office:value="41.8083836572847">
            <text:p>41,8083836573</text:p>
          </table:table-cell>
          <table:table-cell office:value-type="float" office:value="12.6829488319581">
            <text:p>12,682948832</text:p>
          </table:table-cell>
          <table:table-cell office:value-type="float" office:value="41.8084415885676">
            <text:p>41,8084415886</text:p>
          </table:table-cell>
          <table:table-cell office:value-type="float" office:value="12.6829736445856">
            <text:p>12,6829736446</text:p>
          </table:table-cell>
          <table:table-cell office:value-type="float" office:value="41.8084364526415">
            <text:p>41,8084364526</text:p>
          </table:table-cell>
          <table:table-cell table:formula="of:=SQRT(([.B10]-[.D10])*([.B10]-[.D10])*COS([.C10]*PI()/180)*COS([.C10]*PI()/180)+([.C10]-[.E10])*([.C10]-[.E10]))*40000000/360" office:value-type="float" office:value="34.9294151958251">
            <text:p>34,9294151958</text:p>
          </table:table-cell>
          <table:table-cell table:formula="of:=SQRT(([.B10]-[.F10])*([.B10]-[.F10])*COS([.C10]*PI()/180)*COS([.C10]*PI()/180)+([.C10]-[.G10])*([.C10]-[.G10]))*40000000/360" office:value-type="float" office:value="36.8560157507264">
            <text:p>36,8560157507</text:p>
          </table:table-cell>
          <table:table-cell table:formula="of:=SQRT(([.D10]-[.F10])*([.D10]-[.F10])*COS([.C10]*PI()/180)*COS([.C10]*PI()/180)+([.E10]-[.G10])*([.E10]-[.G10]))*40000000/360" office:value-type="float" office:value="2.1327409346979">
            <text:p>2,1327409347</text:p>
          </table:table-cell>
          <table:table-cell table:number-columns-repeated="1014"/>
        </table:table-row>
        <table:table-row table:style-name="ro1">
          <table:table-cell office:value-type="string">
            <text:p>GCP-5</text:p>
          </table:table-cell>
          <table:table-cell office:value-type="float" office:value="12.682581385549">
            <text:p>12,6825813855</text:p>
          </table:table-cell>
          <table:table-cell table:style-name="ce8" office:value-type="float" office:value="41.8077270269165">
            <text:p>41,8077270269</text:p>
          </table:table-cell>
          <table:table-cell office:value-type="float" office:value="12.6830132834181">
            <text:p>12,6830132834</text:p>
          </table:table-cell>
          <table:table-cell office:value-type="float" office:value="41.8077877950992">
            <text:p>41,8077877951</text:p>
          </table:table-cell>
          <table:table-cell office:value-type="float" office:value="12.6830295149246">
            <text:p>12,6830295149</text:p>
          </table:table-cell>
          <table:table-cell office:value-type="float" office:value="41.8077831228967">
            <text:p>41,8077831229</text:p>
          </table:table-cell>
          <table:table-cell table:formula="of:=SQRT(([.B11]-[.D11])*([.B11]-[.D11])*COS([.C11]*PI()/180)*COS([.C11]*PI()/180)+([.C11]-[.E11])*([.C11]-[.E11]))*40000000/360" office:value-type="float" office:value="36.4017582010154">
            <text:p>36,401758201</text:p>
          </table:table-cell>
          <table:table-cell table:formula="of:=SQRT(([.B11]-[.F11])*([.B11]-[.F11])*COS([.C11]*PI()/180)*COS([.C11]*PI()/180)+([.C11]-[.G11])*([.C11]-[.G11]))*40000000/360" office:value-type="float" office:value="37.634106708152">
            <text:p>37,6341067082</text:p>
          </table:table-cell>
          <table:table-cell table:formula="of:=SQRT(([.D11]-[.F11])*([.D11]-[.F11])*COS([.C11]*PI()/180)*COS([.C11]*PI()/180)+([.E11]-[.G11])*([.E11]-[.G11]))*40000000/360" office:value-type="float" office:value="1.44106001224616">
            <text:p>1,4410600122</text:p>
          </table:table-cell>
          <table:table-cell table:number-columns-repeated="1014"/>
        </table:table-row>
        <table:table-row table:style-name="ro1">
          <table:table-cell office:value-type="string">
            <text:p>GCP-6</text:p>
          </table:table-cell>
          <table:table-cell office:value-type="float" office:value="12.6817004173826">
            <text:p>12,6817004174</text:p>
          </table:table-cell>
          <table:table-cell table:style-name="ce8" office:value-type="float" office:value="41.8067581372271">
            <text:p>41,8067581372</text:p>
          </table:table-cell>
          <table:table-cell office:value-type="float" office:value="12.6821550533837">
            <text:p>12,6821550534</text:p>
          </table:table-cell>
          <table:table-cell office:value-type="float" office:value="41.8068411781339">
            <text:p>41,8068411781</text:p>
          </table:table-cell>
          <table:table-cell office:value-type="float" office:value="12.6821613879131">
            <text:p>12,6821613879</text:p>
          </table:table-cell>
          <table:table-cell office:value-type="float" office:value="41.8068246472944">
            <text:p>41,8068246473</text:p>
          </table:table-cell>
          <table:table-cell table:formula="of:=SQRT(([.B12]-[.D12])*([.B12]-[.D12])*COS([.C12]*PI()/180)*COS([.C12]*PI()/180)+([.C12]-[.E12])*([.C12]-[.E12]))*40000000/360" office:value-type="float" office:value="38.7678249663154">
            <text:p>38,7678249663</text:p>
          </table:table-cell>
          <table:table-cell table:formula="of:=SQRT(([.B12]-[.F12])*([.B12]-[.F12])*COS([.C12]*PI()/180)*COS([.C12]*PI()/180)+([.C12]-[.G12])*([.C12]-[.G12]))*40000000/360" office:value-type="float" office:value="38.8871152078745">
            <text:p>38,8871152079</text:p>
          </table:table-cell>
          <table:table-cell table:formula="of:=SQRT(([.D12]-[.F12])*([.D12]-[.F12])*COS([.C12]*PI()/180)*COS([.C12]*PI()/180)+([.E12]-[.G12])*([.E12]-[.G12]))*40000000/360" office:value-type="float" office:value="1.91021780906934">
            <text:p>1,9102178091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19" office:value-type="string">
            <text:p>Moyenne (m)</text:p>
          </table:table-cell>
          <table:table-cell table:style-name="ce24" table:formula="of:=AVERAGE([.H7:.H12])" office:value-type="float" office:value="35.5592344283865">
            <text:p>35,56</text:p>
          </table:table-cell>
          <table:table-cell table:style-name="ce24" table:formula="of:=AVERAGE([.I7:.I12])" office:value-type="float" office:value="36.3072852521247">
            <text:p>36,31</text:p>
          </table:table-cell>
          <table:table-cell table:style-name="ce24" table:formula="of:=AVERAGE([.J7:.J12])" office:value-type="float" office:value="1.75081868888486">
            <text:p>1,7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formula="of:=SIN([.C7]*PI()/180)" office:value-type="float" office:value="0.666630431822101">
            <text:p>0,6666304318</text:p>
          </table:table-cell>
          <table:table-cell table:number-columns-repeated="3"/>
          <table:table-cell table:style-name="ce19" office:value-type="string">
            <text:p>RMSE (m)</text:p>
          </table:table-cell>
          <table:table-cell table:style-name="ce24" table:formula="of:=SQRT(1/6*([.H7]*[.H7]+[.H8]*[.H8]+[.H9]*[.H9]+[.H10]*[.H10]+[.H11]*[.H11]+[.H12]*[.H12]))" office:value-type="float" office:value="35.5995367717122">
            <text:p>35,60</text:p>
          </table:table-cell>
          <table:table-cell table:style-name="ce24" table:formula="of:=SQRT(1/6*([.I7]*[.I7]+[.I8]*[.I8]+[.I9]*[.I9]+[.I10]*[.I10]+[.I11]*[.I11]+[.I12]*[.I12]))" office:value-type="float" office:value="36.3560796797546">
            <text:p>36,36</text:p>
          </table:table-cell>
          <table:table-cell table:style-name="ce24" table:formula="of:=SQRT(1/6*([.J7]*[.J7]+[.J8]*[.J8]+[.J9]*[.J9]+[.J10]*[.J10]+[.J11]*[.J11]+[.J12]*[.J12]))" office:value-type="float" office:value="1.82350800072128">
            <text:p>1,82</text:p>
          </table:table-cell>
          <table:table-cell table:style-name="ce27" office:value-type="string">
            <text:p><text:s/>Root Mean Square Error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04/05/2018</text:date>, <text:time>10:4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e RIAZANOFF</meta:initial-creator>
    <meta:creation-date>2018-05-03T16:09:20.74</meta:creation-date>
    <dc:date>2018-05-04T10:45:25.04</dc:date>
    <dc:creator>Serge RIAZANOFF</dc:creator>
    <meta:editing-duration>PT1H24M41S</meta:editing-duration>
    <meta:editing-cycles>7</meta:editing-cycles>
    <meta:generator>OpenOffice/4.1.0$Win32 OpenOffice.org_project/410m18$Build-9764</meta:generator>
    <meta:document-statistic meta:table-count="3" meta:cell-count="84" meta:object-count="0"/>
  </office:meta>
</office:document-meta>
</file>